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4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3">
      <style:table-cell-properties fo:border="thin solid #000000" style:vertical-align="top" fo:wrap-option="wrap"/>
    </style:style>
    <style:style style:name="ce100" style:family="table-cell" style:parent-style-name="Default" style:data-style-name="N3">
      <style:table-cell-properties fo:border="thin solid #000000" style:vertical-align="top" fo:wrap-option="wrap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="thin solid #000000" style:vertical-align="top" fo:wrap-option="wrap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7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8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5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60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1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9.41916666666667cm"/>
    </style:style>
    <style:style style:name="co26" style:family="table-column">
      <style:table-column-properties fo:break-before="auto" style:column-width="7.75229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8.73125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6.53520833333333cm"/>
    </style:style>
    <style:style style:name="co32" style:family="table-column">
      <style:table-column-properties fo:break-before="auto" style:column-width="5.318125cm"/>
    </style:style>
    <style:style style:name="co33" style:family="table-column">
      <style:table-column-properties fo:break-before="auto" style:column-width="5.68854166666667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9.55145833333333cm"/>
    </style:style>
    <style:style style:name="co37" style:family="table-column">
      <style:table-column-properties fo:break-before="auto" style:column-width="6.87916666666667cm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5.159375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2.936875cm"/>
    </style:style>
    <style:style style:name="co44" style:family="table-column">
      <style:table-column-properties fo:break-before="auto" style:column-width="12.8852083333333cm"/>
    </style:style>
    <style:style style:name="co45" style:family="table-column">
      <style:table-column-properties fo:break-before="auto" style:column-width="11.19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58.8pt" style:use-optimal-row-height="false" fo:break-before="auto"/>
    </style:style>
    <style:style style:name="ro19" style:family="table-row">
      <style:table-row-properties style:row-height="22.2pt" style:use-optimal-row-height="false" fo:break-before="auto"/>
    </style:style>
    <style:style style:name="ro20" style:family="table-row">
      <style:table-row-properties style:row-height="19.2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2.8pt" style:use-optimal-row-height="true" fo:break-before="auto"/>
    </style:style>
    <style:style style:name="ro23" style:family="table-row">
      <style:table-row-properties style:row-height="34.2pt" style:use-optimal-row-height="tru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45.6pt" style:use-optimal-row-height="true" fo:break-before="auto"/>
    </style:style>
    <style:style style:name="ro26" style:family="table-row">
      <style:table-row-properties style:row-height="26.1pt" style:use-optimal-row-height="false" fo:break-before="auto"/>
    </style:style>
    <style:style style:name="ro2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1">
            <text:p>預算數</text:p>
          </table:table-cell>
          <table:covered-table-cell/>
          <table:table-cell office:value-type="string" table:number-columns-spanned="1" table:number-rows-spanned="3" table:style-name="ce9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6">
            <text:p>執　　 行　　 數</text:p>
          </table:table-cell>
          <table:covered-table-cell/>
          <table:table-cell office:value-type="string" table:number-columns-spanned="1" table:number-rows-spanned="3" table:style-name="ce86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9">
            <text:p>款</text:p>
          </table:table-cell>
          <table:table-cell office:value-type="string" table:number-columns-spanned="1" table:number-rows-spanned="2" table:style-name="ce89">
            <text:p>項</text:p>
          </table:table-cell>
          <table:table-cell office:value-type="string" table:number-columns-spanned="1" table:number-rows-spanned="2" table:style-name="ce89">
            <text:p>目</text:p>
          </table:table-cell>
          <table:table-cell office:value-type="string" table:number-columns-spanned="1" table:number-rows-spanned="2" table:style-name="ce89">
            <text:p>節</text:p>
          </table:table-cell>
          <table:table-cell office:value-type="string" table:number-columns-spanned="1" table:number-rows-spanned="2" table:style-name="ce90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8">
            <text:p>03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office:value-type="float" office:value="83153" table:style-name="ce4">
            <text:p>83,153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88153" table:number-columns-spanned="1" table:number-rows-spanned="2" table:style-name="ce96">
            <text:p>88,15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153" table:style-name="ce7">
            <text:p>89,1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6000" table:style-name="ce7">
            <text:p>-6,0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6000" table:style-name="ce7">
            <text:p>-6,0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3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office:value-type="float" office:value="89153" table:style-name="ce7">
            <text:p>89,153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88153" table:number-columns-spanned="1" table:number-rows-spanned="2" table:style-name="ce96">
            <text:p>88,1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153" table:style-name="ce7">
            <text:p>89,1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office:value-type="float" office:value="89153" table:style-name="ce7">
            <text:p>89,153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88153" table:number-columns-spanned="1" table:number-rows-spanned="2" table:style-name="ce96">
            <text:p>88,1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153" table:style-name="ce7">
            <text:p>89,15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8">
            <text:p>04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規費收入</text:p>
          </table:table-cell>
          <table:table-cell office:value-type="float" office:value="658000" table:style-name="ce7">
            <text:p>658,000</text:p>
          </table:table-cell>
          <table:table-cell office:value-type="float" office:value="658000" table:number-columns-spanned="1" table:number-rows-spanned="2" table:style-name="ce96">
            <text:p>658,000</text:p>
          </table:table-cell>
          <table:table-cell office:value-type="float" office:value="201000" table:number-columns-spanned="1" table:number-rows-spanned="2" table:style-name="ce96">
            <text:p>201,000</text:p>
          </table:table-cell>
          <table:table-cell office:value-type="float" office:value="54860" table:style-name="ce7">
            <text:p>54,86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52386" table:number-columns-spanned="1" table:number-rows-spanned="2" table:style-name="ce96">
            <text:p>-52,3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614" table:style-name="ce7">
            <text:p>148,6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行政規費收入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96">
            <text:p>222,000</text:p>
          </table:table-cell>
          <table:table-cell office:value-type="float" office:value="43000" table:number-columns-spanned="1" table:number-rows-spanned="2" table:style-name="ce96">
            <text:p>43,000</text:p>
          </table:table-cell>
          <table:table-cell office:value-type="float" office:value="18160" table:style-name="ce7">
            <text:p>18,16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400" table:number-columns-spanned="1" table:number-rows-spanned="2" table:style-name="ce96">
            <text:p>-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600" table:style-name="ce7">
            <text:p>42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2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96">
            <text:p>222,000</text:p>
          </table:table-cell>
          <table:table-cell office:value-type="float" office:value="43000" table:number-columns-spanned="1" table:number-rows-spanned="2" table:style-name="ce96">
            <text:p>43,000</text:p>
          </table:table-cell>
          <table:table-cell office:value-type="float" office:value="18160" table:style-name="ce7">
            <text:p>18,16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400" table:number-columns-spanned="1" table:number-rows-spanned="2" table:style-name="ce96">
            <text:p>-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600" table:style-name="ce7">
            <text:p>42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2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使用規費收入</text:p>
          </table:table-cell>
          <table:table-cell office:value-type="float" office:value="436000" table:style-name="ce7">
            <text:p>436,000</text:p>
          </table:table-cell>
          <table:table-cell office:value-type="float" office:value="436000" table:number-columns-spanned="1" table:number-rows-spanned="2" table:style-name="ce96">
            <text:p>436,000</text:p>
          </table:table-cell>
          <table:table-cell office:value-type="float" office:value="158000" table:number-columns-spanned="1" table:number-rows-spanned="2" table:style-name="ce96">
            <text:p>158,000</text:p>
          </table:table-cell>
          <table:table-cell office:value-type="float" office:value="36700" table:style-name="ce7">
            <text:p>36,7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51986" table:number-columns-spanned="1" table:number-rows-spanned="2" table:style-name="ce96">
            <text:p>-51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014" table:style-name="ce7">
            <text:p>106,0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4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14" table:number-columns-spanned="1" table:number-rows-spanned="2" table:style-name="ce96">
            <text:p>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" table:style-name="ce7">
            <text:p>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13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ˉ場地設施使用費</text:p>
          </table:table-cell>
          <table:table-cell office:value-type="float" office:value="435000" table:style-name="ce7">
            <text:p>435,000</text:p>
          </table:table-cell>
          <table:table-cell office:value-type="float" office:value="435000" table:number-columns-spanned="1" table:number-rows-spanned="2" table:style-name="ce96">
            <text:p>435,000</text:p>
          </table:table-cell>
          <table:table-cell office:value-type="float" office:value="158000" table:number-columns-spanned="1" table:number-rows-spanned="2" table:style-name="ce96">
            <text:p>158,000</text:p>
          </table:table-cell>
          <table:table-cell office:value-type="float" office:value="36700" table:style-name="ce7">
            <text:p>36,7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52000" table:number-columns-spanned="1" table:number-rows-spanned="2" table:style-name="ce96">
            <text:p>-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000" table:style-name="ce7">
            <text:p>10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8">
            <text:p>06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財產收入</text:p>
          </table:table-cell>
          <table:table-cell office:value-type="float" office:value="230000" table:style-name="ce7">
            <text:p>230,000</text:p>
          </table:table-cell>
          <table:table-cell office:value-type="float" office:value="230000" table:number-columns-spanned="1" table:number-rows-spanned="2" table:style-name="ce96">
            <text:p>230,000</text:p>
          </table:table-cell>
          <table:table-cell office:value-type="float" office:value="25000" table:number-columns-spanned="1" table:number-rows-spanned="2" table:style-name="ce96">
            <text:p>25,000</text:p>
          </table:table-cell>
          <table:table-cell office:value-type="float" office:value="15110" table:style-name="ce7">
            <text:p>15,11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11037" table:number-columns-spanned="1" table:number-rows-spanned="2" table:style-name="ce96">
            <text:p>11,0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37" table:style-name="ce7">
            <text:p>36,0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財產孳息</text:p>
          </table:table-cell>
          <table:table-cell office:value-type="float" office:value="130000" table:style-name="ce7">
            <text:p>130,000</text:p>
          </table:table-cell>
          <table:table-cell office:value-type="float" office:value="130000" table:number-columns-spanned="1" table:number-rows-spanned="2" table:style-name="ce96">
            <text:p>130,000</text:p>
          </table:table-cell>
          <table:table-cell office:value-type="float" office:value="5000" table:number-columns-spanned="1" table:number-rows-spanned="2" table:style-name="ce96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5000" table:number-columns-spanned="1" table:number-rows-spanned="2" table:style-name="ce96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ˉ利息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96">
            <text:p>120,0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2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6">
            <text:p>10,000</text:p>
          </table:table-cell>
          <table:table-cell office:value-type="float" office:value="5000" table:number-columns-spanned="1" table:number-rows-spanned="2" table:style-name="ce96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5000" table:number-columns-spanned="1" table:number-rows-spanned="2" table:style-name="ce96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5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6">
            <text:p>100,000</text:p>
          </table:table-cell>
          <table:table-cell office:value-type="float" office:value="20000" table:number-columns-spanned="1" table:number-rows-spanned="2" table:style-name="ce96">
            <text:p>20,000</text:p>
          </table:table-cell>
          <table:table-cell office:value-type="float" office:value="15110" table:style-name="ce7">
            <text:p>15,11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16037" table:number-columns-spanned="1" table:number-rows-spanned="2" table:style-name="ce96">
            <text:p>16,0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37" table:style-name="ce7">
            <text:p>36,0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6">
            <text:p>100,000</text:p>
          </table:table-cell>
          <table:table-cell office:value-type="float" office:value="20000" table:number-columns-spanned="1" table:number-rows-spanned="2" table:style-name="ce96">
            <text:p>20,000</text:p>
          </table:table-cell>
          <table:table-cell office:value-type="float" office:value="15110" table:style-name="ce7">
            <text:p>15,11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16037" table:number-columns-spanned="1" table:number-rows-spanned="2" table:style-name="ce96">
            <text:p>16,0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37" table:style-name="ce7">
            <text:p>36,0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8">
            <text:p>08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補助及協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96">
            <text:p>33,185,000</text:p>
          </table:table-cell>
          <table:table-cell office:value-type="float" office:value="28725000" table:number-columns-spanned="1" table:number-rows-spanned="2" table:style-name="ce96">
            <text:p>28,725,000</text:p>
          </table:table-cell>
          <table:table-cell office:value-type="float" office:value="19879753" table:style-name="ce7">
            <text:p>19,879,753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8620997" table:number-columns-spanned="1" table:number-rows-spanned="2" table:style-name="ce96">
            <text:p>-8,620,9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04003" table:style-name="ce7">
            <text:p>20,104,0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上級政府補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96">
            <text:p>33,185,000</text:p>
          </table:table-cell>
          <table:table-cell office:value-type="float" office:value="28725000" table:number-columns-spanned="1" table:number-rows-spanned="2" table:style-name="ce96">
            <text:p>28,725,000</text:p>
          </table:table-cell>
          <table:table-cell office:value-type="float" office:value="19879753" table:style-name="ce7">
            <text:p>19,879,753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8620997" table:number-columns-spanned="1" table:number-rows-spanned="2" table:style-name="ce96">
            <text:p>-8,620,9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04003" table:style-name="ce7">
            <text:p>20,104,0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2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ˉ計畫型補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96">
            <text:p>33,185,000</text:p>
          </table:table-cell>
          <table:table-cell office:value-type="float" office:value="28725000" table:number-columns-spanned="1" table:number-rows-spanned="2" table:style-name="ce96">
            <text:p>28,725,000</text:p>
          </table:table-cell>
          <table:table-cell office:value-type="float" office:value="19879753" table:style-name="ce7">
            <text:p>19,879,753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8620997" table:number-columns-spanned="1" table:number-rows-spanned="2" table:style-name="ce96">
            <text:p>-8,620,9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04003" table:style-name="ce7">
            <text:p>20,104,0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8">
            <text:p>09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捐獻及贈與收入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96">
            <text:p>437,0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23000" table:style-name="ce7">
            <text:p>23,0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23000" table:number-columns-spanned="1" table:number-rows-spanned="2" table:style-name="ce96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" table:style-name="ce7">
            <text:p>2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捐獻收入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96">
            <text:p>437,0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23000" table:style-name="ce7">
            <text:p>23,0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23000" table:number-columns-spanned="1" table:number-rows-spanned="2" table:style-name="ce96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" table:style-name="ce7">
            <text:p>2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ˉ一般捐獻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96">
            <text:p>437,0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23000" table:style-name="ce7">
            <text:p>23,00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23000" table:number-columns-spanned="1" table:number-rows-spanned="2" table:style-name="ce96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" table:style-name="ce7">
            <text:p>2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8">
            <text:p>11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其他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96">
            <text:p>3,435,000</text:p>
          </table:table-cell>
          <table:table-cell office:value-type="float" office:value="2710000" table:number-columns-spanned="1" table:number-rows-spanned="2" table:style-name="ce96">
            <text:p>2,710,000</text:p>
          </table:table-cell>
          <table:table-cell office:value-type="float" office:value="229250" table:style-name="ce7">
            <text:p>229,25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659720" table:number-columns-spanned="1" table:number-rows-spanned="2" table:style-name="ce96">
            <text:p>-659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0280" table:style-name="ce7">
            <text:p>2,050,2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2</text:p>
          </table:table-cell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雜項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96">
            <text:p>3,435,000</text:p>
          </table:table-cell>
          <table:table-cell office:value-type="float" office:value="2710000" table:number-columns-spanned="1" table:number-rows-spanned="2" table:style-name="ce96">
            <text:p>2,710,000</text:p>
          </table:table-cell>
          <table:table-cell office:value-type="float" office:value="229250" table:style-name="ce7">
            <text:p>229,25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659720" table:number-columns-spanned="1" table:number-rows-spanned="2" table:style-name="ce96">
            <text:p>-659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0280" table:style-name="ce7">
            <text:p>2,050,2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10</text:p>
          </table:table-cell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ˉˉˉ其他雜項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96">
            <text:p>3,435,000</text:p>
          </table:table-cell>
          <table:table-cell office:value-type="float" office:value="2710000" table:number-columns-spanned="1" table:number-rows-spanned="2" table:style-name="ce96">
            <text:p>2,710,000</text:p>
          </table:table-cell>
          <table:table-cell office:value-type="float" office:value="229250" table:style-name="ce7">
            <text:p>229,250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659720" table:number-columns-spanned="1" table:number-rows-spanned="2" table:style-name="ce96">
            <text:p>-659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0280" table:style-name="ce7">
            <text:p>2,050,2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經常門合計</text:p>
          </table:table-cell>
          <table:table-cell office:value-type="float" office:value="37946000" table:style-name="ce7">
            <text:p>37,946,000</text:p>
          </table:table-cell>
          <table:table-cell office:value-type="float" office:value="37946000" table:number-columns-spanned="1" table:number-rows-spanned="2" table:style-name="ce96">
            <text:p>37,946,000</text:p>
          </table:table-cell>
          <table:table-cell office:value-type="float" office:value="31662000" table:number-columns-spanned="1" table:number-rows-spanned="2" table:style-name="ce96">
            <text:p>31,662,000</text:p>
          </table:table-cell>
          <table:table-cell office:value-type="float" office:value="20285126" table:style-name="ce7">
            <text:p>20,285,126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9210913" table:number-columns-spanned="1" table:number-rows-spanned="2" table:style-name="ce96">
            <text:p>-9,210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51087" table:style-name="ce7">
            <text:p>22,451,0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/>
          </table:table-cell>
          <table:table-cell office:value-type="string" table:number-columns-spanned="1" table:number-rows-spanned="2" table:style-name="ce94">
            <text:p>總計</text:p>
          </table:table-cell>
          <table:table-cell office:value-type="float" office:value="37946000" table:style-name="ce7">
            <text:p>37,946,000</text:p>
          </table:table-cell>
          <table:table-cell office:value-type="float" office:value="37946000" table:number-columns-spanned="1" table:number-rows-spanned="2" table:style-name="ce96">
            <text:p>37,946,000</text:p>
          </table:table-cell>
          <table:table-cell office:value-type="float" office:value="31662000" table:number-columns-spanned="1" table:number-rows-spanned="2" table:style-name="ce96">
            <text:p>31,662,000</text:p>
          </table:table-cell>
          <table:table-cell office:value-type="float" office:value="20285126" table:style-name="ce7">
            <text:p>20,285,126</text:p>
          </table:table-cell>
          <table:table-cell office:value-type="string" table:number-columns-spanned="1" table:number-rows-spanned="2" table:style-name="ce96">
            <text:p>-</text:p>
          </table:table-cell>
          <table:table-cell office:value-type="float" office:value="-9210913" table:number-columns-spanned="1" table:number-rows-spanned="2" table:style-name="ce96">
            <text:p>-9,210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51087" table:style-name="ce7">
            <text:p>22,451,087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expression table:name="Print_Titles" table:expression="of:=[歲入累計表.$A:.$A]~[歲入累計表.$1:.$3]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9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3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9">
            <text:p>款</text:p>
          </table:table-cell>
          <table:table-cell office:value-type="string" table:number-columns-spanned="1" table:number-rows-spanned="4" table:style-name="ce89">
            <text:p>項</text:p>
          </table:table-cell>
          <table:table-cell office:value-type="string" table:number-columns-spanned="1" table:number-rows-spanned="4" table:style-name="ce89">
            <text:p>目</text:p>
          </table:table-cell>
          <table:table-cell office:value-type="string" table:number-columns-spanned="1" table:number-rows-spanned="4" table:style-name="ce89">
            <text:p>節</text:p>
          </table:table-cell>
          <table:table-cell office:value-type="string" table:number-columns-spanned="1" table:number-rows-spanned="4" table:style-name="ce10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92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3">
            <text:p>應付數(3)</text:p>
          </table:table-cell>
          <table:table-cell office:value-type="string" table:number-columns-spanned="1" table:number-rows-spanned="2" table:style-name="ce83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一般行政</text:p>
          </table:table-cell>
          <table:table-cell office:value-type="float" office:value="85715000" table:style-name="ce7">
            <text:p>85,715,000</text:p>
          </table:table-cell>
          <table:table-cell office:value-type="string" table:style-name="ce7">
            <text:p>-</text:p>
          </table:table-cell>
          <table:table-cell office:value-type="float" office:value="85715000" table:number-columns-spanned="1" table:number-rows-spanned="4" table:style-name="ce96">
            <text:p>85,715,000</text:p>
          </table:table-cell>
          <table:table-cell office:value-type="float" office:value="38469000" table:number-columns-spanned="1" table:number-rows-spanned="4" table:style-name="ce96">
            <text:p>38,469,000</text:p>
          </table:table-cell>
          <table:table-cell office:value-type="float" office:value="9701585" table:style-name="ce7">
            <text:p>9,701,585</text:p>
          </table:table-cell>
          <table:table-cell office:value-type="float" office:value="8284911" table:number-columns-spanned="1" table:number-rows-spanned="2" table:style-name="ce96">
            <text:p>8,284,9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84089" table:style-name="ce7">
            <text:p>30,184,0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行政管理</text:p>
          </table:table-cell>
          <table:table-cell office:value-type="float" office:value="85715000" table:style-name="ce7">
            <text:p>85,715,000</text:p>
          </table:table-cell>
          <table:table-cell office:value-type="string" table:style-name="ce7">
            <text:p>-</text:p>
          </table:table-cell>
          <table:table-cell office:value-type="float" office:value="85715000" table:number-columns-spanned="1" table:number-rows-spanned="4" table:style-name="ce96">
            <text:p>85,715,000</text:p>
          </table:table-cell>
          <table:table-cell office:value-type="float" office:value="38469000" table:number-columns-spanned="1" table:number-rows-spanned="4" table:style-name="ce96">
            <text:p>38,469,000</text:p>
          </table:table-cell>
          <table:table-cell office:value-type="float" office:value="9701585" table:style-name="ce7">
            <text:p>9,701,585</text:p>
          </table:table-cell>
          <table:table-cell office:value-type="float" office:value="8284911" table:number-columns-spanned="1" table:number-rows-spanned="2" table:style-name="ce96">
            <text:p>8,284,9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84089" table:style-name="ce7">
            <text:p>30,184,0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　人員維持費</text:p>
          </table:table-cell>
          <table:table-cell office:value-type="float" office:value="68554000" table:style-name="ce7">
            <text:p>68,554,000</text:p>
          </table:table-cell>
          <table:table-cell office:value-type="string" table:style-name="ce7">
            <text:p>-</text:p>
          </table:table-cell>
          <table:table-cell office:value-type="float" office:value="68554000" table:number-columns-spanned="1" table:number-rows-spanned="4" table:style-name="ce96">
            <text:p>68,554,000</text:p>
          </table:table-cell>
          <table:table-cell office:value-type="float" office:value="33600000" table:number-columns-spanned="1" table:number-rows-spanned="4" table:style-name="ce96">
            <text:p>33,600,000</text:p>
          </table:table-cell>
          <table:table-cell office:value-type="float" office:value="8761513" table:style-name="ce7">
            <text:p>8,761,513</text:p>
          </table:table-cell>
          <table:table-cell office:value-type="float" office:value="6565761" table:number-columns-spanned="1" table:number-rows-spanned="2" table:style-name="ce96">
            <text:p>6,565,7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34239" table:style-name="ce7">
            <text:p>27,034,2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68554000" table:style-name="ce7">
            <text:p>68,554,000</text:p>
          </table:table-cell>
          <table:table-cell office:value-type="string" table:style-name="ce7">
            <text:p>-</text:p>
          </table:table-cell>
          <table:table-cell office:value-type="float" office:value="68554000" table:number-columns-spanned="1" table:number-rows-spanned="4" table:style-name="ce96">
            <text:p>68,554,000</text:p>
          </table:table-cell>
          <table:table-cell office:value-type="float" office:value="33600000" table:number-columns-spanned="1" table:number-rows-spanned="4" table:style-name="ce96">
            <text:p>33,600,000</text:p>
          </table:table-cell>
          <table:table-cell office:value-type="float" office:value="8761513" table:style-name="ce7">
            <text:p>8,761,513</text:p>
          </table:table-cell>
          <table:table-cell office:value-type="float" office:value="6565761" table:number-columns-spanned="1" table:number-rows-spanned="2" table:style-name="ce96">
            <text:p>6,565,7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34239" table:style-name="ce7">
            <text:p>27,034,2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　一般業務</text:p>
          </table:table-cell>
          <table:table-cell office:value-type="float" office:value="16149000" table:style-name="ce7">
            <text:p>16,149,000</text:p>
          </table:table-cell>
          <table:table-cell office:value-type="string" table:style-name="ce7">
            <text:p>-</text:p>
          </table:table-cell>
          <table:table-cell office:value-type="float" office:value="16149000" table:number-columns-spanned="1" table:number-rows-spanned="4" table:style-name="ce96">
            <text:p>16,149,000</text:p>
          </table:table-cell>
          <table:table-cell office:value-type="float" office:value="4617000" table:number-columns-spanned="1" table:number-rows-spanned="4" table:style-name="ce96">
            <text:p>4,617,000</text:p>
          </table:table-cell>
          <table:table-cell office:value-type="float" office:value="890228" table:style-name="ce7">
            <text:p>890,228</text:p>
          </table:table-cell>
          <table:table-cell office:value-type="float" office:value="1583475" table:number-columns-spanned="1" table:number-rows-spanned="2" table:style-name="ce96">
            <text:p>1,583,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3525" table:style-name="ce7">
            <text:p>3,033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96">
            <text:p>20,000</text:p>
          </table:table-cell>
          <table:table-cell office:value-type="float" office:value="5000" table:number-columns-spanned="1" table:number-rows-spanned="4" table:style-name="ce96">
            <text:p>5,000</text:p>
          </table:table-cell>
          <table:table-cell office:value-type="float" office:value="1455" table:style-name="ce7">
            <text:p>1,455</text:p>
          </table:table-cell>
          <table:table-cell office:value-type="float" office:value="3545" table:number-columns-spanned="1" table:number-rows-spanned="2" table:style-name="ce96">
            <text:p>3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5" table:style-name="ce7">
            <text:p>1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4">
            <text:p>　　業務費</text:p>
          </table:table-cell>
          <table:table-cell office:value-type="float" office:value="16129000" table:style-name="ce7">
            <text:p>16,129,000</text:p>
          </table:table-cell>
          <table:table-cell office:value-type="string" table:style-name="ce7">
            <text:p>-</text:p>
          </table:table-cell>
          <table:table-cell office:value-type="float" office:value="16129000" table:number-columns-spanned="1" table:number-rows-spanned="4" table:style-name="ce96">
            <text:p>16,129,000</text:p>
          </table:table-cell>
          <table:table-cell office:value-type="float" office:value="4612000" table:number-columns-spanned="1" table:number-rows-spanned="4" table:style-name="ce96">
            <text:p>4,612,000</text:p>
          </table:table-cell>
          <table:table-cell office:value-type="float" office:value="888773" table:style-name="ce7">
            <text:p>888,773</text:p>
          </table:table-cell>
          <table:table-cell office:value-type="float" office:value="1579930" table:number-columns-spanned="1" table:number-rows-spanned="2" table:style-name="ce96">
            <text:p>1,579,9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2070" table:style-name="ce7">
            <text:p>3,032,0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3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　會計業務</text:p>
          </table:table-cell>
          <table:table-cell office:value-type="float" office:value="246000" table:style-name="ce7">
            <text:p>246,000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4" table:style-name="ce96">
            <text:p>246,000</text:p>
          </table:table-cell>
          <table:table-cell office:value-type="float" office:value="34000" table:number-columns-spanned="1" table:number-rows-spanned="4" table:style-name="ce96">
            <text:p>34,000</text:p>
          </table:table-cell>
          <table:table-cell office:value-type="float" office:value="5330" table:style-name="ce7">
            <text:p>5,330</text:p>
          </table:table-cell>
          <table:table-cell office:value-type="float" office:value="27316" table:number-columns-spanned="1" table:number-rows-spanned="2" table:style-name="ce96">
            <text:p>27,3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84" table:style-name="ce7">
            <text:p>6,6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4" table:style-name="ce96">
            <text:p>3,000</text:p>
          </table:table-cell>
          <table:table-cell office:value-type="float" office:value="2000" table:number-columns-spanned="1" table:number-rows-spanned="4" table:style-name="ce96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96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4">
            <text:p>　　業務費</text:p>
          </table:table-cell>
          <table:table-cell office:value-type="float" office:value="243000" table:style-name="ce7">
            <text:p>243,000</text:p>
          </table:table-cell>
          <table:table-cell office:value-type="string" table:style-name="ce7">
            <text:p>-</text:p>
          </table:table-cell>
          <table:table-cell office:value-type="float" office:value="243000" table:number-columns-spanned="1" table:number-rows-spanned="4" table:style-name="ce96">
            <text:p>243,000</text:p>
          </table:table-cell>
          <table:table-cell office:value-type="float" office:value="32000" table:number-columns-spanned="1" table:number-rows-spanned="4" table:style-name="ce96">
            <text:p>32,000</text:p>
          </table:table-cell>
          <table:table-cell office:value-type="float" office:value="5330" table:style-name="ce7">
            <text:p>5,330</text:p>
          </table:table-cell>
          <table:table-cell office:value-type="float" office:value="25316" table:number-columns-spanned="1" table:number-rows-spanned="2" table:style-name="ce96">
            <text:p>25,3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84" table:style-name="ce7">
            <text:p>6,6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4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　人事業務</text:p>
          </table:table-cell>
          <table:table-cell office:value-type="float" office:value="646000" table:style-name="ce7">
            <text:p>646,000</text:p>
          </table:table-cell>
          <table:table-cell office:value-type="string" table:style-name="ce7">
            <text:p>-</text:p>
          </table:table-cell>
          <table:table-cell office:value-type="float" office:value="646000" table:number-columns-spanned="1" table:number-rows-spanned="4" table:style-name="ce96">
            <text:p>646,000</text:p>
          </table:table-cell>
          <table:table-cell office:value-type="float" office:value="192000" table:number-columns-spanned="1" table:number-rows-spanned="4" table:style-name="ce96">
            <text:p>192,000</text:p>
          </table:table-cell>
          <table:table-cell office:value-type="float" office:value="23636" table:style-name="ce7">
            <text:p>23,636</text:p>
          </table:table-cell>
          <table:table-cell office:value-type="float" office:value="103445" table:number-columns-spanned="1" table:number-rows-spanned="2" table:style-name="ce96">
            <text:p>103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555" table:style-name="ce7">
            <text:p>88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96">
            <text:p>4,000</text:p>
          </table:table-cell>
          <table:table-cell office:value-type="string" table:number-columns-spanned="1" table:number-rows-spanned="4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4">
            <text:p>　　業務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96">
            <text:p>480,000</text:p>
          </table:table-cell>
          <table:table-cell office:value-type="float" office:value="142000" table:number-columns-spanned="1" table:number-rows-spanned="4" table:style-name="ce96">
            <text:p>142,000</text:p>
          </table:table-cell>
          <table:table-cell office:value-type="float" office:value="23636" table:style-name="ce7">
            <text:p>23,636</text:p>
          </table:table-cell>
          <table:table-cell office:value-type="float" office:value="99445" table:number-columns-spanned="1" table:number-rows-spanned="2" table:style-name="ce96">
            <text:p>99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55" table:style-name="ce7">
            <text:p>42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4</text:p>
          </table:table-cell>
          <table:table-cell office:value-type="string" table:number-columns-spanned="1" table:number-rows-spanned="4" table:style-name="ce94">
            <text:p>　　獎補助費</text:p>
          </table:table-cell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4" table:style-name="ce96">
            <text:p>162,000</text:p>
          </table:table-cell>
          <table:table-cell office:value-type="float" office:value="50000" table:number-columns-spanned="1" table:number-rows-spanned="4" table:style-name="ce96">
            <text:p>50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96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" table:style-name="ce7">
            <text:p>4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5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96">
            <text:p>120,000</text:p>
          </table:table-cell>
          <table:table-cell office:value-type="float" office:value="26000" table:number-columns-spanned="1" table:number-rows-spanned="4" table:style-name="ce96">
            <text:p>26,000</text:p>
          </table:table-cell>
          <table:table-cell office:value-type="float" office:value="20878" table:style-name="ce7">
            <text:p>20,878</text:p>
          </table:table-cell>
          <table:table-cell office:value-type="float" office:value="4914" table:number-columns-spanned="1" table:number-rows-spanned="2" table:style-name="ce96">
            <text:p>4,9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86" table:style-name="ce7">
            <text:p>21,0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4" table:style-name="ce96">
            <text:p>5,000</text:p>
          </table:table-cell>
          <table:table-cell office:value-type="float" office:value="1000" table:number-columns-spanned="1" table:number-rows-spanned="4" table:style-name="ce96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96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4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4" table:style-name="ce96">
            <text:p>115,000</text:p>
          </table:table-cell>
          <table:table-cell office:value-type="float" office:value="25000" table:number-columns-spanned="1" table:number-rows-spanned="4" table:style-name="ce96">
            <text:p>25,000</text:p>
          </table:table-cell>
          <table:table-cell office:value-type="float" office:value="20878" table:style-name="ce7">
            <text:p>20,878</text:p>
          </table:table-cell>
          <table:table-cell office:value-type="float" office:value="3914" table:number-columns-spanned="1" table:number-rows-spanned="2" table:style-name="ce96">
            <text:p>3,9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86" table:style-name="ce7">
            <text:p>21,0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05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區公所業務</text:p>
          </table:table-cell>
          <table:table-cell office:value-type="float" office:value="52602000" table:style-name="ce7">
            <text:p>52,602,000</text:p>
          </table:table-cell>
          <table:table-cell office:value-type="string" table:style-name="ce7">
            <text:p>-</text:p>
          </table:table-cell>
          <table:table-cell office:value-type="float" office:value="52692000" table:number-columns-spanned="1" table:number-rows-spanned="4" table:style-name="ce96">
            <text:p>52,692,000</text:p>
          </table:table-cell>
          <table:table-cell office:value-type="float" office:value="13097000" table:number-columns-spanned="1" table:number-rows-spanned="4" table:style-name="ce96">
            <text:p>13,097,000</text:p>
          </table:table-cell>
          <table:table-cell office:value-type="float" office:value="5710873" table:style-name="ce7">
            <text:p>5,710,873</text:p>
          </table:table-cell>
          <table:table-cell office:value-type="float" office:value="2207198" table:number-columns-spanned="1" table:number-rows-spanned="2" table:style-name="ce96">
            <text:p>2,207,1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89802" table:style-name="ce7">
            <text:p>10,889,8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民政業務</text:p>
          </table:table-cell>
          <table:table-cell office:value-type="float" office:value="46033000" table:style-name="ce7">
            <text:p>46,033,000</text:p>
          </table:table-cell>
          <table:table-cell office:value-type="string" table:style-name="ce7">
            <text:p>-</text:p>
          </table:table-cell>
          <table:table-cell office:value-type="float" office:value="46033000" table:number-columns-spanned="1" table:number-rows-spanned="4" table:style-name="ce96">
            <text:p>46,033,000</text:p>
          </table:table-cell>
          <table:table-cell office:value-type="float" office:value="11397000" table:number-columns-spanned="1" table:number-rows-spanned="4" table:style-name="ce96">
            <text:p>11,397,000</text:p>
          </table:table-cell>
          <table:table-cell office:value-type="float" office:value="4904973" table:style-name="ce7">
            <text:p>4,904,973</text:p>
          </table:table-cell>
          <table:table-cell office:value-type="float" office:value="1866532" table:number-columns-spanned="1" table:number-rows-spanned="2" table:style-name="ce96">
            <text:p>1,866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30468" table:style-name="ce7">
            <text:p>9,530,4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float" office:value="130000" table:number-columns-spanned="1" table:number-rows-spanned="4" table:style-name="ce96">
            <text:p>130,000</text:p>
          </table:table-cell>
          <table:table-cell office:value-type="float" office:value="33000" table:number-columns-spanned="1" table:number-rows-spanned="4" table:style-name="ce96">
            <text:p>33,000</text:p>
          </table:table-cell>
          <table:table-cell office:value-type="string" table:style-name="ce7">
            <text:p>-</text:p>
          </table:table-cell>
          <table:table-cell office:value-type="float" office:value="33000" table:number-columns-spanned="1" table:number-rows-spanned="2" table:style-name="ce96">
            <text:p>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4">
            <text:p>　　業務費</text:p>
          </table:table-cell>
          <table:table-cell office:value-type="float" office:value="35889000" table:style-name="ce7">
            <text:p>35,889,000</text:p>
          </table:table-cell>
          <table:table-cell office:value-type="string" table:style-name="ce7">
            <text:p>-</text:p>
          </table:table-cell>
          <table:table-cell office:value-type="float" office:value="35889000" table:number-columns-spanned="1" table:number-rows-spanned="4" table:style-name="ce96">
            <text:p>35,889,000</text:p>
          </table:table-cell>
          <table:table-cell office:value-type="float" office:value="8136000" table:number-columns-spanned="1" table:number-rows-spanned="4" table:style-name="ce96">
            <text:p>8,136,000</text:p>
          </table:table-cell>
          <table:table-cell office:value-type="float" office:value="3400973" table:style-name="ce7">
            <text:p>3,400,973</text:p>
          </table:table-cell>
          <table:table-cell office:value-type="float" office:value="1613532" table:number-columns-spanned="1" table:number-rows-spanned="2" table:style-name="ce96">
            <text:p>1,613,5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22468" table:style-name="ce7">
            <text:p>6,522,4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4</text:p>
          </table:table-cell>
          <table:table-cell office:value-type="string" table:number-columns-spanned="1" table:number-rows-spanned="4" table:style-name="ce94">
            <text:p>　　獎補助費</text:p>
          </table:table-cell>
          <table:table-cell office:value-type="float" office:value="10014000" table:style-name="ce7">
            <text:p>10,014,000</text:p>
          </table:table-cell>
          <table:table-cell office:value-type="string" table:style-name="ce7">
            <text:p>-</text:p>
          </table:table-cell>
          <table:table-cell office:value-type="float" office:value="10014000" table:number-columns-spanned="1" table:number-rows-spanned="4" table:style-name="ce96">
            <text:p>10,014,000</text:p>
          </table:table-cell>
          <table:table-cell office:value-type="float" office:value="3228000" table:number-columns-spanned="1" table:number-rows-spanned="4" table:style-name="ce96">
            <text:p>3,228,000</text:p>
          </table:table-cell>
          <table:table-cell office:value-type="float" office:value="1504000" table:style-name="ce7">
            <text:p>1,504,000</text:p>
          </table:table-cell>
          <table:table-cell office:value-type="float" office:value="220000" table:number-columns-spanned="1" table:number-rows-spanned="2" table:style-name="ce96">
            <text:p>2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8000" table:style-name="ce7">
            <text:p>3,00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經建業務</text:p>
          </table:table-cell>
          <table:table-cell office:value-type="float" office:value="1384000" table:style-name="ce7">
            <text:p>1,384,000</text:p>
          </table:table-cell>
          <table:table-cell office:value-type="string" table:style-name="ce7">
            <text:p>-</text:p>
          </table:table-cell>
          <table:table-cell office:value-type="float" office:value="1384000" table:number-columns-spanned="1" table:number-rows-spanned="4" table:style-name="ce96">
            <text:p>1,384,000</text:p>
          </table:table-cell>
          <table:table-cell office:value-type="float" office:value="320000" table:number-columns-spanned="1" table:number-rows-spanned="4" table:style-name="ce96">
            <text:p>320,000</text:p>
          </table:table-cell>
          <table:table-cell office:value-type="float" office:value="128610" table:style-name="ce7">
            <text:p>128,610</text:p>
          </table:table-cell>
          <table:table-cell office:value-type="float" office:value="155487" table:number-columns-spanned="1" table:number-rows-spanned="2" table:style-name="ce96">
            <text:p>155,4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513" table:style-name="ce7">
            <text:p>164,5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4" table:style-name="ce96">
            <text:p>39,000</text:p>
          </table:table-cell>
          <table:table-cell office:value-type="float" office:value="10000" table:number-columns-spanned="1" table:number-rows-spanned="4" table:style-name="ce96">
            <text:p>10,000</text:p>
          </table:table-cell>
          <table:table-cell office:value-type="float" office:value="2310" table:style-name="ce7">
            <text:p>2,310</text:p>
          </table:table-cell>
          <table:table-cell office:value-type="float" office:value="7690" table:number-columns-spanned="1" table:number-rows-spanned="2" table:style-name="ce96">
            <text:p>7,6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0" table:style-name="ce7">
            <text:p>2,3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4">
            <text:p>　　業務費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float" office:value="908000" table:number-columns-spanned="1" table:number-rows-spanned="4" table:style-name="ce96">
            <text:p>908,000</text:p>
          </table:table-cell>
          <table:table-cell office:value-type="float" office:value="310000" table:number-columns-spanned="1" table:number-rows-spanned="4" table:style-name="ce96">
            <text:p>310,000</text:p>
          </table:table-cell>
          <table:table-cell office:value-type="float" office:value="126300" table:style-name="ce7">
            <text:p>126,300</text:p>
          </table:table-cell>
          <table:table-cell office:value-type="float" office:value="147797" table:number-columns-spanned="1" table:number-rows-spanned="2" table:style-name="ce96">
            <text:p>147,7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203" table:style-name="ce7">
            <text:p>162,2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4</text:p>
          </table:table-cell>
          <table:table-cell office:value-type="string" table:number-columns-spanned="1" table:number-rows-spanned="4" table:style-name="ce94">
            <text:p>　　獎補助費</text:p>
          </table:table-cell>
          <table:table-cell office:value-type="float" office:value="437000" table:style-name="ce7">
            <text:p>437,000</text:p>
          </table:table-cell>
          <table:table-cell office:value-type="string" table:style-name="ce7">
            <text:p>-</text:p>
          </table:table-cell>
          <table:table-cell office:value-type="float" office:value="437000" table:number-columns-spanned="1" table:number-rows-spanned="4" table:style-name="ce96">
            <text:p>437,000</text:p>
          </table:table-cell>
          <table:table-cell office:value-type="string" table:number-columns-spanned="1" table:number-rows-spanned="4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3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人文業務</text:p>
          </table:table-cell>
          <table:table-cell office:value-type="float" office:value="5185000" table:style-name="ce7">
            <text:p>5,185,000</text:p>
          </table:table-cell>
          <table:table-cell office:value-type="string" table:style-name="ce7">
            <text:p>-</text:p>
          </table:table-cell>
          <table:table-cell office:value-type="float" office:value="5275000" table:number-columns-spanned="1" table:number-rows-spanned="4" table:style-name="ce96">
            <text:p>5,275,000</text:p>
          </table:table-cell>
          <table:table-cell office:value-type="float" office:value="1380000" table:number-columns-spanned="1" table:number-rows-spanned="4" table:style-name="ce96">
            <text:p>1,380,000</text:p>
          </table:table-cell>
          <table:table-cell office:value-type="float" office:value="677290" table:style-name="ce7">
            <text:p>677,290</text:p>
          </table:table-cell>
          <table:table-cell office:value-type="float" office:value="185179" table:number-columns-spanned="1" table:number-rows-spanned="2" table:style-name="ce96">
            <text:p>185,1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4821" table:style-name="ce7">
            <text:p>1,194,8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96">
            <text:p>84,000</text:p>
          </table:table-cell>
          <table:table-cell office:value-type="float" office:value="25000" table:number-columns-spanned="1" table:number-rows-spanned="4" table:style-name="ce96">
            <text:p>25,000</text:p>
          </table:table-cell>
          <table:table-cell office:value-type="float" office:value="7879" table:style-name="ce7">
            <text:p>7,879</text:p>
          </table:table-cell>
          <table:table-cell office:value-type="float" office:value="17121" table:number-columns-spanned="1" table:number-rows-spanned="2" table:style-name="ce96">
            <text:p>17,1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9" table:style-name="ce7">
            <text:p>7,8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4">
            <text:p>　　業務費</text:p>
          </table:table-cell>
          <table:table-cell office:value-type="float" office:value="5021000" table:style-name="ce7">
            <text:p>5,021,000</text:p>
          </table:table-cell>
          <table:table-cell office:value-type="string" table:style-name="ce7">
            <text:p>-</text:p>
          </table:table-cell>
          <table:table-cell office:value-type="float" office:value="5111000" table:number-columns-spanned="1" table:number-rows-spanned="4" table:style-name="ce96">
            <text:p>5,111,000</text:p>
          </table:table-cell>
          <table:table-cell office:value-type="float" office:value="1325000" table:number-columns-spanned="1" table:number-rows-spanned="4" table:style-name="ce96">
            <text:p>1,325,000</text:p>
          </table:table-cell>
          <table:table-cell office:value-type="float" office:value="669411" table:style-name="ce7">
            <text:p>669,411</text:p>
          </table:table-cell>
          <table:table-cell office:value-type="float" office:value="138058" table:number-columns-spanned="1" table:number-rows-spanned="2" table:style-name="ce96">
            <text:p>138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6942" table:style-name="ce7">
            <text:p>1,186,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4</text:p>
          </table:table-cell>
          <table:table-cell office:value-type="string" table:number-columns-spanned="1" table:number-rows-spanned="4" table:style-name="ce94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4" table:style-name="ce96">
            <text:p>80,000</text:p>
          </table:table-cell>
          <table:table-cell office:value-type="float" office:value="30000" table:number-columns-spanned="1" table:number-rows-spanned="4" table:style-name="ce96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2" table:style-name="ce96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79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4" table:style-name="ce96">
            <text:p>212,000</text:p>
          </table:table-cell>
          <table:table-cell office:value-type="string" table:number-columns-spanned="1" table:number-rows-spanned="4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000" table:style-name="ce7">
            <text:p>-1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4" table:style-name="ce96">
            <text:p>212,000</text:p>
          </table:table-cell>
          <table:table-cell office:value-type="string" table:number-columns-spanned="1" table:number-rows-spanned="4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000" table:style-name="ce7">
            <text:p>-1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9</text:p>
          </table:table-cell>
          <table:table-cell office:value-type="string" table:number-columns-spanned="1" table:number-rows-spanned="4" table:style-name="ce94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4" table:style-name="ce96">
            <text:p>212,000</text:p>
          </table:table-cell>
          <table:table-cell office:value-type="string" table:number-columns-spanned="1" table:number-rows-spanned="4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000" table:style-name="ce7">
            <text:p>-1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96">
            <text:p>275,000</text:p>
          </table:table-cell>
          <table:table-cell office:value-type="float" office:value="115000" table:number-columns-spanned="1" table:number-rows-spanned="4" table:style-name="ce96">
            <text:p>115,000</text:p>
          </table:table-cell>
          <table:table-cell office:value-type="float" office:value="17060" table:style-name="ce7">
            <text:p>17,060</text:p>
          </table:table-cell>
          <table:table-cell office:value-type="float" office:value="62470" table:number-columns-spanned="1" table:number-rows-spanned="2" table:style-name="ce96">
            <text:p>62,4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530" table:style-name="ce7">
            <text:p>52,5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96">
            <text:p>275,000</text:p>
          </table:table-cell>
          <table:table-cell office:value-type="float" office:value="115000" table:number-columns-spanned="1" table:number-rows-spanned="4" table:style-name="ce96">
            <text:p>115,000</text:p>
          </table:table-cell>
          <table:table-cell office:value-type="float" office:value="17060" table:style-name="ce7">
            <text:p>17,060</text:p>
          </table:table-cell>
          <table:table-cell office:value-type="float" office:value="62470" table:number-columns-spanned="1" table:number-rows-spanned="2" table:style-name="ce96">
            <text:p>62,4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530" table:style-name="ce7">
            <text:p>52,5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96">
            <text:p>14,000</text:p>
          </table:table-cell>
          <table:table-cell office:value-type="float" office:value="4000" table:number-columns-spanned="1" table:number-rows-spanned="4" table:style-name="ce96">
            <text:p>4,000</text:p>
          </table:table-cell>
          <table:table-cell office:value-type="float" office:value="942" table:style-name="ce7">
            <text:p>942</text:p>
          </table:table-cell>
          <table:table-cell office:value-type="float" office:value="3058" table:number-columns-spanned="1" table:number-rows-spanned="2" table:style-name="ce96">
            <text:p>3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2" table:style-name="ce7">
            <text:p>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4">
            <text:p>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float" office:value="261000" table:number-columns-spanned="1" table:number-rows-spanned="4" table:style-name="ce96">
            <text:p>261,000</text:p>
          </table:table-cell>
          <table:table-cell office:value-type="float" office:value="111000" table:number-columns-spanned="1" table:number-rows-spanned="4" table:style-name="ce96">
            <text:p>111,000</text:p>
          </table:table-cell>
          <table:table-cell office:value-type="float" office:value="16118" table:style-name="ce7">
            <text:p>16,118</text:p>
          </table:table-cell>
          <table:table-cell office:value-type="float" office:value="59412" table:number-columns-spanned="1" table:number-rows-spanned="2" table:style-name="ce96">
            <text:p>59,4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588" table:style-name="ce7">
            <text:p>51,5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社政業務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96">
            <text:p>25,881,000</text:p>
          </table:table-cell>
          <table:table-cell office:value-type="float" office:value="565000" table:number-columns-spanned="1" table:number-rows-spanned="4" table:style-name="ce96">
            <text:p>565,000</text:p>
          </table:table-cell>
          <table:table-cell office:value-type="float" office:value="240805" table:style-name="ce7">
            <text:p>240,805</text:p>
          </table:table-cell>
          <table:table-cell office:value-type="float" office:value="125568" table:number-columns-spanned="1" table:number-rows-spanned="2" table:style-name="ce96">
            <text:p>125,5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432" table:style-name="ce7">
            <text:p>439,4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社會福利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96">
            <text:p>25,881,000</text:p>
          </table:table-cell>
          <table:table-cell office:value-type="float" office:value="565000" table:number-columns-spanned="1" table:number-rows-spanned="4" table:style-name="ce96">
            <text:p>565,000</text:p>
          </table:table-cell>
          <table:table-cell office:value-type="float" office:value="240805" table:style-name="ce7">
            <text:p>240,805</text:p>
          </table:table-cell>
          <table:table-cell office:value-type="float" office:value="125568" table:number-columns-spanned="1" table:number-rows-spanned="2" table:style-name="ce96">
            <text:p>125,5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432" table:style-name="ce7">
            <text:p>439,4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10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　社會福利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96">
            <text:p>25,881,000</text:p>
          </table:table-cell>
          <table:table-cell office:value-type="float" office:value="565000" table:number-columns-spanned="1" table:number-rows-spanned="4" table:style-name="ce96">
            <text:p>565,000</text:p>
          </table:table-cell>
          <table:table-cell office:value-type="float" office:value="240805" table:style-name="ce7">
            <text:p>240,805</text:p>
          </table:table-cell>
          <table:table-cell office:value-type="float" office:value="125568" table:number-columns-spanned="1" table:number-rows-spanned="2" table:style-name="ce96">
            <text:p>125,5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432" table:style-name="ce7">
            <text:p>439,4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457000" table:style-name="ce7">
            <text:p>457,000</text:p>
          </table:table-cell>
          <table:table-cell office:value-type="string" table:style-name="ce7">
            <text:p>-</text:p>
          </table:table-cell>
          <table:table-cell office:value-type="float" office:value="457000" table:number-columns-spanned="1" table:number-rows-spanned="4" table:style-name="ce96">
            <text:p>457,000</text:p>
          </table:table-cell>
          <table:table-cell office:value-type="float" office:value="212000" table:number-columns-spanned="1" table:number-rows-spanned="4" table:style-name="ce96">
            <text:p>212,000</text:p>
          </table:table-cell>
          <table:table-cell office:value-type="float" office:value="32405" table:style-name="ce7">
            <text:p>32,405</text:p>
          </table:table-cell>
          <table:table-cell office:value-type="float" office:value="42417" table:number-columns-spanned="1" table:number-rows-spanned="2" table:style-name="ce96">
            <text:p>42,4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583" table:style-name="ce7">
            <text:p>169,5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4">
            <text:p>　　業務費</text:p>
          </table:table-cell>
          <table:table-cell office:value-type="float" office:value="2371000" table:style-name="ce7">
            <text:p>2,371,000</text:p>
          </table:table-cell>
          <table:table-cell office:value-type="string" table:style-name="ce7">
            <text:p>-</text:p>
          </table:table-cell>
          <table:table-cell office:value-type="float" office:value="2371000" table:number-columns-spanned="1" table:number-rows-spanned="4" table:style-name="ce96">
            <text:p>2,371,000</text:p>
          </table:table-cell>
          <table:table-cell office:value-type="float" office:value="353000" table:number-columns-spanned="1" table:number-rows-spanned="4" table:style-name="ce96">
            <text:p>353,000</text:p>
          </table:table-cell>
          <table:table-cell office:value-type="float" office:value="208400" table:style-name="ce7">
            <text:p>208,400</text:p>
          </table:table-cell>
          <table:table-cell office:value-type="float" office:value="83151" table:number-columns-spanned="1" table:number-rows-spanned="2" table:style-name="ce96">
            <text:p>83,1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9849" table:style-name="ce7">
            <text:p>269,8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4</text:p>
          </table:table-cell>
          <table:table-cell office:value-type="string" table:number-columns-spanned="1" table:number-rows-spanned="4" table:style-name="ce94">
            <text:p>　　獎補助費</text:p>
          </table:table-cell>
          <table:table-cell office:value-type="float" office:value="23053000" table:style-name="ce7">
            <text:p>23,053,000</text:p>
          </table:table-cell>
          <table:table-cell office:value-type="string" table:style-name="ce7">
            <text:p>-</text:p>
          </table:table-cell>
          <table:table-cell office:value-type="float" office:value="23053000" table:number-columns-spanned="1" table:number-rows-spanned="4" table:style-name="ce96">
            <text:p>23,053,000</text:p>
          </table:table-cell>
          <table:table-cell office:value-type="string" table:number-columns-spanned="1" table:number-rows-spanned="4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office:value-type="string" table:number-columns-spanned="1" table:number-rows-spanned="4" table:style-name="ce94">
            <text:p>經常門合計</text:p>
          </table:table-cell>
          <table:table-cell office:value-type="float" office:value="164873000" table:style-name="ce7">
            <text:p>164,873,000</text:p>
          </table:table-cell>
          <table:table-cell office:value-type="string" table:style-name="ce7">
            <text:p>-</text:p>
          </table:table-cell>
          <table:table-cell office:value-type="float" office:value="164775000" table:number-columns-spanned="1" table:number-rows-spanned="4" table:style-name="ce96">
            <text:p>164,775,000</text:p>
          </table:table-cell>
          <table:table-cell office:value-type="float" office:value="52246000" table:number-columns-spanned="1" table:number-rows-spanned="4" table:style-name="ce96">
            <text:p>52,246,000</text:p>
          </table:table-cell>
          <table:table-cell office:value-type="float" office:value="15670323" table:style-name="ce7">
            <text:p>15,670,323</text:p>
          </table:table-cell>
          <table:table-cell office:value-type="float" office:value="10680147" table:number-columns-spanned="1" table:number-rows-spanned="2" table:style-name="ce96">
            <text:p>10,680,1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565853" table:style-name="ce7">
            <text:p>41,565,8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98000" table:style-name="ce7">
            <text:p>-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6">
            <text:p>100,000</text:p>
          </table:table-cell>
          <table:table-cell office:value-type="string" table:number-columns-spanned="1" table:number-rows-spanned="4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6">
            <text:p>100,000</text:p>
          </table:table-cell>
          <table:table-cell office:value-type="string" table:number-columns-spanned="1" table:number-rows-spanned="4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6">
            <text:p>100,000</text:p>
          </table:table-cell>
          <table:table-cell office:value-type="string" table:number-columns-spanned="1" table:number-rows-spanned="4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3</text:p>
          </table:table-cell>
          <table:table-cell office:value-type="string" table:number-columns-spanned="1" table:number-rows-spanned="4" table:style-name="ce94">
            <text:p>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6">
            <text:p>100,000</text:p>
          </table:table-cell>
          <table:table-cell office:value-type="string" table:number-columns-spanned="1" table:number-rows-spanned="4" table:style-name="ce9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90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一般建築及設備</text:p>
          </table:table-cell>
          <table:table-cell office:value-type="float" office:value="55691000" table:style-name="ce7">
            <text:p>55,691,000</text:p>
          </table:table-cell>
          <table:table-cell office:value-type="string" table:style-name="ce7">
            <text:p>-</text:p>
          </table:table-cell>
          <table:table-cell office:value-type="float" office:value="55789000" table:number-columns-spanned="1" table:number-rows-spanned="4" table:style-name="ce96">
            <text:p>55,789,000</text:p>
          </table:table-cell>
          <table:table-cell office:value-type="float" office:value="46600000" table:number-columns-spanned="1" table:number-rows-spanned="4" table:style-name="ce96">
            <text:p>46,600,000</text:p>
          </table:table-cell>
          <table:table-cell office:value-type="float" office:value="28272892" table:style-name="ce7">
            <text:p>28,272,892</text:p>
          </table:table-cell>
          <table:table-cell office:value-type="float" office:value="18227283" table:number-columns-spanned="1" table:number-rows-spanned="2" table:style-name="ce96">
            <text:p>18,227,2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72717" table:style-name="ce7">
            <text:p>28,372,7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一般建築及設備*</text:p>
          </table:table-cell>
          <table:table-cell office:value-type="float" office:value="55691000" table:style-name="ce7">
            <text:p>55,691,000</text:p>
          </table:table-cell>
          <table:table-cell office:value-type="string" table:style-name="ce7">
            <text:p>-</text:p>
          </table:table-cell>
          <table:table-cell office:value-type="float" office:value="55789000" table:number-columns-spanned="1" table:number-rows-spanned="4" table:style-name="ce96">
            <text:p>55,789,000</text:p>
          </table:table-cell>
          <table:table-cell office:value-type="float" office:value="46600000" table:number-columns-spanned="1" table:number-rows-spanned="4" table:style-name="ce96">
            <text:p>46,600,000</text:p>
          </table:table-cell>
          <table:table-cell office:value-type="float" office:value="28272892" table:style-name="ce7">
            <text:p>28,272,892</text:p>
          </table:table-cell>
          <table:table-cell office:value-type="float" office:value="18227283" table:number-columns-spanned="1" table:number-rows-spanned="2" table:style-name="ce96">
            <text:p>18,227,2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72717" table:style-name="ce7">
            <text:p>28,372,7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3</text:p>
          </table:table-cell>
          <table:table-cell office:value-type="string" table:number-columns-spanned="1" table:number-rows-spanned="4" table:style-name="ce94">
            <text:p>　　設備及投資*</text:p>
          </table:table-cell>
          <table:table-cell office:value-type="float" office:value="55691000" table:style-name="ce7">
            <text:p>55,691,000</text:p>
          </table:table-cell>
          <table:table-cell office:value-type="string" table:style-name="ce7">
            <text:p>-</text:p>
          </table:table-cell>
          <table:table-cell office:value-type="float" office:value="55789000" table:number-columns-spanned="1" table:number-rows-spanned="4" table:style-name="ce96">
            <text:p>55,789,000</text:p>
          </table:table-cell>
          <table:table-cell office:value-type="float" office:value="46600000" table:number-columns-spanned="1" table:number-rows-spanned="4" table:style-name="ce96">
            <text:p>46,600,000</text:p>
          </table:table-cell>
          <table:table-cell office:value-type="float" office:value="28272892" table:style-name="ce7">
            <text:p>28,272,892</text:p>
          </table:table-cell>
          <table:table-cell office:value-type="float" office:value="18227283" table:number-columns-spanned="1" table:number-rows-spanned="2" table:style-name="ce96">
            <text:p>18,227,2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72717" table:style-name="ce7">
            <text:p>28,372,7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office:value-type="string" table:number-columns-spanned="1" table:number-rows-spanned="4" table:style-name="ce94">
            <text:p>資本門合計</text:p>
          </table:table-cell>
          <table:table-cell office:value-type="float" office:value="55791000" table:style-name="ce7">
            <text:p>55,791,000</text:p>
          </table:table-cell>
          <table:table-cell office:value-type="string" table:style-name="ce7">
            <text:p>-</text:p>
          </table:table-cell>
          <table:table-cell office:value-type="float" office:value="55889000" table:number-columns-spanned="1" table:number-rows-spanned="4" table:style-name="ce96">
            <text:p>55,889,000</text:p>
          </table:table-cell>
          <table:table-cell office:value-type="float" office:value="46600000" table:number-columns-spanned="1" table:number-rows-spanned="4" table:style-name="ce96">
            <text:p>46,600,000</text:p>
          </table:table-cell>
          <table:table-cell office:value-type="float" office:value="28272892" table:style-name="ce7">
            <text:p>28,272,892</text:p>
          </table:table-cell>
          <table:table-cell office:value-type="float" office:value="18227283" table:number-columns-spanned="1" table:number-rows-spanned="2" table:style-name="ce96">
            <text:p>18,227,2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72717" table:style-name="ce7">
            <text:p>28,372,7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office:value-type="string" table:number-columns-spanned="1" table:number-rows-spanned="4" table:style-name="ce94">
            <text:p>經資門合計</text:p>
          </table:table-cell>
          <table:table-cell office:value-type="float" office:value="220664000" table:style-name="ce7">
            <text:p>220,664,000</text:p>
          </table:table-cell>
          <table:table-cell office:value-type="string" table:style-name="ce7">
            <text:p>-</text:p>
          </table:table-cell>
          <table:table-cell office:value-type="float" office:value="220664000" table:number-columns-spanned="1" table:number-rows-spanned="4" table:style-name="ce96">
            <text:p>220,664,000</text:p>
          </table:table-cell>
          <table:table-cell office:value-type="float" office:value="98846000" table:number-columns-spanned="1" table:number-rows-spanned="4" table:style-name="ce96">
            <text:p>98,846,000</text:p>
          </table:table-cell>
          <table:table-cell office:value-type="float" office:value="43943215" table:style-name="ce7">
            <text:p>43,943,215</text:p>
          </table:table-cell>
          <table:table-cell office:value-type="float" office:value="28907430" table:number-columns-spanned="1" table:number-rows-spanned="2" table:style-name="ce96">
            <text:p>28,907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938570" table:style-name="ce7">
            <text:p>69,938,5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公務人員退休給付</text:p>
          </table:table-cell>
          <table:table-cell office:value-type="float" office:value="4278720" table:style-name="ce7">
            <text:p>4,278,720</text:p>
          </table:table-cell>
          <table:table-cell office:value-type="string" table:style-name="ce7">
            <text:p>-</text:p>
          </table:table-cell>
          <table:table-cell office:value-type="float" office:value="4278720" table:number-columns-spanned="1" table:number-rows-spanned="4" table:style-name="ce96">
            <text:p>4,278,720</text:p>
          </table:table-cell>
          <table:table-cell office:value-type="float" office:value="4278720" table:number-columns-spanned="1" table:number-rows-spanned="4" table:style-name="ce96">
            <text:p>4,278,720</text:p>
          </table:table-cell>
          <table:table-cell office:value-type="float" office:value="1058637" table:style-name="ce7">
            <text:p>1,058,637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8720" table:style-name="ce7">
            <text:p>4,278,7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公務人員退休給付</text:p>
          </table:table-cell>
          <table:table-cell office:value-type="float" office:value="4278720" table:style-name="ce7">
            <text:p>4,278,720</text:p>
          </table:table-cell>
          <table:table-cell office:value-type="string" table:style-name="ce7">
            <text:p>-</text:p>
          </table:table-cell>
          <table:table-cell office:value-type="float" office:value="4278720" table:number-columns-spanned="1" table:number-rows-spanned="4" table:style-name="ce96">
            <text:p>4,278,720</text:p>
          </table:table-cell>
          <table:table-cell office:value-type="float" office:value="4278720" table:number-columns-spanned="1" table:number-rows-spanned="4" table:style-name="ce96">
            <text:p>4,278,720</text:p>
          </table:table-cell>
          <table:table-cell office:value-type="float" office:value="1058637" table:style-name="ce7">
            <text:p>1,058,637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8720" table:style-name="ce7">
            <text:p>4,278,7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4278720" table:style-name="ce7">
            <text:p>4,278,720</text:p>
          </table:table-cell>
          <table:table-cell office:value-type="string" table:style-name="ce7">
            <text:p>-</text:p>
          </table:table-cell>
          <table:table-cell office:value-type="float" office:value="4278720" table:number-columns-spanned="1" table:number-rows-spanned="4" table:style-name="ce96">
            <text:p>4,278,720</text:p>
          </table:table-cell>
          <table:table-cell office:value-type="float" office:value="4278720" table:number-columns-spanned="1" table:number-rows-spanned="4" table:style-name="ce96">
            <text:p>4,278,720</text:p>
          </table:table-cell>
          <table:table-cell office:value-type="float" office:value="1058637" table:style-name="ce7">
            <text:p>1,058,637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78720" table:style-name="ce7">
            <text:p>4,278,7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>02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公務人員各項補助</text:p>
          </table:table-cell>
          <table:table-cell office:value-type="float" office:value="560325" table:style-name="ce7">
            <text:p>560,325</text:p>
          </table:table-cell>
          <table:table-cell office:value-type="string" table:style-name="ce7">
            <text:p>-</text:p>
          </table:table-cell>
          <table:table-cell office:value-type="float" office:value="560325" table:number-columns-spanned="1" table:number-rows-spanned="4" table:style-name="ce96">
            <text:p>560,325</text:p>
          </table:table-cell>
          <table:table-cell office:value-type="float" office:value="560325" table:number-columns-spanned="1" table:number-rows-spanned="4" table:style-name="ce96">
            <text:p>560,325</text:p>
          </table:table-cell>
          <table:table-cell office:value-type="float" office:value="331550" table:style-name="ce7">
            <text:p>331,550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0325" table:style-name="ce7">
            <text:p>560,3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4">
            <text:p>　公務人員各項補助</text:p>
          </table:table-cell>
          <table:table-cell office:value-type="float" office:value="560325" table:style-name="ce7">
            <text:p>560,325</text:p>
          </table:table-cell>
          <table:table-cell office:value-type="string" table:style-name="ce7">
            <text:p>-</text:p>
          </table:table-cell>
          <table:table-cell office:value-type="float" office:value="560325" table:number-columns-spanned="1" table:number-rows-spanned="4" table:style-name="ce96">
            <text:p>560,325</text:p>
          </table:table-cell>
          <table:table-cell office:value-type="float" office:value="560325" table:number-columns-spanned="1" table:number-rows-spanned="4" table:style-name="ce96">
            <text:p>560,325</text:p>
          </table:table-cell>
          <table:table-cell office:value-type="float" office:value="331550" table:style-name="ce7">
            <text:p>331,550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0325" table:style-name="ce7">
            <text:p>560,3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/>
          </table:table-cell>
          <table:table-cell office:value-type="string" table:number-columns-spanned="1" table:number-rows-spanned="4" table:style-name="ce98">
            <text:p>01</text:p>
          </table:table-cell>
          <table:table-cell office:value-type="string" table:number-columns-spanned="1" table:number-rows-spanned="4" table:style-name="ce94">
            <text:p>　　人事費</text:p>
          </table:table-cell>
          <table:table-cell office:value-type="float" office:value="560325" table:style-name="ce7">
            <text:p>560,325</text:p>
          </table:table-cell>
          <table:table-cell office:value-type="string" table:style-name="ce7">
            <text:p>-</text:p>
          </table:table-cell>
          <table:table-cell office:value-type="float" office:value="560325" table:number-columns-spanned="1" table:number-rows-spanned="4" table:style-name="ce96">
            <text:p>560,325</text:p>
          </table:table-cell>
          <table:table-cell office:value-type="float" office:value="560325" table:number-columns-spanned="1" table:number-rows-spanned="4" table:style-name="ce96">
            <text:p>560,325</text:p>
          </table:table-cell>
          <table:table-cell office:value-type="float" office:value="331550" table:style-name="ce7">
            <text:p>331,550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0325" table:style-name="ce7">
            <text:p>560,3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office:value-type="string" table:number-columns-spanned="1" table:number-rows-spanned="4" table:style-name="ce94">
            <text:p>統籌科目合計</text:p>
          </table:table-cell>
          <table:table-cell office:value-type="float" office:value="4839045" table:style-name="ce7">
            <text:p>4,839,045</text:p>
          </table:table-cell>
          <table:table-cell office:value-type="string" table:style-name="ce7">
            <text:p>-</text:p>
          </table:table-cell>
          <table:table-cell office:value-type="float" office:value="4839045" table:number-columns-spanned="1" table:number-rows-spanned="4" table:style-name="ce96">
            <text:p>4,839,045</text:p>
          </table:table-cell>
          <table:table-cell office:value-type="float" office:value="4839045" table:number-columns-spanned="1" table:number-rows-spanned="4" table:style-name="ce96">
            <text:p>4,839,045</text:p>
          </table:table-cell>
          <table:table-cell office:value-type="float" office:value="1390187" table:style-name="ce7">
            <text:p>1,390,187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39045" table:style-name="ce7">
            <text:p>4,839,0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table:number-columns-spanned="1" table:number-rows-spanned="4" table:style-name="ce98"/>
          <table:table-cell office:value-type="string" table:number-columns-spanned="1" table:number-rows-spanned="4" table:style-name="ce94">
            <text:p>總計</text:p>
          </table:table-cell>
          <table:table-cell office:value-type="float" office:value="225503045" table:style-name="ce7">
            <text:p>225,503,045</text:p>
          </table:table-cell>
          <table:table-cell office:value-type="string" table:style-name="ce7">
            <text:p>-</text:p>
          </table:table-cell>
          <table:table-cell office:value-type="float" office:value="225503045" table:number-columns-spanned="1" table:number-rows-spanned="4" table:style-name="ce96">
            <text:p>225,503,045</text:p>
          </table:table-cell>
          <table:table-cell office:value-type="float" office:value="103685045" table:number-columns-spanned="1" table:number-rows-spanned="4" table:style-name="ce96">
            <text:p>103,685,045</text:p>
          </table:table-cell>
          <table:table-cell office:value-type="float" office:value="45333402" table:style-name="ce7">
            <text:p>45,333,402</text:p>
          </table:table-cell>
          <table:table-cell office:value-type="float" office:value="28907430" table:number-columns-spanned="1" table:number-rows-spanned="2" table:style-name="ce96">
            <text:p>28,907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777615" table:style-name="ce7">
            <text:p>74,777,6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6">
            <text:p>-</text:p>
          </table:table-cell>
          <table:table-cell office:value-type="string" table:number-columns-spanned="1" table:number-rows-spanned="2" table:style-name="ce9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65">
            <text:p>年度別</text:p>
          </table:table-cell>
          <table:table-cell office:value-type="string" table:number-columns-spanned="5" table:number-rows-spanned="1" table:style-name="ce110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64">
            <text:p>節</text:p>
          </table:table-cell>
          <table:table-cell office:value-type="string" table:number-columns-spanned="1" table:number-rows-spanned="2" table:style-name="ce110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9">
            <text:p>104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0" table:style-name="ce20">
            <text:p>6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9">
            <text:p>106</text:p>
          </table:table-cell>
          <table:table-cell office:value-type="string" table:number-columns-spanned="1" table:number-rows-spanned="2" table:style-name="ce107">
            <text:p>03</text:p>
          </table:table-cell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罰款及賠償收入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00" table:style-name="ce15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罰金罰鍰及怠金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00" table:style-name="ce15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>01</text:p>
          </table:table-cell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ˉˉ罰金罰鍰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00" table:style-name="ce15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00" table:style-name="ce15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經常門合計</text:p>
          </table:table-cell>
          <table:table-cell office:value-type="float" office:value="4800" table:style-name="ce15">
            <text:p>4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00" table:style-name="ce15">
            <text:p>4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9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7">
            <text:p/>
          </table:table-cell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4800" table:style-name="ce15">
            <text:p>4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00" table:style-name="ce15">
            <text:p>4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table:number-columns-spanned="1" table:number-rows-spanned="3" table:style-name="ce127"/>
          <table:table-cell office:value-type="string" table:number-columns-spanned="5" table:number-rows-spanned="1" table:style-name="ce126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66">
            <text:p>款</text:p>
          </table:table-cell>
          <table:table-cell office:value-type="string" table:number-columns-spanned="1" table:number-rows-spanned="2" table:style-name="ce166">
            <text:p>項</text:p>
          </table:table-cell>
          <table:table-cell office:value-type="string" table:number-columns-spanned="1" table:number-rows-spanned="2" table:style-name="ce166">
            <text:p>目</text:p>
          </table:table-cell>
          <table:table-cell office:value-type="string" table:number-columns-spanned="1" table:number-rows-spanned="2" table:style-name="ce166">
            <text:p>節</text:p>
          </table:table-cell>
          <table:table-cell office:value-type="string" table:number-columns-spanned="1" table:number-rows-spanned="2" table:style-name="ce167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21">
            <text:p>105</text:p>
          </table:table-cell>
          <table:table-cell office:value-type="string" table:number-columns-spanned="1" table:number-rows-spanned="2" table:style-name="ce98">
            <text:p>90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120">
            <text:p>一般建築及設備</text:p>
          </table:table-cell>
          <table:table-cell office:value-type="float" office:value="1536702" table:style-name="ce4">
            <text:p>1,536,7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36702" table:style-name="ce4">
            <text:p>1,536,702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120">
            <text:p>ˉ一般建築及設備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3</text:p>
          </table:table-cell>
          <table:table-cell office:value-type="string" table:number-columns-spanned="1" table:number-rows-spanned="2" table:style-name="ce120">
            <text:p>ˉˉ設備及投資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120">
            <text:p>小計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21">
            <text:p>106</text:p>
          </table:table-cell>
          <table:table-cell office:value-type="string" table:number-columns-spanned="1" table:number-rows-spanned="2" table:style-name="ce98">
            <text:p>90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120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2500" table:style-name="ce7">
            <text:p>2,500</text:p>
          </table:table-cell>
          <table:table-cell office:value-type="float" office:value="6833" table:style-name="ce7">
            <text:p>6,833</text:p>
          </table:table-cell>
          <table:table-cell office:value-type="string" table:style-name="ce7">
            <text:p>-</text:p>
          </table:table-cell>
          <table:table-cell office:value-type="float" office:value="2119538" table:style-name="ce7">
            <text:p>2,119,5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1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120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2500" table:style-name="ce7">
            <text:p>2,500</text:p>
          </table:table-cell>
          <table:table-cell office:value-type="float" office:value="6833" table:style-name="ce7">
            <text:p>6,833</text:p>
          </table:table-cell>
          <table:table-cell office:value-type="string" table:style-name="ce7">
            <text:p>-</text:p>
          </table:table-cell>
          <table:table-cell office:value-type="float" office:value="2119538" table:style-name="ce7">
            <text:p>2,119,5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98">
            <text:p>03</text:p>
          </table:table-cell>
          <table:table-cell office:value-type="string" table:number-columns-spanned="1" table:number-rows-spanned="2" table:style-name="ce12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2500" table:style-name="ce7">
            <text:p>2,500</text:p>
          </table:table-cell>
          <table:table-cell office:value-type="float" office:value="6833" table:style-name="ce7">
            <text:p>6,833</text:p>
          </table:table-cell>
          <table:table-cell office:value-type="string" table:style-name="ce7">
            <text:p>-</text:p>
          </table:table-cell>
          <table:table-cell office:value-type="float" office:value="2119538" table:style-name="ce7">
            <text:p>2,119,5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120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2500" table:style-name="ce7">
            <text:p>2,500</text:p>
          </table:table-cell>
          <table:table-cell office:value-type="float" office:value="6833" table:style-name="ce7">
            <text:p>6,833</text:p>
          </table:table-cell>
          <table:table-cell office:value-type="string" table:style-name="ce7">
            <text:p>-</text:p>
          </table:table-cell>
          <table:table-cell office:value-type="float" office:value="2119538" table:style-name="ce7">
            <text:p>2,119,5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120">
            <text:p>資本門合計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2500" table:style-name="ce7">
            <text:p>2,500</text:p>
          </table:table-cell>
          <table:table-cell office:value-type="float" office:value="6833" table:style-name="ce7">
            <text:p>6,833</text:p>
          </table:table-cell>
          <table:table-cell office:value-type="string" table:style-name="ce7">
            <text:p>-</text:p>
          </table:table-cell>
          <table:table-cell office:value-type="float" office:value="2119538" table:style-name="ce7">
            <text:p>2,119,5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1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office:value-type="string" table:number-columns-spanned="1" table:number-rows-spanned="2" table:style-name="ce120">
            <text:p>總計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2500" table:style-name="ce7">
            <text:p>2,500</text:p>
          </table:table-cell>
          <table:table-cell office:value-type="float" office:value="6833" table:style-name="ce7">
            <text:p>6,833</text:p>
          </table:table-cell>
          <table:table-cell office:value-type="string" table:style-name="ce7">
            <text:p>-</text:p>
          </table:table-cell>
          <table:table-cell office:value-type="float" office:value="2119538" table:style-name="ce7">
            <text:p>2,119,5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0">
          <table:table-cell office:value-type="string" table:number-columns-spanned="1" table:number-rows-spanned="2" table:style-name="ce12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9">
            <text:p>金 <text:s text:c="14"/>額</text:p>
          </table:table-cell>
          <table:table-cell office:value-type="string" table:number-columns-spanned="1" table:number-rows-spanned="2" table:style-name="ce16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6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1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77663925" table:style-name="ce31">
            <text:p>77,663,925</text:p>
          </table:table-cell>
          <table:table-cell office:value-type="string" table:style-name="ce30">
            <text:p>負債</text:p>
          </table:table-cell>
          <table:table-cell office:value-type="float" office:value="81092365" table:style-name="ce29">
            <text:p>81,092,36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77663925" table:style-name="ce31">
            <text:p>77,663,925</text:p>
          </table:table-cell>
          <table:table-cell office:value-type="string" table:style-name="ce30">
            <text:p>　流動負債</text:p>
          </table:table-cell>
          <table:table-cell office:value-type="float" office:value="81092365" table:style-name="ce29">
            <text:p>81,092,36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77248919" table:style-name="ce31">
            <text:p>77,248,919</text:p>
          </table:table-cell>
          <table:table-cell office:value-type="string" table:style-name="ce30">
            <text:p>　　應付款項</text:p>
          </table:table-cell>
          <table:table-cell office:value-type="float" office:value="3656240" table:style-name="ce29">
            <text:p>3,656,24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77048919" table:style-name="ce31">
            <text:p>77,048,919</text:p>
          </table:table-cell>
          <table:table-cell office:value-type="string" table:style-name="ce30">
            <text:p>　　　應付帳款</text:p>
          </table:table-cell>
          <table:table-cell office:value-type="float" office:value="1536702" table:style-name="ce29">
            <text:p>1,536,70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0">
            <text:p>　　　其他應付款</text:p>
          </table:table-cell>
          <table:table-cell office:value-type="float" office:value="2119538" table:style-name="ce29">
            <text:p>2,119,53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4800" table:style-name="ce31">
            <text:p>4,800</text:p>
          </table:table-cell>
          <table:table-cell office:value-type="string" table:style-name="ce30">
            <text:p>　　預收款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4800" table:style-name="ce31">
            <text:p>4,800</text:p>
          </table:table-cell>
          <table:table-cell office:value-type="string" table:style-name="ce30">
            <text:p>　　　預收款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387206" table:style-name="ce31">
            <text:p>387,206</text:p>
          </table:table-cell>
          <table:table-cell office:value-type="string" table:style-name="ce30">
            <text:p>　　預收其他政府款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387206" table:style-name="ce31">
            <text:p>387,206</text:p>
          </table:table-cell>
          <table:table-cell office:value-type="string" table:style-name="ce30">
            <text:p>　　　預收其他政府款</text:p>
          </table:table-cell>
          <table:table-cell office:value-type="float" office:value="0" table:style-name="ce29">
            <text:p>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23000" table:style-name="ce31">
            <text:p>23,000</text:p>
          </table:table-cell>
          <table:table-cell office:value-type="string" table:style-name="ce30">
            <text:p>　　存入保證金</text:p>
          </table:table-cell>
          <table:table-cell office:value-type="float" office:value="8638393" table:style-name="ce29">
            <text:p>8,638,39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23000" table:style-name="ce31">
            <text:p>23,000</text:p>
          </table:table-cell>
          <table:table-cell office:value-type="string" table:style-name="ce30">
            <text:p>　　　存入保證金</text:p>
          </table:table-cell>
          <table:table-cell office:value-type="float" office:value="8638393" table:style-name="ce29">
            <text:p>8,638,39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應付代收款</text:p>
          </table:table-cell>
          <table:table-cell office:value-type="float" office:value="68571490" table:style-name="ce29">
            <text:p>68,571,49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應付代收款</text:p>
          </table:table-cell>
          <table:table-cell office:value-type="float" office:value="68571490" table:style-name="ce29">
            <text:p>68,571,49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應付保管款</text:p>
          </table:table-cell>
          <table:table-cell office:value-type="float" office:value="226242" table:style-name="ce29">
            <text:p>226,242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應付保管款</text:p>
          </table:table-cell>
          <table:table-cell office:value-type="float" office:value="226242" table:style-name="ce29">
            <text:p>226,242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淨資產</text:p>
          </table:table-cell>
          <table:table-cell office:value-type="float" office:value="-3428440" table:style-name="ce29">
            <text:p>-3,428,440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資產負債淨額</text:p>
          </table:table-cell>
          <table:table-cell office:value-type="float" office:value="-3428440" table:style-name="ce29">
            <text:p>-3,428,440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資產負債淨額</text:p>
          </table:table-cell>
          <table:table-cell office:value-type="float" office:value="-3428440" table:style-name="ce29">
            <text:p>-3,428,440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-3428440" table:style-name="ce29">
            <text:p>-3,428,440</text:p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77,663,925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77,663,925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1,849,830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1,849,830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8" table:number-columns-repeated="16378" table:default-cell-style-name="ce45"/>
        <table:table-row table:style-name="ro10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70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70">
            <text:p>金額</text:p>
          </table:table-cell>
          <table:covered-table-cell/>
          <table:table-cell table:number-columns-repeated="16378" table:style-name="ce52"/>
        </table:table-row>
        <table:table-row table:style-name="ro11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2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255893295" table:style-name="ce46">
            <text:p>255,893,295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255893295" table:style-name="ce46">
            <text:p>255,893,295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　　土地</text:p>
          </table:table-cell>
          <table:table-cell office:value-type="float" office:value="89761660" table:style-name="ce47">
            <text:p>89,761,660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255893295" table:style-name="ce47">
            <text:p>255,893,295<text:s/></text:p>
          </table:table-cell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房屋建築及設備</text:p>
          </table:table-cell>
          <table:table-cell office:value-type="float" office:value="128220951" table:style-name="ce47">
            <text:p>128,220,951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機械及設備</text:p>
          </table:table-cell>
          <table:table-cell office:value-type="float" office:value="3096698" table:style-name="ce47">
            <text:p>3,096,698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交通及運輸設備</text:p>
          </table:table-cell>
          <table:table-cell office:value-type="float" office:value="1664922" table:style-name="ce47">
            <text:p>1,664,922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雜項設備</text:p>
          </table:table-cell>
          <table:table-cell office:value-type="float" office:value="3887160" table:style-name="ce47">
            <text:p>3,887,16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收藏品及傳承資產</text:p>
          </table:table-cell>
          <table:table-cell office:value-type="float" office:value="14799056" table:style-name="ce47">
            <text:p>14,799,056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購建中固定資產</text:p>
          </table:table-cell>
          <table:table-cell office:value-type="float" office:value="14462848" table:style-name="ce47">
            <text:p>14,462,848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3" table:style-name="ro12">
          <table:table-cell table:number-columns-repeated="16384"/>
        </table:table-row>
        <table:table-row table:style-name="ro13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55893295" table:style-name="ce49">
            <text:p>255,893,295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55893295" table:style-name="ce49">
            <text:p>255,893,295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6"/>
        <table:table-column table:style-name="co32" table:default-cell-style-name="ce55"/>
        <table:table-column table:style-name="co33" table:default-cell-style-name="ce55"/>
        <table:table-column table:style-name="co12" table:default-cell-style-name="ce55"/>
        <table:table-column table:style-name="co34" table:default-cell-style-name="ce55"/>
        <table:table-column table:style-name="co33" table:number-columns-repeated="2" table:default-cell-style-name="ce55"/>
        <table:table-column table:style-name="co35" table:number-columns-repeated="16377" table:default-cell-style-name="ce54"/>
        <table:table-row table:style-name="ro14">
          <table:table-cell office:value-type="string" table:number-columns-spanned="1" table:number-rows-spanned="2" table:style-name="ce144">
            <text:p>科目</text:p>
          </table:table-cell>
          <table:table-cell office:value-type="string" table:style-name="ce66">
            <text:p>取得成本</text:p>
          </table:table-cell>
          <table:table-cell office:value-type="string" table:style-name="ce67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5">
            <text:p>本年度資本</text:p>
            <text:p>資產成本變動</text:p>
          </table:table-cell>
          <table:covered-table-cell/>
          <table:table-cell office:value-type="string" table:style-name="ce67">
            <text:p>本年度累計折舊（耗）</text:p>
            <text:p>/長期投資評價變動</text:p>
          </table:table-cell>
          <table:table-cell office:value-type="string" table:style-name="ce66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4">
            <text:p>(1)</text:p>
          </table:table-cell>
          <table:table-cell office:value-type="string" table:style-name="ce64">
            <text:p>(2)</text:p>
          </table:table-cell>
          <table:table-cell office:value-type="string" table:style-name="ce65">
            <text:p>增加數</text:p>
            <text:p>(3)</text:p>
          </table:table-cell>
          <table:table-cell office:value-type="string" table:style-name="ce65">
            <text:p>減少數</text:p>
            <text:p>(4)</text:p>
          </table:table-cell>
          <table:table-cell office:value-type="string" table:style-name="ce64">
            <text:p>(5)</text:p>
          </table:table-cell>
          <table:table-cell office:value-type="string" table:style-name="ce64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6"/>
          <table:table-cell table:number-columns-repeated="6" table:style-name="ce55"/>
          <table:table-cell table:number-columns-repeated="16377"/>
        </table:table-row>
        <table:table-row table:style-name="ro17">
          <table:table-cell office:value-type="string" table:style-name="ce56">
            <text:p>長期投資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</text:p>
          </table:table-cell>
          <table:table-cell office:value-type="float" office:value="96029822" table:style-name="ce55">
            <text:p>96,029,82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6268162" table:style-name="ce55">
            <text:p>6,268,16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89761660" table:style-name="ce55">
            <text:p>89,761,66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改良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房屋建築及設備</text:p>
          </table:table-cell>
          <table:table-cell office:value-type="float" office:value="177264845" table:style-name="ce55">
            <text:p>177,264,845<text:s/></text:p>
          </table:table-cell>
          <table:table-cell office:value-type="float" office:value="-48256155" table:style-name="ce55">
            <text:p>-48,256,155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787739" table:style-name="ce55">
            <text:p>-787,739<text:s/></text:p>
          </table:table-cell>
          <table:table-cell office:value-type="float" office:value="128220951" table:style-name="ce55">
            <text:p>128,220,951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機械及設備</text:p>
          </table:table-cell>
          <table:table-cell office:value-type="float" office:value="17872523" table:style-name="ce55">
            <text:p>17,872,523<text:s/></text:p>
          </table:table-cell>
          <table:table-cell office:value-type="float" office:value="-14461082" table:style-name="ce55">
            <text:p>-14,461,082<text:s/></text:p>
          </table:table-cell>
          <table:table-cell office:value-type="float" office:value="44728" table:style-name="ce55">
            <text:p>44,728<text:s/></text:p>
          </table:table-cell>
          <table:table-cell office:value-type="float" office:value="108631" table:style-name="ce55">
            <text:p>108,631<text:s/></text:p>
          </table:table-cell>
          <table:table-cell office:value-type="float" office:value="-250840" table:style-name="ce55">
            <text:p>-250,840<text:s/></text:p>
          </table:table-cell>
          <table:table-cell office:value-type="float" office:value="3096698" table:style-name="ce55">
            <text:p>3,096,698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交通及運輸設備</text:p>
          </table:table-cell>
          <table:table-cell office:value-type="float" office:value="12223668" table:style-name="ce55">
            <text:p>12,223,668<text:s/></text:p>
          </table:table-cell>
          <table:table-cell office:value-type="float" office:value="-10442361" table:style-name="ce55">
            <text:p>-10,442,36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57500" table:style-name="ce55">
            <text:p>57,500<text:s/></text:p>
          </table:table-cell>
          <table:table-cell office:value-type="float" office:value="-58885" table:style-name="ce55">
            <text:p>-58,885<text:s/></text:p>
          </table:table-cell>
          <table:table-cell office:value-type="float" office:value="1664922" table:style-name="ce55">
            <text:p>1,664,92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雜項設備</text:p>
          </table:table-cell>
          <table:table-cell office:value-type="float" office:value="26462395" table:style-name="ce55">
            <text:p>26,462,395<text:s/></text:p>
          </table:table-cell>
          <table:table-cell office:value-type="float" office:value="-22465608" table:style-name="ce55">
            <text:p>-22,465,608<text:s/></text:p>
          </table:table-cell>
          <table:table-cell office:value-type="float" office:value="100000" table:style-name="ce55">
            <text:p>100,000<text:s/></text:p>
          </table:table-cell>
          <table:table-cell office:value-type="float" office:value="75950" table:style-name="ce55">
            <text:p>75,950<text:s/></text:p>
          </table:table-cell>
          <table:table-cell office:value-type="float" office:value="-133677" table:style-name="ce55">
            <text:p>-133,677<text:s/></text:p>
          </table:table-cell>
          <table:table-cell office:value-type="float" office:value="3887160" table:style-name="ce55">
            <text:p>3,887,16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收藏品及傳承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799056" table:style-name="ce55">
            <text:p>14,799,05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799056" table:style-name="ce55">
            <text:p>14,799,05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權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　小　　計</text:p>
          </table:table-cell>
          <table:table-cell office:value-type="float" office:value="329853253" table:style-name="ce62">
            <text:p>329,853,253<text:s/></text:p>
          </table:table-cell>
          <table:table-cell office:value-type="float" office:value="-95625206" table:style-name="ce62">
            <text:p>-95,625,206<text:s/></text:p>
          </table:table-cell>
          <table:table-cell office:value-type="float" office:value="14943784" table:style-name="ce62">
            <text:p>14,943,784<text:s/></text:p>
          </table:table-cell>
          <table:table-cell office:value-type="float" office:value="6510243" table:style-name="ce62">
            <text:p>6,510,243<text:s/></text:p>
          </table:table-cell>
          <table:table-cell office:value-type="float" office:value="-1231141" table:style-name="ce62">
            <text:p>-1,231,141<text:s/></text:p>
          </table:table-cell>
          <table:table-cell office:value-type="float" office:value="241430447" table:style-name="ce62">
            <text:p>241,430,44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權益改良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購建中固定資產</text:p>
          </table:table-cell>
          <table:table-cell office:value-type="float" office:value="8069983" table:style-name="ce55">
            <text:p>8,069,98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6392865" table:style-name="ce55">
            <text:p>6,392,865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462848" table:style-name="ce55">
            <text:p>14,462,848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固定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遞耗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電腦軟體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發展中之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資本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　小　　計</text:p>
          </table:table-cell>
          <table:table-cell office:value-type="float" office:value="8069983" table:style-name="ce62">
            <text:p>8,069,98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6392865" table:style-name="ce62">
            <text:p>6,392,865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4462848" table:style-name="ce62">
            <text:p>14,462,848<text:s/></text:p>
          </table:table-cell>
          <table:table-cell table:number-columns-repeated="16377"/>
        </table:table-row>
        <table:table-row table:style-name="ro17">
          <table:table-cell office:value-type="string" table:style-name="ce63">
            <text:p>　合　　計</text:p>
          </table:table-cell>
          <table:table-cell office:value-type="float" office:value="337923236" table:style-name="ce62">
            <text:p>337,923,236<text:s/></text:p>
          </table:table-cell>
          <table:table-cell office:value-type="float" office:value="-95625206" table:style-name="ce62">
            <text:p>-95,625,206<text:s/></text:p>
          </table:table-cell>
          <table:table-cell office:value-type="float" office:value="21336649" table:style-name="ce62">
            <text:p>21,336,649<text:s/></text:p>
          </table:table-cell>
          <table:table-cell office:value-type="float" office:value="6510243" table:style-name="ce62">
            <text:p>6,510,243<text:s/></text:p>
          </table:table-cell>
          <table:table-cell office:value-type="float" office:value="-1231141" table:style-name="ce62">
            <text:p>-1,231,141<text:s/></text:p>
          </table:table-cell>
          <table:table-cell office:value-type="float" office:value="255893295" table:style-name="ce62">
            <text:p>255,893,295<text:s/></text:p>
          </table:table-cell>
          <table:table-cell table:number-columns-repeated="16377"/>
        </table:table-row>
        <table:table-row table:style-name="ro18">
          <table:table-cell table:style-name="ce61"/>
          <table:table-cell table:number-columns-repeated="6" table:style-name="ce60"/>
          <table:table-cell table:number-columns-repeated="16377"/>
        </table:table-row>
        <table:table-row table:style-name="ro19">
          <table:table-cell office:value-type="string" table:style-name="ce57">
            <text:p>備註:</text:p>
          </table:table-cell>
          <table:table-cell table:number-columns-repeated="5" table:style-name="ce59"/>
          <table:table-cell table:style-name="ce58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一、資本資產成本增加數21,336,649元=屬預算執行增加數69,728元+其他依財產規制移入、受贈或其他依公告地價申報增值等增加數21,266,921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二、設備及投資預算執行數28,379,550元=本年度預算執行數28,372,717元+以前年度保留預算執行數6,833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三、預算執行增加數69,728元較設備及投資執行28,379,550元減少28,309,822元,係: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<text:s text:c="4"/>(一)大甲區孟春客庄聚落至日南驛站生活街區環境改善等工程，因屬設施維修不具經濟效益，不列財產帳28,182,822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<text:s text:c="4"/>(二)墊付款127,000元於本年度進行帳務轉正，以前年度已登資本帳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四、其他依財產規制移入、受贈或其他依公告地價申報增值等增加數21,266,921元，係：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<text:s text:c="4"/>(一)由其他機關撥入14,799,056元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1">
            <text:p><text:s text:c="4"/>(二)以代辦經費出帳6,467,865,元(含購建中固定資產6,392,865元)。<text:s text:c="34"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72">
            <text:p>五、財產分類量值統計表，因財管單位誤將106年出帳之雜項設備35,900元登載為107年財產，本期增加數14,979,684元，應修正為14,943,784元。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20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70"/>
        <table:table-column table:style-name="co37" table:number-columns-repeated="8" table:default-cell-style-name="ce69"/>
        <table:table-column table:style-name="co37" table:number-columns-repeated="192" table:default-cell-style-name="ce69" table:visibility="collapse"/>
        <table:table-column table:style-name="co28" table:number-columns-repeated="16183" table:default-cell-style-name="ce68"/>
        <table:table-row table:style-name="ro10">
          <table:table-cell office:value-type="string" table:number-columns-spanned="1" table:number-rows-spanned="2" table:style-name="ce173">
            <text:p>用途別科目</text:p>
          </table:table-cell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6">
            <text:p>業務計畫或工作計畫名稱</text:p>
          </table:table-cell>
          <table:covered-table-cell table:number-columns-repeated="3"/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office:value-type="string" table:style-name="ce75">
            <text:p>業務計畫或工作計畫名稱</text:p>
          </table:table-cell>
          <table:table-cell table:number-columns-repeated="16183" table:style-name="ce73"/>
        </table:table-row>
        <table:table-row table:style-name="ro10">
          <table:covered-table-cell/>
          <table:table-cell office:value-type="string" table:style-name="ce74">
            <text:p>一般行政</text:p>
          </table:table-cell>
          <table:table-cell office:value-type="string" table:style-name="ce74">
            <text:p>區公所業務</text:p>
          </table:table-cell>
          <table:table-cell office:value-type="string" table:style-name="ce74">
            <text:p>一般建築及設備</text:p>
          </table:table-cell>
          <table:table-cell office:value-type="string" table:style-name="ce74">
            <text:p>農林管理業務</text:p>
          </table:table-cell>
          <table:table-cell office:value-type="string" table:style-name="ce74">
            <text:p>社政業務</text:p>
          </table:table-cell>
          <table:table-cell office:value-type="string" table:style-name="ce74">
            <text:p>公務人員退休給付</text:p>
          </table:table-cell>
          <table:table-cell office:value-type="string" table:style-name="ce74">
            <text:p>公務人員各項補助</text:p>
          </table:table-cell>
          <table:table-cell office:value-type="string" table:style-name="ce74">
            <text:p>合計</text:p>
          </table:table-cell>
          <table:table-cell table:number-columns-repeated="192" table:style-name="ce74"/>
          <table:table-cell table:number-columns-repeated="16183" table:style-name="ce73"/>
        </table:table-row>
        <table:table-row table:style-name="ro11">
          <table:table-cell table:style-name="ce70"/>
          <table:table-cell table:number-columns-repeated="200" table:style-name="ce69"/>
          <table:table-cell table:number-columns-repeated="16183"/>
        </table:table-row>
        <table:table-row table:style-name="ro13">
          <table:table-cell office:value-type="string" table:style-name="ce70">
            <text:p>0100　人事費</text:p>
          </table:table-cell>
          <table:table-cell office:value-type="float" office:value="27035694" table:style-name="ce69">
            <text:p>27,035,694</text:p>
          </table:table-cell>
          <table:table-cell office:value-type="float" office:value="10189" table:style-name="ce69">
            <text:p>10,189</text:p>
          </table:table-cell>
          <table:table-cell office:value-type="string" table:style-name="ce69">
            <text:p/>
          </table:table-cell>
          <table:table-cell office:value-type="float" office:value="942" table:style-name="ce69">
            <text:p>942</text:p>
          </table:table-cell>
          <table:table-cell office:value-type="float" office:value="169583" table:style-name="ce69">
            <text:p>169,583</text:p>
          </table:table-cell>
          <table:table-cell office:value-type="float" office:value="4278720" table:style-name="ce69">
            <text:p>4,278,720</text:p>
          </table:table-cell>
          <table:table-cell office:value-type="float" office:value="560325" table:style-name="ce69">
            <text:p>560,325</text:p>
          </table:table-cell>
          <table:table-cell office:value-type="float" office:value="32055453" table:style-name="ce69">
            <text:p>32,055,453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103　法定編制人員待遇</text:p>
          </table:table-cell>
          <table:table-cell office:value-type="float" office:value="14193301" table:style-name="ce69">
            <text:p>14,193,301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4193301" table:style-name="ce69">
            <text:p>14,193,301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0301　職員待遇</text:p>
          </table:table-cell>
          <table:table-cell office:value-type="float" office:value="14193301" table:style-name="ce69">
            <text:p>14,193,301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4193301" table:style-name="ce69">
            <text:p>14,193,301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104　約聘僱人員待遇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9736" table:style-name="ce69">
            <text:p>109,73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9736" table:style-name="ce69">
            <text:p>109,736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0402　約僱人員酬金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9736" table:style-name="ce69">
            <text:p>109,73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9736" table:style-name="ce69">
            <text:p>109,736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105　技工及工友待遇</text:p>
          </table:table-cell>
          <table:table-cell office:value-type="float" office:value="900730" table:style-name="ce69">
            <text:p>900,73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00730" table:style-name="ce69">
            <text:p>900,73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0501　技工及工友待遇</text:p>
          </table:table-cell>
          <table:table-cell office:value-type="float" office:value="900730" table:style-name="ce69">
            <text:p>900,73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00730" table:style-name="ce69">
            <text:p>900,73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111　獎金</text:p>
          </table:table-cell>
          <table:table-cell office:value-type="float" office:value="9127067" table:style-name="ce69">
            <text:p>9,127,06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9963" table:style-name="ce69">
            <text:p>39,96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167030" table:style-name="ce69">
            <text:p>9,167,03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1101　考績獎金</text:p>
          </table:table-cell>
          <table:table-cell office:value-type="float" office:value="4010170" table:style-name="ce69">
            <text:p>4,010,17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010170" table:style-name="ce69">
            <text:p>4,010,17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1103　年終工作獎金</text:p>
          </table:table-cell>
          <table:table-cell office:value-type="float" office:value="5116897" table:style-name="ce69">
            <text:p>5,116,89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9963" table:style-name="ce69">
            <text:p>39,96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156860" table:style-name="ce69">
            <text:p>5,156,86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121　其他給與</text:p>
          </table:table-cell>
          <table:table-cell office:value-type="float" office:value="62830" table:style-name="ce69">
            <text:p>62,83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60325" table:style-name="ce69">
            <text:p>560,325</text:p>
          </table:table-cell>
          <table:table-cell office:value-type="float" office:value="623155" table:style-name="ce69">
            <text:p>623,15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2101　婚喪補助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40325" table:style-name="ce69">
            <text:p>540,325</text:p>
          </table:table-cell>
          <table:table-cell office:value-type="float" office:value="540325" table:style-name="ce69">
            <text:p>540,325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2103　休假補助</text:p>
          </table:table-cell>
          <table:table-cell office:value-type="float" office:value="62830" table:style-name="ce69">
            <text:p>62,83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2830" table:style-name="ce69">
            <text:p>62,83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12106　村里長福利互助補助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0000" table:style-name="ce69">
            <text:p>20,000</text:p>
          </table:table-cell>
          <table:table-cell office:value-type="float" office:value="20000" table:style-name="ce69">
            <text:p>20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131　加班值班費</text:p>
          </table:table-cell>
          <table:table-cell office:value-type="float" office:value="1455" table:style-name="ce69">
            <text:p>1,455</text:p>
          </table:table-cell>
          <table:table-cell office:value-type="float" office:value="10189" table:style-name="ce69">
            <text:p>10,189</text:p>
          </table:table-cell>
          <table:table-cell office:value-type="string" table:style-name="ce69">
            <text:p/>
          </table:table-cell>
          <table:table-cell office:value-type="float" office:value="942" table:style-name="ce69">
            <text:p>94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2586" table:style-name="ce69">
            <text:p>12,586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3101　超時加班費</text:p>
          </table:table-cell>
          <table:table-cell office:value-type="float" office:value="1455" table:style-name="ce69">
            <text:p>1,455</text:p>
          </table:table-cell>
          <table:table-cell office:value-type="float" office:value="10189" table:style-name="ce69">
            <text:p>10,189</text:p>
          </table:table-cell>
          <table:table-cell office:value-type="string" table:style-name="ce69">
            <text:p/>
          </table:table-cell>
          <table:table-cell office:value-type="float" office:value="942" table:style-name="ce69">
            <text:p>94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2586" table:style-name="ce69">
            <text:p>12,586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141　退休退職給付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278720" table:style-name="ce69">
            <text:p>4,278,720</text:p>
          </table:table-cell>
          <table:table-cell office:value-type="string" table:style-name="ce69">
            <text:p/>
          </table:table-cell>
          <table:table-cell office:value-type="float" office:value="4278720" table:style-name="ce69">
            <text:p>4,278,72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4101　退休退職給付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278720" table:style-name="ce69">
            <text:p>4,278,720</text:p>
          </table:table-cell>
          <table:table-cell office:value-type="string" table:style-name="ce69">
            <text:p/>
          </table:table-cell>
          <table:table-cell office:value-type="float" office:value="4278720" table:style-name="ce69">
            <text:p>4,278,72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142　退休離職儲金</text:p>
          </table:table-cell>
          <table:table-cell office:value-type="float" office:value="1271512" table:style-name="ce69">
            <text:p>1,271,51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584" table:style-name="ce69">
            <text:p>6,58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278096" table:style-name="ce69">
            <text:p>1,278,096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4202　公務人員提撥金</text:p>
          </table:table-cell>
          <table:table-cell office:value-type="float" office:value="1229260" table:style-name="ce69">
            <text:p>1,229,26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229260" table:style-name="ce69">
            <text:p>1,229,26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4204　約聘僱人員提撥金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584" table:style-name="ce69">
            <text:p>6,58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584" table:style-name="ce69">
            <text:p>6,584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4205　技工及工友提撥金</text:p>
          </table:table-cell>
          <table:table-cell office:value-type="float" office:value="42252" table:style-name="ce69">
            <text:p>42,25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2252" table:style-name="ce69">
            <text:p>42,252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151　保險</text:p>
          </table:table-cell>
          <table:table-cell office:value-type="float" office:value="1478799" table:style-name="ce69">
            <text:p>1,478,79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3300" table:style-name="ce69">
            <text:p>13,3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492099" table:style-name="ce69">
            <text:p>1,492,099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5101　健保保險補助</text:p>
          </table:table-cell>
          <table:table-cell office:value-type="float" office:value="914983" table:style-name="ce69">
            <text:p>914,98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000" table:style-name="ce69">
            <text:p>5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19983" table:style-name="ce69">
            <text:p>919,98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5102　公保保險補助</text:p>
          </table:table-cell>
          <table:table-cell office:value-type="float" office:value="471410" table:style-name="ce69">
            <text:p>471,41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71410" table:style-name="ce69">
            <text:p>471,41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15103　勞保保險補助</text:p>
          </table:table-cell>
          <table:table-cell office:value-type="float" office:value="92406" table:style-name="ce69">
            <text:p>92,40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300" table:style-name="ce69">
            <text:p>8,3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00706" table:style-name="ce69">
            <text:p>100,706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0200　業務費</text:p>
          </table:table-cell>
          <table:table-cell office:value-type="float" office:value="3102395" table:style-name="ce69">
            <text:p>3,102,395</text:p>
          </table:table-cell>
          <table:table-cell office:value-type="float" office:value="7871613" table:style-name="ce69">
            <text:p>7,871,613</text:p>
          </table:table-cell>
          <table:table-cell office:value-type="string" table:style-name="ce69">
            <text:p/>
          </table:table-cell>
          <table:table-cell office:value-type="float" office:value="51588" table:style-name="ce69">
            <text:p>51,588</text:p>
          </table:table-cell>
          <table:table-cell office:value-type="float" office:value="269849" table:style-name="ce69">
            <text:p>269,84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1295445" table:style-name="ce69">
            <text:p>11,295,445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01　教育訓練費</text:p>
          </table:table-cell>
          <table:table-cell office:value-type="float" office:value="3750" table:style-name="ce69">
            <text:p>3,75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750" table:style-name="ce69">
            <text:p>3,75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0102　訓練費</text:p>
          </table:table-cell>
          <table:table-cell office:value-type="float" office:value="3750" table:style-name="ce69">
            <text:p>3,75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750" table:style-name="ce69">
            <text:p>3,75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02　水電費</text:p>
          </table:table-cell>
          <table:table-cell office:value-type="float" office:value="366067" table:style-name="ce69">
            <text:p>366,067</text:p>
          </table:table-cell>
          <table:table-cell office:value-type="float" office:value="108554" table:style-name="ce69">
            <text:p>108,55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0149" table:style-name="ce69">
            <text:p>30,14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04770" table:style-name="ce69">
            <text:p>504,77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0201　水費</text:p>
          </table:table-cell>
          <table:table-cell office:value-type="float" office:value="6878" table:style-name="ce69">
            <text:p>6,878</text:p>
          </table:table-cell>
          <table:table-cell office:value-type="float" office:value="7296" table:style-name="ce69">
            <text:p>7,296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522" table:style-name="ce69">
            <text:p>1,52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5696" table:style-name="ce69">
            <text:p>15,696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2">
            <text:p>ˉˉ020202　電費</text:p>
          </table:table-cell>
          <table:table-cell office:value-type="float" office:value="359189" table:style-name="ce71">
            <text:p>359,189</text:p>
          </table:table-cell>
          <table:table-cell office:value-type="float" office:value="101258" table:style-name="ce71">
            <text:p>101,258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8627" table:style-name="ce71">
            <text:p>28,627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489074" table:style-name="ce71">
            <text:p>489,074</text:p>
          </table:table-cell>
          <table:table-cell table:number-columns-repeated="192" table:style-name="ce71"/>
          <table:table-cell table:number-columns-repeated="16183"/>
        </table:table-row>
        <table:table-row table:style-name="ro13">
          <table:table-cell office:value-type="string" table:style-name="ce70">
            <text:p>ˉ0203　通訊費</text:p>
          </table:table-cell>
          <table:table-cell office:value-type="float" office:value="134353" table:style-name="ce69">
            <text:p>134,353</text:p>
          </table:table-cell>
          <table:table-cell office:value-type="float" office:value="28635" table:style-name="ce69">
            <text:p>28,635</text:p>
          </table:table-cell>
          <table:table-cell office:value-type="string" table:style-name="ce69">
            <text:p/>
          </table:table-cell>
          <table:table-cell office:value-type="float" office:value="533" table:style-name="ce69">
            <text:p>533</text:p>
          </table:table-cell>
          <table:table-cell office:value-type="float" office:value="3825" table:style-name="ce69">
            <text:p>3,82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67346" table:style-name="ce69">
            <text:p>167,346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0302　一般通訊費</text:p>
          </table:table-cell>
          <table:table-cell office:value-type="float" office:value="134353" table:style-name="ce69">
            <text:p>134,353</text:p>
          </table:table-cell>
          <table:table-cell office:value-type="float" office:value="28635" table:style-name="ce69">
            <text:p>28,635</text:p>
          </table:table-cell>
          <table:table-cell office:value-type="string" table:style-name="ce69">
            <text:p/>
          </table:table-cell>
          <table:table-cell office:value-type="float" office:value="533" table:style-name="ce69">
            <text:p>533</text:p>
          </table:table-cell>
          <table:table-cell office:value-type="float" office:value="3825" table:style-name="ce69">
            <text:p>3,82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67346" table:style-name="ce69">
            <text:p>167,346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13　資訊服務費</text:p>
          </table:table-cell>
          <table:table-cell office:value-type="float" office:value="5500" table:style-name="ce69">
            <text:p>5,500</text:p>
          </table:table-cell>
          <table:table-cell office:value-type="float" office:value="9400" table:style-name="ce69">
            <text:p>9,4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820" table:style-name="ce69">
            <text:p>17,82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2720" table:style-name="ce69">
            <text:p>32,72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1301　資訊操作維護費</text:p>
          </table:table-cell>
          <table:table-cell office:value-type="float" office:value="1900" table:style-name="ce69">
            <text:p>1,900</text:p>
          </table:table-cell>
          <table:table-cell office:value-type="float" office:value="9400" table:style-name="ce69">
            <text:p>9,4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7820" table:style-name="ce69">
            <text:p>17,82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9120" table:style-name="ce69">
            <text:p>29,12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1302　資訊設備租金</text:p>
          </table:table-cell>
          <table:table-cell office:value-type="float" office:value="3600" table:style-name="ce69">
            <text:p>3,6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600" table:style-name="ce69">
            <text:p>3,60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14　其他業務租金</text:p>
          </table:table-cell>
          <table:table-cell office:value-type="float" office:value="18360" table:style-name="ce69">
            <text:p>18,36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8360" table:style-name="ce69">
            <text:p>18,36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1401　其他業務租金</text:p>
          </table:table-cell>
          <table:table-cell office:value-type="float" office:value="18360" table:style-name="ce69">
            <text:p>18,36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8360" table:style-name="ce69">
            <text:p>18,36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31　保險費</text:p>
          </table:table-cell>
          <table:table-cell office:value-type="float" office:value="52186" table:style-name="ce69">
            <text:p>52,186</text:p>
          </table:table-cell>
          <table:table-cell office:value-type="float" office:value="570605" table:style-name="ce69">
            <text:p>570,60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8663" table:style-name="ce69">
            <text:p>88,66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711454" table:style-name="ce69">
            <text:p>711,454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3101　法定責任保險</text:p>
          </table:table-cell>
          <table:table-cell office:value-type="float" office:value="52186" table:style-name="ce69">
            <text:p>52,186</text:p>
          </table:table-cell>
          <table:table-cell office:value-type="float" office:value="570605" table:style-name="ce69">
            <text:p>570,60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22791" table:style-name="ce69">
            <text:p>622,791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3103　對財產保險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8663" table:style-name="ce69">
            <text:p>88,66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88663" table:style-name="ce69">
            <text:p>88,663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49　臨時人員酬金</text:p>
          </table:table-cell>
          <table:table-cell office:value-type="float" office:value="2152492" table:style-name="ce69">
            <text:p>2,152,492</text:p>
          </table:table-cell>
          <table:table-cell office:value-type="float" office:value="456784" table:style-name="ce69">
            <text:p>456,78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609276" table:style-name="ce69">
            <text:p>2,609,276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4901　勞務服務費</text:p>
          </table:table-cell>
          <table:table-cell office:value-type="float" office:value="2152492" table:style-name="ce69">
            <text:p>2,152,492</text:p>
          </table:table-cell>
          <table:table-cell office:value-type="float" office:value="456784" table:style-name="ce69">
            <text:p>456,784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609276" table:style-name="ce69">
            <text:p>2,609,276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271　物品</text:p>
          </table:table-cell>
          <table:table-cell office:value-type="float" office:value="84012" table:style-name="ce69">
            <text:p>84,012</text:p>
          </table:table-cell>
          <table:table-cell office:value-type="float" office:value="39539" table:style-name="ce69">
            <text:p>39,539</text:p>
          </table:table-cell>
          <table:table-cell office:value-type="string" table:style-name="ce69">
            <text:p/>
          </table:table-cell>
          <table:table-cell office:value-type="float" office:value="175" table:style-name="ce69">
            <text:p>175</text:p>
          </table:table-cell>
          <table:table-cell office:value-type="float" office:value="9442" table:style-name="ce69">
            <text:p>9,44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33168" table:style-name="ce69">
            <text:p>133,168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27101　消耗品</text:p>
          </table:table-cell>
          <table:table-cell office:value-type="float" office:value="51330" table:style-name="ce69">
            <text:p>51,330</text:p>
          </table:table-cell>
          <table:table-cell office:value-type="float" office:value="37944" table:style-name="ce69">
            <text:p>37,944</text:p>
          </table:table-cell>
          <table:table-cell office:value-type="string" table:style-name="ce69">
            <text:p/>
          </table:table-cell>
          <table:table-cell office:value-type="float" office:value="175" table:style-name="ce69">
            <text:p>175</text:p>
          </table:table-cell>
          <table:table-cell office:value-type="float" office:value="9442" table:style-name="ce69">
            <text:p>9,44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8891" table:style-name="ce69">
            <text:p>98,891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7102　非消耗品</text:p>
          </table:table-cell>
          <table:table-cell office:value-type="string" table:style-name="ce69">
            <text:p/>
          </table:table-cell>
          <table:table-cell office:value-type="float" office:value="1595" table:style-name="ce69">
            <text:p>1,595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595" table:style-name="ce69">
            <text:p>1,595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7103　油料</text:p>
          </table:table-cell>
          <table:table-cell office:value-type="float" office:value="32682" table:style-name="ce69">
            <text:p>32,682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2682" table:style-name="ce69">
            <text:p>32,682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79　一般事務費</text:p>
          </table:table-cell>
          <table:table-cell office:value-type="float" office:value="192340" table:style-name="ce69">
            <text:p>192,340</text:p>
          </table:table-cell>
          <table:table-cell office:value-type="float" office:value="6591001" table:style-name="ce69">
            <text:p>6,591,001</text:p>
          </table:table-cell>
          <table:table-cell office:value-type="string" table:style-name="ce69">
            <text:p/>
          </table:table-cell>
          <table:table-cell office:value-type="float" office:value="48200" table:style-name="ce69">
            <text:p>48,200</text:p>
          </table:table-cell>
          <table:table-cell office:value-type="float" office:value="110450" table:style-name="ce69">
            <text:p>110,45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941991" table:style-name="ce69">
            <text:p>6,941,991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7902　村里長辦公事務費</text:p>
          </table:table-cell>
          <table:table-cell office:value-type="string" table:style-name="ce69">
            <text:p/>
          </table:table-cell>
          <table:table-cell office:value-type="float" office:value="3915000" table:style-name="ce69">
            <text:p>3,915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915000" table:style-name="ce69">
            <text:p>3,915,0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7903　一般事務費</text:p>
          </table:table-cell>
          <table:table-cell office:value-type="float" office:value="192340" table:style-name="ce69">
            <text:p>192,340</text:p>
          </table:table-cell>
          <table:table-cell office:value-type="float" office:value="2676001" table:style-name="ce69">
            <text:p>2,676,001</text:p>
          </table:table-cell>
          <table:table-cell office:value-type="string" table:style-name="ce69">
            <text:p/>
          </table:table-cell>
          <table:table-cell office:value-type="float" office:value="48200" table:style-name="ce69">
            <text:p>48,200</text:p>
          </table:table-cell>
          <table:table-cell office:value-type="float" office:value="110450" table:style-name="ce69">
            <text:p>110,45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026991" table:style-name="ce69">
            <text:p>3,026,991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81　房屋建築養護費</text:p>
          </table:table-cell>
          <table:table-cell office:value-type="float" office:value="6800" table:style-name="ce69">
            <text:p>6,800</text:p>
          </table:table-cell>
          <table:table-cell office:value-type="float" office:value="7500" table:style-name="ce69">
            <text:p>7,5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4300" table:style-name="ce69">
            <text:p>14,3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8101　房屋建築養護費</text:p>
          </table:table-cell>
          <table:table-cell office:value-type="float" office:value="6800" table:style-name="ce69">
            <text:p>6,800</text:p>
          </table:table-cell>
          <table:table-cell office:value-type="float" office:value="7500" table:style-name="ce69">
            <text:p>7,5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4300" table:style-name="ce69">
            <text:p>14,300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82　車輛及辦公器具養護費</text:p>
          </table:table-cell>
          <table:table-cell office:value-type="float" office:value="15793" table:style-name="ce69">
            <text:p>15,79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5793" table:style-name="ce69">
            <text:p>15,79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8201　車輛及辦公器具養護費</text:p>
          </table:table-cell>
          <table:table-cell office:value-type="float" office:value="15793" table:style-name="ce69">
            <text:p>15,79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5793" table:style-name="ce69">
            <text:p>15,79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83　設施及機械設備養護費</text:p>
          </table:table-cell>
          <table:table-cell office:value-type="float" office:value="3000" table:style-name="ce69">
            <text:p>3,000</text:p>
          </table:table-cell>
          <table:table-cell office:value-type="float" office:value="46093" table:style-name="ce69">
            <text:p>46,09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500" table:style-name="ce69">
            <text:p>9,5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8593" table:style-name="ce69">
            <text:p>58,59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8301　設施及機械設備養護費</text:p>
          </table:table-cell>
          <table:table-cell office:value-type="float" office:value="3000" table:style-name="ce69">
            <text:p>3,000</text:p>
          </table:table-cell>
          <table:table-cell office:value-type="float" office:value="46093" table:style-name="ce69">
            <text:p>46,09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9500" table:style-name="ce69">
            <text:p>9,5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8593" table:style-name="ce69">
            <text:p>58,593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91　國內旅費</text:p>
          </table:table-cell>
          <table:table-cell office:value-type="float" office:value="11334" table:style-name="ce69">
            <text:p>11,334</text:p>
          </table:table-cell>
          <table:table-cell office:value-type="float" office:value="13502" table:style-name="ce69">
            <text:p>13,502</text:p>
          </table:table-cell>
          <table:table-cell office:value-type="string" table:style-name="ce69">
            <text:p/>
          </table:table-cell>
          <table:table-cell office:value-type="float" office:value="2680" table:style-name="ce69">
            <text:p>2,68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7516" table:style-name="ce69">
            <text:p>27,516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9101　國內旅費</text:p>
          </table:table-cell>
          <table:table-cell office:value-type="float" office:value="11334" table:style-name="ce69">
            <text:p>11,334</text:p>
          </table:table-cell>
          <table:table-cell office:value-type="float" office:value="13502" table:style-name="ce69">
            <text:p>13,502</text:p>
          </table:table-cell>
          <table:table-cell office:value-type="string" table:style-name="ce69">
            <text:p/>
          </table:table-cell>
          <table:table-cell office:value-type="float" office:value="2680" table:style-name="ce69">
            <text:p>2,68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7516" table:style-name="ce69">
            <text:p>27,516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0298　特別費</text:p>
          </table:table-cell>
          <table:table-cell office:value-type="float" office:value="56408" table:style-name="ce69">
            <text:p>56,40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6408" table:style-name="ce69">
            <text:p>56,408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ˉˉ029801　特別費</text:p>
          </table:table-cell>
          <table:table-cell office:value-type="float" office:value="56408" table:style-name="ce69">
            <text:p>56,40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56408" table:style-name="ce69">
            <text:p>56,408</text:p>
          </table:table-cell>
          <table:table-cell table:number-columns-repeated="16375"/>
        </table:table-row>
        <table:table-row table:style-name="ro13">
          <table:table-cell office:value-type="string" table:style-name="ce70">
            <text:p>0300　設備及投資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8372717" table:style-name="ce69">
            <text:p>28,372,71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8372717" table:style-name="ce69">
            <text:p>28,372,717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303　公共建設及設施費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8302989" table:style-name="ce69">
            <text:p>28,302,98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8302989" table:style-name="ce69">
            <text:p>28,302,989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2">
            <text:p>ˉˉ030302　其他營建工程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8302989" table:style-name="ce71">
            <text:p>28,302,989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float" office:value="28302989" table:style-name="ce71">
            <text:p>28,302,989</text:p>
          </table:table-cell>
          <table:table-cell table:number-columns-repeated="192" table:style-name="ce71"/>
          <table:table-cell table:number-columns-repeated="16183"/>
        </table:table-row>
        <table:table-row table:style-name="ro13">
          <table:table-cell office:value-type="string" table:style-name="ce70">
            <text:p>ˉ0319　雜項設備費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9728" table:style-name="ce69">
            <text:p>69,72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9728" table:style-name="ce69">
            <text:p>69,728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31901　雜項設備費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9728" table:style-name="ce69">
            <text:p>69,728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9728" table:style-name="ce69">
            <text:p>69,728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0400　獎補助費</text:p>
          </table:table-cell>
          <table:table-cell office:value-type="float" office:value="46000" table:style-name="ce69">
            <text:p>46,000</text:p>
          </table:table-cell>
          <table:table-cell office:value-type="float" office:value="3008000" table:style-name="ce69">
            <text:p>3,008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054000" table:style-name="ce69">
            <text:p>3,054,00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456　獎勵及慰問</text:p>
          </table:table-cell>
          <table:table-cell office:value-type="float" office:value="46000" table:style-name="ce69">
            <text:p>46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6000" table:style-name="ce69">
            <text:p>46,00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45602　慰問金</text:p>
          </table:table-cell>
          <table:table-cell office:value-type="float" office:value="46000" table:style-name="ce69">
            <text:p>46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6000" table:style-name="ce69">
            <text:p>46,00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0457　其他補助及捐助</text:p>
          </table:table-cell>
          <table:table-cell office:value-type="string" table:style-name="ce69">
            <text:p/>
          </table:table-cell>
          <table:table-cell office:value-type="float" office:value="3008000" table:style-name="ce69">
            <text:p>3,008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008000" table:style-name="ce69">
            <text:p>3,008,000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70">
            <text:p>ˉˉ045701　其他補助及捐助</text:p>
          </table:table-cell>
          <table:table-cell office:value-type="string" table:style-name="ce69">
            <text:p/>
          </table:table-cell>
          <table:table-cell office:value-type="float" office:value="3008000" table:style-name="ce69">
            <text:p>3,008,0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3008000" table:style-name="ce69">
            <text:p>3,008,000</text:p>
          </table:table-cell>
          <table:table-cell table:number-columns-repeated="192" table:style-name="ce69"/>
          <table:table-cell table:number-columns-repeated="16183"/>
        </table:table-row>
        <table:table-row table:number-rows-repeated="24" table:style-name="ro13">
          <table:table-cell table:number-columns-repeated="16384"/>
        </table:table-row>
        <table:table-row table:style-name="ro13">
          <table:table-cell office:value-type="string" table:style-name="ce72">
            <text:p>合計</text:p>
          </table:table-cell>
          <table:table-cell office:value-type="float" office:value="30184089" table:style-name="ce71">
            <text:p>30,184,089</text:p>
          </table:table-cell>
          <table:table-cell office:value-type="float" office:value="10889802" table:style-name="ce71">
            <text:p>10,889,802</text:p>
          </table:table-cell>
          <table:table-cell office:value-type="float" office:value="28372717" table:style-name="ce71">
            <text:p>28,372,717</text:p>
          </table:table-cell>
          <table:table-cell office:value-type="float" office:value="52530" table:style-name="ce71">
            <text:p>52,530</text:p>
          </table:table-cell>
          <table:table-cell office:value-type="float" office:value="439432" table:style-name="ce71">
            <text:p>439,432</text:p>
          </table:table-cell>
          <table:table-cell office:value-type="float" office:value="4278720" table:style-name="ce71">
            <text:p>4,278,720</text:p>
          </table:table-cell>
          <table:table-cell office:value-type="float" office:value="560325" table:style-name="ce71">
            <text:p>560,325</text:p>
          </table:table-cell>
          <table:table-cell office:value-type="float" office:value="74777615" table:style-name="ce71">
            <text:p>74,777,615</text:p>
          </table:table-cell>
          <table:table-cell table:number-columns-repeated="192" table:style-name="ce71"/>
          <table:table-cell table:number-columns-repeated="16183"/>
        </table:table-row>
        <table:table-row table:number-rows-repeated="1048477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56">
            <text:p>項　　 <text:s/>　目</text:p>
          </table:table-cell>
          <table:table-cell office:value-type="string" table:number-columns-spanned="1" table:number-rows-spanned="3" table:style-name="ce152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52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5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以前年度</text:p>
            <text:p>待納庫繳庫數</text:p>
            <text:p>(3)</text:p>
          </table:table-cell>
          <table:table-cell table:number-columns-spanned="3" table:number-rows-spanned="1" table:style-name="ce153"/>
          <table:covered-table-cell table:number-columns-repeated="2"/>
          <table:table-cell office:value-type="string" table:number-columns-spanned="1" table:number-rows-spanned="2" table:style-name="ce152">
            <text:p>預收款</text:p>
            <text:p>(7)</text:p>
          </table:table-cell>
          <table:table-cell office:value-type="string" table:number-columns-spanned="1" table:number-rows-spanned="2" table:style-name="ce152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76">
            <text:p>材料</text:p>
            <text:p>(4)</text:p>
          </table:table-cell>
          <table:table-cell office:value-type="string" table:style-name="ce76">
            <text:p>存出保證金</text:p>
            <text:p>(5)</text:p>
          </table:table-cell>
          <table:table-cell office:value-type="string" table:style-name="ce7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2">
          <table:table-cell office:value-type="string" table:style-name="ce10">
            <text:p>收入合計數</text:p>
            <text:p>　</text:p>
          </table:table-cell>
          <table:table-cell office:value-type="float" office:value="22451087" table:style-name="ce4">
            <text:p>22,451,087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51087" table:style-name="ce4">
            <text:p>22,451,087</text:p>
          </table:table-cell>
          <table:table-cell table:number-columns-repeated="16374" table:style-name="ce1"/>
        </table:table-row>
        <table:table-row table:style-name="ro22">
          <table:table-cell office:value-type="string" table:style-name="ce6">
            <text:p>本年度收入</text:p>
            <text:p>　</text:p>
          </table:table-cell>
          <table:table-cell office:value-type="float" office:value="22451087" table:style-name="ce7">
            <text:p>22,451,08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451087" table:style-name="ce7">
            <text:p>22,451,087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89153" table:style-name="ce7">
            <text:p>89,15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153" table:style-name="ce7">
            <text:p>89,153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42600" table:style-name="ce7">
            <text:p>42,60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00" table:style-name="ce7">
            <text:p>42,60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4020400</text:p>
            <text:p>　資料使用費</text:p>
            <text:p>　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106000" table:style-name="ce7">
            <text:p>106,00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000" table:style-name="ce7">
            <text:p>106,00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36037" table:style-name="ce7">
            <text:p>36,03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37" table:style-name="ce7">
            <text:p>36,037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20104003" table:style-name="ce7">
            <text:p>20,104,00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04003" table:style-name="ce7">
            <text:p>20,104,003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09010100</text:p>
            <text:p>　一般捐獻</text:p>
            <text:p>　</text:p>
          </table:table-cell>
          <table:table-cell office:value-type="float" office:value="23000" table:style-name="ce7">
            <text:p>23,00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table:number-columns-repeated="16374"/>
        </table:table-row>
        <table:table-row table:style-name="ro23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2050280" table:style-name="ce7">
            <text:p>2,050,28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0280" table:style-name="ce7">
            <text:p>2,050,280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56">
            <text:p>項　　 <text:s/>　目</text:p>
          </table:table-cell>
          <table:table-cell office:value-type="string" table:number-columns-spanned="1" table:number-rows-spanned="2" table:style-name="ce152">
            <text:p>支出實現數</text:p>
            <text:p>(1)</text:p>
          </table:table-cell>
          <table:table-cell office:value-type="string" table:number-columns-spanned="6" table:number-rows-spanned="1" table:style-name="ce17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52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52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52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4">
          <table:covered-table-cell/>
          <table:covered-table-cell/>
          <table:table-cell office:value-type="string" table:style-name="ce76">
            <text:p>預付款</text:p>
            <text:p>(2)</text:p>
          </table:table-cell>
          <table:table-cell office:value-type="string" table:style-name="ce76">
            <text:p>材料</text:p>
            <text:p>(3)</text:p>
          </table:table-cell>
          <table:table-cell office:value-type="string" table:style-name="ce76">
            <text:p>存出保證金</text:p>
            <text:p>(4)</text:p>
          </table:table-cell>
          <table:table-cell office:value-type="string" table:style-name="ce76">
            <text:p>零用金</text:p>
            <text:p>(5)</text:p>
          </table:table-cell>
          <table:table-cell office:value-type="string" table:style-name="ce76">
            <text:p>退還收入(預收)款</text:p>
            <text:p>(6)</text:p>
          </table:table-cell>
          <table:table-cell office:value-type="string" table:style-name="ce7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2">
          <table:table-cell office:value-type="string" table:style-name="ce10">
            <text:p>支出合計數</text:p>
            <text:p>　</text:p>
          </table:table-cell>
          <table:table-cell office:value-type="float" office:value="74784448" table:style-name="ce4">
            <text:p>74,784,4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office:value-type="float" office:value="19929862" table:style-name="ce4">
            <text:p>19,929,862</text:p>
          </table:table-cell>
          <table:table-cell office:value-type="float" office:value="0" table:style-name="ce4">
            <text:p>0</text:p>
          </table:table-cell>
          <table:table-cell office:value-type="float" office:value="24754225" table:style-name="ce4">
            <text:p>24,754,225</text:p>
          </table:table-cell>
          <table:table-cell office:value-type="float" office:value="70160085" table:style-name="ce4">
            <text:p>70,160,085</text:p>
          </table:table-cell>
          <table:table-cell office:value-type="float" office:value="32363670" table:style-name="ce4">
            <text:p>32,363,670</text:p>
          </table:table-cell>
          <table:table-cell table:number-columns-repeated="16373" table:style-name="ce1"/>
        </table:table-row>
        <table:table-row table:style-name="ro22">
          <table:table-cell office:value-type="string" table:style-name="ce6">
            <text:p>本年度</text:p>
            <text:p>　</text:p>
          </table:table-cell>
          <table:table-cell office:value-type="float" office:value="74777615" table:style-name="ce7">
            <text:p>74,777,6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977615" table:style-name="ce7">
            <text:p>74,977,615</text:p>
          </table:table-cell>
          <table:table-cell office:value-type="float" office:value="28707430" table:style-name="ce7">
            <text:p>28,707,43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一、本年度經費</text:p>
            <text:p>　</text:p>
          </table:table-cell>
          <table:table-cell office:value-type="float" office:value="69938570" table:style-name="ce7">
            <text:p>69,938,5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138570" table:style-name="ce7">
            <text:p>70,138,570</text:p>
          </table:table-cell>
          <table:table-cell office:value-type="float" office:value="28707430" table:style-name="ce7">
            <text:p>28,707,43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3010101</text:p>
            <text:p>　　人員維持費</text:p>
            <text:p>　</text:p>
          </table:table-cell>
          <table:table-cell office:value-type="float" office:value="27034239" table:style-name="ce7">
            <text:p>27,034,2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34239" table:style-name="ce7">
            <text:p>27,034,239</text:p>
          </table:table-cell>
          <table:table-cell office:value-type="float" office:value="6565761" table:style-name="ce7">
            <text:p>6,565,761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3010102</text:p>
            <text:p>　　一般業務</text:p>
            <text:p>　</text:p>
          </table:table-cell>
          <table:table-cell office:value-type="float" office:value="3033525" table:style-name="ce7">
            <text:p>3,033,5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33525" table:style-name="ce7">
            <text:p>3,233,525</text:p>
          </table:table-cell>
          <table:table-cell office:value-type="float" office:value="1383475" table:style-name="ce7">
            <text:p>1,383,475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3010103</text:p>
            <text:p>　　會計業務</text:p>
            <text:p>　</text:p>
          </table:table-cell>
          <table:table-cell office:value-type="float" office:value="6684" table:style-name="ce7">
            <text:p>6,6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84" table:style-name="ce7">
            <text:p>6,684</text:p>
          </table:table-cell>
          <table:table-cell office:value-type="float" office:value="27316" table:style-name="ce7">
            <text:p>27,316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3010104</text:p>
            <text:p>　　人事業務</text:p>
            <text:p>　</text:p>
          </table:table-cell>
          <table:table-cell office:value-type="float" office:value="88555" table:style-name="ce7">
            <text:p>88,5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555" table:style-name="ce7">
            <text:p>88,555</text:p>
          </table:table-cell>
          <table:table-cell office:value-type="float" office:value="103445" table:style-name="ce7">
            <text:p>103,445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3010105</text:p>
            <text:p>　　政風業務</text:p>
            <text:p>　</text:p>
          </table:table-cell>
          <table:table-cell office:value-type="float" office:value="21086" table:style-name="ce7">
            <text:p>21,0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086" table:style-name="ce7">
            <text:p>21,086</text:p>
          </table:table-cell>
          <table:table-cell office:value-type="float" office:value="4914" table:style-name="ce7">
            <text:p>4,914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3050100</text:p>
            <text:p>　　民政業務</text:p>
            <text:p>　</text:p>
          </table:table-cell>
          <table:table-cell office:value-type="float" office:value="9530468" table:style-name="ce7">
            <text:p>9,530,4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30468" table:style-name="ce7">
            <text:p>9,530,468</text:p>
          </table:table-cell>
          <table:table-cell office:value-type="float" office:value="1866532" table:style-name="ce7">
            <text:p>1,866,532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3050200</text:p>
            <text:p>　　經建業務</text:p>
            <text:p>　</text:p>
          </table:table-cell>
          <table:table-cell office:value-type="float" office:value="164513" table:style-name="ce7">
            <text:p>164,5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513" table:style-name="ce7">
            <text:p>164,513</text:p>
          </table:table-cell>
          <table:table-cell office:value-type="float" office:value="155487" table:style-name="ce7">
            <text:p>155,487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3050300</text:p>
            <text:p>　　人文業務</text:p>
            <text:p>　</text:p>
          </table:table-cell>
          <table:table-cell office:value-type="float" office:value="1194821" table:style-name="ce7">
            <text:p>1,194,8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4821" table:style-name="ce7">
            <text:p>1,194,821</text:p>
          </table:table-cell>
          <table:table-cell office:value-type="float" office:value="185179" table:style-name="ce7">
            <text:p>185,179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133900100*</text:p>
            <text:p>　　一般建築及設備</text:p>
            <text:p>　</text:p>
          </table:table-cell>
          <table:table-cell office:value-type="float" office:value="28372717" table:style-name="ce7">
            <text:p>28,372,7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372717" table:style-name="ce7">
            <text:p>28,372,717</text:p>
          </table:table-cell>
          <table:table-cell office:value-type="float" office:value="18227283" table:style-name="ce7">
            <text:p>18,227,283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358100100</text:p>
            <text:p>　　農林管理業務</text:p>
            <text:p>　</text:p>
          </table:table-cell>
          <table:table-cell office:value-type="float" office:value="52530" table:style-name="ce7">
            <text:p>52,5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530" table:style-name="ce7">
            <text:p>52,530</text:p>
          </table:table-cell>
          <table:table-cell office:value-type="float" office:value="62470" table:style-name="ce7">
            <text:p>62,47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468020110</text:p>
            <text:p>　　社會福利</text:p>
            <text:p>　</text:p>
          </table:table-cell>
          <table:table-cell office:value-type="float" office:value="439432" table:style-name="ce7">
            <text:p>439,4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9432" table:style-name="ce7">
            <text:p>439,432</text:p>
          </table:table-cell>
          <table:table-cell office:value-type="float" office:value="125568" table:style-name="ce7">
            <text:p>125,56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二、統籌科目</text:p>
            <text:p>　</text:p>
          </table:table-cell>
          <table:table-cell office:value-type="float" office:value="4839045" table:style-name="ce7">
            <text:p>4,839,0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39045" table:style-name="ce7">
            <text:p>4,839,04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4278720" table:style-name="ce7">
            <text:p>4,278,7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78720" table:style-name="ce7">
            <text:p>4,278,72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560325" table:style-name="ce7">
            <text:p>560,3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0325" table:style-name="ce7">
            <text:p>560,32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以前年度</text:p>
            <text:p>　</text:p>
          </table:table-cell>
          <table:table-cell office:value-type="float" office:value="6833" table:style-name="ce7">
            <text:p>6,8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9862" table:style-name="ce7">
            <text:p>19,929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36695" table:style-name="ce7">
            <text:p>19,936,695</text:p>
          </table:table-cell>
          <table:table-cell office:value-type="float" office:value="3656240" table:style-name="ce7">
            <text:p>3,656,24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6833" table:style-name="ce7">
            <text:p>6,8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33" table:style-name="ce7">
            <text:p>6,833</text:p>
          </table:table-cell>
          <table:table-cell office:value-type="float" office:value="3656240" table:style-name="ce7">
            <text:p>3,656,24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5年度 0133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1536702" table:style-name="ce7">
            <text:p>1,536,702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6年度 0133900100*</text:p>
            <text:p>　　一般建築及設備</text:p>
            <text:p>　</text:p>
          </table:table-cell>
          <table:table-cell office:value-type="float" office:value="6833" table:style-name="ce7">
            <text:p>6,8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33" table:style-name="ce7">
            <text:p>6,833</text:p>
          </table:table-cell>
          <table:table-cell office:value-type="float" office:value="2119538" table:style-name="ce7">
            <text:p>2,119,538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9862" table:style-name="ce7">
            <text:p>19,929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9862" table:style-name="ce7">
            <text:p>19,929,86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6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06862" table:style-name="ce7">
            <text:p>19,906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06862" table:style-name="ce7">
            <text:p>19,906,86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6年度 09010100</text:p>
            <text:p>　　一般捐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54225" table:style-name="ce7">
            <text:p>24,754,225</text:p>
          </table:table-cell>
          <table:table-cell office:value-type="float" office:value="-24754225" table:style-name="ce7">
            <text:p>-24,754,22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5">
          <table:table-cell office:value-type="string" table:style-name="ce6">
            <text:p>　　106001</text:p>
            <text:p>　　墊付案-大甲鐵砧山遊憩</text:p>
            <text:p>　　區觀光服務設施改善工程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54225" table:style-name="ce7">
            <text:p>24,754,225</text:p>
          </table:table-cell>
          <table:table-cell office:value-type="float" office:value="-24754225" table:style-name="ce7">
            <text:p>-24,754,22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匯計表" table:style-name="ta11">
        <table:table-column table:style-name="co44" table:default-cell-style-name="ce79"/>
        <table:table-column table:style-name="co45" table:number-columns-repeated="2" table:default-cell-style-name="ce78"/>
        <table:table-column table:style-name="co35" table:number-columns-repeated="16381" table:default-cell-style-name="ce77"/>
        <table:table-row table:style-name="ro26">
          <table:table-cell office:value-type="string" table:number-columns-spanned="1" table:number-rows-spanned="2" table:style-name="ce160">
            <text:p>科目名稱</text:p>
          </table:table-cell>
          <table:table-cell office:value-type="string" table:number-columns-spanned="2" table:number-rows-spanned="1" table:style-name="ce175">
            <text:p>金額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82">
            <text:p>本月數</text:p>
          </table:table-cell>
          <table:table-cell office:value-type="string" table:style-name="ce82">
            <text:p>累計數</text:p>
          </table:table-cell>
          <table:table-cell table:number-columns-repeated="16381"/>
        </table:table-row>
        <table:table-row table:style-name="ro11">
          <table:table-cell table:style-name="ce79"/>
          <table:table-cell table:number-columns-repeated="2" table:style-name="ce78"/>
          <table:table-cell table:number-columns-repeated="16381"/>
        </table:table-row>
        <table:table-row table:style-name="ro27">
          <table:table-cell office:value-type="string" table:style-name="ce79">
            <text:p>收入</text:p>
          </table:table-cell>
          <table:table-cell office:value-type="string" table:style-name="ce78">
            <text:p>58,635,611</text:p>
          </table:table-cell>
          <table:table-cell office:value-type="string" table:style-name="ce78">
            <text:p>92,611,172</text:p>
          </table:table-cell>
          <table:table-cell table:number-columns-repeated="16381"/>
        </table:table-row>
        <table:table-row table:style-name="ro27">
          <table:table-cell office:value-type="string" table:style-name="ce79">
            <text:p>　　公庫撥入數</text:p>
          </table:table-cell>
          <table:table-cell office:value-type="string" table:style-name="ce78">
            <text:p>38,350,485</text:p>
          </table:table-cell>
          <table:table-cell office:value-type="string" table:style-name="ce78">
            <text:p>70,160,085</text:p>
          </table:table-cell>
          <table:table-cell table:number-columns-repeated="16381"/>
        </table:table-row>
        <table:table-row table:style-name="ro27">
          <table:table-cell office:value-type="string" table:style-name="ce79">
            <text:p>　　罰款及賠償收入</text:p>
          </table:table-cell>
          <table:table-cell office:value-type="string" table:style-name="ce78">
            <text:p>83,153</text:p>
          </table:table-cell>
          <table:table-cell office:value-type="string" table:style-name="ce78">
            <text:p>89,153</text:p>
          </table:table-cell>
          <table:table-cell table:number-columns-repeated="16381"/>
        </table:table-row>
        <table:table-row table:style-name="ro27">
          <table:table-cell office:value-type="string" table:style-name="ce79">
            <text:p>　　規費收入</text:p>
          </table:table-cell>
          <table:table-cell office:value-type="string" table:style-name="ce78">
            <text:p>54,860</text:p>
          </table:table-cell>
          <table:table-cell office:value-type="string" table:style-name="ce78">
            <text:p>148,614</text:p>
          </table:table-cell>
          <table:table-cell table:number-columns-repeated="16381"/>
        </table:table-row>
        <table:table-row table:style-name="ro27">
          <table:table-cell office:value-type="string" table:style-name="ce79">
            <text:p>　　廢舊物資售價收入</text:p>
          </table:table-cell>
          <table:table-cell office:value-type="string" table:style-name="ce78">
            <text:p>15,110</text:p>
          </table:table-cell>
          <table:table-cell office:value-type="string" table:style-name="ce78">
            <text:p>36,037</text:p>
          </table:table-cell>
          <table:table-cell table:number-columns-repeated="16381"/>
        </table:table-row>
        <table:table-row table:style-name="ro27">
          <table:table-cell office:value-type="string" table:style-name="ce79">
            <text:p>　　補助收入</text:p>
          </table:table-cell>
          <table:table-cell office:value-type="string" table:style-name="ce78">
            <text:p>19,879,753</text:p>
          </table:table-cell>
          <table:table-cell office:value-type="string" table:style-name="ce78">
            <text:p>20,104,003</text:p>
          </table:table-cell>
          <table:table-cell table:number-columns-repeated="16381"/>
        </table:table-row>
        <table:table-row table:style-name="ro27">
          <table:table-cell office:value-type="string" table:style-name="ce79">
            <text:p>　　捐獻及贈與收入</text:p>
          </table:table-cell>
          <table:table-cell office:value-type="string" table:style-name="ce78">
            <text:p>23,000</text:p>
          </table:table-cell>
          <table:table-cell office:value-type="string" table:style-name="ce78">
            <text:p>23,000</text:p>
          </table:table-cell>
          <table:table-cell table:number-columns-repeated="16381"/>
        </table:table-row>
        <table:table-row table:style-name="ro27">
          <table:table-cell office:value-type="string" table:style-name="ce79">
            <text:p>　　其他收入</text:p>
          </table:table-cell>
          <table:table-cell office:value-type="string" table:style-name="ce78">
            <text:p>229,250</text:p>
          </table:table-cell>
          <table:table-cell office:value-type="string" table:style-name="ce78">
            <text:p>2,050,280</text:p>
          </table:table-cell>
          <table:table-cell table:number-columns-repeated="16381"/>
        </table:table-row>
        <table:table-row table:style-name="ro27">
          <table:table-cell office:value-type="string" table:style-name="ce79">
            <text:p>支出</text:p>
          </table:table-cell>
          <table:table-cell office:value-type="string" table:style-name="ce78">
            <text:p>65,618,528</text:p>
          </table:table-cell>
          <table:table-cell office:value-type="string" table:style-name="ce78">
            <text:p>97,228,702</text:p>
          </table:table-cell>
          <table:table-cell table:number-columns-repeated="16381"/>
        </table:table-row>
        <table:table-row table:style-name="ro27">
          <table:table-cell office:value-type="string" table:style-name="ce79">
            <text:p>　　繳付公庫數</text:p>
          </table:table-cell>
          <table:table-cell office:value-type="string" table:style-name="ce78">
            <text:p>20,285,126</text:p>
          </table:table-cell>
          <table:table-cell office:value-type="string" table:style-name="ce78">
            <text:p>22,451,087</text:p>
          </table:table-cell>
          <table:table-cell table:number-columns-repeated="16381"/>
        </table:table-row>
        <table:table-row table:style-name="ro27">
          <table:table-cell office:value-type="string" table:style-name="ce79">
            <text:p>　　人事支出</text:p>
          </table:table-cell>
          <table:table-cell office:value-type="string" table:style-name="ce78">
            <text:p>10,196,691</text:p>
          </table:table-cell>
          <table:table-cell office:value-type="string" table:style-name="ce78">
            <text:p>32,055,453</text:p>
          </table:table-cell>
          <table:table-cell table:number-columns-repeated="16381"/>
        </table:table-row>
        <table:table-row table:style-name="ro27">
          <table:table-cell office:value-type="string" table:style-name="ce79">
            <text:p>　　業務支出</text:p>
          </table:table-cell>
          <table:table-cell office:value-type="string" table:style-name="ce78">
            <text:p>5,359,819</text:p>
          </table:table-cell>
          <table:table-cell office:value-type="string" table:style-name="ce78">
            <text:p>11,295,445</text:p>
          </table:table-cell>
          <table:table-cell table:number-columns-repeated="16381"/>
        </table:table-row>
        <table:table-row table:style-name="ro27">
          <table:table-cell office:value-type="string" table:style-name="ce79">
            <text:p>　　增購財產支出</text:p>
          </table:table-cell>
          <table:table-cell office:value-type="string" table:style-name="ce78">
            <text:p>28,272,892</text:p>
          </table:table-cell>
          <table:table-cell office:value-type="string" table:style-name="ce78">
            <text:p>28,372,717</text:p>
          </table:table-cell>
          <table:table-cell table:number-columns-repeated="16381"/>
        </table:table-row>
        <table:table-row table:style-name="ro27">
          <table:table-cell office:value-type="string" table:style-name="ce79">
            <text:p>　　其他獎補捐助</text:p>
          </table:table-cell>
          <table:table-cell office:value-type="string" table:style-name="ce78">
            <text:p>1,504,000</text:p>
          </table:table-cell>
          <table:table-cell office:value-type="string" table:style-name="ce78">
            <text:p>3,054,000</text:p>
          </table:table-cell>
          <table:table-cell table:number-columns-repeated="16381"/>
        </table:table-row>
        <table:table-row table:style-name="ro27">
          <table:table-cell office:value-type="string" table:style-name="ce79">
            <text:p>收支餘絀</text:p>
          </table:table-cell>
          <table:table-cell office:value-type="string" table:style-name="ce78">
            <text:p>-6,982,917</text:p>
          </table:table-cell>
          <table:table-cell office:value-type="string" table:style-name="ce78">
            <text:p>-4,617,530</text:p>
          </table:table-cell>
          <table:table-cell table:number-columns-repeated="16381"/>
        </table:table-row>
        <table:table-row table:number-rows-repeated="7" table:style-name="ro27">
          <table:table-cell table:number-columns-repeated="16384"/>
        </table:table-row>
        <table:table-row table:style-name="ro27">
          <table:table-cell table:style-name="ce81"/>
          <table:table-cell table:number-columns-repeated="2" table:style-name="ce80"/>
          <table:table-cell table:number-columns-repeated="16381"/>
        </table:table-row>
        <table:table-row table:number-rows-repeated="1048550" table:style-name="ro27">
          <table:table-cell table:number-columns-repeated="16384"/>
        </table:table-row>
        <table:named-expressions>
          <table:named-range table:name="Print_Titles" table:cell-range-address="收入支出匯計表.$A$1:收入支出匯計表.$IV$3" table:base-cell-address="收入支出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7年1月1日至107年3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4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7年1月1日至107年3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4/1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7年1月1日至107年3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4/10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7年1月1日至107年3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4/10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7年3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4/10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7年3月31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7年1月1日至107年3月31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7年1月1日至107年3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4/10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7年1月1日至107年3月31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4/2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7年1月1日至107年3月31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4/10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7年1月1日至107年3月31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許淑美</dc:creator>
    <meta:creation-date>2000-09-07T03:35:22Z</meta:creation-date>
    <dc:date>2018-04-10T00:41:28Z</dc:date>
    <meta:print-date>2018-04-10T00:41:04Z</meta:print-date>
    <meta:user-defined meta:name="WorkbookGuid">1307fff3-22e3-489c-af85-cca55eef89f5</meta:user-defined>
  </office:meta>
</office:document-meta>
</file>