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top" fo:wrap-option="wrap"/>
    </style:style>
    <style:style style:name="ce37" style:family="table-cell" style:parent-style-name="Default" style:data-style-name="N3">
      <style:table-cell-properties fo:border="thin solid #000000" style:vertical-align="top" fo:wrap-option="wrap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9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99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12.8852083333333cm"/>
    </style:style>
    <style:style style:name="co44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45.6pt" style:use-optimal-row-height="tru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style-name="ce4">
            <text:p>6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11">
            <text:p>658,000</text:p>
          </table:table-cell>
          <table:table-cell office:value-type="float" office:value="110000" table:number-columns-spanned="1" table:number-rows-spanned="2" table:style-name="ce11">
            <text:p>110,000</text:p>
          </table:table-cell>
          <table:table-cell office:value-type="float" office:value="18834" table:style-name="ce7">
            <text:p>18,83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6246" table:number-columns-spanned="1" table:number-rows-spanned="2" table:style-name="ce11">
            <text:p>-16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54" table:style-name="ce7">
            <text:p>93,7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1">
            <text:p>222,000</text:p>
          </table:table-cell>
          <table:table-cell office:value-type="float" office:value="27000" table:number-columns-spanned="1" table:number-rows-spanned="2" table:style-name="ce11">
            <text:p>27,000</text:p>
          </table:table-cell>
          <table:table-cell office:value-type="float" office:value="11020" table:style-name="ce7">
            <text:p>11,02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560" table:number-columns-spanned="1" table:number-rows-spanned="2" table:style-name="ce11">
            <text:p>-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40" table:style-name="ce7">
            <text:p>24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1">
            <text:p>222,000</text:p>
          </table:table-cell>
          <table:table-cell office:value-type="float" office:value="27000" table:number-columns-spanned="1" table:number-rows-spanned="2" table:style-name="ce11">
            <text:p>27,000</text:p>
          </table:table-cell>
          <table:table-cell office:value-type="float" office:value="11020" table:style-name="ce7">
            <text:p>11,02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560" table:number-columns-spanned="1" table:number-rows-spanned="2" table:style-name="ce11">
            <text:p>-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40" table:style-name="ce7">
            <text:p>24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11">
            <text:p>436,000</text:p>
          </table:table-cell>
          <table:table-cell office:value-type="float" office:value="83000" table:number-columns-spanned="1" table:number-rows-spanned="2" table:style-name="ce11">
            <text:p>83,000</text:p>
          </table:table-cell>
          <table:table-cell office:value-type="float" office:value="7814" table:style-name="ce7">
            <text:p>7,81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3686" table:number-columns-spanned="1" table:number-rows-spanned="2" table:style-name="ce11">
            <text:p>-13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14" table:style-name="ce7">
            <text:p>69,3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11">
            <text:p>435,000</text:p>
          </table:table-cell>
          <table:table-cell office:value-type="float" office:value="83000" table:number-columns-spanned="1" table:number-rows-spanned="2" table:style-name="ce11">
            <text:p>83,000</text:p>
          </table:table-cell>
          <table:table-cell office:value-type="float" office:value="7800" table:style-name="ce7">
            <text:p>7,8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3700" table:number-columns-spanned="1" table:number-rows-spanned="2" table:style-name="ce11">
            <text:p>-1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00" table:style-name="ce7">
            <text:p>6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11">
            <text:p>230,000</text:p>
          </table:table-cell>
          <table:table-cell office:value-type="float" office:value="15000" table:number-columns-spanned="1" table:number-rows-spanned="2" table:style-name="ce11">
            <text:p>15,000</text:p>
          </table:table-cell>
          <table:table-cell office:value-type="float" office:value="1257" table:style-name="ce7">
            <text:p>1,257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5927" table:number-columns-spanned="1" table:number-rows-spanned="2" table:style-name="ce11">
            <text:p>5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7" table:style-name="ce7">
            <text:p>20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11">
            <text:p>130,000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5000" table:number-columns-spanned="1" table:number-rows-spanned="2" table:style-name="ce11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5000" table:number-columns-spanned="1" table:number-rows-spanned="2" table:style-name="ce11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float" office:value="1257" table:style-name="ce7">
            <text:p>1,257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0927" table:number-columns-spanned="1" table:number-rows-spanned="2" table:style-name="ce11">
            <text:p>10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7" table:style-name="ce7">
            <text:p>20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float" office:value="1257" table:style-name="ce7">
            <text:p>1,257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0927" table:number-columns-spanned="1" table:number-rows-spanned="2" table:style-name="ce11">
            <text:p>10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7" table:style-name="ce7">
            <text:p>20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26725000" table:number-columns-spanned="1" table:number-rows-spanned="2" table:style-name="ce11">
            <text:p>26,7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500750" table:number-columns-spanned="1" table:number-rows-spanned="2" table:style-name="ce11">
            <text:p>-26,5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26725000" table:number-columns-spanned="1" table:number-rows-spanned="2" table:style-name="ce11">
            <text:p>26,7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500750" table:number-columns-spanned="1" table:number-rows-spanned="2" table:style-name="ce11">
            <text:p>-26,5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26725000" table:number-columns-spanned="1" table:number-rows-spanned="2" table:style-name="ce11">
            <text:p>26,7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500750" table:number-columns-spanned="1" table:number-rows-spanned="2" table:style-name="ce11">
            <text:p>-26,5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2207000" table:number-columns-spanned="1" table:number-rows-spanned="2" table:style-name="ce11">
            <text:p>2,207,000</text:p>
          </table:table-cell>
          <table:table-cell office:value-type="float" office:value="754624" table:style-name="ce7">
            <text:p>754,62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85970" table:number-columns-spanned="1" table:number-rows-spanned="2" table:style-name="ce11">
            <text:p>-38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1030" table:style-name="ce7">
            <text:p>1,821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2207000" table:number-columns-spanned="1" table:number-rows-spanned="2" table:style-name="ce11">
            <text:p>2,207,000</text:p>
          </table:table-cell>
          <table:table-cell office:value-type="float" office:value="754624" table:style-name="ce7">
            <text:p>754,62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85970" table:number-columns-spanned="1" table:number-rows-spanned="2" table:style-name="ce11">
            <text:p>-38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1030" table:style-name="ce7">
            <text:p>1,821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2207000" table:number-columns-spanned="1" table:number-rows-spanned="2" table:style-name="ce11">
            <text:p>2,207,000</text:p>
          </table:table-cell>
          <table:table-cell office:value-type="float" office:value="754624" table:style-name="ce7">
            <text:p>754,624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85970" table:number-columns-spanned="1" table:number-rows-spanned="2" table:style-name="ce11">
            <text:p>-38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1030" table:style-name="ce7">
            <text:p>1,821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11">
            <text:p>37,946,000</text:p>
          </table:table-cell>
          <table:table-cell office:value-type="float" office:value="29057000" table:number-columns-spanned="1" table:number-rows-spanned="2" table:style-name="ce11">
            <text:p>29,057,000</text:p>
          </table:table-cell>
          <table:table-cell office:value-type="float" office:value="780715" table:style-name="ce7">
            <text:p>780,715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891039" table:number-columns-spanned="1" table:number-rows-spanned="2" table:style-name="ce11">
            <text:p>-26,891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5961" table:style-name="ce7">
            <text:p>2,165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2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11">
            <text:p>37,946,000</text:p>
          </table:table-cell>
          <table:table-cell office:value-type="float" office:value="29057000" table:number-columns-spanned="1" table:number-rows-spanned="2" table:style-name="ce11">
            <text:p>29,057,000</text:p>
          </table:table-cell>
          <table:table-cell office:value-type="float" office:value="780715" table:style-name="ce7">
            <text:p>780,715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891039" table:number-columns-spanned="1" table:number-rows-spanned="2" table:style-name="ce11">
            <text:p>-26,891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5961" table:style-name="ce7">
            <text:p>2,165,961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款</text:p>
          </table:table-cell>
          <table:table-cell office:value-type="string" table:number-columns-spanned="1" table:number-rows-spanned="4" table:style-name="ce24">
            <text:p>項</text:p>
          </table:table-cell>
          <table:table-cell office:value-type="string" table:number-columns-spanned="1" table:number-rows-spanned="4" table:style-name="ce24">
            <text:p>目</text:p>
          </table:table-cell>
          <table:table-cell office:value-type="string" table:number-columns-spanned="1" table:number-rows-spanned="4" table:style-name="ce24">
            <text:p>節</text:p>
          </table:table-cell>
          <table:table-cell office:value-type="string" table:number-columns-spanned="1" table:number-rows-spanned="4" table:style-name="ce3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3">
            <text:p>截至本月止</text:p>
            <text:p>累計實現數(2)</text:p>
          </table:table-cell>
          <table:covered-table-cell/>
          <table:table-cell table:number-columns-repeated="16373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3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11">
            <text:p>85,715,000</text:p>
          </table:table-cell>
          <table:table-cell office:value-type="float" office:value="32939000" table:number-columns-spanned="1" table:number-rows-spanned="4" table:style-name="ce11">
            <text:p>32,939,000</text:p>
          </table:table-cell>
          <table:table-cell office:value-type="float" office:value="5574760" table:style-name="ce7">
            <text:p>5,574,760</text:p>
          </table:table-cell>
          <table:table-cell office:value-type="float" office:value="12456496" table:number-columns-spanned="1" table:number-rows-spanned="2" table:style-name="ce11">
            <text:p>12,456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82504" table:style-name="ce7">
            <text:p>20,482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11">
            <text:p>85,715,000</text:p>
          </table:table-cell>
          <table:table-cell office:value-type="float" office:value="32939000" table:number-columns-spanned="1" table:number-rows-spanned="4" table:style-name="ce11">
            <text:p>32,939,000</text:p>
          </table:table-cell>
          <table:table-cell office:value-type="float" office:value="5574760" table:style-name="ce7">
            <text:p>5,574,760</text:p>
          </table:table-cell>
          <table:table-cell office:value-type="float" office:value="12456496" table:number-columns-spanned="1" table:number-rows-spanned="2" table:style-name="ce11">
            <text:p>12,456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82504" table:style-name="ce7">
            <text:p>20,482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11">
            <text:p>68,554,000</text:p>
          </table:table-cell>
          <table:table-cell office:value-type="float" office:value="29300000" table:number-columns-spanned="1" table:number-rows-spanned="4" table:style-name="ce11">
            <text:p>29,300,000</text:p>
          </table:table-cell>
          <table:table-cell office:value-type="float" office:value="4723141" table:style-name="ce7">
            <text:p>4,723,141</text:p>
          </table:table-cell>
          <table:table-cell office:value-type="float" office:value="11027274" table:number-columns-spanned="1" table:number-rows-spanned="2" table:style-name="ce11">
            <text:p>11,027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72726" table:style-name="ce7">
            <text:p>18,272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11">
            <text:p>68,554,000</text:p>
          </table:table-cell>
          <table:table-cell office:value-type="float" office:value="29300000" table:number-columns-spanned="1" table:number-rows-spanned="4" table:style-name="ce11">
            <text:p>29,300,000</text:p>
          </table:table-cell>
          <table:table-cell office:value-type="float" office:value="4723141" table:style-name="ce7">
            <text:p>4,723,141</text:p>
          </table:table-cell>
          <table:table-cell office:value-type="float" office:value="11027274" table:number-columns-spanned="1" table:number-rows-spanned="2" table:style-name="ce11">
            <text:p>11,027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72726" table:style-name="ce7">
            <text:p>18,272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11">
            <text:p>16,149,000</text:p>
          </table:table-cell>
          <table:table-cell office:value-type="float" office:value="3442000" table:number-columns-spanned="1" table:number-rows-spanned="4" table:style-name="ce11">
            <text:p>3,442,000</text:p>
          </table:table-cell>
          <table:table-cell office:value-type="float" office:value="795808" table:style-name="ce7">
            <text:p>795,808</text:p>
          </table:table-cell>
          <table:table-cell office:value-type="float" office:value="1298703" table:number-columns-spanned="1" table:number-rows-spanned="2" table:style-name="ce11">
            <text:p>1,298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3297" table:style-name="ce7">
            <text:p>2,143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11">
            <text:p>16,129,000</text:p>
          </table:table-cell>
          <table:table-cell office:value-type="float" office:value="3437000" table:number-columns-spanned="1" table:number-rows-spanned="4" table:style-name="ce11">
            <text:p>3,437,000</text:p>
          </table:table-cell>
          <table:table-cell office:value-type="float" office:value="795808" table:style-name="ce7">
            <text:p>795,808</text:p>
          </table:table-cell>
          <table:table-cell office:value-type="float" office:value="1293703" table:number-columns-spanned="1" table:number-rows-spanned="2" table:style-name="ce11">
            <text:p>1,293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3297" table:style-name="ce7">
            <text:p>2,143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11">
            <text:p>246,000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float" office:value="1354" table:style-name="ce7">
            <text:p>1,354</text:p>
          </table:table-cell>
          <table:table-cell office:value-type="float" office:value="32646" table:number-columns-spanned="1" table:number-rows-spanned="2" table:style-name="ce11">
            <text:p>32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" table:style-name="ce7">
            <text:p>1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float" office:value="2000" table:number-columns-spanned="1" table:number-rows-spanned="4" table:style-name="ce11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11">
            <text:p>243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1354" table:style-name="ce7">
            <text:p>1,354</text:p>
          </table:table-cell>
          <table:table-cell office:value-type="float" office:value="30646" table:number-columns-spanned="1" table:number-rows-spanned="2" table:style-name="ce11">
            <text:p>30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" table:style-name="ce7">
            <text:p>1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11">
            <text:p>646,000</text:p>
          </table:table-cell>
          <table:table-cell office:value-type="float" office:value="137000" table:number-columns-spanned="1" table:number-rows-spanned="4" table:style-name="ce11">
            <text:p>137,000</text:p>
          </table:table-cell>
          <table:table-cell office:value-type="float" office:value="54249" table:style-name="ce7">
            <text:p>54,249</text:p>
          </table:table-cell>
          <table:table-cell office:value-type="float" office:value="72081" table:number-columns-spanned="1" table:number-rows-spanned="2" table:style-name="ce11">
            <text:p>72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19" table:style-name="ce7">
            <text:p>64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11">
            <text:p>480,000</text:p>
          </table:table-cell>
          <table:table-cell office:value-type="float" office:value="87000" table:number-columns-spanned="1" table:number-rows-spanned="4" table:style-name="ce11">
            <text:p>87,000</text:p>
          </table:table-cell>
          <table:table-cell office:value-type="float" office:value="8249" table:style-name="ce7">
            <text:p>8,249</text:p>
          </table:table-cell>
          <table:table-cell office:value-type="float" office:value="68081" table:number-columns-spanned="1" table:number-rows-spanned="2" table:style-name="ce11">
            <text:p>68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19" table:style-name="ce7">
            <text:p>18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2">
            <text:p>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float" office:value="46000" table:style-name="ce7">
            <text:p>46,000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float" office:value="26000" table:number-columns-spanned="1" table:number-rows-spanned="4" table:style-name="ce11">
            <text:p>26,000</text:p>
          </table:table-cell>
          <table:table-cell office:value-type="float" office:value="208" table:style-name="ce7">
            <text:p>208</text:p>
          </table:table-cell>
          <table:table-cell office:value-type="float" office:value="25792" table:number-columns-spanned="1" table:number-rows-spanned="2" table:style-name="ce11">
            <text:p>25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" table:style-name="ce7">
            <text:p>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float" office:value="208" table:style-name="ce7">
            <text:p>208</text:p>
          </table:table-cell>
          <table:table-cell office:value-type="float" office:value="24792" table:number-columns-spanned="1" table:number-rows-spanned="2" table:style-name="ce11">
            <text:p>24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" table:style-name="ce7">
            <text:p>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02000" table:number-columns-spanned="1" table:number-rows-spanned="4" table:style-name="ce11">
            <text:p>52,602,000</text:p>
          </table:table-cell>
          <table:table-cell office:value-type="float" office:value="9088000" table:number-columns-spanned="1" table:number-rows-spanned="4" table:style-name="ce11">
            <text:p>9,088,000</text:p>
          </table:table-cell>
          <table:table-cell office:value-type="float" office:value="541661" table:style-name="ce7">
            <text:p>541,661</text:p>
          </table:table-cell>
          <table:table-cell office:value-type="float" office:value="3909071" table:number-columns-spanned="1" table:number-rows-spanned="2" table:style-name="ce11">
            <text:p>3,909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8929" table:style-name="ce7">
            <text:p>5,178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11">
            <text:p>46,033,000</text:p>
          </table:table-cell>
          <table:table-cell office:value-type="float" office:value="7888000" table:number-columns-spanned="1" table:number-rows-spanned="4" table:style-name="ce11">
            <text:p>7,888,000</text:p>
          </table:table-cell>
          <table:table-cell office:value-type="float" office:value="310135" table:style-name="ce7">
            <text:p>310,135</text:p>
          </table:table-cell>
          <table:table-cell office:value-type="float" office:value="3262505" table:number-columns-spanned="1" table:number-rows-spanned="2" table:style-name="ce11">
            <text:p>3,26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25495" table:style-name="ce7">
            <text:p>4,625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11">
            <text:p>130,000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11">
            <text:p>35,889,000</text:p>
          </table:table-cell>
          <table:table-cell office:value-type="float" office:value="5629000" table:number-columns-spanned="1" table:number-rows-spanned="4" table:style-name="ce11">
            <text:p>5,629,000</text:p>
          </table:table-cell>
          <table:table-cell office:value-type="float" office:value="310135" table:style-name="ce7">
            <text:p>310,135</text:p>
          </table:table-cell>
          <table:table-cell office:value-type="float" office:value="2507505" table:number-columns-spanned="1" table:number-rows-spanned="2" table:style-name="ce11">
            <text:p>2,507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1495" table:style-name="ce7">
            <text:p>3,121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2">
            <text:p>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11">
            <text:p>10,014,000</text:p>
          </table:table-cell>
          <table:table-cell office:value-type="float" office:value="2256000" table:number-columns-spanned="1" table:number-rows-spanned="4" table:style-name="ce11">
            <text:p>2,256,000</text:p>
          </table:table-cell>
          <table:table-cell office:value-type="string" table:style-name="ce7">
            <text:p>-</text:p>
          </table:table-cell>
          <table:table-cell office:value-type="float" office:value="752000" table:number-columns-spanned="1" table:number-rows-spanned="2" table:style-name="ce11">
            <text:p>7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4000" table:style-name="ce7">
            <text:p>1,50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11">
            <text:p>1,384,000</text:p>
          </table:table-cell>
          <table:table-cell office:value-type="float" office:value="315000" table:number-columns-spanned="1" table:number-rows-spanned="4" table:style-name="ce11">
            <text:p>315,000</text:p>
          </table:table-cell>
          <table:table-cell office:value-type="float" office:value="2839" table:style-name="ce7">
            <text:p>2,839</text:p>
          </table:table-cell>
          <table:table-cell office:value-type="float" office:value="279097" table:number-columns-spanned="1" table:number-rows-spanned="2" table:style-name="ce11">
            <text:p>279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03" table:style-name="ce7">
            <text:p>35,9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11">
            <text:p>39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11">
            <text:p>908,000</text:p>
          </table:table-cell>
          <table:table-cell office:value-type="float" office:value="310000" table:number-columns-spanned="1" table:number-rows-spanned="4" table:style-name="ce11">
            <text:p>310,000</text:p>
          </table:table-cell>
          <table:table-cell office:value-type="float" office:value="2839" table:style-name="ce7">
            <text:p>2,839</text:p>
          </table:table-cell>
          <table:table-cell office:value-type="float" office:value="274097" table:number-columns-spanned="1" table:number-rows-spanned="2" table:style-name="ce11">
            <text:p>274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03" table:style-name="ce7">
            <text:p>35,9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2">
            <text:p>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11">
            <text:p>437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185000" table:number-columns-spanned="1" table:number-rows-spanned="4" table:style-name="ce11">
            <text:p>5,185,000</text:p>
          </table:table-cell>
          <table:table-cell office:value-type="float" office:value="885000" table:number-columns-spanned="1" table:number-rows-spanned="4" table:style-name="ce11">
            <text:p>885,000</text:p>
          </table:table-cell>
          <table:table-cell office:value-type="float" office:value="228687" table:style-name="ce7">
            <text:p>228,687</text:p>
          </table:table-cell>
          <table:table-cell office:value-type="float" office:value="367469" table:number-columns-spanned="1" table:number-rows-spanned="2" table:style-name="ce11">
            <text:p>367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531" table:style-name="ce7">
            <text:p>517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11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021000" table:number-columns-spanned="1" table:number-rows-spanned="4" table:style-name="ce11">
            <text:p>5,021,000</text:p>
          </table:table-cell>
          <table:table-cell office:value-type="float" office:value="833000" table:number-columns-spanned="1" table:number-rows-spanned="4" table:style-name="ce11">
            <text:p>833,000</text:p>
          </table:table-cell>
          <table:table-cell office:value-type="float" office:value="228687" table:style-name="ce7">
            <text:p>228,687</text:p>
          </table:table-cell>
          <table:table-cell office:value-type="float" office:value="315469" table:number-columns-spanned="1" table:number-rows-spanned="2" table:style-name="ce11">
            <text:p>315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531" table:style-name="ce7">
            <text:p>517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2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9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1">
            <text:p>4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1">
            <text:p>4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9</text:p>
          </table:table-cell>
          <table:table-cell office:value-type="string" table:number-columns-spanned="1" table:number-rows-spanned="4" table:style-name="ce12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1">
            <text:p>4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1">
            <text:p>275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5470" table:style-name="ce7">
            <text:p>5,470</text:p>
          </table:table-cell>
          <table:table-cell office:value-type="float" office:value="79530" table:number-columns-spanned="1" table:number-rows-spanned="2" table:style-name="ce11">
            <text:p>79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70" table:style-name="ce7">
            <text:p>35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1">
            <text:p>275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5470" table:style-name="ce7">
            <text:p>5,470</text:p>
          </table:table-cell>
          <table:table-cell office:value-type="float" office:value="79530" table:number-columns-spanned="1" table:number-rows-spanned="2" table:style-name="ce11">
            <text:p>79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70" table:style-name="ce7">
            <text:p>35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11">
            <text:p>261,000</text:p>
          </table:table-cell>
          <table:table-cell office:value-type="float" office:value="111000" table:number-columns-spanned="1" table:number-rows-spanned="4" table:style-name="ce11">
            <text:p>111,000</text:p>
          </table:table-cell>
          <table:table-cell office:value-type="float" office:value="5470" table:style-name="ce7">
            <text:p>5,470</text:p>
          </table:table-cell>
          <table:table-cell office:value-type="float" office:value="75530" table:number-columns-spanned="1" table:number-rows-spanned="2" table:style-name="ce11">
            <text:p>7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70" table:style-name="ce7">
            <text:p>35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484000" table:number-columns-spanned="1" table:number-rows-spanned="4" table:style-name="ce11">
            <text:p>484,000</text:p>
          </table:table-cell>
          <table:table-cell office:value-type="float" office:value="73534" table:style-name="ce7">
            <text:p>73,534</text:p>
          </table:table-cell>
          <table:table-cell office:value-type="float" office:value="285373" table:number-columns-spanned="1" table:number-rows-spanned="2" table:style-name="ce11">
            <text:p>285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627" table:style-name="ce7">
            <text:p>198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484000" table:number-columns-spanned="1" table:number-rows-spanned="4" table:style-name="ce11">
            <text:p>484,000</text:p>
          </table:table-cell>
          <table:table-cell office:value-type="float" office:value="73534" table:style-name="ce7">
            <text:p>73,534</text:p>
          </table:table-cell>
          <table:table-cell office:value-type="float" office:value="285373" table:number-columns-spanned="1" table:number-rows-spanned="2" table:style-name="ce11">
            <text:p>285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627" table:style-name="ce7">
            <text:p>198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484000" table:number-columns-spanned="1" table:number-rows-spanned="4" table:style-name="ce11">
            <text:p>484,000</text:p>
          </table:table-cell>
          <table:table-cell office:value-type="float" office:value="73534" table:style-name="ce7">
            <text:p>73,534</text:p>
          </table:table-cell>
          <table:table-cell office:value-type="float" office:value="285373" table:number-columns-spanned="1" table:number-rows-spanned="2" table:style-name="ce11">
            <text:p>285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627" table:style-name="ce7">
            <text:p>198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11">
            <text:p>457,000</text:p>
          </table:table-cell>
          <table:table-cell office:value-type="float" office:value="185000" table:number-columns-spanned="1" table:number-rows-spanned="4" table:style-name="ce11">
            <text:p>185,000</text:p>
          </table:table-cell>
          <table:table-cell office:value-type="float" office:value="34085" table:style-name="ce7">
            <text:p>34,085</text:p>
          </table:table-cell>
          <table:table-cell office:value-type="float" office:value="47822" table:number-columns-spanned="1" table:number-rows-spanned="2" table:style-name="ce11">
            <text:p>47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178" table:style-name="ce7">
            <text:p>137,1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2">
            <text:p>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11">
            <text:p>2,371,000</text:p>
          </table:table-cell>
          <table:table-cell office:value-type="float" office:value="299000" table:number-columns-spanned="1" table:number-rows-spanned="4" table:style-name="ce11">
            <text:p>299,000</text:p>
          </table:table-cell>
          <table:table-cell office:value-type="float" office:value="39449" table:style-name="ce7">
            <text:p>39,449</text:p>
          </table:table-cell>
          <table:table-cell office:value-type="float" office:value="237551" table:number-columns-spanned="1" table:number-rows-spanned="2" table:style-name="ce11">
            <text:p>237,5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449" table:style-name="ce7">
            <text:p>61,4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2">
            <text:p>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11">
            <text:p>23,053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2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873000" table:number-columns-spanned="1" table:number-rows-spanned="4" table:style-name="ce11">
            <text:p>164,873,000</text:p>
          </table:table-cell>
          <table:table-cell office:value-type="float" office:value="42626000" table:number-columns-spanned="1" table:number-rows-spanned="4" table:style-name="ce11">
            <text:p>42,626,000</text:p>
          </table:table-cell>
          <table:table-cell office:value-type="float" office:value="6195425" table:style-name="ce7">
            <text:p>6,195,425</text:p>
          </table:table-cell>
          <table:table-cell office:value-type="float" office:value="16730470" table:number-columns-spanned="1" table:number-rows-spanned="2" table:style-name="ce11">
            <text:p>16,730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95530" table:style-name="ce7">
            <text:p>25,895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2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691000" table:number-columns-spanned="1" table:number-rows-spanned="4" table:style-name="ce11">
            <text:p>55,691,000</text:p>
          </table:table-cell>
          <table:table-cell office:value-type="float" office:value="44500000" table:number-columns-spanned="1" table:number-rows-spanned="4" table:style-name="ce11">
            <text:p>44,500,000</text:p>
          </table:table-cell>
          <table:table-cell office:value-type="string" table:style-name="ce7">
            <text:p>-</text:p>
          </table:table-cell>
          <table:table-cell office:value-type="float" office:value="44400175" table:number-columns-spanned="1" table:number-rows-spanned="2" table:style-name="ce11">
            <text:p>44,400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825" table:style-name="ce7">
            <text:p>99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691000" table:number-columns-spanned="1" table:number-rows-spanned="4" table:style-name="ce11">
            <text:p>55,691,000</text:p>
          </table:table-cell>
          <table:table-cell office:value-type="float" office:value="44500000" table:number-columns-spanned="1" table:number-rows-spanned="4" table:style-name="ce11">
            <text:p>44,500,000</text:p>
          </table:table-cell>
          <table:table-cell office:value-type="string" table:style-name="ce7">
            <text:p>-</text:p>
          </table:table-cell>
          <table:table-cell office:value-type="float" office:value="44400175" table:number-columns-spanned="1" table:number-rows-spanned="2" table:style-name="ce11">
            <text:p>44,400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825" table:style-name="ce7">
            <text:p>99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2">
            <text:p>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691000" table:number-columns-spanned="1" table:number-rows-spanned="4" table:style-name="ce11">
            <text:p>55,691,000</text:p>
          </table:table-cell>
          <table:table-cell office:value-type="float" office:value="44500000" table:number-columns-spanned="1" table:number-rows-spanned="4" table:style-name="ce11">
            <text:p>44,500,000</text:p>
          </table:table-cell>
          <table:table-cell office:value-type="string" table:style-name="ce7">
            <text:p>-</text:p>
          </table:table-cell>
          <table:table-cell office:value-type="float" office:value="44400175" table:number-columns-spanned="1" table:number-rows-spanned="2" table:style-name="ce11">
            <text:p>44,400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825" table:style-name="ce7">
            <text:p>99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2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string" table:style-name="ce7">
            <text:p>-</text:p>
          </table:table-cell>
          <table:table-cell office:value-type="float" office:value="55791000" table:number-columns-spanned="1" table:number-rows-spanned="4" table:style-name="ce11">
            <text:p>55,791,000</text:p>
          </table:table-cell>
          <table:table-cell office:value-type="float" office:value="44500000" table:number-columns-spanned="1" table:number-rows-spanned="4" table:style-name="ce11">
            <text:p>44,500,000</text:p>
          </table:table-cell>
          <table:table-cell office:value-type="string" table:style-name="ce7">
            <text:p>-</text:p>
          </table:table-cell>
          <table:table-cell office:value-type="float" office:value="44400175" table:number-columns-spanned="1" table:number-rows-spanned="2" table:style-name="ce11">
            <text:p>44,400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825" table:style-name="ce7">
            <text:p>99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2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string" table:style-name="ce7">
            <text:p>-</text:p>
          </table:table-cell>
          <table:table-cell office:value-type="float" office:value="220664000" table:number-columns-spanned="1" table:number-rows-spanned="4" table:style-name="ce11">
            <text:p>220,664,000</text:p>
          </table:table-cell>
          <table:table-cell office:value-type="float" office:value="87126000" table:number-columns-spanned="1" table:number-rows-spanned="4" table:style-name="ce11">
            <text:p>87,126,000</text:p>
          </table:table-cell>
          <table:table-cell office:value-type="float" office:value="6195425" table:style-name="ce7">
            <text:p>6,195,425</text:p>
          </table:table-cell>
          <table:table-cell office:value-type="float" office:value="61130645" table:number-columns-spanned="1" table:number-rows-spanned="2" table:style-name="ce11">
            <text:p>61,130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95355" table:style-name="ce7">
            <text:p>25,99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公務人員退休給付</text:p>
          </table:table-cell>
          <table:table-cell office:value-type="float" office:value="3220083" table:style-name="ce7">
            <text:p>3,220,083</text:p>
          </table:table-cell>
          <table:table-cell office:value-type="string" table:style-name="ce7">
            <text:p>-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1125955" table:style-name="ce7">
            <text:p>1,125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83" table:style-name="ce7">
            <text:p>3,220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公務人員退休給付</text:p>
          </table:table-cell>
          <table:table-cell office:value-type="float" office:value="3220083" table:style-name="ce7">
            <text:p>3,220,083</text:p>
          </table:table-cell>
          <table:table-cell office:value-type="string" table:style-name="ce7">
            <text:p>-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1125955" table:style-name="ce7">
            <text:p>1,125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83" table:style-name="ce7">
            <text:p>3,220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3220083" table:style-name="ce7">
            <text:p>3,220,083</text:p>
          </table:table-cell>
          <table:table-cell office:value-type="string" table:style-name="ce7">
            <text:p>-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3220083" table:number-columns-spanned="1" table:number-rows-spanned="4" table:style-name="ce11">
            <text:p>3,220,083</text:p>
          </table:table-cell>
          <table:table-cell office:value-type="float" office:value="1125955" table:style-name="ce7">
            <text:p>1,125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83" table:style-name="ce7">
            <text:p>3,220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公務人員各項補助</text:p>
          </table:table-cell>
          <table:table-cell office:value-type="float" office:value="228775" table:style-name="ce7">
            <text:p>228,775</text:p>
          </table:table-cell>
          <table:table-cell office:value-type="string" table:style-name="ce7">
            <text:p>-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775" table:style-name="ce7">
            <text:p>22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2">
            <text:p>　公務人員各項補助</text:p>
          </table:table-cell>
          <table:table-cell office:value-type="float" office:value="228775" table:style-name="ce7">
            <text:p>228,775</text:p>
          </table:table-cell>
          <table:table-cell office:value-type="string" table:style-name="ce7">
            <text:p>-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775" table:style-name="ce7">
            <text:p>22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2">
            <text:p>　　人事費</text:p>
          </table:table-cell>
          <table:table-cell office:value-type="float" office:value="228775" table:style-name="ce7">
            <text:p>228,775</text:p>
          </table:table-cell>
          <table:table-cell office:value-type="string" table:style-name="ce7">
            <text:p>-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float" office:value="228775" table:number-columns-spanned="1" table:number-rows-spanned="4" table:style-name="ce11">
            <text:p>228,77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775" table:style-name="ce7">
            <text:p>22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2">
            <text:p>統籌科目合計</text:p>
          </table:table-cell>
          <table:table-cell office:value-type="float" office:value="3448858" table:style-name="ce7">
            <text:p>3,448,858</text:p>
          </table:table-cell>
          <table:table-cell office:value-type="string" table:style-name="ce7">
            <text:p>-</text:p>
          </table:table-cell>
          <table:table-cell office:value-type="float" office:value="3448858" table:number-columns-spanned="1" table:number-rows-spanned="4" table:style-name="ce11">
            <text:p>3,448,858</text:p>
          </table:table-cell>
          <table:table-cell office:value-type="float" office:value="3448858" table:number-columns-spanned="1" table:number-rows-spanned="4" table:style-name="ce11">
            <text:p>3,448,858</text:p>
          </table:table-cell>
          <table:table-cell office:value-type="float" office:value="1125955" table:style-name="ce7">
            <text:p>1,125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8858" table:style-name="ce7">
            <text:p>3,448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2">
            <text:p>總計</text:p>
          </table:table-cell>
          <table:table-cell office:value-type="float" office:value="224112858" table:style-name="ce7">
            <text:p>224,112,858</text:p>
          </table:table-cell>
          <table:table-cell office:value-type="string" table:style-name="ce7">
            <text:p>-</text:p>
          </table:table-cell>
          <table:table-cell office:value-type="float" office:value="224112858" table:number-columns-spanned="1" table:number-rows-spanned="4" table:style-name="ce11">
            <text:p>224,112,858</text:p>
          </table:table-cell>
          <table:table-cell office:value-type="float" office:value="90574858" table:number-columns-spanned="1" table:number-rows-spanned="4" table:style-name="ce11">
            <text:p>90,574,858</text:p>
          </table:table-cell>
          <table:table-cell office:value-type="float" office:value="7321380" table:style-name="ce7">
            <text:p>7,321,380</text:p>
          </table:table-cell>
          <table:table-cell office:value-type="float" office:value="61130645" table:number-columns-spanned="1" table:number-rows-spanned="2" table:style-name="ce11">
            <text:p>61,130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44213" table:style-name="ce7">
            <text:p>29,444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2"/>
        <table:table-column table:style-name="co1" table:number-columns-repeated="4" table:default-cell-style-name="ce41"/>
        <table:table-column table:style-name="co14" table:default-cell-style-name="ce40"/>
        <table:table-column table:style-name="co15" table:number-columns-repeated="5" table:default-cell-style-name="ce39"/>
        <table:table-column table:style-name="co16" table:default-cell-style-name="ce39"/>
        <table:table-column table:style-name="co17" table:number-columns-repeated="16372" table:default-cell-style-name="ce38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59">
            <text:p>以前年度轉入數</text:p>
            <text:p>(1)</text:p>
          </table:table-cell>
          <table:table-cell office:value-type="string" table:style-name="ce59">
            <text:p>減免(註銷)數</text:p>
            <text:p>(2)</text:p>
          </table:table-cell>
          <table:table-cell office:value-type="string" table:style-name="ce59">
            <text:p>本月實現數</text:p>
          </table:table-cell>
          <table:table-cell office:value-type="string" table:style-name="ce59">
            <text:p>截至本月止</text:p>
            <text:p>累計實現數(3)</text:p>
          </table:table-cell>
          <table:table-cell office:value-type="string" table:style-name="ce59">
            <text:p>調整數</text:p>
            <text:p>(4)</text:p>
          </table:table-cell>
          <table:table-cell office:value-type="string" table:style-name="ce59">
            <text:p>尚未執行數</text:p>
            <text:p>(5)=(1)-(2)-(3)+(4)</text:p>
          </table:table-cell>
          <table:table-cell table:number-columns-repeated="16372" table:style-name="ce51"/>
        </table:table-row>
        <table:table-row table:style-name="ro9">
          <table:covered-table-cell/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53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table:number-columns-repeated="16372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table:number-columns-repeated="16372" table:style-name="ce51"/>
        </table:table-row>
        <table:table-row table:style-name="ro4">
          <table:table-cell office:value-type="string" table:number-columns-spanned="1" table:number-rows-spanned="2" table:style-name="ce45">
            <text:p>104</text:p>
          </table:table-cell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罰款及賠償收入</text:p>
          </table:table-cell>
          <table:table-cell office:value-type="float" office:value="600" table:style-name="ce47">
            <text:p>6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0" table:style-name="ce47">
            <text:p>600</text:p>
          </table:table-cell>
          <table:table-cell table:number-columns-repeated="16372" table:style-name="ce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罰金罰鍰及怠金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ˉ罰金罰鍰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5">
            <text:p>106</text:p>
          </table:table-cell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罰款及賠償收入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罰金罰鍰及怠金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ˉ罰金罰鍰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經常門合計</text:p>
          </table:table-cell>
          <table:table-cell office:value-type="float" office:value="4800" table:style-name="ce39">
            <text:p>4,8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00" table:style-name="ce39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float" office:value="4800" table:style-name="ce39">
            <text:p>4,8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00" table:style-name="ce39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2"/>
        <table:table-column table:style-name="co1" table:number-columns-repeated="4" table:default-cell-style-name="ce5"/>
        <table:table-column table:style-name="co18" table:default-cell-style-name="ce61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70">
            <text:p>年度別</text:p>
          </table:table-cell>
          <table:table-cell office:value-type="string" table:number-columns-spanned="5" table:number-rows-spanned="1" table:style-name="ce73">
            <text:p>科　　　　　　　　　　　　目</text:p>
          </table:table-cell>
          <table:covered-table-cell table:number-columns-repeated="4"/>
          <table:table-cell office:value-type="string" table:style-name="ce33">
            <text:p>以前年度轉入數(1)</text:p>
          </table:table-cell>
          <table:table-cell office:value-type="string" table:style-name="ce33">
            <text:p>減免(註銷)數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　整　數(4)</text:p>
          </table:table-cell>
          <table:table-cell office:value-type="string" table:style-name="ce33">
            <text:p>尚未執行數</text:p>
            <text:p>(5)=(1)-(2)-(3)+(4)</text:p>
          </table:table-cell>
          <table:table-cell office:value-type="string" table:style-name="ce33">
            <text:p>備註(預付款)</text:p>
          </table:table-cell>
          <table:table-cell table:number-columns-repeated="16371" table:style-name="ce67"/>
        </table:table-row>
        <table:table-row table:style-name="ro10">
          <table:covered-table-cell/>
          <table:table-cell office:value-type="string" table:number-columns-spanned="1" table:number-rows-spanned="2" table:style-name="ce165">
            <text:p>款</text:p>
          </table:table-cell>
          <table:table-cell office:value-type="string" table:number-columns-spanned="1" table:number-rows-spanned="2" table:style-name="ce165">
            <text:p>項</text:p>
          </table:table-cell>
          <table:table-cell office:value-type="string" table:number-columns-spanned="1" table:number-rows-spanned="2" table:style-name="ce165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66">
            <text:p>代 <text:s text:c="3"/>號 <text:s text:c="3"/>及 <text:s text:c="3"/>名 <text:s text:c="3"/>稱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1" table:style-name="ce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1" table:style-name="ce67"/>
        </table:table-row>
        <table:table-row table:style-name="ro4">
          <table:table-cell office:value-type="string" table:number-columns-spanned="1" table:number-rows-spanned="2" table:style-name="ce64">
            <text:p>105</text:p>
          </table:table-cell>
          <table:table-cell office:value-type="string" table:number-columns-spanned="1" table:number-rows-spanned="2" table:style-name="ce13">
            <text:p>9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63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4">
            <text:p>106</text:p>
          </table:table-cell>
          <table:table-cell office:value-type="string" table:number-columns-spanned="1" table:number-rows-spanned="2" table:style-name="ce13">
            <text:p>9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6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4333" table:style-name="ce7">
            <text:p>4,333</text:p>
          </table:table-cell>
          <table:table-cell office:value-type="float" office:value="4333" table:style-name="ce7">
            <text:p>4,333</text:p>
          </table:table-cell>
          <table:table-cell office:value-type="string" table:style-name="ce7">
            <text:p>-</text:p>
          </table:table-cell>
          <table:table-cell office:value-type="float" office:value="2122038" table:style-name="ce7">
            <text:p>2,122,0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8"/>
        <table:table-column table:style-name="co26" table:default-cell-style-name="ce77"/>
        <table:table-column table:style-name="co25" table:default-cell-style-name="ce76"/>
        <table:table-column table:style-name="co26" table:default-cell-style-name="ce75"/>
        <table:table-column table:style-name="co27" table:number-columns-repeated="2" table:default-cell-style-name="ce74"/>
        <table:table-column table:style-name="co23" table:default-cell-style-name="ce74"/>
        <table:table-column table:style-name="co28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6373" table:default-cell-style-name="ce74"/>
        <table:table-row table:style-name="ro10">
          <table:table-cell office:value-type="string" table:number-columns-spanned="1" table:number-rows-spanned="2" table:style-name="ce7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73">
            <text:p>金 <text:s text:c="14"/>額</text:p>
          </table:table-cell>
          <table:table-cell table:number-columns-repeated="2" table:style-name="ce90"/>
          <table:table-cell table:number-columns-repeated="16378" table:style-name="ce9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90"/>
        </table:table-row>
        <table:table-row table:style-name="ro11">
          <table:table-cell table:style-name="ce78"/>
          <table:table-cell table:style-name="ce77"/>
          <table:table-cell table:style-name="ce76"/>
          <table:table-cell table:style-name="ce75"/>
          <table:table-cell table:number-columns-repeated="16380" table:style-name="ce74"/>
        </table:table-row>
        <table:table-row table:style-name="ro4">
          <table:table-cell office:value-type="string" table:style-name="ce78">
            <text:p>資產</text:p>
          </table:table-cell>
          <table:table-cell office:value-type="float" office:value="104154171" table:style-name="ce77">
            <text:p>104,154,171</text:p>
          </table:table-cell>
          <table:table-cell office:value-type="string" table:style-name="ce76">
            <text:p>負債</text:p>
          </table:table-cell>
          <table:table-cell office:value-type="float" office:value="100599694" table:style-name="ce75">
            <text:p>100,599,694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流動資產</text:p>
          </table:table-cell>
          <table:table-cell office:value-type="float" office:value="104154171" table:style-name="ce77">
            <text:p>104,154,171</text:p>
          </table:table-cell>
          <table:table-cell office:value-type="string" table:style-name="ce76">
            <text:p>　流動負債</text:p>
          </table:table-cell>
          <table:table-cell office:value-type="float" office:value="100599694" table:style-name="ce75">
            <text:p>100,599,694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現金</text:p>
          </table:table-cell>
          <table:table-cell office:value-type="float" office:value="77134606" table:style-name="ce77">
            <text:p>77,134,606</text:p>
          </table:table-cell>
          <table:table-cell office:value-type="string" table:style-name="ce76">
            <text:p>　　應付款項</text:p>
          </table:table-cell>
          <table:table-cell office:value-type="float" office:value="3658740" table:style-name="ce75">
            <text:p>3,658,74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專戶存款</text:p>
          </table:table-cell>
          <table:table-cell office:value-type="float" office:value="76934606" table:style-name="ce77">
            <text:p>76,934,606</text:p>
          </table:table-cell>
          <table:table-cell office:value-type="string" table:style-name="ce76">
            <text:p>　　　應付帳款</text:p>
          </table:table-cell>
          <table:table-cell office:value-type="float" office:value="1536702" table:style-name="ce75">
            <text:p>1,536,702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零用金</text:p>
          </table:table-cell>
          <table:table-cell office:value-type="float" office:value="200000" table:style-name="ce77">
            <text:p>200,000</text:p>
          </table:table-cell>
          <table:table-cell office:value-type="string" table:style-name="ce76">
            <text:p>　　　其他應付款</text:p>
          </table:table-cell>
          <table:table-cell office:value-type="float" office:value="2122038" table:style-name="ce75">
            <text:p>2,122,038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應收款項</text:p>
          </table:table-cell>
          <table:table-cell office:value-type="float" office:value="4800" table:style-name="ce77">
            <text:p>4,800</text:p>
          </table:table-cell>
          <table:table-cell office:value-type="string" table:style-name="ce76">
            <text:p>　　預收款</text:p>
          </table:table-cell>
          <table:table-cell office:value-type="float" office:value="23000" table:style-name="ce75">
            <text:p>23,00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應收帳款</text:p>
          </table:table-cell>
          <table:table-cell office:value-type="float" office:value="4800" table:style-name="ce77">
            <text:p>4,800</text:p>
          </table:table-cell>
          <table:table-cell office:value-type="string" table:style-name="ce76">
            <text:p>　　　預收款</text:p>
          </table:table-cell>
          <table:table-cell office:value-type="float" office:value="23000" table:style-name="ce75">
            <text:p>23,00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暫付款</text:p>
          </table:table-cell>
          <table:table-cell office:value-type="float" office:value="76486" table:style-name="ce77">
            <text:p>76,486</text:p>
          </table:table-cell>
          <table:table-cell office:value-type="string" table:style-name="ce76">
            <text:p>　　預收其他政府款</text:p>
          </table:table-cell>
          <table:table-cell office:value-type="float" office:value="19906862" table:style-name="ce75">
            <text:p>19,906,862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暫付款</text:p>
          </table:table-cell>
          <table:table-cell office:value-type="float" office:value="76486" table:style-name="ce77">
            <text:p>76,486</text:p>
          </table:table-cell>
          <table:table-cell office:value-type="string" table:style-name="ce76">
            <text:p>　　　預收其他政府款</text:p>
          </table:table-cell>
          <table:table-cell office:value-type="float" office:value="19906862" table:style-name="ce75">
            <text:p>19,906,862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預付款</text:p>
          </table:table-cell>
          <table:table-cell office:value-type="float" office:value="26938279" table:style-name="ce77">
            <text:p>26,938,279</text:p>
          </table:table-cell>
          <table:table-cell office:value-type="string" table:style-name="ce76">
            <text:p>　　存入保證金</text:p>
          </table:table-cell>
          <table:table-cell office:value-type="float" office:value="8686466" table:style-name="ce75">
            <text:p>8,686,466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預付款</text:p>
          </table:table-cell>
          <table:table-cell office:value-type="float" office:value="26938279" table:style-name="ce77">
            <text:p>26,938,279</text:p>
          </table:table-cell>
          <table:table-cell office:value-type="string" table:style-name="ce76">
            <text:p>　　　存入保證金</text:p>
          </table:table-cell>
          <table:table-cell office:value-type="float" office:value="8686466" table:style-name="ce75">
            <text:p>8,686,466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應付代收款</text:p>
          </table:table-cell>
          <table:table-cell office:value-type="float" office:value="68120839" table:style-name="ce75">
            <text:p>68,120,839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　應付代收款</text:p>
          </table:table-cell>
          <table:table-cell office:value-type="float" office:value="68120839" table:style-name="ce75">
            <text:p>68,120,839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應付保管款</text:p>
          </table:table-cell>
          <table:table-cell office:value-type="float" office:value="203787" table:style-name="ce75">
            <text:p>203,787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　應付保管款</text:p>
          </table:table-cell>
          <table:table-cell office:value-type="float" office:value="203787" table:style-name="ce75">
            <text:p>203,787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淨資產</text:p>
          </table:table-cell>
          <table:table-cell office:value-type="float" office:value="3554477" table:style-name="ce75">
            <text:p>3,554,477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資產負債淨額</text:p>
          </table:table-cell>
          <table:table-cell office:value-type="float" office:value="3554477" table:style-name="ce75">
            <text:p>3,554,477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資產負債淨額</text:p>
          </table:table-cell>
          <table:table-cell office:value-type="float" office:value="3554477" table:style-name="ce75">
            <text:p>3,554,477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　資產負債淨額</text:p>
          </table:table-cell>
          <table:table-cell office:value-type="float" office:value="3554477" table:style-name="ce75">
            <text:p>3,554,477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89">
            <text:p>合　　　　計</text:p>
          </table:table-cell>
          <table:table-cell office:value-type="string" table:style-name="ce81">
            <text:p>104,154,171</text:p>
          </table:table-cell>
          <table:table-cell office:value-type="string" table:style-name="ce88">
            <text:p>合　　　　計</text:p>
          </table:table-cell>
          <table:table-cell office:value-type="string" table:style-name="ce79">
            <text:p>104,154,171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備 <text:s text:c="5"/>註</text:p>
          </table:table-cell>
          <table:table-cell table:style-name="ce77"/>
          <table:table-cell office:value-type="string" table:style-name="ce84">
            <text:p>備 <text:s text:c="5"/>註</text:p>
          </table:table-cell>
          <table:table-cell table:style-name="ce75"/>
          <table:table-cell table:number-columns-repeated="16380"/>
        </table:table-row>
        <table:table-row table:style-name="ro3">
          <table:table-cell office:value-type="string" table:style-name="ce86">
            <text:p>保管有價證券</text:p>
          </table:table-cell>
          <table:table-cell office:value-type="string" table:style-name="ce87">
            <text:p>-</text:p>
          </table:table-cell>
          <table:table-cell office:value-type="string" table:style-name="ce84">
            <text:p>應付保管有價證券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保管品</text:p>
          </table:table-cell>
          <table:table-cell office:value-type="string" table:style-name="ce85">
            <text:p>-</text:p>
          </table:table-cell>
          <table:table-cell office:value-type="string" table:style-name="ce84">
            <text:p>應付保管品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保證品</text:p>
          </table:table-cell>
          <table:table-cell office:value-type="string" table:style-name="ce85">
            <text:p>1,849,830</text:p>
          </table:table-cell>
          <table:table-cell office:value-type="string" table:style-name="ce84">
            <text:p>應付保證品</text:p>
          </table:table-cell>
          <table:table-cell office:value-type="string" table:style-name="ce83">
            <text:p>1,849,830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債權憑證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待抵銷債權憑證</text:p>
          </table:table-cell>
          <table:table-cell office:value-type="string" table:style-name="ce7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101"/>
        <table:table-column table:style-name="co30" table:default-cell-style-name="ce100"/>
        <table:table-column table:style-name="co30" table:default-cell-style-name="ce99"/>
        <table:table-column table:style-name="co29" table:default-cell-style-name="ce101"/>
        <table:table-column table:style-name="co30" table:default-cell-style-name="ce100"/>
        <table:table-column table:style-name="co30" table:default-cell-style-name="ce99"/>
        <table:table-column table:style-name="co28" table:number-columns-repeated="16378" table:default-cell-style-name="ce98"/>
        <table:table-row table:style-name="ro10">
          <table:table-cell table:style-name="ce108"/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108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105"/>
        </table:table-row>
        <table:table-row table:style-name="ro11">
          <table:table-cell table:style-name="ce101"/>
          <table:table-cell table:style-name="ce100"/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2">
          <table:table-cell office:value-type="string" table:style-name="ce101">
            <text:p>　固定資產</text:p>
          </table:table-cell>
          <table:table-cell table:style-name="ce100"/>
          <table:table-cell office:value-type="float" office:value="252102756" table:style-name="ce99">
            <text:p>252,102,756<text:s/></text:p>
          </table:table-cell>
          <table:table-cell office:value-type="string" table:style-name="ce101">
            <text:p>　資本資產總額</text:p>
          </table:table-cell>
          <table:table-cell table:style-name="ce100"/>
          <table:table-cell office:value-type="float" office:value="252102756" table:style-name="ce99">
            <text:p>252,102,756<text:s/></text:p>
          </table:table-cell>
          <table:table-cell table:number-columns-repeated="16378"/>
        </table:table-row>
        <table:table-row table:style-name="ro13">
          <table:table-cell office:value-type="string" table:style-name="ce101">
            <text:p>　　土地</text:p>
          </table:table-cell>
          <table:table-cell office:value-type="float" office:value="89761660" table:style-name="ce100">
            <text:p>89,761,660<text:s/></text:p>
          </table:table-cell>
          <table:table-cell table:style-name="ce99"/>
          <table:table-cell office:value-type="string" table:style-name="ce101">
            <text:p>　　資本資產總額</text:p>
          </table:table-cell>
          <table:table-cell office:value-type="float" office:value="252102756" table:style-name="ce100">
            <text:p>252,102,756<text:s/></text:p>
          </table:table-cell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房屋建築及設備</text:p>
          </table:table-cell>
          <table:table-cell office:value-type="float" office:value="128483530" table:style-name="ce100">
            <text:p>128,483,530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機械及設備</text:p>
          </table:table-cell>
          <table:table-cell office:value-type="float" office:value="3216723" table:style-name="ce100">
            <text:p>3,216,723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交通及運輸設備</text:p>
          </table:table-cell>
          <table:table-cell office:value-type="float" office:value="1704099" table:style-name="ce100">
            <text:p>1,704,099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雜項設備</text:p>
          </table:table-cell>
          <table:table-cell office:value-type="float" office:value="3931251" table:style-name="ce100">
            <text:p>3,931,251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收藏品及傳承資產</text:p>
          </table:table-cell>
          <table:table-cell office:value-type="float" office:value="14799056" table:style-name="ce100">
            <text:p>14,799,056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購建中固定資產</text:p>
          </table:table-cell>
          <table:table-cell office:value-type="float" office:value="10206437" table:style-name="ce100">
            <text:p>10,206,437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104">
            <text:p>　合　　　　計</text:p>
          </table:table-cell>
          <table:table-cell table:style-name="ce103"/>
          <table:table-cell office:value-type="float" office:value="252102756" table:style-name="ce102">
            <text:p>252,102,756<text:s/></text:p>
          </table:table-cell>
          <table:table-cell office:value-type="string" table:style-name="ce104">
            <text:p>　合　　　　計</text:p>
          </table:table-cell>
          <table:table-cell table:style-name="ce103"/>
          <table:table-cell office:value-type="float" office:value="252102756" table:style-name="ce102">
            <text:p>252,102,756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111"/>
        <table:table-column table:style-name="co32" table:default-cell-style-name="ce110"/>
        <table:table-column table:style-name="co33" table:default-cell-style-name="ce110"/>
        <table:table-column table:style-name="co12" table:default-cell-style-name="ce110"/>
        <table:table-column table:style-name="co34" table:default-cell-style-name="ce110"/>
        <table:table-column table:style-name="co33" table:number-columns-repeated="2" table:default-cell-style-name="ce110"/>
        <table:table-column table:style-name="co35" table:number-columns-repeated="16377" table:default-cell-style-name="ce109"/>
        <table:table-row table:style-name="ro14">
          <table:table-cell office:value-type="string" table:number-columns-spanned="1" table:number-rows-spanned="2" table:style-name="ce125">
            <text:p>科目</text:p>
          </table:table-cell>
          <table:table-cell office:value-type="string" table:style-name="ce126">
            <text:p>取得成本</text:p>
          </table:table-cell>
          <table:table-cell office:value-type="string" table:style-name="ce12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8">
            <text:p>本年度資本</text:p>
            <text:p>資產成本變動</text:p>
          </table:table-cell>
          <table:covered-table-cell/>
          <table:table-cell office:value-type="string" table:style-name="ce127">
            <text:p>本年度累計折舊（耗）</text:p>
            <text:p>/長期投資評價變動</text:p>
          </table:table-cell>
          <table:table-cell office:value-type="string" table:style-name="ce126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23">
            <text:p>(1)</text:p>
          </table:table-cell>
          <table:table-cell office:value-type="string" table:style-name="ce123">
            <text:p>(2)</text:p>
          </table:table-cell>
          <table:table-cell office:value-type="string" table:style-name="ce124">
            <text:p>增加數</text:p>
            <text:p>(3)</text:p>
          </table:table-cell>
          <table:table-cell office:value-type="string" table:style-name="ce124">
            <text:p>減少數</text:p>
            <text:p>(4)</text:p>
          </table:table-cell>
          <table:table-cell office:value-type="string" table:style-name="ce123">
            <text:p>(5)</text:p>
          </table:table-cell>
          <table:table-cell office:value-type="string" table:style-name="ce123">
            <text:p>(6)=(1)+(2)+(3)-(4)+(5)</text:p>
          </table:table-cell>
          <table:table-cell table:number-columns-repeated="16377"/>
        </table:table-row>
        <table:table-row table:style-name="ro16">
          <table:table-cell table:style-name="ce111"/>
          <table:table-cell table:number-columns-repeated="6" table:style-name="ce110"/>
          <table:table-cell table:number-columns-repeated="16377"/>
        </table:table-row>
        <table:table-row table:style-name="ro17">
          <table:table-cell office:value-type="string" table:style-name="ce111">
            <text:p>長期投資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土地</text:p>
          </table:table-cell>
          <table:table-cell office:value-type="float" office:value="96029822" table:style-name="ce110">
            <text:p>96,029,822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268162" table:style-name="ce110">
            <text:p>6,268,162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9761660" table:style-name="ce110">
            <text:p>89,761,66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土地改良物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房屋建築及設備</text:p>
          </table:table-cell>
          <table:table-cell office:value-type="float" office:value="177264845" table:style-name="ce110">
            <text:p>177,264,845<text:s/></text:p>
          </table:table-cell>
          <table:table-cell office:value-type="float" office:value="-48256155" table:style-name="ce110">
            <text:p>-48,256,155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525160" table:style-name="ce110">
            <text:p>-525,160<text:s/></text:p>
          </table:table-cell>
          <table:table-cell office:value-type="float" office:value="128483530" table:style-name="ce110">
            <text:p>128,483,53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機械及設備</text:p>
          </table:table-cell>
          <table:table-cell office:value-type="float" office:value="17872523" table:style-name="ce110">
            <text:p>17,872,523<text:s/></text:p>
          </table:table-cell>
          <table:table-cell office:value-type="float" office:value="-14461082" table:style-name="ce110">
            <text:p>-14,461,082<text:s/></text:p>
          </table:table-cell>
          <table:table-cell office:value-type="float" office:value="44728" table:style-name="ce110">
            <text:p>44,728<text:s/></text:p>
          </table:table-cell>
          <table:table-cell office:value-type="float" office:value="31210" table:style-name="ce110">
            <text:p>31,210<text:s/></text:p>
          </table:table-cell>
          <table:table-cell office:value-type="float" office:value="-208236" table:style-name="ce110">
            <text:p>-208,236<text:s/></text:p>
          </table:table-cell>
          <table:table-cell office:value-type="float" office:value="3216723" table:style-name="ce110">
            <text:p>3,216,723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交通及運輸設備</text:p>
          </table:table-cell>
          <table:table-cell office:value-type="float" office:value="12223668" table:style-name="ce110">
            <text:p>12,223,668<text:s/></text:p>
          </table:table-cell>
          <table:table-cell office:value-type="float" office:value="-10442361" table:style-name="ce110">
            <text:p>-10,442,36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77208" table:style-name="ce110">
            <text:p>-77,208<text:s/></text:p>
          </table:table-cell>
          <table:table-cell office:value-type="float" office:value="1704099" table:style-name="ce110">
            <text:p>1,704,099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雜項設備</text:p>
          </table:table-cell>
          <table:table-cell office:value-type="float" office:value="26462395" table:style-name="ce110">
            <text:p>26,462,395<text:s/></text:p>
          </table:table-cell>
          <table:table-cell office:value-type="float" office:value="-22465608" table:style-name="ce110">
            <text:p>-22,465,608<text:s/></text:p>
          </table:table-cell>
          <table:table-cell office:value-type="float" office:value="75000" table:style-name="ce110">
            <text:p>75,000<text:s/></text:p>
          </table:table-cell>
          <table:table-cell office:value-type="float" office:value="35950" table:style-name="ce110">
            <text:p>35,950<text:s/></text:p>
          </table:table-cell>
          <table:table-cell office:value-type="float" office:value="-104586" table:style-name="ce110">
            <text:p>-104,586<text:s/></text:p>
          </table:table-cell>
          <table:table-cell office:value-type="float" office:value="3931251" table:style-name="ce110">
            <text:p>3,931,251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收藏品及傳承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4799056" table:style-name="ce110">
            <text:p>14,799,056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4799056" table:style-name="ce110">
            <text:p>14,799,056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權利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22">
            <text:p>　小　　計</text:p>
          </table:table-cell>
          <table:table-cell office:value-type="float" office:value="329853253" table:style-name="ce121">
            <text:p>329,853,253<text:s/></text:p>
          </table:table-cell>
          <table:table-cell office:value-type="float" office:value="-95625206" table:style-name="ce121">
            <text:p>-95,625,206<text:s/></text:p>
          </table:table-cell>
          <table:table-cell office:value-type="float" office:value="14918784" table:style-name="ce121">
            <text:p>14,918,784<text:s/></text:p>
          </table:table-cell>
          <table:table-cell office:value-type="float" office:value="6335322" table:style-name="ce121">
            <text:p>6,335,322<text:s/></text:p>
          </table:table-cell>
          <table:table-cell office:value-type="float" office:value="-915190" table:style-name="ce121">
            <text:p>-915,190<text:s/></text:p>
          </table:table-cell>
          <table:table-cell office:value-type="float" office:value="241896319" table:style-name="ce121">
            <text:p>241,896,319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租賃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租賃權益改良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購建中固定資產</text:p>
          </table:table-cell>
          <table:table-cell office:value-type="float" office:value="8069983" table:style-name="ce110">
            <text:p>8,069,98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136454" table:style-name="ce110">
            <text:p>2,136,454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206437" table:style-name="ce110">
            <text:p>10,206,437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固定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遞耗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電腦軟體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發展中之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資本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22">
            <text:p>　小　　計</text:p>
          </table:table-cell>
          <table:table-cell office:value-type="float" office:value="8069983" table:style-name="ce121">
            <text:p>8,069,98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136454" table:style-name="ce121">
            <text:p>2,136,45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206437" table:style-name="ce121">
            <text:p>10,206,437<text:s/></text:p>
          </table:table-cell>
          <table:table-cell table:number-columns-repeated="16377"/>
        </table:table-row>
        <table:table-row table:style-name="ro17">
          <table:table-cell office:value-type="string" table:style-name="ce122">
            <text:p>　合　　計</text:p>
          </table:table-cell>
          <table:table-cell office:value-type="float" office:value="337923236" table:style-name="ce121">
            <text:p>337,923,236<text:s/></text:p>
          </table:table-cell>
          <table:table-cell office:value-type="float" office:value="-95625206" table:style-name="ce121">
            <text:p>-95,625,206<text:s/></text:p>
          </table:table-cell>
          <table:table-cell office:value-type="float" office:value="17055238" table:style-name="ce121">
            <text:p>17,055,238<text:s/></text:p>
          </table:table-cell>
          <table:table-cell office:value-type="float" office:value="6335322" table:style-name="ce121">
            <text:p>6,335,322<text:s/></text:p>
          </table:table-cell>
          <table:table-cell office:value-type="float" office:value="-915190" table:style-name="ce121">
            <text:p>-915,190<text:s/></text:p>
          </table:table-cell>
          <table:table-cell office:value-type="float" office:value="252102756" table:style-name="ce121">
            <text:p>252,102,756<text:s/></text:p>
          </table:table-cell>
          <table:table-cell table:number-columns-repeated="16377"/>
        </table:table-row>
        <table:table-row table:style-name="ro18">
          <table:table-cell office:value-type="string" table:style-name="ce120">
            <text:p>備註:</text:p>
          </table:table-cell>
          <table:table-cell table:number-columns-repeated="5" table:style-name="ce119"/>
          <table:table-cell table:style-name="ce118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一、資本資產成本增加數17,055,238元=屬預算執行增加數44,728元+其他依財產規制移入、受贈或其他依公告地價申報增值等增加數17,010,51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二、設備及投資預算執行數104,158元=本年度預算執行數99,825元+以前年度保留預算執行數4,3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三、預算執行增加數44,728元較設備及投資執行104,158元減少59,430元,係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(一)時間性落差：普通公務帳未列支44,728元，資本資產帳已登載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(二)大甲區孟春客庄聚落至日南驛站生活街區環境改善等工程，因屬設施維修不具經濟效益，不列財產帳104,158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四、其他依財產規制移入、受贈或其他依公告地價申報增值等增加數17,010,510元，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(一)由其他機關撥入14,799,056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(二)以代辦經費出帳2,211,454元(含購建中固定資產2,136,454元)。<text:s text:c="34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五、財產分類量值統計表，因財管單位誤將106年出帳之雜項設備35,900元登載為107年財產，本期增加數14,954,684元，應修正為14,918,784元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131"/>
        <table:table-column table:style-name="co37" table:number-columns-repeated="8" table:default-cell-style-name="ce130"/>
        <table:table-column table:style-name="co37" table:number-columns-repeated="192" table:default-cell-style-name="ce130" table:visibility="collapse"/>
        <table:table-column table:style-name="co28" table:number-columns-repeated="16183" table:default-cell-style-name="ce129"/>
        <table:table-row table:style-name="ro10">
          <table:table-cell office:value-type="string" table:number-columns-spanned="1" table:number-rows-spanned="2" table:style-name="ce172">
            <text:p>用途別科目</text:p>
          </table:table-cell>
          <table:table-cell office:value-type="string" table:number-columns-spanned="4" table:number-rows-spanned="1" table:style-name="ce138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8">
            <text:p>業務計畫或工作計畫名稱</text:p>
          </table:table-cell>
          <table:covered-table-cell table:number-columns-repeated="3"/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office:value-type="string" table:style-name="ce137">
            <text:p>業務計畫或工作計畫名稱</text:p>
          </table:table-cell>
          <table:table-cell table:number-columns-repeated="16183" table:style-name="ce134"/>
        </table:table-row>
        <table:table-row table:style-name="ro10">
          <table:covered-table-cell/>
          <table:table-cell office:value-type="string" table:style-name="ce135">
            <text:p>一般行政</text:p>
          </table:table-cell>
          <table:table-cell office:value-type="string" table:style-name="ce135">
            <text:p>區公所業務</text:p>
          </table:table-cell>
          <table:table-cell office:value-type="string" table:style-name="ce135">
            <text:p>一般建築及設備</text:p>
          </table:table-cell>
          <table:table-cell office:value-type="string" table:style-name="ce135">
            <text:p>農林管理業務</text:p>
          </table:table-cell>
          <table:table-cell office:value-type="string" table:style-name="ce135">
            <text:p>社政業務</text:p>
          </table:table-cell>
          <table:table-cell office:value-type="string" table:style-name="ce135">
            <text:p>公務人員退休給付</text:p>
          </table:table-cell>
          <table:table-cell office:value-type="string" table:style-name="ce135">
            <text:p>公務人員各項補助</text:p>
          </table:table-cell>
          <table:table-cell office:value-type="string" table:style-name="ce135">
            <text:p>合計</text:p>
          </table:table-cell>
          <table:table-cell table:number-columns-repeated="192" table:style-name="ce135"/>
          <table:table-cell table:number-columns-repeated="16183" table:style-name="ce134"/>
        </table:table-row>
        <table:table-row table:style-name="ro11">
          <table:table-cell table:style-name="ce131"/>
          <table:table-cell table:number-columns-repeated="200" table:style-name="ce130"/>
          <table:table-cell table:number-columns-repeated="16183"/>
        </table:table-row>
        <table:table-row table:style-name="ro13">
          <table:table-cell office:value-type="string" table:style-name="ce131">
            <text:p>0100　人事費</text:p>
          </table:table-cell>
          <table:table-cell office:value-type="float" office:value="18272726" table:style-name="ce130">
            <text:p>18,272,726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37178" table:style-name="ce130">
            <text:p>137,178</text:p>
          </table:table-cell>
          <table:table-cell office:value-type="float" office:value="3220083" table:style-name="ce130">
            <text:p>3,220,083</text:p>
          </table:table-cell>
          <table:table-cell office:value-type="float" office:value="228775" table:style-name="ce130">
            <text:p>228,775</text:p>
          </table:table-cell>
          <table:table-cell office:value-type="float" office:value="21858762" table:style-name="ce130">
            <text:p>21,858,762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03　法定編制人員待遇</text:p>
          </table:table-cell>
          <table:table-cell office:value-type="float" office:value="10537901" table:style-name="ce130">
            <text:p>10,537,901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0537901" table:style-name="ce130">
            <text:p>10,537,901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04　約聘僱人員待遇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82302" table:style-name="ce130">
            <text:p>82,302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82302" table:style-name="ce130">
            <text:p>82,302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05　技工及工友待遇</text:p>
          </table:table-cell>
          <table:table-cell office:value-type="float" office:value="684675" table:style-name="ce130">
            <text:p>684,675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684675" table:style-name="ce130">
            <text:p>684,675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11　獎金</text:p>
          </table:table-cell>
          <table:table-cell office:value-type="float" office:value="5071150" table:style-name="ce130">
            <text:p>5,071,15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9963" table:style-name="ce130">
            <text:p>39,963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5111113" table:style-name="ce130">
            <text:p>5,111,113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21　其他給與</text:p>
          </table:table-cell>
          <table:table-cell office:value-type="float" office:value="32000" table:style-name="ce130">
            <text:p>32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28775" table:style-name="ce130">
            <text:p>228,775</text:p>
          </table:table-cell>
          <table:table-cell office:value-type="float" office:value="260775" table:style-name="ce130">
            <text:p>260,775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41　退休退職給付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220083" table:style-name="ce130">
            <text:p>3,220,083</text:p>
          </table:table-cell>
          <table:table-cell office:value-type="string" table:style-name="ce130">
            <text:p/>
          </table:table-cell>
          <table:table-cell office:value-type="float" office:value="3220083" table:style-name="ce130">
            <text:p>3,220,083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42　退休離職儲金</text:p>
          </table:table-cell>
          <table:table-cell office:value-type="float" office:value="931983" table:style-name="ce130">
            <text:p>931,983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4938" table:style-name="ce130">
            <text:p>4,938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36921" table:style-name="ce130">
            <text:p>936,921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151　保險</text:p>
          </table:table-cell>
          <table:table-cell office:value-type="float" office:value="1015017" table:style-name="ce130">
            <text:p>1,015,017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975" table:style-name="ce130">
            <text:p>9,975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024992" table:style-name="ce130">
            <text:p>1,024,992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0200　業務費</text:p>
          </table:table-cell>
          <table:table-cell office:value-type="float" office:value="2163778" table:style-name="ce130">
            <text:p>2,163,778</text:p>
          </table:table-cell>
          <table:table-cell office:value-type="float" office:value="3674929" table:style-name="ce130">
            <text:p>3,674,929</text:p>
          </table:table-cell>
          <table:table-cell office:value-type="string" table:style-name="ce130">
            <text:p/>
          </table:table-cell>
          <table:table-cell office:value-type="float" office:value="35470" table:style-name="ce130">
            <text:p>35,470</text:p>
          </table:table-cell>
          <table:table-cell office:value-type="float" office:value="61449" table:style-name="ce130">
            <text:p>61,449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5935626" table:style-name="ce130">
            <text:p>5,935,626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201　教育訓練費</text:p>
          </table:table-cell>
          <table:table-cell office:value-type="float" office:value="3750" table:style-name="ce130">
            <text:p>3,75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750" table:style-name="ce130">
            <text:p>3,750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202　水電費</text:p>
          </table:table-cell>
          <table:table-cell office:value-type="float" office:value="255354" table:style-name="ce130">
            <text:p>255,354</text:p>
          </table:table-cell>
          <table:table-cell office:value-type="float" office:value="62374" table:style-name="ce130">
            <text:p>62,374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0279" table:style-name="ce130">
            <text:p>10,279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28007" table:style-name="ce130">
            <text:p>328,007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203　通訊費</text:p>
          </table:table-cell>
          <table:table-cell office:value-type="float" office:value="57798" table:style-name="ce130">
            <text:p>57,798</text:p>
          </table:table-cell>
          <table:table-cell office:value-type="float" office:value="13091" table:style-name="ce130">
            <text:p>13,091</text:p>
          </table:table-cell>
          <table:table-cell office:value-type="string" table:style-name="ce130">
            <text:p/>
          </table:table-cell>
          <table:table-cell office:value-type="float" office:value="270" table:style-name="ce130">
            <text:p>270</text:p>
          </table:table-cell>
          <table:table-cell office:value-type="float" office:value="2321" table:style-name="ce130">
            <text:p>2,321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73480" table:style-name="ce130">
            <text:p>73,480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31">
            <text:p>ˉ0213　資訊服務費</text:p>
          </table:table-cell>
          <table:table-cell office:value-type="string" table:style-name="ce130">
            <text:p/>
          </table:table-cell>
          <table:table-cell office:value-type="float" office:value="1000" table:style-name="ce130">
            <text:p>1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000" table:style-name="ce130">
            <text:p>1,0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14　其他業務租金</text:p>
          </table:table-cell>
          <table:table-cell office:value-type="float" office:value="7560" table:style-name="ce130">
            <text:p>7,56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7560" table:style-name="ce130">
            <text:p>7,56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31　保險費</text:p>
          </table:table-cell>
          <table:table-cell office:value-type="float" office:value="52186" table:style-name="ce130">
            <text:p>52,186</text:p>
          </table:table-cell>
          <table:table-cell office:value-type="float" office:value="110318" table:style-name="ce130">
            <text:p>110,318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62504" table:style-name="ce130">
            <text:p>162,504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49　臨時人員酬金</text:p>
          </table:table-cell>
          <table:table-cell office:value-type="float" office:value="1625344" table:style-name="ce130">
            <text:p>1,625,344</text:p>
          </table:table-cell>
          <table:table-cell office:value-type="float" office:value="351511" table:style-name="ce130">
            <text:p>351,511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976855" table:style-name="ce130">
            <text:p>1,976,855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71　物品</text:p>
          </table:table-cell>
          <table:table-cell office:value-type="float" office:value="34485" table:style-name="ce130">
            <text:p>34,485</text:p>
          </table:table-cell>
          <table:table-cell office:value-type="float" office:value="12033" table:style-name="ce130">
            <text:p>12,033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46518" table:style-name="ce130">
            <text:p>46,518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79　一般事務費</text:p>
          </table:table-cell>
          <table:table-cell office:value-type="float" office:value="78905" table:style-name="ce130">
            <text:p>78,905</text:p>
          </table:table-cell>
          <table:table-cell office:value-type="float" office:value="3111522" table:style-name="ce130">
            <text:p>3,111,522</text:p>
          </table:table-cell>
          <table:table-cell office:value-type="string" table:style-name="ce130">
            <text:p/>
          </table:table-cell>
          <table:table-cell office:value-type="float" office:value="35200" table:style-name="ce130">
            <text:p>35,200</text:p>
          </table:table-cell>
          <table:table-cell office:value-type="float" office:value="44849" table:style-name="ce130">
            <text:p>44,849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270476" table:style-name="ce130">
            <text:p>3,270,476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81　房屋建築養護費</text:p>
          </table:table-cell>
          <table:table-cell office:value-type="float" office:value="5500" table:style-name="ce130">
            <text:p>5,500</text:p>
          </table:table-cell>
          <table:table-cell office:value-type="float" office:value="7500" table:style-name="ce130">
            <text:p>7,5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3000" table:style-name="ce130">
            <text:p>13,0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82　車輛及辦公器具養護費</text:p>
          </table:table-cell>
          <table:table-cell office:value-type="float" office:value="5418" table:style-name="ce130">
            <text:p>5,418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5418" table:style-name="ce130">
            <text:p>5,418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83　設施及機械設備養護費</text:p>
          </table:table-cell>
          <table:table-cell office:value-type="string" table:style-name="ce130">
            <text:p/>
          </table:table-cell>
          <table:table-cell office:value-type="float" office:value="3680" table:style-name="ce130">
            <text:p>3,68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4000" table:style-name="ce130">
            <text:p>4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7680" table:style-name="ce130">
            <text:p>7,68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91　國內旅費</text:p>
          </table:table-cell>
          <table:table-cell office:value-type="string" table:style-name="ce130">
            <text:p/>
          </table:table-cell>
          <table:table-cell office:value-type="float" office:value="1900" table:style-name="ce130">
            <text:p>1,9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900" table:style-name="ce130">
            <text:p>1,9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298　特別費</text:p>
          </table:table-cell>
          <table:table-cell office:value-type="float" office:value="37478" table:style-name="ce130">
            <text:p>37,478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7478" table:style-name="ce130">
            <text:p>37,478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0300　設備及投資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9825" table:style-name="ce130">
            <text:p>99,825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9825" table:style-name="ce130">
            <text:p>99,825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303　公共建設及設施費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9825" table:style-name="ce130">
            <text:p>99,825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9825" table:style-name="ce130">
            <text:p>99,825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0400　獎補助費</text:p>
          </table:table-cell>
          <table:table-cell office:value-type="float" office:value="46000" table:style-name="ce130">
            <text:p>46,000</text:p>
          </table:table-cell>
          <table:table-cell office:value-type="float" office:value="1504000" table:style-name="ce130">
            <text:p>1,504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550000" table:style-name="ce130">
            <text:p>1,550,0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456　獎勵及慰問</text:p>
          </table:table-cell>
          <table:table-cell office:value-type="float" office:value="46000" table:style-name="ce130">
            <text:p>46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46000" table:style-name="ce130">
            <text:p>46,0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ˉ0457　其他補助及捐助</text:p>
          </table:table-cell>
          <table:table-cell office:value-type="string" table:style-name="ce130">
            <text:p/>
          </table:table-cell>
          <table:table-cell office:value-type="float" office:value="1504000" table:style-name="ce130">
            <text:p>1,504,0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504000" table:style-name="ce130">
            <text:p>1,504,000</text:p>
          </table:table-cell>
          <table:table-cell table:number-columns-repeated="16375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33">
            <text:p>合計</text:p>
          </table:table-cell>
          <table:table-cell office:value-type="float" office:value="20482504" table:style-name="ce132">
            <text:p>20,482,504</text:p>
          </table:table-cell>
          <table:table-cell office:value-type="float" office:value="5178929" table:style-name="ce132">
            <text:p>5,178,929</text:p>
          </table:table-cell>
          <table:table-cell office:value-type="float" office:value="99825" table:style-name="ce132">
            <text:p>99,825</text:p>
          </table:table-cell>
          <table:table-cell office:value-type="float" office:value="35470" table:style-name="ce132">
            <text:p>35,470</text:p>
          </table:table-cell>
          <table:table-cell office:value-type="float" office:value="198627" table:style-name="ce132">
            <text:p>198,627</text:p>
          </table:table-cell>
          <table:table-cell office:value-type="float" office:value="3220083" table:style-name="ce132">
            <text:p>3,220,083</text:p>
          </table:table-cell>
          <table:table-cell office:value-type="float" office:value="228775" table:style-name="ce132">
            <text:p>228,775</text:p>
          </table:table-cell>
          <table:table-cell office:value-type="float" office:value="29444213" table:style-name="ce132">
            <text:p>29,444,213</text:p>
          </table:table-cell>
          <table:table-cell table:number-columns-repeated="192" table:style-name="ce132"/>
          <table:table-cell table:number-columns-repeated="16183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number-columns-repeated="1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3" table:style-name="ce149">
            <text:p>項　　 <text:s/>　目</text:p>
          </table:table-cell>
          <table:table-cell office:value-type="string" table:number-columns-spanned="1" table:number-rows-spanned="3" table:style-name="ce14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0">
            <text:p>減項：</text:p>
            <text:p>收入待納庫數</text:p>
            <text:p>(2)</text:p>
          </table:table-cell>
          <table:table-cell office:value-type="string" table:number-columns-spanned="7" table:number-rows-spanned="1" table:style-name="ce147">
            <text:p>加 <text:s text:c="30"/>項</text:p>
          </table:table-cell>
          <table:covered-table-cell table:number-columns-repeated="6"/>
          <table:table-cell office:value-type="string" table:number-columns-spanned="1" table:number-rows-spanned="3" table:style-name="ce140">
            <text:p>繳付公庫數</text:p>
            <text:p>(10)=(1)-(2)+(3)</text:p>
            <text:p>+(4)+(5)+(6)</text:p>
            <text:p>+(7)+(8)+(9)</text:p>
          </table:table-cell>
          <table:table-cell table:number-columns-repeated="16373" table:style-name="ce6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以前年度</text:p>
            <text:p>待納庫繳庫數</text:p>
            <text:p>(3)</text:p>
          </table:table-cell>
          <table:table-cell office:value-type="string" table:number-columns-spanned="4" table:number-rows-spanned="1" table:style-name="ce147">
            <text:p>以前年度撥款於本年度繳還數</text:p>
          </table:table-cell>
          <table:covered-table-cell table:number-columns-repeated="3"/>
          <table:table-cell office:value-type="string" table:number-columns-spanned="1" table:number-rows-spanned="2" table:style-name="ce140">
            <text:p>預收款</text:p>
            <text:p>(8)</text:p>
          </table:table-cell>
          <table:table-cell office:value-type="string" table:number-columns-spanned="1" table:number-rows-spanned="2" table:style-name="ce140">
            <text:p>剔除經費</text:p>
            <text:p>(9)</text:p>
          </table:table-cell>
          <table:covered-table-cell/>
          <table:table-cell table:number-columns-repeated="16373" table:style-name="ce6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41">
            <text:p>零用金</text:p>
            <text:p>(4)</text:p>
          </table:table-cell>
          <table:table-cell office:value-type="string" table:style-name="ce141">
            <text:p>材料</text:p>
            <text:p>(5)</text:p>
          </table:table-cell>
          <table:table-cell office:value-type="string" table:style-name="ce141">
            <text:p>存出保證金</text:p>
            <text:p>(6)</text:p>
          </table:table-cell>
          <table:table-cell office:value-type="string" table:style-name="ce14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165961" table:style-name="ce4">
            <text:p>2,165,9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5961" table:style-name="ce4">
            <text:p>2,165,96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165961" table:style-name="ce7">
            <text:p>2,165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5961" table:style-name="ce7">
            <text:p>2,165,96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24440" table:style-name="ce7">
            <text:p>24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40" table:style-name="ce7">
            <text:p>24,44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69300" table:style-name="ce7">
            <text:p>69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300" table:style-name="ce7">
            <text:p>69,3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20927" table:style-name="ce7">
            <text:p>20,9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27" table:style-name="ce7">
            <text:p>20,9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24250" table:style-name="ce7">
            <text:p>224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250" table:style-name="ce7">
            <text:p>224,2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821030" table:style-name="ce7">
            <text:p>1,821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1030" table:style-name="ce7">
            <text:p>1,821,030</text:p>
          </table:table-cell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6"/>
        <table:table-column table:style-name="co38" table:number-columns-repeated="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3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9">
            <text:p>項　　 <text:s/>　目</text:p>
          </table:table-cell>
          <table:table-cell office:value-type="string" table:number-columns-spanned="1" table:number-rows-spanned="2" table:style-name="ce140">
            <text:p>支出實現數</text:p>
            <text:p>(1)</text:p>
          </table:table-cell>
          <table:table-cell office:value-type="string" table:number-columns-spanned="6" table:number-rows-spanned="1" table:style-name="ce17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0">
            <text:p>公庫</text:p>
            <text:p>分配數</text:p>
            <text:p>餘額</text:p>
          </table:table-cell>
          <table:table-cell table:number-columns-repeated="16373" table:style-name="ce67"/>
        </table:table-row>
        <table:table-row table:style-name="ro22">
          <table:covered-table-cell/>
          <table:covered-table-cell/>
          <table:table-cell office:value-type="string" table:style-name="ce141">
            <text:p>預付款</text:p>
            <text:p>(2)</text:p>
          </table:table-cell>
          <table:table-cell office:value-type="string" table:style-name="ce141">
            <text:p>材料</text:p>
            <text:p>(3)</text:p>
          </table:table-cell>
          <table:table-cell office:value-type="string" table:style-name="ce141">
            <text:p>存出保證金</text:p>
            <text:p>(4)</text:p>
          </table:table-cell>
          <table:table-cell office:value-type="string" table:style-name="ce141">
            <text:p>零用金</text:p>
            <text:p>(5)</text:p>
          </table:table-cell>
          <table:table-cell office:value-type="string" table:style-name="ce141">
            <text:p>退還收入(預收)款</text:p>
            <text:p>(6)</text:p>
          </table:table-cell>
          <table:table-cell office:value-type="string" table:style-name="ce14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29448546" table:style-name="ce4">
            <text:p>29,448,546</text:p>
          </table:table-cell>
          <table:table-cell office:value-type="float" office:value="2161054" table:style-name="ce4">
            <text:p>2,161,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09600" table:style-name="ce4">
            <text:p>31,809,600</text:p>
          </table:table-cell>
          <table:table-cell office:value-type="float" office:value="60891629" table:style-name="ce4">
            <text:p>60,891,62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29444213" table:style-name="ce7">
            <text:p>29,444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44213" table:style-name="ce7">
            <text:p>29,644,213</text:p>
          </table:table-cell>
          <table:table-cell office:value-type="float" office:value="60930645" table:style-name="ce7">
            <text:p>60,930,645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25995355" table:style-name="ce7">
            <text:p>25,995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95355" table:style-name="ce7">
            <text:p>26,195,355</text:p>
          </table:table-cell>
          <table:table-cell office:value-type="float" office:value="60930645" table:style-name="ce7">
            <text:p>60,930,64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18272726" table:style-name="ce7">
            <text:p>18,272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72726" table:style-name="ce7">
            <text:p>18,272,726</text:p>
          </table:table-cell>
          <table:table-cell office:value-type="float" office:value="11027274" table:style-name="ce7">
            <text:p>11,027,2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2143297" table:style-name="ce7">
            <text:p>2,143,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297" table:style-name="ce7">
            <text:p>2,343,297</text:p>
          </table:table-cell>
          <table:table-cell office:value-type="float" office:value="1098703" table:style-name="ce7">
            <text:p>1,098,70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1354" table:style-name="ce7">
            <text:p>1,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4" table:style-name="ce7">
            <text:p>1,354</text:p>
          </table:table-cell>
          <table:table-cell office:value-type="float" office:value="32646" table:style-name="ce7">
            <text:p>32,6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64919" table:style-name="ce7">
            <text:p>64,9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19" table:style-name="ce7">
            <text:p>64,919</text:p>
          </table:table-cell>
          <table:table-cell office:value-type="float" office:value="72081" table:style-name="ce7">
            <text:p>72,08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25792" table:style-name="ce7">
            <text:p>25,79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4625495" table:style-name="ce7">
            <text:p>4,625,4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5495" table:style-name="ce7">
            <text:p>4,625,495</text:p>
          </table:table-cell>
          <table:table-cell office:value-type="float" office:value="3262505" table:style-name="ce7">
            <text:p>3,262,50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35903" table:style-name="ce7">
            <text:p>35,9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03" table:style-name="ce7">
            <text:p>35,903</text:p>
          </table:table-cell>
          <table:table-cell office:value-type="float" office:value="279097" table:style-name="ce7">
            <text:p>279,09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517531" table:style-name="ce7">
            <text:p>517,5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7531" table:style-name="ce7">
            <text:p>517,531</text:p>
          </table:table-cell>
          <table:table-cell office:value-type="float" office:value="367469" table:style-name="ce7">
            <text:p>367,46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99825" table:style-name="ce7">
            <text:p>99,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825" table:style-name="ce7">
            <text:p>99,825</text:p>
          </table:table-cell>
          <table:table-cell office:value-type="float" office:value="44400175" table:style-name="ce7">
            <text:p>44,400,17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35470" table:style-name="ce7">
            <text:p>35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70" table:style-name="ce7">
            <text:p>35,470</text:p>
          </table:table-cell>
          <table:table-cell office:value-type="float" office:value="79530" table:style-name="ce7">
            <text:p>79,53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198627" table:style-name="ce7">
            <text:p>198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627" table:style-name="ce7">
            <text:p>198,627</text:p>
          </table:table-cell>
          <table:table-cell office:value-type="float" office:value="285373" table:style-name="ce7">
            <text:p>285,37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3448858" table:style-name="ce7">
            <text:p>3,448,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48858" table:style-name="ce7">
            <text:p>3,448,8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3220083" table:style-name="ce7">
            <text:p>3,220,0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0083" table:style-name="ce7">
            <text:p>3,220,08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228775" table:style-name="ce7">
            <text:p>228,7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775" table:style-name="ce7">
            <text:p>228,77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4333" table:style-name="ce7">
            <text:p>4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3" table:style-name="ce7">
            <text:p>4,333</text:p>
          </table:table-cell>
          <table:table-cell office:value-type="float" office:value="2122038" table:style-name="ce7">
            <text:p>2,122,0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333" table:style-name="ce7">
            <text:p>4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3" table:style-name="ce7">
            <text:p>4,333</text:p>
          </table:table-cell>
          <table:table-cell office:value-type="float" office:value="2122038" table:style-name="ce7">
            <text:p>2,122,0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4333" table:style-name="ce7">
            <text:p>4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3" table:style-name="ce7">
            <text:p>4,333</text:p>
          </table:table-cell>
          <table:table-cell office:value-type="float" office:value="2122038" table:style-name="ce7">
            <text:p>2,122,0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161054" table:style-name="ce7">
            <text:p>2,161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1054" table:style-name="ce7">
            <text:p>2,161,05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001*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161054" table:style-name="ce7">
            <text:p>2,161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1054" table:style-name="ce7">
            <text:p>2,161,05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155"/>
        <table:table-column table:style-name="co44" table:number-columns-repeated="2" table:default-cell-style-name="ce154"/>
        <table:table-column table:style-name="co35" table:number-columns-repeated="16381" table:default-cell-style-name="ce153"/>
        <table:table-row table:style-name="ro24">
          <table:table-cell office:value-type="string" table:number-columns-spanned="1" table:number-rows-spanned="2" table:style-name="ce159">
            <text:p>科目名稱</text:p>
          </table:table-cell>
          <table:table-cell office:value-type="string" table:number-columns-spanned="2" table:number-rows-spanned="1" table:style-name="ce174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158">
            <text:p>本月數</text:p>
          </table:table-cell>
          <table:table-cell office:value-type="string" table:style-name="ce158">
            <text:p>累計數</text:p>
          </table:table-cell>
          <table:table-cell table:number-columns-repeated="16381"/>
        </table:table-row>
        <table:table-row table:style-name="ro11">
          <table:table-cell table:style-name="ce155"/>
          <table:table-cell table:number-columns-repeated="2" table:style-name="ce154"/>
          <table:table-cell table:number-columns-repeated="16381"/>
        </table:table-row>
        <table:table-row table:style-name="ro25">
          <table:table-cell office:value-type="string" table:style-name="ce155">
            <text:p>收入</text:p>
          </table:table-cell>
          <table:table-cell office:value-type="string" table:style-name="ce154">
            <text:p>10,267,482</text:p>
          </table:table-cell>
          <table:table-cell office:value-type="string" table:style-name="ce154">
            <text:p>33,975,561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公庫撥入數</text:p>
          </table:table-cell>
          <table:table-cell office:value-type="string" table:style-name="ce154">
            <text:p>9,486,767</text:p>
          </table:table-cell>
          <table:table-cell office:value-type="string" table:style-name="ce154">
            <text:p>31,809,600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罰款及賠償收入</text:p>
          </table:table-cell>
          <table:table-cell office:value-type="string" table:style-name="ce154">
            <text:p>6,000</text:p>
          </table:table-cell>
          <table:table-cell office:value-type="string" table:style-name="ce154">
            <text:p>6,000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規費收入</text:p>
          </table:table-cell>
          <table:table-cell office:value-type="string" table:style-name="ce154">
            <text:p>18,834</text:p>
          </table:table-cell>
          <table:table-cell office:value-type="string" table:style-name="ce154">
            <text:p>93,754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廢舊物資售價收入</text:p>
          </table:table-cell>
          <table:table-cell office:value-type="string" table:style-name="ce154">
            <text:p>1,257</text:p>
          </table:table-cell>
          <table:table-cell office:value-type="string" table:style-name="ce154">
            <text:p>20,927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補助收入</text:p>
          </table:table-cell>
          <table:table-cell office:value-type="string" table:style-name="ce154">
            <text:p>0</text:p>
          </table:table-cell>
          <table:table-cell office:value-type="string" table:style-name="ce154">
            <text:p>224,250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其他收入</text:p>
          </table:table-cell>
          <table:table-cell office:value-type="string" table:style-name="ce154">
            <text:p>754,624</text:p>
          </table:table-cell>
          <table:table-cell office:value-type="string" table:style-name="ce154">
            <text:p>1,821,030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支出</text:p>
          </table:table-cell>
          <table:table-cell office:value-type="string" table:style-name="ce154">
            <text:p>8,102,095</text:p>
          </table:table-cell>
          <table:table-cell office:value-type="string" table:style-name="ce154">
            <text:p>31,610,174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繳付公庫數</text:p>
          </table:table-cell>
          <table:table-cell office:value-type="string" table:style-name="ce154">
            <text:p>780,715</text:p>
          </table:table-cell>
          <table:table-cell office:value-type="string" table:style-name="ce154">
            <text:p>2,165,961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人事支出</text:p>
          </table:table-cell>
          <table:table-cell office:value-type="string" table:style-name="ce154">
            <text:p>5,883,181</text:p>
          </table:table-cell>
          <table:table-cell office:value-type="string" table:style-name="ce154">
            <text:p>21,858,762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業務支出</text:p>
          </table:table-cell>
          <table:table-cell office:value-type="string" table:style-name="ce154">
            <text:p>1,392,199</text:p>
          </table:table-cell>
          <table:table-cell office:value-type="string" table:style-name="ce154">
            <text:p>5,935,626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增購財產支出</text:p>
          </table:table-cell>
          <table:table-cell office:value-type="string" table:style-name="ce154">
            <text:p>0</text:p>
          </table:table-cell>
          <table:table-cell office:value-type="string" table:style-name="ce154">
            <text:p>99,825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　　其他獎補捐助</text:p>
          </table:table-cell>
          <table:table-cell office:value-type="string" table:style-name="ce154">
            <text:p>46,000</text:p>
          </table:table-cell>
          <table:table-cell office:value-type="string" table:style-name="ce154">
            <text:p>1,550,000</text:p>
          </table:table-cell>
          <table:table-cell table:number-columns-repeated="16381"/>
        </table:table-row>
        <table:table-row table:style-name="ro25">
          <table:table-cell office:value-type="string" table:style-name="ce155">
            <text:p>收支餘絀</text:p>
          </table:table-cell>
          <table:table-cell office:value-type="string" table:style-name="ce154">
            <text:p>2,165,387</text:p>
          </table:table-cell>
          <table:table-cell office:value-type="string" table:style-name="ce154">
            <text:p>2,365,387</text:p>
          </table:table-cell>
          <table:table-cell table:number-columns-repeated="16381"/>
        </table:table-row>
        <table:table-row table:number-rows-repeated="8" table:style-name="ro25">
          <table:table-cell table:number-columns-repeated="16384"/>
        </table:table-row>
        <table:table-row table:style-name="ro25">
          <table:table-cell table:style-name="ce157"/>
          <table:table-cell table:number-columns-repeated="2" table:style-name="ce156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2月28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2月28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2月28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3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2月28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3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2月28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2月28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2月28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2月28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3/20</text:p>
        </style:region-right>
      </style:footer>
      <style:footer-left style:display="false"/>
    </style:master-page>
    <style:master-page style:name="mp9" style:page-layout-name="pm8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2月28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3/7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2月28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3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2月28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03-20T06:34:27Z</dc:date>
    <meta:print-date>2017-08-04T08:26:43Z</meta:print-date>
    <meta:user-defined meta:name="WorkbookGuid">1307fff3-22e3-489c-af85-cca55eef89f5</meta:user-defined>
  </office:meta>
</office:document-meta>
</file>