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co9" style:family="table-column">
      <style:table-column-properties fo:break-before="auto" style:column-width="59.67mm"/>
    </style:style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35.68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53.41mm"/>
    </style:style>
    <style:style style:name="co15" style:family="table-column">
      <style:table-column-properties fo:break-before="auto" style:column-width="31.24mm"/>
    </style:style>
    <style:style style:name="co16" style:family="table-column">
      <style:table-column-properties fo:break-before="auto" style:column-width="32.65mm"/>
    </style:style>
    <style:style style:name="co17" style:family="table-column">
      <style:table-column-properties fo:break-before="auto" style:column-width="13.3mm"/>
    </style:style>
    <style:style style:name="co18" style:family="table-column">
      <style:table-column-properties fo:break-before="auto" style:column-width="50.59mm"/>
    </style:style>
    <style:style style:name="co19" style:family="table-column">
      <style:table-column-properties fo:break-before="auto" style:column-width="26.6mm"/>
    </style:style>
    <style:style style:name="co20" style:family="table-column">
      <style:table-column-properties fo:break-before="auto" style:column-width="23.78mm"/>
    </style:style>
    <style:style style:name="co21" style:family="table-column">
      <style:table-column-properties fo:break-before="auto" style:column-width="32.46mm"/>
    </style:style>
    <style:style style:name="co22" style:family="table-column">
      <style:table-column-properties fo:break-before="auto" style:column-width="16.12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19.76mm"/>
    </style:style>
    <style:style style:name="co25" style:family="table-column">
      <style:table-column-properties fo:break-before="auto" style:column-width="71.76mm"/>
    </style:style>
    <style:style style:name="co26" style:family="table-column">
      <style:table-column-properties fo:break-before="auto" style:column-width="59.06mm"/>
    </style:style>
    <style:style style:name="co27" style:family="table-column">
      <style:table-column-properties fo:break-before="auto" style:column-width="13.71mm"/>
    </style:style>
    <style:style style:name="co28" style:family="table-column">
      <style:table-column-properties fo:break-before="auto" style:column-width="16.53mm"/>
    </style:style>
    <style:style style:name="co29" style:family="table-column">
      <style:table-column-properties fo:break-before="auto" style:column-width="66.52mm"/>
    </style:style>
    <style:style style:name="co30" style:family="table-column">
      <style:table-column-properties fo:break-before="auto" style:column-width="33.87mm"/>
    </style:style>
    <style:style style:name="co31" style:family="table-column">
      <style:table-column-properties fo:break-before="auto" style:column-width="49.79mm"/>
    </style:style>
    <style:style style:name="co32" style:family="table-column">
      <style:table-column-properties fo:break-before="auto" style:column-width="40.52mm"/>
    </style:style>
    <style:style style:name="co33" style:family="table-column">
      <style:table-column-properties fo:break-before="auto" style:column-width="43.34mm"/>
    </style:style>
    <style:style style:name="co34" style:family="table-column">
      <style:table-column-properties fo:break-before="auto" style:column-width="28.42mm"/>
    </style:style>
    <style:style style:name="co35" style:family="table-column">
      <style:table-column-properties fo:break-before="auto" style:column-width="15.12mm"/>
    </style:style>
    <style:style style:name="co36" style:family="table-column">
      <style:table-column-properties fo:break-before="auto" style:column-width="72.78mm"/>
    </style:style>
    <style:style style:name="co37" style:family="table-column">
      <style:table-column-properties fo:break-before="auto" style:column-width="52.41mm"/>
    </style:style>
    <style:style style:name="co38" style:family="table-column">
      <style:table-column-properties fo:break-before="auto" style:column-width="23.58mm"/>
    </style:style>
    <style:style style:name="co39" style:family="table-column">
      <style:table-column-properties fo:break-before="auto" style:column-width="39.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22.37mm"/>
    </style:style>
    <style:style style:name="co43" style:family="table-column">
      <style:table-column-properties fo:break-before="auto" style:column-width="98.18mm"/>
    </style:style>
    <style:style style:name="co44" style:family="table-column">
      <style:table-column-properties fo:break-before="auto" style:column-width="85.2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77mm" fo:break-before="auto" style:use-optimal-row-height="false"/>
    </style:style>
    <style:style style:name="ro20" style:family="table-row">
      <style:table-row-properties style:row-height="8.04mm" fo:break-before="auto" style:use-optimal-row-height="false"/>
    </style:style>
    <style:style style:name="ro21" style:family="table-row">
      <style:table-row-properties style:row-height="4.87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8.04mm" fo:break-before="auto" style:use-optimal-row-height="false"/>
    </style:style>
    <style:style style:name="ro24" style:family="table-row">
      <style:table-row-properties style:row-height="12.07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9.21mm" fo:break-before="auto" style:use-optimal-row-height="false"/>
    </style:style>
    <style:style style:name="ro27" style:family="table-row">
      <style:table-row-properties style:row-height="5.72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資本資產表">
      <style:table-properties table:display="true" style:writing-mode="lr-tb"/>
    </style:style>
    <style:style style:name="ta7" style:family="table" style:master-page-name="PageStyle_5f_資本資產變動表">
      <style:table-properties table:display="true" style:writing-mode="lr-tb"/>
    </style:style>
    <style:style style:name="ta8" style:family="table" style:master-page-name="PageStyle_5f_歲出用途別累計表">
      <style:table-properties table:display="true" style:writing-mode="lr-tb"/>
    </style:style>
    <style:style style:name="ta9" style:family="table" style:master-page-name="PageStyle_5f_收入實現數與繳付公庫數分析表">
      <style:table-properties table:display="true" style:writing-mode="lr-tb"/>
    </style:style>
    <style:style style:name="ta10" style:family="table" style:master-page-name="PageStyle_5f_支出實現數與公庫撥入數分析表">
      <style:table-properties table:display="true" style:writing-mode="lr-tb"/>
    </style:style>
    <style:style style:name="ta11" style:family="table" style:master-page-name="PageStyle_5f_收入支出彙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658000" calcext:value-type="float">
            <text:p>658,000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office:value-type="float" office:value="74920" calcext:value-type="float">
            <text:p>74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80" calcext:value-type="float" table:number-columns-spanned="1" table:number-rows-spanned="2">
            <text:p>-13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20" calcext:value-type="float">
            <text:p>74,9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420" calcext:value-type="float">
            <text:p>13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0" calcext:value-type="float" table:number-columns-spanned="1" table:number-rows-spanned="2">
            <text:p>-1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20" calcext:value-type="float">
            <text:p>13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420" calcext:value-type="float">
            <text:p>13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0" calcext:value-type="float" table:number-columns-spanned="1" table:number-rows-spanned="2">
            <text:p>-1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20" calcext:value-type="float">
            <text:p>13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36000" calcext:value-type="float">
            <text:p>436,000</text:p>
          </table:table-cell>
          <table:table-cell office:value-type="float" office:value="436000" calcext:value-type="float" table:number-columns-spanned="1" table:number-rows-spanned="2">
            <text:p>436,000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office:value-type="float" office:value="61500" calcext:value-type="float">
            <text:p>6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00" calcext:value-type="float" table:number-columns-spanned="1" table:number-rows-spanned="2">
            <text:p>-1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500" calcext:value-type="float">
            <text:p>6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435000" calcext:value-type="float">
            <text:p>435,000</text:p>
          </table:table-cell>
          <table:table-cell office:value-type="float" office:value="435000" calcext:value-type="float" table:number-columns-spanned="1" table:number-rows-spanned="2">
            <text:p>435,000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office:value-type="float" office:value="61500" calcext:value-type="float">
            <text:p>6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00" calcext:value-type="float" table:number-columns-spanned="1" table:number-rows-spanned="2">
            <text:p>-1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500" calcext:value-type="float">
            <text:p>6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9670" calcext:value-type="float">
            <text:p>19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0" calcext:value-type="float" table:number-columns-spanned="1" table:number-rows-spanned="2">
            <text:p>9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70" calcext:value-type="float">
            <text:p>19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9670" calcext:value-type="float">
            <text:p>19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0" calcext:value-type="float" table:number-columns-spanned="1" table:number-rows-spanned="2">
            <text:p>14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70" calcext:value-type="float">
            <text:p>19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9670" calcext:value-type="float">
            <text:p>19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0" calcext:value-type="float" table:number-columns-spanned="1" table:number-rows-spanned="2">
            <text:p>14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70" calcext:value-type="float">
            <text:p>19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33185000" calcext:value-type="float">
            <text:p>33,185,000</text:p>
          </table:table-cell>
          <table:table-cell office:value-type="float" office:value="33185000" calcext:value-type="float" table:number-columns-spanned="1" table:number-rows-spanned="2">
            <text:p>33,185,000</text:p>
          </table:table-cell>
          <table:table-cell office:value-type="float" office:value="22225000" calcext:value-type="float" table:number-columns-spanned="1" table:number-rows-spanned="2">
            <text:p>22,225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000750" calcext:value-type="float" table:number-columns-spanned="1" table:number-rows-spanned="2">
            <text:p>-22,00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3185000" calcext:value-type="float">
            <text:p>33,185,000</text:p>
          </table:table-cell>
          <table:table-cell office:value-type="float" office:value="33185000" calcext:value-type="float" table:number-columns-spanned="1" table:number-rows-spanned="2">
            <text:p>33,185,000</text:p>
          </table:table-cell>
          <table:table-cell office:value-type="float" office:value="22225000" calcext:value-type="float" table:number-columns-spanned="1" table:number-rows-spanned="2">
            <text:p>22,225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000750" calcext:value-type="float" table:number-columns-spanned="1" table:number-rows-spanned="2">
            <text:p>-22,00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3185000" calcext:value-type="float">
            <text:p>33,185,000</text:p>
          </table:table-cell>
          <table:table-cell office:value-type="float" office:value="33185000" calcext:value-type="float" table:number-columns-spanned="1" table:number-rows-spanned="2">
            <text:p>33,185,000</text:p>
          </table:table-cell>
          <table:table-cell office:value-type="float" office:value="22225000" calcext:value-type="float" table:number-columns-spanned="1" table:number-rows-spanned="2">
            <text:p>22,225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000750" calcext:value-type="float" table:number-columns-spanned="1" table:number-rows-spanned="2">
            <text:p>-22,00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437000" calcext:value-type="float">
            <text:p>437,000</text:p>
          </table:table-cell>
          <table:table-cell office:value-type="float" office:value="437000" calcext:value-type="float" table:number-columns-spanned="1" table:number-rows-spanned="2">
            <text:p>4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437000" calcext:value-type="float">
            <text:p>437,000</text:p>
          </table:table-cell>
          <table:table-cell office:value-type="float" office:value="437000" calcext:value-type="float" table:number-columns-spanned="1" table:number-rows-spanned="2">
            <text:p>4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437000" calcext:value-type="float">
            <text:p>437,000</text:p>
          </table:table-cell>
          <table:table-cell office:value-type="float" office:value="437000" calcext:value-type="float" table:number-columns-spanned="1" table:number-rows-spanned="2">
            <text:p>4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1066406" calcext:value-type="float">
            <text:p>1,066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594" calcext:value-type="float" table:number-columns-spanned="1" table:number-rows-spanned="2">
            <text:p>-237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406" calcext:value-type="float">
            <text:p>1,066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1066406" calcext:value-type="float">
            <text:p>1,066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594" calcext:value-type="float" table:number-columns-spanned="1" table:number-rows-spanned="2">
            <text:p>-237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406" calcext:value-type="float">
            <text:p>1,066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1066406" calcext:value-type="float">
            <text:p>1,066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594" calcext:value-type="float" table:number-columns-spanned="1" table:number-rows-spanned="2">
            <text:p>-237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406" calcext:value-type="float">
            <text:p>1,066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46000" calcext:value-type="float">
            <text:p>37,946,000</text:p>
          </table:table-cell>
          <table:table-cell office:value-type="float" office:value="37946000" calcext:value-type="float" table:number-columns-spanned="1" table:number-rows-spanned="2">
            <text:p>37,946,000</text:p>
          </table:table-cell>
          <table:table-cell office:value-type="float" office:value="23627000" calcext:value-type="float" table:number-columns-spanned="1" table:number-rows-spanned="2">
            <text:p>23,627,000</text:p>
          </table:table-cell>
          <table:table-cell office:value-type="float" office:value="1385246" calcext:value-type="float">
            <text:p>1,385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41754" calcext:value-type="float" table:number-columns-spanned="1" table:number-rows-spanned="2">
            <text:p>-22,241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5246" calcext:value-type="float">
            <text:p>1,385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7946000" calcext:value-type="float">
            <text:p>37,946,000</text:p>
          </table:table-cell>
          <table:table-cell office:value-type="float" office:value="37946000" calcext:value-type="float" table:number-columns-spanned="1" table:number-rows-spanned="2">
            <text:p>37,946,000</text:p>
          </table:table-cell>
          <table:table-cell office:value-type="float" office:value="23627000" calcext:value-type="float" table:number-columns-spanned="1" table:number-rows-spanned="2">
            <text:p>23,627,000</text:p>
          </table:table-cell>
          <table:table-cell office:value-type="float" office:value="1385246" calcext:value-type="float">
            <text:p>1,385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41754" calcext:value-type="float" table:number-columns-spanned="1" table:number-rows-spanned="2">
            <text:p>-22,241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5246" calcext:value-type="float">
            <text:p>1,385,24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office:forms form:automatic-focus="false" form:apply-design-mode="false"/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5715000" calcext:value-type="float">
            <text:p>85,715,000</text:p>
          </table:table-cell>
          <table:table-cell office:value-type="string" calcext:value-type="string">
            <text:p>-</text:p>
          </table:table-cell>
          <table:table-cell office:value-type="float" office:value="85715000" calcext:value-type="float" table:number-columns-spanned="1" table:number-rows-spanned="4">
            <text:p>85,715,000</text:p>
          </table:table-cell>
          <table:table-cell office:value-type="float" office:value="27458000" calcext:value-type="float" table:number-columns-spanned="1" table:number-rows-spanned="4">
            <text:p>27,458,000</text:p>
          </table:table-cell>
          <table:table-cell office:value-type="float" office:value="14907744" calcext:value-type="float">
            <text:p>14,907,744</text:p>
          </table:table-cell>
          <table:table-cell office:value-type="float" office:value="12550256" calcext:value-type="float" table:number-columns-spanned="1" table:number-rows-spanned="2">
            <text:p>12,550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7744" calcext:value-type="float">
            <text:p>14,907,7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5715000" calcext:value-type="float">
            <text:p>85,715,000</text:p>
          </table:table-cell>
          <table:table-cell office:value-type="string" calcext:value-type="string">
            <text:p>-</text:p>
          </table:table-cell>
          <table:table-cell office:value-type="float" office:value="85715000" calcext:value-type="float" table:number-columns-spanned="1" table:number-rows-spanned="4">
            <text:p>85,715,000</text:p>
          </table:table-cell>
          <table:table-cell office:value-type="float" office:value="27458000" calcext:value-type="float" table:number-columns-spanned="1" table:number-rows-spanned="4">
            <text:p>27,458,000</text:p>
          </table:table-cell>
          <table:table-cell office:value-type="float" office:value="14907744" calcext:value-type="float">
            <text:p>14,907,744</text:p>
          </table:table-cell>
          <table:table-cell office:value-type="float" office:value="12550256" calcext:value-type="float" table:number-columns-spanned="1" table:number-rows-spanned="2">
            <text:p>12,550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7744" calcext:value-type="float">
            <text:p>14,907,7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68554000" calcext:value-type="float">
            <text:p>68,554,000</text:p>
          </table:table-cell>
          <table:table-cell office:value-type="string" calcext:value-type="string">
            <text:p>-</text:p>
          </table:table-cell>
          <table:table-cell office:value-type="float" office:value="68554000" calcext:value-type="float" table:number-columns-spanned="1" table:number-rows-spanned="4">
            <text:p>68,554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3549585" calcext:value-type="float">
            <text:p>13,549,585</text:p>
          </table:table-cell>
          <table:table-cell office:value-type="float" office:value="11450415" calcext:value-type="float" table:number-columns-spanned="1" table:number-rows-spanned="2">
            <text:p>11,450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9585" calcext:value-type="float">
            <text:p>13,549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554000" calcext:value-type="float">
            <text:p>68,554,000</text:p>
          </table:table-cell>
          <table:table-cell office:value-type="string" calcext:value-type="string">
            <text:p>-</text:p>
          </table:table-cell>
          <table:table-cell office:value-type="float" office:value="68554000" calcext:value-type="float" table:number-columns-spanned="1" table:number-rows-spanned="4">
            <text:p>68,554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3549585" calcext:value-type="float">
            <text:p>13,549,585</text:p>
          </table:table-cell>
          <table:table-cell office:value-type="float" office:value="11450415" calcext:value-type="float" table:number-columns-spanned="1" table:number-rows-spanned="2">
            <text:p>11,450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9585" calcext:value-type="float">
            <text:p>13,549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6149000" calcext:value-type="float">
            <text:p>16,149,000</text:p>
          </table:table-cell>
          <table:table-cell office:value-type="string" calcext:value-type="string">
            <text:p>-</text:p>
          </table:table-cell>
          <table:table-cell office:value-type="float" office:value="16149000" calcext:value-type="float" table:number-columns-spanned="1" table:number-rows-spanned="4">
            <text:p>16,149,000</text:p>
          </table:table-cell>
          <table:table-cell office:value-type="float" office:value="2332000" calcext:value-type="float" table:number-columns-spanned="1" table:number-rows-spanned="4">
            <text:p>2,332,000</text:p>
          </table:table-cell>
          <table:table-cell office:value-type="float" office:value="1347489" calcext:value-type="float">
            <text:p>1,347,489</text:p>
          </table:table-cell>
          <table:table-cell office:value-type="float" office:value="984511" calcext:value-type="float" table:number-columns-spanned="1" table:number-rows-spanned="2">
            <text:p>984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489" calcext:value-type="float">
            <text:p>1,347,4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129000" calcext:value-type="float">
            <text:p>16,129,000</text:p>
          </table:table-cell>
          <table:table-cell office:value-type="string" calcext:value-type="string">
            <text:p>-</text:p>
          </table:table-cell>
          <table:table-cell office:value-type="float" office:value="16129000" calcext:value-type="float" table:number-columns-spanned="1" table:number-rows-spanned="4">
            <text:p>16,129,000</text:p>
          </table:table-cell>
          <table:table-cell office:value-type="float" office:value="2327000" calcext:value-type="float" table:number-columns-spanned="1" table:number-rows-spanned="4">
            <text:p>2,327,000</text:p>
          </table:table-cell>
          <table:table-cell office:value-type="float" office:value="1347489" calcext:value-type="float">
            <text:p>1,347,489</text:p>
          </table:table-cell>
          <table:table-cell office:value-type="float" office:value="979511" calcext:value-type="float" table:number-columns-spanned="1" table:number-rows-spanned="2">
            <text:p>979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489" calcext:value-type="float">
            <text:p>1,347,4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46000" calcext:value-type="float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46000" calcext:value-type="float">
            <text:p>646,000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0670" calcext:value-type="float">
            <text:p>10,670</text:p>
          </table:table-cell>
          <table:table-cell office:value-type="float" office:value="59330" calcext:value-type="float" table:number-columns-spanned="1" table:number-rows-spanned="2">
            <text:p>59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0" calcext:value-type="float">
            <text:p>10,6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0670" calcext:value-type="float">
            <text:p>10,670</text:p>
          </table:table-cell>
          <table:table-cell office:value-type="float" office:value="59330" calcext:value-type="float" table:number-columns-spanned="1" table:number-rows-spanned="2">
            <text:p>59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0" calcext:value-type="float">
            <text:p>10,6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2602000" calcext:value-type="float">
            <text:p>52,602,000</text:p>
          </table:table-cell>
          <table:table-cell office:value-type="string" calcext:value-type="string">
            <text:p>-</text:p>
          </table:table-cell>
          <table:table-cell office:value-type="float" office:value="52602000" calcext:value-type="float" table:number-columns-spanned="1" table:number-rows-spanned="4">
            <text:p>52,602,000</text:p>
          </table:table-cell>
          <table:table-cell office:value-type="float" office:value="6121000" calcext:value-type="float" table:number-columns-spanned="1" table:number-rows-spanned="4">
            <text:p>6,121,000</text:p>
          </table:table-cell>
          <table:table-cell office:value-type="float" office:value="4637268" calcext:value-type="float">
            <text:p>4,637,268</text:p>
          </table:table-cell>
          <table:table-cell office:value-type="float" office:value="1483732" calcext:value-type="float" table:number-columns-spanned="1" table:number-rows-spanned="2">
            <text:p>1,483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7268" calcext:value-type="float">
            <text:p>4,637,2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6033000" calcext:value-type="float">
            <text:p>46,033,000</text:p>
          </table:table-cell>
          <table:table-cell office:value-type="string" calcext:value-type="string">
            <text:p>-</text:p>
          </table:table-cell>
          <table:table-cell office:value-type="float" office:value="46033000" calcext:value-type="float" table:number-columns-spanned="1" table:number-rows-spanned="4">
            <text:p>46,033,000</text:p>
          </table:table-cell>
          <table:table-cell office:value-type="float" office:value="5265000" calcext:value-type="float" table:number-columns-spanned="1" table:number-rows-spanned="4">
            <text:p>5,265,000</text:p>
          </table:table-cell>
          <table:table-cell office:value-type="float" office:value="4315360" calcext:value-type="float">
            <text:p>4,315,360</text:p>
          </table:table-cell>
          <table:table-cell office:value-type="float" office:value="949640" calcext:value-type="float" table:number-columns-spanned="1" table:number-rows-spanned="2">
            <text:p>949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5360" calcext:value-type="float">
            <text:p>4,315,3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889000" calcext:value-type="float">
            <text:p>35,889,000</text:p>
          </table:table-cell>
          <table:table-cell office:value-type="string" calcext:value-type="string">
            <text:p>-</text:p>
          </table:table-cell>
          <table:table-cell office:value-type="float" office:value="35889000" calcext:value-type="float" table:number-columns-spanned="1" table:number-rows-spanned="4">
            <text:p>35,889,000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float" office:value="2811360" calcext:value-type="float">
            <text:p>2,811,360</text:p>
          </table:table-cell>
          <table:table-cell office:value-type="float" office:value="949640" calcext:value-type="float" table:number-columns-spanned="1" table:number-rows-spanned="2">
            <text:p>949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1360" calcext:value-type="float">
            <text:p>2,811,3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14000" calcext:value-type="float">
            <text:p>10,014,000</text:p>
          </table:table-cell>
          <table:table-cell office:value-type="string" calcext:value-type="string">
            <text:p>-</text:p>
          </table:table-cell>
          <table:table-cell office:value-type="float" office:value="10014000" calcext:value-type="float" table:number-columns-spanned="1" table:number-rows-spanned="4">
            <text:p>10,014,000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float" office:value="1504000" calcext:value-type="float">
            <text:p>1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4000" calcext:value-type="float">
            <text:p>1,50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33064" calcext:value-type="float">
            <text:p>33,064</text:p>
          </table:table-cell>
          <table:table-cell office:value-type="float" office:value="281936" calcext:value-type="float" table:number-columns-spanned="1" table:number-rows-spanned="2">
            <text:p>281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64" calcext:value-type="float">
            <text:p>33,0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33064" calcext:value-type="float">
            <text:p>33,064</text:p>
          </table:table-cell>
          <table:table-cell office:value-type="float" office:value="276936" calcext:value-type="float" table:number-columns-spanned="1" table:number-rows-spanned="2">
            <text:p>276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64" calcext:value-type="float">
            <text:p>33,0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185000" calcext:value-type="float">
            <text:p>5,185,000</text:p>
          </table:table-cell>
          <table:table-cell office:value-type="string" calcext:value-type="string">
            <text:p>-</text:p>
          </table:table-cell>
          <table:table-cell office:value-type="float" office:value="5185000" calcext:value-type="float" table:number-columns-spanned="1" table:number-rows-spanned="4">
            <text:p>5,185,000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288844" calcext:value-type="float">
            <text:p>288,844</text:p>
          </table:table-cell>
          <table:table-cell office:value-type="float" office:value="252156" calcext:value-type="float" table:number-columns-spanned="1" table:number-rows-spanned="2">
            <text:p>252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44" calcext:value-type="float">
            <text:p>288,8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1000" calcext:value-type="float">
            <text:p>5,021,000</text:p>
          </table:table-cell>
          <table:table-cell office:value-type="string" calcext:value-type="string">
            <text:p>-</text:p>
          </table:table-cell>
          <table:table-cell office:value-type="float" office:value="5021000" calcext:value-type="float" table:number-columns-spanned="1" table:number-rows-spanned="4">
            <text:p>5,021,000</text:p>
          </table:table-cell>
          <table:table-cell office:value-type="float" office:value="506000" calcext:value-type="float" table:number-columns-spanned="1" table:number-rows-spanned="4">
            <text:p>506,000</text:p>
          </table:table-cell>
          <table:table-cell office:value-type="float" office:value="288844" calcext:value-type="float">
            <text:p>288,844</text:p>
          </table:table-cell>
          <table:table-cell office:value-type="float" office:value="217156" calcext:value-type="float" table:number-columns-spanned="1" table:number-rows-spanned="2">
            <text:p>217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44" calcext:value-type="float">
            <text:p>288,8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5881000" calcext:value-type="float">
            <text:p>25,881,000</text:p>
          </table:table-cell>
          <table:table-cell office:value-type="string" calcext:value-type="string">
            <text:p>-</text:p>
          </table:table-cell>
          <table:table-cell office:value-type="float" office:value="25881000" calcext:value-type="float" table:number-columns-spanned="1" table:number-rows-spanned="4">
            <text:p>25,881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25093" calcext:value-type="float">
            <text:p>125,093</text:p>
          </table:table-cell>
          <table:table-cell office:value-type="float" office:value="314907" calcext:value-type="float" table:number-columns-spanned="1" table:number-rows-spanned="2">
            <text:p>314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93" calcext:value-type="float">
            <text:p>125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5881000" calcext:value-type="float">
            <text:p>25,881,000</text:p>
          </table:table-cell>
          <table:table-cell office:value-type="string" calcext:value-type="string">
            <text:p>-</text:p>
          </table:table-cell>
          <table:table-cell office:value-type="float" office:value="25881000" calcext:value-type="float" table:number-columns-spanned="1" table:number-rows-spanned="4">
            <text:p>25,881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25093" calcext:value-type="float">
            <text:p>125,093</text:p>
          </table:table-cell>
          <table:table-cell office:value-type="float" office:value="314907" calcext:value-type="float" table:number-columns-spanned="1" table:number-rows-spanned="2">
            <text:p>314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93" calcext:value-type="float">
            <text:p>125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5881000" calcext:value-type="float">
            <text:p>25,881,000</text:p>
          </table:table-cell>
          <table:table-cell office:value-type="string" calcext:value-type="string">
            <text:p>-</text:p>
          </table:table-cell>
          <table:table-cell office:value-type="float" office:value="25881000" calcext:value-type="float" table:number-columns-spanned="1" table:number-rows-spanned="4">
            <text:p>25,881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125093" calcext:value-type="float">
            <text:p>125,093</text:p>
          </table:table-cell>
          <table:table-cell office:value-type="float" office:value="314907" calcext:value-type="float" table:number-columns-spanned="1" table:number-rows-spanned="2">
            <text:p>314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93" calcext:value-type="float">
            <text:p>125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103093" calcext:value-type="float">
            <text:p>103,093</text:p>
          </table:table-cell>
          <table:table-cell office:value-type="float" office:value="54907" calcext:value-type="float" table:number-columns-spanned="1" table:number-rows-spanned="2">
            <text:p>54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93" calcext:value-type="float">
            <text:p>103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1000" calcext:value-type="float">
            <text:p>2,371,000</text:p>
          </table:table-cell>
          <table:table-cell office:value-type="string" calcext:value-type="string">
            <text:p>-</text:p>
          </table:table-cell>
          <table:table-cell office:value-type="float" office:value="2371000" calcext:value-type="float" table:number-columns-spanned="1" table:number-rows-spanned="4">
            <text:p>2,371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053000" calcext:value-type="float">
            <text:p>23,053,000</text:p>
          </table:table-cell>
          <table:table-cell office:value-type="string" calcext:value-type="string">
            <text:p>-</text:p>
          </table:table-cell>
          <table:table-cell office:value-type="float" office:value="23053000" calcext:value-type="float" table:number-columns-spanned="1" table:number-rows-spanned="4">
            <text:p>23,0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4873000" calcext:value-type="float">
            <text:p>164,873,000</text:p>
          </table:table-cell>
          <table:table-cell office:value-type="string" calcext:value-type="string">
            <text:p>-</text:p>
          </table:table-cell>
          <table:table-cell office:value-type="float" office:value="164873000" calcext:value-type="float" table:number-columns-spanned="1" table:number-rows-spanned="4">
            <text:p>164,873,000</text:p>
          </table:table-cell>
          <table:table-cell office:value-type="float" office:value="34134000" calcext:value-type="float" table:number-columns-spanned="1" table:number-rows-spanned="4">
            <text:p>34,134,000</text:p>
          </table:table-cell>
          <table:table-cell office:value-type="float" office:value="19700105" calcext:value-type="float">
            <text:p>19,700,105</text:p>
          </table:table-cell>
          <table:table-cell office:value-type="float" office:value="14433895" calcext:value-type="float" table:number-columns-spanned="1" table:number-rows-spanned="2">
            <text:p>14,43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00105" calcext:value-type="float">
            <text:p>19,700,1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55691000" calcext:value-type="float">
            <text:p>55,691,000</text:p>
          </table:table-cell>
          <table:table-cell office:value-type="string" calcext:value-type="string">
            <text:p>-</text:p>
          </table:table-cell>
          <table:table-cell office:value-type="float" office:value="55691000" calcext:value-type="float" table:number-columns-spanned="1" table:number-rows-spanned="4">
            <text:p>55,691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99825" calcext:value-type="float">
            <text:p>99,825</text:p>
          </table:table-cell>
          <table:table-cell office:value-type="float" office:value="39900175" calcext:value-type="float" table:number-columns-spanned="1" table:number-rows-spanned="2">
            <text:p>39,900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25" calcext:value-type="float">
            <text:p>99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55691000" calcext:value-type="float">
            <text:p>55,691,000</text:p>
          </table:table-cell>
          <table:table-cell office:value-type="string" calcext:value-type="string">
            <text:p>-</text:p>
          </table:table-cell>
          <table:table-cell office:value-type="float" office:value="55691000" calcext:value-type="float" table:number-columns-spanned="1" table:number-rows-spanned="4">
            <text:p>55,691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99825" calcext:value-type="float">
            <text:p>99,825</text:p>
          </table:table-cell>
          <table:table-cell office:value-type="float" office:value="39900175" calcext:value-type="float" table:number-columns-spanned="1" table:number-rows-spanned="2">
            <text:p>39,900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25" calcext:value-type="float">
            <text:p>99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5691000" calcext:value-type="float">
            <text:p>55,691,000</text:p>
          </table:table-cell>
          <table:table-cell office:value-type="string" calcext:value-type="string">
            <text:p>-</text:p>
          </table:table-cell>
          <table:table-cell office:value-type="float" office:value="55691000" calcext:value-type="float" table:number-columns-spanned="1" table:number-rows-spanned="4">
            <text:p>55,691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99825" calcext:value-type="float">
            <text:p>99,825</text:p>
          </table:table-cell>
          <table:table-cell office:value-type="float" office:value="39900175" calcext:value-type="float" table:number-columns-spanned="1" table:number-rows-spanned="2">
            <text:p>39,900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25" calcext:value-type="float">
            <text:p>99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5791000" calcext:value-type="float">
            <text:p>55,791,000</text:p>
          </table:table-cell>
          <table:table-cell office:value-type="string" calcext:value-type="string">
            <text:p>-</text:p>
          </table:table-cell>
          <table:table-cell office:value-type="float" office:value="55791000" calcext:value-type="float" table:number-columns-spanned="1" table:number-rows-spanned="4">
            <text:p>55,791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99825" calcext:value-type="float">
            <text:p>99,825</text:p>
          </table:table-cell>
          <table:table-cell office:value-type="float" office:value="39900175" calcext:value-type="float" table:number-columns-spanned="1" table:number-rows-spanned="2">
            <text:p>39,900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25" calcext:value-type="float">
            <text:p>99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20664000" calcext:value-type="float">
            <text:p>220,664,000</text:p>
          </table:table-cell>
          <table:table-cell office:value-type="string" calcext:value-type="string">
            <text:p>-</text:p>
          </table:table-cell>
          <table:table-cell office:value-type="float" office:value="220664000" calcext:value-type="float" table:number-columns-spanned="1" table:number-rows-spanned="4">
            <text:p>220,664,000</text:p>
          </table:table-cell>
          <table:table-cell office:value-type="float" office:value="74134000" calcext:value-type="float" table:number-columns-spanned="1" table:number-rows-spanned="4">
            <text:p>74,134,000</text:p>
          </table:table-cell>
          <table:table-cell office:value-type="float" office:value="19799930" calcext:value-type="float">
            <text:p>19,799,930</text:p>
          </table:table-cell>
          <table:table-cell office:value-type="float" office:value="54334070" calcext:value-type="float" table:number-columns-spanned="1" table:number-rows-spanned="2">
            <text:p>54,334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9930" calcext:value-type="float">
            <text:p>19,799,9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094128" calcext:value-type="float">
            <text:p>2,094,128</text:p>
          </table:table-cell>
          <table:table-cell office:value-type="string" calcext:value-type="string">
            <text:p>-</text:p>
          </table:table-cell>
          <table:table-cell office:value-type="float" office:value="2094128" calcext:value-type="float" table:number-columns-spanned="1" table:number-rows-spanned="4">
            <text:p>2,094,128</text:p>
          </table:table-cell>
          <table:table-cell office:value-type="float" office:value="2094128" calcext:value-type="float" table:number-columns-spanned="1" table:number-rows-spanned="4">
            <text:p>2,094,128</text:p>
          </table:table-cell>
          <table:table-cell office:value-type="float" office:value="2094128" calcext:value-type="float">
            <text:p>2,094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4128" calcext:value-type="float">
            <text:p>2,094,1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094128" calcext:value-type="float">
            <text:p>2,094,128</text:p>
          </table:table-cell>
          <table:table-cell office:value-type="string" calcext:value-type="string">
            <text:p>-</text:p>
          </table:table-cell>
          <table:table-cell office:value-type="float" office:value="2094128" calcext:value-type="float" table:number-columns-spanned="1" table:number-rows-spanned="4">
            <text:p>2,094,128</text:p>
          </table:table-cell>
          <table:table-cell office:value-type="float" office:value="2094128" calcext:value-type="float" table:number-columns-spanned="1" table:number-rows-spanned="4">
            <text:p>2,094,128</text:p>
          </table:table-cell>
          <table:table-cell office:value-type="float" office:value="2094128" calcext:value-type="float">
            <text:p>2,094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4128" calcext:value-type="float">
            <text:p>2,094,1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94128" calcext:value-type="float">
            <text:p>2,094,128</text:p>
          </table:table-cell>
          <table:table-cell office:value-type="string" calcext:value-type="string">
            <text:p>-</text:p>
          </table:table-cell>
          <table:table-cell office:value-type="float" office:value="2094128" calcext:value-type="float" table:number-columns-spanned="1" table:number-rows-spanned="4">
            <text:p>2,094,128</text:p>
          </table:table-cell>
          <table:table-cell office:value-type="float" office:value="2094128" calcext:value-type="float" table:number-columns-spanned="1" table:number-rows-spanned="4">
            <text:p>2,094,128</text:p>
          </table:table-cell>
          <table:table-cell office:value-type="float" office:value="2094128" calcext:value-type="float">
            <text:p>2,094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4128" calcext:value-type="float">
            <text:p>2,094,1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28775" calcext:value-type="float">
            <text:p>228,775</text:p>
          </table:table-cell>
          <table:table-cell office:value-type="string" calcext:value-type="string">
            <text:p>-</text:p>
          </table:table-cell>
          <table:table-cell office:value-type="float" office:value="228775" calcext:value-type="float" table:number-columns-spanned="1" table:number-rows-spanned="4">
            <text:p>228,775</text:p>
          </table:table-cell>
          <table:table-cell office:value-type="float" office:value="228775" calcext:value-type="float" table:number-columns-spanned="1" table:number-rows-spanned="4">
            <text:p>228,775</text:p>
          </table:table-cell>
          <table:table-cell office:value-type="float" office:value="228775" calcext:value-type="float">
            <text:p>228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75" calcext:value-type="float">
            <text:p>228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28775" calcext:value-type="float">
            <text:p>228,775</text:p>
          </table:table-cell>
          <table:table-cell office:value-type="string" calcext:value-type="string">
            <text:p>-</text:p>
          </table:table-cell>
          <table:table-cell office:value-type="float" office:value="228775" calcext:value-type="float" table:number-columns-spanned="1" table:number-rows-spanned="4">
            <text:p>228,775</text:p>
          </table:table-cell>
          <table:table-cell office:value-type="float" office:value="228775" calcext:value-type="float" table:number-columns-spanned="1" table:number-rows-spanned="4">
            <text:p>228,775</text:p>
          </table:table-cell>
          <table:table-cell office:value-type="float" office:value="228775" calcext:value-type="float">
            <text:p>228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75" calcext:value-type="float">
            <text:p>228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8775" calcext:value-type="float">
            <text:p>228,775</text:p>
          </table:table-cell>
          <table:table-cell office:value-type="string" calcext:value-type="string">
            <text:p>-</text:p>
          </table:table-cell>
          <table:table-cell office:value-type="float" office:value="228775" calcext:value-type="float" table:number-columns-spanned="1" table:number-rows-spanned="4">
            <text:p>228,775</text:p>
          </table:table-cell>
          <table:table-cell office:value-type="float" office:value="228775" calcext:value-type="float" table:number-columns-spanned="1" table:number-rows-spanned="4">
            <text:p>228,775</text:p>
          </table:table-cell>
          <table:table-cell office:value-type="float" office:value="228775" calcext:value-type="float">
            <text:p>228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75" calcext:value-type="float">
            <text:p>228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322903" calcext:value-type="float">
            <text:p>2,322,903</text:p>
          </table:table-cell>
          <table:table-cell office:value-type="string" calcext:value-type="string">
            <text:p>-</text:p>
          </table:table-cell>
          <table:table-cell office:value-type="float" office:value="2322903" calcext:value-type="float" table:number-columns-spanned="1" table:number-rows-spanned="4">
            <text:p>2,322,903</text:p>
          </table:table-cell>
          <table:table-cell office:value-type="float" office:value="2322903" calcext:value-type="float" table:number-columns-spanned="1" table:number-rows-spanned="4">
            <text:p>2,322,903</text:p>
          </table:table-cell>
          <table:table-cell office:value-type="float" office:value="2322903" calcext:value-type="float">
            <text:p>2,322,90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903" calcext:value-type="float">
            <text:p>2,322,9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2986903" calcext:value-type="float">
            <text:p>222,986,903</text:p>
          </table:table-cell>
          <table:table-cell office:value-type="string" calcext:value-type="string">
            <text:p>-</text:p>
          </table:table-cell>
          <table:table-cell office:value-type="float" office:value="222986903" calcext:value-type="float" table:number-columns-spanned="1" table:number-rows-spanned="4">
            <text:p>222,986,903</text:p>
          </table:table-cell>
          <table:table-cell office:value-type="float" office:value="76456903" calcext:value-type="float" table:number-columns-spanned="1" table:number-rows-spanned="4">
            <text:p>76,456,903</text:p>
          </table:table-cell>
          <table:table-cell office:value-type="float" office:value="22122833" calcext:value-type="float">
            <text:p>22,122,833</text:p>
          </table:table-cell>
          <table:table-cell office:value-type="float" office:value="54334070" calcext:value-type="float" table:number-columns-spanned="1" table:number-rows-spanned="2">
            <text:p>54,334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22833" calcext:value-type="float">
            <text:p>22,122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office:forms form:automatic-focus="false" form:apply-design-mode="false"/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別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600" calcext:value-type="float">
            <text:p>600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00" calcext:value-type="float">
            <text:p>4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00" calcext:value-type="float">
            <text:p>4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00" calcext:value-type="float">
            <text:p>4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200" calcext:value-type="float">
            <text:p>4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800" calcext:value-type="float">
            <text:p>4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" calcext:value-type="float">
            <text:p>4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800" calcext:value-type="float">
            <text:p>4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" calcext:value-type="float">
            <text:p>4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office:forms form:automatic-focus="false" form:apply-design-mode="false"/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10">
            <table:table-cell table:style-name="ce45" office:value-type="string" calcext:value-type="string" table:number-columns-spanned="1" table:number-rows-spanned="3">
              <text:p>年度別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1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1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9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一般建築及設備</text:p>
          </table:table-cell>
          <table:table-cell table:style-name="ce10" office:value-type="float" office:value="1536702" calcext:value-type="float">
            <text:p>1,536,70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536702" calcext:value-type="float">
            <text:p>1,536,702</text:p>
          </table:table-cell>
          <table:table-cell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536702" calcext:value-type="float">
            <text:p>1,536,7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6702" calcext:value-type="float">
            <text:p>1,536,7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536702" calcext:value-type="float">
            <text:p>1,536,7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6702" calcext:value-type="float">
            <text:p>1,536,7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6702" calcext:value-type="float">
            <text:p>1,536,7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6702" calcext:value-type="float">
            <text:p>1,536,7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26371" calcext:value-type="float">
            <text:p>2,126,3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6371" calcext:value-type="float">
            <text:p>2,126,3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26371" calcext:value-type="float">
            <text:p>2,126,3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6371" calcext:value-type="float">
            <text:p>2,126,3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26371" calcext:value-type="float">
            <text:p>2,126,3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6371" calcext:value-type="float">
            <text:p>2,126,3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26371" calcext:value-type="float">
            <text:p>2,126,3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6371" calcext:value-type="float">
            <text:p>2,126,3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536702" calcext:value-type="float">
            <text:p>1,536,7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6702" calcext:value-type="float">
            <text:p>1,536,7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26371" calcext:value-type="float">
            <text:p>2,126,3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6371" calcext:value-type="float">
            <text:p>2,126,3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36702" calcext:value-type="float">
            <text:p>1,536,7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6702" calcext:value-type="float">
            <text:p>1,536,7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26371" calcext:value-type="float">
            <text:p>2,126,3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6371" calcext:value-type="float">
            <text:p>2,126,3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office:forms form:automatic-focus="false" form:apply-design-mode="false"/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96546056" calcext:value-type="float">
            <text:p>96,546,056</text:p>
          </table:table-cell>
          <table:table-cell office:value-type="string" calcext:value-type="string">
            <text:p>負債</text:p>
          </table:table-cell>
          <table:table-cell office:value-type="float" office:value="95156966" calcext:value-type="float">
            <text:p>95,156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96546056" calcext:value-type="float">
            <text:p>96,546,056</text:p>
          </table:table-cell>
          <table:table-cell office:value-type="string" calcext:value-type="string">
            <text:p>　流動負債</text:p>
          </table:table-cell>
          <table:table-cell office:value-type="float" office:value="95156966" calcext:value-type="float">
            <text:p>95,156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71538916" calcext:value-type="float">
            <text:p>71,538,916</text:p>
          </table:table-cell>
          <table:table-cell office:value-type="string" calcext:value-type="string">
            <text:p>　　應付款項</text:p>
          </table:table-cell>
          <table:table-cell office:value-type="float" office:value="3663073" calcext:value-type="float">
            <text:p>3,663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71338916" calcext:value-type="float">
            <text:p>71,338,916</text:p>
          </table:table-cell>
          <table:table-cell office:value-type="string" calcext:value-type="string">
            <text:p>　　　應付帳款</text:p>
          </table:table-cell>
          <table:table-cell office:value-type="float" office:value="1536702" calcext:value-type="float">
            <text:p>1,536,7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2126371" calcext:value-type="float">
            <text:p>2,126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>
            <text:p>　　預收款</text:p>
          </table:table-cell>
          <table:table-cell office:value-type="float" office:value="23000" calcext:value-type="float">
            <text:p>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>
            <text:p>　　　預收款</text:p>
          </table:table-cell>
          <table:table-cell office:value-type="float" office:value="23000" calcext:value-type="float">
            <text:p>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225115" calcext:value-type="float">
            <text:p>225,11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9906862" calcext:value-type="float">
            <text:p>19,906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225115" calcext:value-type="float">
            <text:p>225,115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9906862" calcext:value-type="float">
            <text:p>19,906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4777225" calcext:value-type="float">
            <text:p>24,777,225</text:p>
          </table:table-cell>
          <table:table-cell office:value-type="string" calcext:value-type="string">
            <text:p>　　存入保證金</text:p>
          </table:table-cell>
          <table:table-cell office:value-type="float" office:value="8911205" calcext:value-type="float">
            <text:p>8,911,2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24777225" calcext:value-type="float">
            <text:p>24,777,225</text:p>
          </table:table-cell>
          <table:table-cell office:value-type="string" calcext:value-type="string">
            <text:p>　　　存入保證金</text:p>
          </table:table-cell>
          <table:table-cell office:value-type="float" office:value="8911205" calcext:value-type="float">
            <text:p>8,911,20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應付代收款</text:p>
          </table:table-cell>
          <table:table-cell office:value-type="float" office:value="62463713" calcext:value-type="float">
            <text:p>62,463,713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應付代收款</text:p>
          </table:table-cell>
          <table:table-cell office:value-type="float" office:value="62463713" calcext:value-type="float">
            <text:p>62,463,713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應付保管款</text:p>
          </table:table-cell>
          <table:table-cell office:value-type="float" office:value="189113" calcext:value-type="float">
            <text:p>189,113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189113" calcext:value-type="float">
            <text:p>189,113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1389090" calcext:value-type="float">
            <text:p>1,389,09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389090" calcext:value-type="float">
            <text:p>1,389,09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389090" calcext:value-type="float">
            <text:p>1,389,09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389090" calcext:value-type="float">
            <text:p>1,389,090</text:p>
          </table:table-cell>
          <table:table-cell table:number-columns-repeated="1020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96,546,056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96,546,0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,849,83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849,83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資本資產表" table:style-name="ta6">
        <office:forms form:automatic-focus="false" form:apply-design-mode="false"/>
        <table:table-column table:style-name="co29" table:default-cell-style-name="ce71"/>
        <table:table-column table:style-name="co30" table:default-cell-style-name="ce74"/>
        <table:table-column table:style-name="co30" table:default-cell-style-name="ce77"/>
        <table:table-column table:style-name="co29" table:default-cell-style-name="ce71"/>
        <table:table-column table:style-name="co30" table:default-cell-style-name="ce74"/>
        <table:table-column table:style-name="co30" table:default-cell-style-name="ce77"/>
        <table:table-column table:style-name="co28" table:number-columns-repeated="251" table:default-cell-style-name="ce80"/>
        <table:table-column table:style-name="co28" table:number-columns-repeated="767" table:default-cell-style-name="Default"/>
        <table:table-header-rows>
          <table:table-row table:style-name="ro11">
            <table:table-cell table:style-name="ce70" office:value-type="string" calcext:value-type="string">
              <text:p>科目名稱</text:p>
            </table:table-cell>
            <table:table-cell table:style-name="ce73" office:value-type="string" calcext:value-type="string" table:number-columns-spanned="2" table:number-rows-spanned="1">
              <text:p>金額</text:p>
            </table:table-cell>
            <table:covered-table-cell table:style-name="ce76"/>
            <table:table-cell table:style-name="ce70" office:value-type="string" calcext:value-type="string">
              <text:p>科目名稱</text:p>
            </table:table-cell>
            <table:table-cell table:style-name="ce73" office:value-type="string" calcext:value-type="string" table:number-columns-spanned="2" table:number-rows-spanned="1">
              <text:p>金額</text:p>
            </table:table-cell>
            <table:covered-table-cell table:style-name="ce76"/>
            <table:table-cell table:style-name="ce79" table:number-columns-repeated="1018"/>
          </table:table-row>
          <table:table-row table:style-name="ro12">
            <table:table-cell table:number-columns-repeated="1024"/>
          </table:table-row>
        </table:table-header-rows>
        <table:table-row table:style-name="ro13">
          <table:table-cell office:value-type="string" calcext:value-type="string">
            <text:p>　固定資產</text:p>
          </table:table-cell>
          <table:table-cell/>
          <table:table-cell office:value-type="float" office:value="241918466" calcext:value-type="float">
            <text:p>241,918,46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41918466" calcext:value-type="float">
            <text:p>241,918,466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　　土地</text:p>
          </table:table-cell>
          <table:table-cell office:value-type="float" office:value="96029822" calcext:value-type="float">
            <text:p>96,029,822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41918466" calcext:value-type="float">
            <text:p>241,918,466 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　　房屋建築及設備</text:p>
          </table:table-cell>
          <table:table-cell office:value-type="float" office:value="128746111" calcext:value-type="float">
            <text:p>128,746,111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機械及設備</text:p>
          </table:table-cell>
          <table:table-cell office:value-type="float" office:value="3291221" calcext:value-type="float">
            <text:p>3,291,221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交通及運輸設備</text:p>
          </table:table-cell>
          <table:table-cell office:value-type="float" office:value="1742702" calcext:value-type="float">
            <text:p>1,742,702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雜項設備</text:p>
          </table:table-cell>
          <table:table-cell office:value-type="float" office:value="4000769" calcext:value-type="float">
            <text:p>4,000,769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購建中固定資產</text:p>
          </table:table-cell>
          <table:table-cell office:value-type="float" office:value="8107841" calcext:value-type="float">
            <text:p>8,107,841 </text:p>
          </table:table-cell>
          <table:table-cell table:number-columns-repeated="1022"/>
        </table:table-row>
        <table:table-row table:style-name="ro13" table:number-rows-repeated="24">
          <table:table-cell table:number-columns-repeated="1024"/>
        </table:table-row>
        <table:table-row table:style-name="ro14">
          <table:table-cell table:style-name="ce72" office:value-type="string" calcext:value-type="string">
            <text:p>　合　　　　計</text:p>
          </table:table-cell>
          <table:table-cell table:style-name="ce75"/>
          <table:table-cell table:style-name="ce78" office:value-type="float" office:value="241918466" calcext:value-type="float">
            <text:p>241,918,466 </text:p>
          </table:table-cell>
          <table:table-cell table:style-name="ce72" office:value-type="string" calcext:value-type="string">
            <text:p>　合　　　　計</text:p>
          </table:table-cell>
          <table:table-cell table:style-name="ce75"/>
          <table:table-cell table:style-name="ce78" office:value-type="float" office:value="241918466" calcext:value-type="float">
            <text:p>241,918,466 </text:p>
          </table:table-cell>
          <table:table-cell table:number-columns-repeated="1018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表.$A$1:.$AMJ$2" table:range-usable-as="repeat-column repeat-row"/>
        </table:named-expressions>
      </table:table>
      <table:table table:name="資本資產變動表" table:style-name="ta7">
        <office:forms form:automatic-focus="false" form:apply-design-mode="false"/>
        <table:table-column table:style-name="co31" table:default-cell-style-name="ce82"/>
        <table:table-column table:style-name="co32" table:default-cell-style-name="ce91"/>
        <table:table-column table:style-name="co33" table:default-cell-style-name="ce91"/>
        <table:table-column table:style-name="co12" table:default-cell-style-name="ce91"/>
        <table:table-column table:style-name="co34" table:default-cell-style-name="ce91"/>
        <table:table-column table:style-name="co33" table:number-columns-repeated="2" table:default-cell-style-name="ce91"/>
        <table:table-column table:style-name="co35" table:number-columns-repeated="250" table:default-cell-style-name="ce88"/>
        <table:table-column table:style-name="co35" table:number-columns-repeated="767" table:default-cell-style-name="Default"/>
        <table:table-header-rows>
          <table:table-row table:style-name="ro15">
            <table:table-cell table:style-name="ce81" office:value-type="string" calcext:value-type="string" table:number-columns-spanned="1" table:number-rows-spanned="2">
              <text:p>科目</text:p>
            </table:table-cell>
            <table:table-cell table:style-name="ce89" office:value-type="string" calcext:value-type="string">
              <text:p>取得成本</text:p>
            </table:table-cell>
            <table:table-cell table:style-name="ce99" office:value-type="string" calcext:value-type="string">
              <text:p>以前年度累計折舊（耗）</text:p>
              <text:p>/長期投資評價</text:p>
            </table:table-cell>
            <table:table-cell table:style-name="ce100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00"/>
            <table:table-cell table:style-name="ce99" office:value-type="string" calcext:value-type="string">
              <text:p>本年度累計折舊（耗）</text:p>
              <text:p>/長期投資評價變動</text:p>
            </table:table-cell>
            <table:table-cell table:style-name="ce89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16">
            <table:covered-table-cell table:style-name="ce81"/>
            <table:table-cell table:style-name="ce90" office:value-type="string" calcext:value-type="string">
              <text:p>(1)</text:p>
            </table:table-cell>
            <table:table-cell table:style-name="ce90" office:value-type="string" calcext:value-type="string">
              <text:p>(2)</text:p>
            </table:table-cell>
            <table:table-cell table:style-name="ce101" office:value-type="string" calcext:value-type="string">
              <text:p>增加數</text:p>
              <text:p><text:span text:style-name="T4">(3)</text:span></text:p>
            </table:table-cell>
            <table:table-cell table:style-name="ce101" office:value-type="string" calcext:value-type="string">
              <text:p>減少數</text:p>
              <text:p><text:span text:style-name="T4">(4)</text:span></text:p>
            </table:table-cell>
            <table:table-cell table:style-name="ce90" office:value-type="string" calcext:value-type="string">
              <text:p>(5)</text:p>
            </table:table-cell>
            <table:table-cell table:style-name="ce90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17">
            <table:table-cell table:number-columns-repeated="1024"/>
          </table:table-row>
        </table:table-header-rows>
        <table:table-row table:style-name="ro18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土地</text:p>
          </table:table-cell>
          <table:table-cell office:value-type="float" office:value="96029822" calcext:value-type="float">
            <text:p>96,029,822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6029822" calcext:value-type="float">
            <text:p>96,029,822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房屋建築及設備</text:p>
          </table:table-cell>
          <table:table-cell office:value-type="float" office:value="177264845" calcext:value-type="float">
            <text:p>177,264,845 </text:p>
          </table:table-cell>
          <table:table-cell office:value-type="float" office:value="-48256155" calcext:value-type="float">
            <text:p>-48,256,15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62579" calcext:value-type="float">
            <text:p>-262,579 </text:p>
          </table:table-cell>
          <table:table-cell office:value-type="float" office:value="128746111" calcext:value-type="float">
            <text:p>128,746,111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機械及設備</text:p>
          </table:table-cell>
          <table:table-cell office:value-type="float" office:value="17872523" calcext:value-type="float">
            <text:p>17,872,523 </text:p>
          </table:table-cell>
          <table:table-cell office:value-type="float" office:value="-14461082" calcext:value-type="float">
            <text:p>-14,461,082 </text:p>
          </table:table-cell>
          <table:table-cell office:value-type="float" office:value="0" calcext:value-type="float">
            <text:p>0 </text:p>
          </table:table-cell>
          <table:table-cell office:value-type="float" office:value="31210" calcext:value-type="float">
            <text:p>31,210 </text:p>
          </table:table-cell>
          <table:table-cell office:value-type="float" office:value="-89010" calcext:value-type="float">
            <text:p>-89,010 </text:p>
          </table:table-cell>
          <table:table-cell office:value-type="float" office:value="3291221" calcext:value-type="float">
            <text:p>3,291,221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交通及運輸設備</text:p>
          </table:table-cell>
          <table:table-cell office:value-type="float" office:value="12223668" calcext:value-type="float">
            <text:p>12,223,668 </text:p>
          </table:table-cell>
          <table:table-cell office:value-type="float" office:value="-10442361" calcext:value-type="float">
            <text:p>-10,442,36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8605" calcext:value-type="float">
            <text:p>-38,605 </text:p>
          </table:table-cell>
          <table:table-cell office:value-type="float" office:value="1742702" calcext:value-type="float">
            <text:p>1,742,702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雜項設備</text:p>
          </table:table-cell>
          <table:table-cell office:value-type="float" office:value="26462395" calcext:value-type="float">
            <text:p>26,462,395 </text:p>
          </table:table-cell>
          <table:table-cell office:value-type="float" office:value="-22465608" calcext:value-type="float">
            <text:p>-22,465,608 </text:p>
          </table:table-cell>
          <table:table-cell office:value-type="float" office:value="75000" calcext:value-type="float">
            <text:p>75,000 </text:p>
          </table:table-cell>
          <table:table-cell office:value-type="float" office:value="0" calcext:value-type="float">
            <text:p>0 </text:p>
          </table:table-cell>
          <table:table-cell office:value-type="float" office:value="-71018" calcext:value-type="float">
            <text:p>-71,018 </text:p>
          </table:table-cell>
          <table:table-cell office:value-type="float" office:value="4000769" calcext:value-type="float">
            <text:p>4,000,769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83" office:value-type="string" calcext:value-type="string">
            <text:p>　小　　計</text:p>
          </table:table-cell>
          <table:table-cell table:style-name="ce92" office:value-type="float" office:value="329853253" calcext:value-type="float">
            <text:p>329,853,253 </text:p>
          </table:table-cell>
          <table:table-cell table:style-name="ce92" office:value-type="float" office:value="-95625206" calcext:value-type="float">
            <text:p>-95,625,206 </text:p>
          </table:table-cell>
          <table:table-cell table:style-name="ce92" office:value-type="float" office:value="75000" calcext:value-type="float">
            <text:p>75,000 </text:p>
          </table:table-cell>
          <table:table-cell table:style-name="ce92" office:value-type="float" office:value="31210" calcext:value-type="float">
            <text:p>31,210 </text:p>
          </table:table-cell>
          <table:table-cell table:style-name="ce92" office:value-type="float" office:value="-461212" calcext:value-type="float">
            <text:p>-461,212 </text:p>
          </table:table-cell>
          <table:table-cell table:style-name="ce92" office:value-type="float" office:value="233810625" calcext:value-type="float">
            <text:p>233,810,625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購建中固定資產</text:p>
          </table:table-cell>
          <table:table-cell office:value-type="float" office:value="8069983" calcext:value-type="float">
            <text:p>8,069,983 </text:p>
          </table:table-cell>
          <table:table-cell office:value-type="float" office:value="0" calcext:value-type="float">
            <text:p>0 </text:p>
          </table:table-cell>
          <table:table-cell office:value-type="float" office:value="37858" calcext:value-type="float">
            <text:p>37,85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8107841" calcext:value-type="float">
            <text:p>8,107,841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83" office:value-type="string" calcext:value-type="string">
            <text:p>　小　　計</text:p>
          </table:table-cell>
          <table:table-cell table:style-name="ce92" office:value-type="float" office:value="8069983" calcext:value-type="float">
            <text:p>8,069,983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37858" calcext:value-type="float">
            <text:p>37,858 </text:p>
          </table:table-cell>
          <table:table-cell table:number-columns-repeated="2" table:style-name="ce92" office:value-type="float" office:value="0" calcext:value-type="float">
            <text:p>0 </text:p>
          </table:table-cell>
          <table:table-cell table:style-name="ce92" office:value-type="float" office:value="8107841" calcext:value-type="float">
            <text:p>8,107,841 </text:p>
          </table:table-cell>
          <table:table-cell table:number-columns-repeated="1017"/>
        </table:table-row>
        <table:table-row table:style-name="ro18">
          <table:table-cell table:style-name="ce83" office:value-type="string" calcext:value-type="string">
            <text:p>　合　　計</text:p>
          </table:table-cell>
          <table:table-cell table:style-name="ce92" office:value-type="float" office:value="337923236" calcext:value-type="float">
            <text:p>337,923,236 </text:p>
          </table:table-cell>
          <table:table-cell table:style-name="ce92" office:value-type="float" office:value="-95625206" calcext:value-type="float">
            <text:p>-95,625,206 </text:p>
          </table:table-cell>
          <table:table-cell table:style-name="ce92" office:value-type="float" office:value="112858" calcext:value-type="float">
            <text:p>112,858 </text:p>
          </table:table-cell>
          <table:table-cell table:style-name="ce92" office:value-type="float" office:value="31210" calcext:value-type="float">
            <text:p>31,210 </text:p>
          </table:table-cell>
          <table:table-cell table:style-name="ce92" office:value-type="float" office:value="-461212" calcext:value-type="float">
            <text:p>-461,212 </text:p>
          </table:table-cell>
          <table:table-cell table:style-name="ce92" office:value-type="float" office:value="241918466" calcext:value-type="float">
            <text:p>241,918,466 </text:p>
          </table:table-cell>
          <table:table-cell table:number-columns-repeated="1017"/>
        </table:table-row>
        <table:table-row table:style-name="ro19">
          <table:table-cell table:style-name="ce84" office:value-type="string" calcext:value-type="string">
            <text:p>備註:</text:p>
          </table:table-cell>
          <table:table-cell table:style-name="ce93" table:number-columns-repeated="5"/>
          <table:table-cell table:style-name="ce102"/>
          <table:table-cell table:number-columns-repeated="1017"/>
        </table:table-row>
        <table:table-row table:style-name="ro19">
          <table:table-cell table:style-name="ce85" office:value-type="string" calcext:value-type="string" table:number-columns-spanned="7" table:number-rows-spanned="1">
            <text:p>一、資本資產成本增加數112,858<text:span text:style-name="T1">=屬預算執行增加數0元+其他依財產規制移入、受贈或其他依公告地價申報增值等增加數112,858元。                                  </text:span></text:p>
          </table:table-cell>
          <table:covered-table-cell table:number-columns-repeated="5" table:style-name="ce94"/>
          <table:covered-table-cell table:style-name="ce103"/>
          <table:table-cell table:number-columns-repeated="1017"/>
        </table:table-row>
        <table:table-row table:style-name="ro19">
          <table:table-cell table:style-name="ce85" office:value-type="string" calcext:value-type="string" table:number-columns-spanned="7" table:number-rows-spanned="1">
            <text:p>二、設備及投資預算執行數99,825元=本年度預算執行數99,825元+以前年度保留預算執行數0元。</text:p>
          </table:table-cell>
          <table:covered-table-cell table:number-columns-repeated="5" table:style-name="ce94"/>
          <table:covered-table-cell table:style-name="ce103"/>
          <table:table-cell table:number-columns-repeated="1017"/>
        </table:table-row>
        <table:table-row table:style-name="ro19">
          <table:table-cell table:style-name="ce85" office:value-type="string" calcext:value-type="string" table:number-columns-spanned="7" table:number-rows-spanned="1">
            <text:p>三、預算執行增加數0元較設備及投資執行99,825元減少99,825元,係:</text:p>
          </table:table-cell>
          <table:covered-table-cell table:number-columns-repeated="5" table:style-name="ce94"/>
          <table:covered-table-cell table:style-name="ce103"/>
          <table:table-cell table:number-columns-repeated="1017"/>
        </table:table-row>
        <table:table-row table:style-name="ro19">
          <table:table-cell table:style-name="ce85" office:value-type="string" calcext:value-type="string" table:number-columns-spanned="7" table:number-rows-spanned="1">
            <text:p>    (一)大甲區孟春客庄聚落至日南驛站生活街區環境改善工程，因屬設施維修不具經濟效益，不列財產帳<text:span text:style-name="T2">99,825</text:span><text:span text:style-name="T3">元。</text:span></text:p>
          </table:table-cell>
          <table:covered-table-cell table:number-columns-repeated="5" table:style-name="ce94"/>
          <table:covered-table-cell table:style-name="ce103"/>
          <table:table-cell table:number-columns-repeated="1017"/>
        </table:table-row>
        <table:table-row table:style-name="ro19">
          <table:table-cell table:style-name="ce85" office:value-type="string" calcext:value-type="string" table:number-columns-spanned="7" table:number-rows-spanned="1">
            <text:p>四、其他依財產規制移入、受贈或其他依公告地價申報增值等增加數112,858元，係：</text:p>
          </table:table-cell>
          <table:covered-table-cell table:number-columns-repeated="5" table:style-name="ce95"/>
          <table:covered-table-cell table:style-name="ce104"/>
          <table:table-cell table:number-columns-repeated="1017"/>
        </table:table-row>
        <table:table-row table:style-name="ro20">
          <table:table-cell table:style-name="ce85" office:value-type="string" calcext:value-type="string" table:number-columns-spanned="7" table:number-rows-spanned="1">
            <text:p><text:s text:c="4"/>(一)以代辦經費出帳112,858元(含購建中固定資產37,858元)。</text:p>
          </table:table-cell>
          <table:covered-table-cell table:number-columns-repeated="5" table:style-name="ce95"/>
          <table:covered-table-cell table:style-name="ce104"/>
          <table:table-cell table:number-columns-repeated="1017"/>
        </table:table-row>
        <table:table-row table:style-name="ro19">
          <table:table-cell table:number-columns-spanned="7" table:number-rows-spanned="1"/>
          <table:covered-table-cell table:number-columns-repeated="5" table:style-name="ce88"/>
          <table:covered-table-cell table:style-name="ce105"/>
          <table:table-cell table:number-columns-repeated="1017"/>
        </table:table-row>
        <table:table-row table:style-name="ro19">
          <table:table-cell table:style-name="ce86" table:number-columns-spanned="7" table:number-rows-spanned="1"/>
          <table:covered-table-cell table:number-columns-repeated="5" table:style-name="ce96"/>
          <table:covered-table-cell table:style-name="ce106"/>
          <table:table-cell table:number-columns-repeated="1017"/>
        </table:table-row>
        <table:table-row table:style-name="ro19">
          <table:table-cell table:style-name="ce87"/>
          <table:table-cell table:style-name="ce97" table:number-columns-repeated="6"/>
          <table:table-cell table:number-columns-repeated="1017"/>
        </table:table-row>
        <table:table-row table:style-name="ro19" table:number-rows-repeated="3">
          <table:table-cell table:style-name="ce88"/>
          <table:table-cell table:style-name="ce98" table:number-columns-repeated="6"/>
          <table:table-cell table:number-columns-repeated="1017"/>
        </table:table-row>
        <table:table-row table:style-name="ro19" table:number-rows-repeated="104853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變動表.$A$1:.$AMJ$3" table:range-usable-as="repeat-column repeat-row"/>
        </table:named-expressions>
      </table:table>
      <table:table table:name="歲出用途別累計表" table:style-name="ta8">
        <table:table-header-columns>
          <table:table-column table:style-name="co36" table:default-cell-style-name="ce109"/>
        </table:table-header-columns>
        <table:table-column table:style-name="co37" table:number-columns-repeated="8" table:default-cell-style-name="ce113"/>
        <table:table-column table:style-name="co37" table:visibility="collapse" table:number-columns-repeated="192" table:default-cell-style-name="ce113"/>
        <table:table-column table:style-name="co28" table:number-columns-repeated="56" table:default-cell-style-name="ce116"/>
        <table:table-column table:style-name="co28" table:number-columns-repeated="767" table:default-cell-style-name="Default"/>
        <table:table-header-rows>
          <table:table-row table:style-name="ro11">
            <table:table-cell table:style-name="ce107" table:number-columns-spanned="1" table:number-rows-spanned="2"/>
            <table:table-cell table:style-name="ce111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111" office:value-type="string" calcext:value-type="string">
              <text:p>業務計畫或工作計畫名稱</text:p>
            </table:covered-table-cell>
            <table:table-cell table:style-name="ce111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111" office:value-type="string" calcext:value-type="string">
              <text:p>業務計畫或工作計畫名稱</text:p>
            </table:covered-table-cell>
            <table:table-cell table:number-columns-repeated="192" table:style-name="ce111" office:value-type="string" calcext:value-type="string">
              <text:p>業務計畫或工作計畫名稱</text:p>
            </table:table-cell>
            <table:table-cell table:style-name="ce115" table:number-columns-repeated="823"/>
          </table:table-row>
          <table:table-row table:style-name="ro11">
            <table:covered-table-cell table:style-name="ce108"/>
            <table:table-cell table:style-name="ce112" office:value-type="string" calcext:value-type="string">
              <text:p>一般行政</text:p>
            </table:table-cell>
            <table:table-cell table:style-name="ce112" office:value-type="string" calcext:value-type="string">
              <text:p>區公所業務</text:p>
            </table:table-cell>
            <table:table-cell table:style-name="ce112" office:value-type="string" calcext:value-type="string">
              <text:p>一般建築及設備</text:p>
            </table:table-cell>
            <table:table-cell table:style-name="ce112" office:value-type="string" calcext:value-type="string">
              <text:p>農林管理業務</text:p>
            </table:table-cell>
            <table:table-cell table:style-name="ce112" office:value-type="string" calcext:value-type="string">
              <text:p>社政業務</text:p>
            </table:table-cell>
            <table:table-cell table:style-name="ce112" office:value-type="string" calcext:value-type="string">
              <text:p>公務人員退休給付</text:p>
            </table:table-cell>
            <table:table-cell table:style-name="ce112" office:value-type="string" calcext:value-type="string">
              <text:p>公務人員各項補助</text:p>
            </table:table-cell>
            <table:table-cell table:style-name="ce112" office:value-type="string" calcext:value-type="string">
              <text:p>合計</text:p>
            </table:table-cell>
            <table:table-cell table:style-name="ce112" table:number-columns-repeated="192"/>
            <table:table-cell table:style-name="ce115" table:number-columns-repeated="823"/>
          </table:table-row>
        </table:table-header-rows>
        <table:table-row table:style-name="ro12">
          <table:table-cell table:number-columns-repeated="1024"/>
        </table:table-row>
        <table:table-row table:style-name="ro21">
          <table:table-cell office:value-type="string" calcext:value-type="string">
            <text:p>0100　人事費</text:p>
          </table:table-cell>
          <table:table-cell office:value-type="float" office:value="13549585" calcext:value-type="float">
            <text:p>13,549,585</text:p>
          </table:table-cell>
          <table:table-cell table:number-columns-repeated="3"/>
          <table:table-cell office:value-type="float" office:value="103093" calcext:value-type="float">
            <text:p>103,093</text:p>
          </table:table-cell>
          <table:table-cell office:value-type="float" office:value="2094128" calcext:value-type="float">
            <text:p>2,094,128</text:p>
          </table:table-cell>
          <table:table-cell office:value-type="float" office:value="228775" calcext:value-type="float">
            <text:p>228,775</text:p>
          </table:table-cell>
          <table:table-cell office:value-type="float" office:value="15975581" calcext:value-type="float">
            <text:p>15,975,581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03　法定編制人員待遇</text:p>
          </table:table-cell>
          <table:table-cell office:value-type="float" office:value="6782067" calcext:value-type="float">
            <text:p>6,782,067</text:p>
          </table:table-cell>
          <table:table-cell table:number-columns-repeated="6"/>
          <table:table-cell office:value-type="float" office:value="6782067" calcext:value-type="float">
            <text:p>6,782,067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04　約聘僱人員待遇</text:p>
          </table:table-cell>
          <table:table-cell table:number-columns-repeated="4"/>
          <table:table-cell office:value-type="float" office:value="53284" calcext:value-type="float">
            <text:p>53,284</text:p>
          </table:table-cell>
          <table:table-cell table:number-columns-repeated="2"/>
          <table:table-cell office:value-type="float" office:value="53284" calcext:value-type="float">
            <text:p>53,28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05　技工及工友待遇</text:p>
          </table:table-cell>
          <table:table-cell office:value-type="float" office:value="442990" calcext:value-type="float">
            <text:p>442,990</text:p>
          </table:table-cell>
          <table:table-cell table:number-columns-repeated="6"/>
          <table:table-cell office:value-type="float" office:value="442990" calcext:value-type="float">
            <text:p>442,99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11　獎金</text:p>
          </table:table-cell>
          <table:table-cell office:value-type="float" office:value="5071150" calcext:value-type="float">
            <text:p>5,071,150</text:p>
          </table:table-cell>
          <table:table-cell table:number-columns-repeated="3"/>
          <table:table-cell office:value-type="float" office:value="39963" calcext:value-type="float">
            <text:p>39,963</text:p>
          </table:table-cell>
          <table:table-cell table:number-columns-repeated="2"/>
          <table:table-cell office:value-type="float" office:value="5111113" calcext:value-type="float">
            <text:p>5,111,11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21　其他給與</text:p>
          </table:table-cell>
          <table:table-cell table:number-columns-repeated="6"/>
          <table:table-cell table:number-columns-repeated="2" office:value-type="float" office:value="228775" calcext:value-type="float">
            <text:p>228,77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2094128" calcext:value-type="float">
            <text:p>2,094,128</text:p>
          </table:table-cell>
          <table:table-cell/>
          <table:table-cell office:value-type="float" office:value="2094128" calcext:value-type="float">
            <text:p>2,094,12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42　退休離職儲金</text:p>
          </table:table-cell>
          <table:table-cell office:value-type="float" office:value="596134" calcext:value-type="float">
            <text:p>596,134</text:p>
          </table:table-cell>
          <table:table-cell table:number-columns-repeated="3"/>
          <table:table-cell office:value-type="float" office:value="3196" calcext:value-type="float">
            <text:p>3,196</text:p>
          </table:table-cell>
          <table:table-cell table:number-columns-repeated="2"/>
          <table:table-cell office:value-type="float" office:value="599330" calcext:value-type="float">
            <text:p>599,33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51　保險</text:p>
          </table:table-cell>
          <table:table-cell office:value-type="float" office:value="657244" calcext:value-type="float">
            <text:p>657,244</text:p>
          </table:table-cell>
          <table:table-cell table:number-columns-repeated="3"/>
          <table:table-cell office:value-type="float" office:value="6650" calcext:value-type="float">
            <text:p>6,650</text:p>
          </table:table-cell>
          <table:table-cell table:number-columns-repeated="2"/>
          <table:table-cell office:value-type="float" office:value="663894" calcext:value-type="float">
            <text:p>663,89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0200　業務費</text:p>
          </table:table-cell>
          <table:table-cell office:value-type="float" office:value="1358159" calcext:value-type="float">
            <text:p>1,358,159</text:p>
          </table:table-cell>
          <table:table-cell office:value-type="float" office:value="3133268" calcext:value-type="float">
            <text:p>3,133,268</text:p>
          </table:table-cell>
          <table:table-cell/>
          <table:table-cell office:value-type="float" office:value="30000" calcext:value-type="float">
            <text:p>30,000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4543427" calcext:value-type="float">
            <text:p>4,543,427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02　水電費</text:p>
          </table:table-cell>
          <table:table-cell office:value-type="float" office:value="123963" calcext:value-type="float">
            <text:p>123,963</text:p>
          </table:table-cell>
          <table:table-cell office:value-type="float" office:value="45745" calcext:value-type="float">
            <text:p>45,745</text:p>
          </table:table-cell>
          <table:table-cell table:number-columns-repeated="5"/>
          <table:table-cell office:value-type="float" office:value="169708" calcext:value-type="float">
            <text:p>169,70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03　通訊費</text:p>
          </table:table-cell>
          <table:table-cell office:value-type="float" office:value="32066" calcext:value-type="float">
            <text:p>32,066</text:p>
          </table:table-cell>
          <table:table-cell office:value-type="float" office:value="7965" calcext:value-type="float">
            <text:p>7,965</text:p>
          </table:table-cell>
          <table:table-cell table:number-columns-repeated="5"/>
          <table:table-cell office:value-type="float" office:value="40031" calcext:value-type="float">
            <text:p>40,031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31　保險費</text:p>
          </table:table-cell>
          <table:table-cell office:value-type="float" office:value="40558" calcext:value-type="float">
            <text:p>40,558</text:p>
          </table:table-cell>
          <table:table-cell office:value-type="float" office:value="14756" calcext:value-type="float">
            <text:p>14,756</text:p>
          </table:table-cell>
          <table:table-cell table:number-columns-repeated="5"/>
          <table:table-cell office:value-type="float" office:value="55314" calcext:value-type="float">
            <text:p>55,31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49　臨時人員酬金</text:p>
          </table:table-cell>
          <table:table-cell office:value-type="float" office:value="1135402" calcext:value-type="float">
            <text:p>1,135,402</text:p>
          </table:table-cell>
          <table:table-cell office:value-type="float" office:value="244092" calcext:value-type="float">
            <text:p>244,092</text:p>
          </table:table-cell>
          <table:table-cell table:number-columns-repeated="5"/>
          <table:table-cell office:value-type="float" office:value="1379494" calcext:value-type="float">
            <text:p>1,379,49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79　一般事務費</text:p>
          </table:table-cell>
          <table:table-cell office:value-type="float" office:value="10670" calcext:value-type="float">
            <text:p>10,670</text:p>
          </table:table-cell>
          <table:table-cell office:value-type="float" office:value="2820710" calcext:value-type="float">
            <text:p>2,820,710</text:p>
          </table:table-cell>
          <table:table-cell/>
          <table:table-cell office:value-type="float" office:value="30000" calcext:value-type="float">
            <text:p>30,000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883380" calcext:value-type="float">
            <text:p>2,883,38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98　特別費</text:p>
          </table:table-cell>
          <table:table-cell office:value-type="float" office:value="15500" calcext:value-type="float">
            <text:p>15,500</text:p>
          </table:table-cell>
          <table:table-cell table:number-columns-repeated="6"/>
          <table:table-cell office:value-type="float" office:value="15500" calcext:value-type="float">
            <text:p>15,5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99825" calcext:value-type="float">
            <text:p>99,825</text:p>
          </table:table-cell>
          <table:table-cell table:number-columns-repeated="4"/>
          <table:table-cell office:value-type="float" office:value="99825" calcext:value-type="float">
            <text:p>99,82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99825" calcext:value-type="float">
            <text:p>99,825</text:p>
          </table:table-cell>
          <table:table-cell table:number-columns-repeated="4"/>
          <table:table-cell office:value-type="float" office:value="99825" calcext:value-type="float">
            <text:p>99,82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0400　獎補助費</text:p>
          </table:table-cell>
          <table:table-cell/>
          <table:table-cell office:value-type="float" office:value="1504000" calcext:value-type="float">
            <text:p>1,504,000</text:p>
          </table:table-cell>
          <table:table-cell table:number-columns-repeated="5"/>
          <table:table-cell office:value-type="float" office:value="1504000" calcext:value-type="float">
            <text:p>1,504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457　其他補助及捐助</text:p>
          </table:table-cell>
          <table:table-cell/>
          <table:table-cell office:value-type="float" office:value="1504000" calcext:value-type="float">
            <text:p>1,504,000</text:p>
          </table:table-cell>
          <table:table-cell table:number-columns-repeated="5"/>
          <table:table-cell office:value-type="float" office:value="1504000" calcext:value-type="float">
            <text:p>1,504,000</text:p>
          </table:table-cell>
          <table:table-cell table:number-columns-repeated="1015"/>
        </table:table-row>
        <table:table-row table:style-name="ro21" table:number-rows-repeated="11">
          <table:table-cell table:number-columns-repeated="1024"/>
        </table:table-row>
        <table:table-row table:style-name="ro21">
          <table:table-cell table:style-name="ce110" office:value-type="string" calcext:value-type="string">
            <text:p>合計</text:p>
          </table:table-cell>
          <table:table-cell table:style-name="ce114" office:value-type="float" office:value="14907744" calcext:value-type="float">
            <text:p>14,907,744</text:p>
          </table:table-cell>
          <table:table-cell table:style-name="ce114" office:value-type="float" office:value="4637268" calcext:value-type="float">
            <text:p>4,637,268</text:p>
          </table:table-cell>
          <table:table-cell table:style-name="ce114" office:value-type="float" office:value="99825" calcext:value-type="float">
            <text:p>99,825</text:p>
          </table:table-cell>
          <table:table-cell table:style-name="ce114" office:value-type="float" office:value="30000" calcext:value-type="float">
            <text:p>30,000</text:p>
          </table:table-cell>
          <table:table-cell table:style-name="ce114" office:value-type="float" office:value="125093" calcext:value-type="float">
            <text:p>125,093</text:p>
          </table:table-cell>
          <table:table-cell table:style-name="ce114" office:value-type="float" office:value="2094128" calcext:value-type="float">
            <text:p>2,094,128</text:p>
          </table:table-cell>
          <table:table-cell table:style-name="ce114" office:value-type="float" office:value="228775" calcext:value-type="float">
            <text:p>228,775</text:p>
          </table:table-cell>
          <table:table-cell table:style-name="ce114" office:value-type="float" office:value="22122833" calcext:value-type="float">
            <text:p>22,122,833</text:p>
          </table:table-cell>
          <table:table-cell table:style-name="ce114" table:number-columns-repeated="192"/>
          <table:table-cell table:number-columns-repeated="823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收入實現數與繳付公庫數分析表" table:style-name="ta9">
        <table:table-header-columns>
          <table:table-column table:style-name="co11" table:default-cell-style-name="ce7"/>
        </table:table-header-columns>
        <table:table-column table:style-name="co38" table:number-columns-repeated="1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3" table:default-cell-style-name="ce16"/>
        <table:table-column table:style-name="co17" table:number-columns-repeated="767" table:default-cell-style-name="Default"/>
        <table:table-header-rows>
          <table:table-row table:style-name="ro14">
            <table:table-cell table:style-name="ce117" office:value-type="string" calcext:value-type="string" table:number-columns-spanned="1" table:number-rows-spanned="3">
              <text:p>項　　 <text:s/>　目</text:p>
            </table:table-cell>
            <table:table-cell table:style-name="ce120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120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121" office:value-type="string" calcext:value-type="string" table:number-columns-spanned="7" table:number-rows-spanned="1">
              <text:p>加 <text:s text:c="30"/>項</text:p>
            </table:table-cell>
            <table:covered-table-cell table:number-columns-repeated="6" table:style-name="ce121"/>
            <table:table-cell table:style-name="ce120" office:value-type="string" calcext:value-type="string" table:number-columns-spanned="1" table:number-rows-spanned="3">
              <text:p>繳付公庫數</text:p>
              <text:p>(10)=(1)-(2)+(3)</text:p>
              <text:p>+(4)+(5)+(6)</text:p>
              <text:p>+(7)+(8)+(9)</text:p>
            </table:table-cell>
            <table:table-cell table:style-name="ce53" table:number-columns-repeated="1013"/>
          </table:table-row>
          <table:table-row table:style-name="ro11">
            <table:covered-table-cell table:style-name="ce118"/>
            <table:covered-table-cell table:number-columns-repeated="2" table:style-name="ce120"/>
            <table:table-cell table:style-name="ce120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21" office:value-type="string" calcext:value-type="string" table:number-columns-spanned="4" table:number-rows-spanned="1">
              <text:p>以前年度撥款於本年度繳還數</text:p>
            </table:table-cell>
            <table:covered-table-cell table:number-columns-repeated="2" table:style-name="ce122"/>
            <table:covered-table-cell table:style-name="ce123"/>
            <table:table-cell table:style-name="ce120" office:value-type="string" calcext:value-type="string" table:number-columns-spanned="1" table:number-rows-spanned="2">
              <text:p>預收款</text:p>
              <text:p>(8)</text:p>
            </table:table-cell>
            <table:table-cell table:style-name="ce120" office:value-type="string" calcext:value-type="string" table:number-columns-spanned="1" table:number-rows-spanned="2">
              <text:p>剔除經費</text:p>
              <text:p>(9)</text:p>
            </table:table-cell>
            <table:covered-table-cell table:style-name="ce120"/>
            <table:table-cell table:style-name="ce53" table:number-columns-repeated="1013"/>
          </table:table-row>
          <table:table-row table:style-name="ro22">
            <table:covered-table-cell table:style-name="ce119"/>
            <table:covered-table-cell table:number-columns-repeated="3" table:style-name="ce120"/>
            <table:table-cell table:style-name="ce120" office:value-type="string" calcext:value-type="string">
              <text:p>零用金</text:p>
              <text:p>(4)</text:p>
            </table:table-cell>
            <table:table-cell table:style-name="ce120" office:value-type="string" calcext:value-type="string">
              <text:p>材料</text:p>
              <text:p>(5)</text:p>
            </table:table-cell>
            <table:table-cell table:style-name="ce120" office:value-type="string" calcext:value-type="string">
              <text:p>存出保證金</text:p>
              <text:p>(6)</text:p>
            </table:table-cell>
            <table:table-cell table:style-name="ce120" office:value-type="string" calcext:value-type="string">
              <text:p>其他應收款</text:p>
              <text:p>(7)</text:p>
            </table:table-cell>
            <table:covered-table-cell table:number-columns-repeated="3" table:style-name="ce120"/>
            <table:table-cell table:style-name="ce53" table:number-columns-repeated="1013"/>
          </table:table-row>
        </table:table-header-rows>
        <table:table-row table:style-name="ro23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1385246" calcext:value-type="float">
            <text:p>1,385,24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385246" calcext:value-type="float">
            <text:p>1,385,246</text:p>
          </table:table-cell>
          <table:table-cell table:style-name="ce18" table:number-columns-repeated="1013"/>
        </table:table-row>
        <table:table-row table:style-name="ro23">
          <table:table-cell office:value-type="string" calcext:value-type="string">
            <text:p>本年度收入</text:p>
            <text:p>　</text:p>
          </table:table-cell>
          <table:table-cell office:value-type="float" office:value="1385246" calcext:value-type="float">
            <text:p>1,385,2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85246" calcext:value-type="float">
            <text:p>1,385,246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3420" calcext:value-type="float">
            <text:p>13,4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420" calcext:value-type="float">
            <text:p>13,42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04020400</text:p>
            <text:p>　資料使用費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61500" calcext:value-type="float">
            <text:p>61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500" calcext:value-type="float">
            <text:p>61,5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19670" calcext:value-type="float">
            <text:p>19,6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670" calcext:value-type="float">
            <text:p>19,67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066406" calcext:value-type="float">
            <text:p>1,066,4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6406" calcext:value-type="float">
            <text:p>1,066,406</text:p>
          </table:table-cell>
          <table:table-cell table:number-columns-repeated="101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收入實現數與繳付公庫數分析表.$A$1:.$A$1048576];[$收入實現數與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支出實現數與公庫撥入數分析表" table:style-name="ta10">
        <table:table-column table:style-name="co39" table:default-cell-style-name="ce7"/>
        <table:table-column table:style-name="co38" table:number-columns-repeated="2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38" table:number-columns-repeated="5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3" table:default-cell-style-name="ce16"/>
        <table:table-column table:style-name="co17" table:number-columns-repeated="767" table:default-cell-style-name="Default"/>
        <table:table-header-rows>
          <table:table-row table:style-name="ro13">
            <table:table-cell table:style-name="ce117" office:value-type="string" calcext:value-type="string" table:number-columns-spanned="1" table:number-rows-spanned="2">
              <text:p>項　　 <text:s/>　目</text:p>
            </table:table-cell>
            <table:table-cell table:style-name="ce120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124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125"/>
            <table:covered-table-cell table:style-name="ce126"/>
            <table:table-cell table:style-name="ce120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120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120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53" table:number-columns-repeated="1013"/>
          </table:table-row>
          <table:table-row table:style-name="ro25">
            <table:covered-table-cell table:style-name="ce117"/>
            <table:covered-table-cell table:style-name="ce120"/>
            <table:table-cell table:style-name="ce120" office:value-type="string" calcext:value-type="string">
              <text:p>預付款</text:p>
              <text:p>(2)</text:p>
            </table:table-cell>
            <table:table-cell table:style-name="ce120" office:value-type="string" calcext:value-type="string">
              <text:p>材料</text:p>
              <text:p>(3)</text:p>
            </table:table-cell>
            <table:table-cell table:style-name="ce120" office:value-type="string" calcext:value-type="string">
              <text:p>存出保證金</text:p>
              <text:p>(4)</text:p>
            </table:table-cell>
            <table:table-cell table:style-name="ce120" office:value-type="string" calcext:value-type="string">
              <text:p>零用金</text:p>
              <text:p>(5)</text:p>
            </table:table-cell>
            <table:table-cell table:style-name="ce120" office:value-type="string" calcext:value-type="string">
              <text:p>退還收入(預收)款</text:p>
              <text:p>(6)</text:p>
            </table:table-cell>
            <table:table-cell table:style-name="ce120" office:value-type="string" calcext:value-type="string">
              <text:p>其他應收款</text:p>
              <text:p>(7)</text:p>
            </table:table-cell>
            <table:covered-table-cell table:number-columns-repeated="3" table:style-name="ce120"/>
            <table:table-cell table:style-name="ce53" table:number-columns-repeated="1013"/>
          </table:table-row>
        </table:table-header-rows>
        <table:table-row table:style-name="ro23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22122833" calcext:value-type="float">
            <text:p>22,122,8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000" calcext:value-type="float">
            <text:p>200,0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322833" calcext:value-type="float">
            <text:p>22,322,833</text:p>
          </table:table-cell>
          <table:table-cell table:style-name="ce10" office:value-type="float" office:value="54134070" calcext:value-type="float">
            <text:p>54,134,070</text:p>
          </table:table-cell>
          <table:table-cell table:style-name="ce18" table:number-columns-repeated="1013"/>
        </table:table-row>
        <table:table-row table:style-name="ro23">
          <table:table-cell office:value-type="string" calcext:value-type="string">
            <text:p>本年度</text:p>
            <text:p>　</text:p>
          </table:table-cell>
          <table:table-cell office:value-type="float" office:value="22122833" calcext:value-type="float">
            <text:p>22,122,8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22833" calcext:value-type="float">
            <text:p>22,322,833</text:p>
          </table:table-cell>
          <table:table-cell office:value-type="float" office:value="54134070" calcext:value-type="float">
            <text:p>54,134,07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本年度經費</text:p>
            <text:p>　</text:p>
          </table:table-cell>
          <table:table-cell office:value-type="float" office:value="19799930" calcext:value-type="float">
            <text:p>19,799,9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99930" calcext:value-type="float">
            <text:p>19,999,930</text:p>
          </table:table-cell>
          <table:table-cell office:value-type="float" office:value="54134070" calcext:value-type="float">
            <text:p>54,134,07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13549585" calcext:value-type="float">
            <text:p>13,549,5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49585" calcext:value-type="float">
            <text:p>13,549,585</text:p>
          </table:table-cell>
          <table:table-cell office:value-type="float" office:value="11450415" calcext:value-type="float">
            <text:p>11,450,415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1347489" calcext:value-type="float">
            <text:p>1,347,4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7489" calcext:value-type="float">
            <text:p>1,547,489</text:p>
          </table:table-cell>
          <table:table-cell office:value-type="float" office:value="784511" calcext:value-type="float">
            <text:p>784,511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10670" calcext:value-type="float">
            <text:p>10,6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70" calcext:value-type="float">
            <text:p>10,670</text:p>
          </table:table-cell>
          <table:table-cell office:value-type="float" office:value="59330" calcext:value-type="float">
            <text:p>59,33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00" calcext:value-type="float">
            <text:p>22,0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4315360" calcext:value-type="float">
            <text:p>4,315,3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15360" calcext:value-type="float">
            <text:p>4,315,360</text:p>
          </table:table-cell>
          <table:table-cell office:value-type="float" office:value="949640" calcext:value-type="float">
            <text:p>949,64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3064" calcext:value-type="float">
            <text:p>33,0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064" calcext:value-type="float">
            <text:p>33,064</text:p>
          </table:table-cell>
          <table:table-cell office:value-type="float" office:value="281936" calcext:value-type="float">
            <text:p>281,936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288844" calcext:value-type="float">
            <text:p>288,8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8844" calcext:value-type="float">
            <text:p>288,844</text:p>
          </table:table-cell>
          <table:table-cell office:value-type="float" office:value="252156" calcext:value-type="float">
            <text:p>252,156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99825" calcext:value-type="float">
            <text:p>99,8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825" calcext:value-type="float">
            <text:p>99,825</text:p>
          </table:table-cell>
          <table:table-cell office:value-type="float" office:value="39900175" calcext:value-type="float">
            <text:p>39,900,175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float" office:value="85000" calcext:value-type="float">
            <text:p>85,00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125093" calcext:value-type="float">
            <text:p>125,0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093" calcext:value-type="float">
            <text:p>125,093</text:p>
          </table:table-cell>
          <table:table-cell office:value-type="float" office:value="314907" calcext:value-type="float">
            <text:p>314,907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統籌科目</text:p>
            <text:p>　</text:p>
          </table:table-cell>
          <table:table-cell office:value-type="float" office:value="2322903" calcext:value-type="float">
            <text:p>2,322,9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2903" calcext:value-type="float">
            <text:p>2,322,90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094128" calcext:value-type="float">
            <text:p>2,094,1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4128" calcext:value-type="float">
            <text:p>2,094,1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228775" calcext:value-type="float">
            <text:p>228,7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775" calcext:value-type="float">
            <text:p>228,7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支出實現數與公庫撥入數分析表.$A$1:.$AMJ$2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彙計表" table:style-name="ta11">
        <office:forms form:automatic-focus="false" form:apply-design-mode="false"/>
        <table:table-column table:style-name="co43" table:default-cell-style-name="ce128"/>
        <table:table-column table:style-name="co44" table:number-columns-repeated="2" table:default-cell-style-name="ce131"/>
        <table:table-column table:style-name="co35" table:number-columns-repeated="254" table:default-cell-style-name="ce134"/>
        <table:table-column table:style-name="co35" table:number-columns-repeated="767" table:default-cell-style-name="Default"/>
        <table:table-header-rows>
          <table:table-row table:style-name="ro26">
            <table:table-cell table:style-name="ce127" office:value-type="string" calcext:value-type="string" table:number-columns-spanned="1" table:number-rows-spanned="2">
              <text:p>科目名稱</text:p>
            </table:table-cell>
            <table:table-cell table:style-name="ce130" office:value-type="string" calcext:value-type="string" table:number-columns-spanned="2" table:number-rows-spanned="1">
              <text:p>金額</text:p>
            </table:table-cell>
            <table:covered-table-cell table:style-name="ce133"/>
            <table:table-cell table:number-columns-repeated="1021"/>
          </table:table-row>
          <table:table-row table:style-name="ro26">
            <table:covered-table-cell table:style-name="ce127"/>
            <table:table-cell table:style-name="ce130" office:value-type="string" calcext:value-type="string">
              <text:p>本月數</text:p>
            </table:table-cell>
            <table:table-cell table:style-name="ce130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23,708,079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22,322,833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74,92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19,67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224,25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,066,406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23,508,079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1,385,246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5,975,581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4,543,427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增購財產支出</text:p>
          </table:table-cell>
          <table:table-cell table:number-columns-repeated="2" office:value-type="string" calcext:value-type="string">
            <text:p>99,825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1,504,00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200,000</text:p>
          </table:table-cell>
          <table:table-cell table:number-columns-repeated="1021"/>
        </table:table-row>
        <table:table-row table:style-name="ro27" table:number-rows-repeated="9">
          <table:table-cell table:number-columns-repeated="1024"/>
        </table:table-row>
        <table:table-row table:style-name="ro27">
          <table:table-cell table:style-name="ce129"/>
          <table:table-cell table:style-name="ce132" table:number-columns-repeated="2"/>
          <table:table-cell table:number-columns-repeated="1021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彙計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  <table:named-expression table:name="經費累計表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20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大甲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20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臺中市大甲區公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7/3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7/3/20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甲區公所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7/3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7/3/20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臺中市大甲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7/3/20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7/3/20</text:span></text:p>
        </style:region-right>
      </style:footer-left>
    </style:master-page>
    <style:master-page style:name="PageStyle_5f_資本資產表" style:display-name="PageStyle_資本資產表" style:page-layout-name="Mpm8">
      <style:header>
        <style:region-center>
          <text:p><text:span text:style-name="MT9">臺中市大甲區公所</text:span></text:p>
          <text:p><text:span text:style-name="MT10">資本資產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/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9">臺中市大甲區公所</text:span></text:p>
          <text:p><text:span text:style-name="MT10">資本資產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/></text:p>
          <text:p><text:span text:style-name="MT6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  <style:master-page style:name="PageStyle_5f_資本資產變動表" style:display-name="PageStyle_資本資產變動表" style:page-layout-name="Mpm9">
      <style:header>
        <style:region-center>
          <text:p><text:span text:style-name="MT1">臺中市大甲區公所</text:span></text:p>
          <text:p><text:span text:style-name="MT1">資本資產變動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1">資本資產變動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歲出用途別累計表" style:display-name="PageStyle_歲出用途別累計表" style:page-layout-name="Mpm10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大甲區公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大甲區公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right>
          <text:p><text:span text:style-name="MT6">報表編號：</text:span><text:span text:style-name="MT6">arg31</text:span><text:span text:style-name="MT6">　列印日期：</text:span><text:span text:style-name="MT6">107/3/20</text:span></text:p>
        </style:region-right>
      </style:footer>
      <style:footer-left style:display="false">
        <style:region-right>
          <text:p><text:span text:style-name="MT6">報表編號：</text:span><text:span text:style-name="MT6">arg31</text:span><text:span text:style-name="MT6">　列印日期：</text:span><text:span text:style-name="MT6">107/3/20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大甲區公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7/3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7/3/20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大甲區公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7/3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7/3/20</text:span></text:p>
        </style:region-right>
      </style:footer-left>
    </style:master-page>
    <style:master-page style:name="PageStyle_5f_收入支出彙計表" style:display-name="PageStyle_收入支出彙計表" style:page-layout-name="Mpm11">
      <style:header>
        <style:region-center>
          <text:p><text:span text:style-name="MT1">臺中市大甲區公所</text:span></text:p>
          <text:p><text:span text:style-name="MT1">收入支出彙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1">收入支出彙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18-03-20T12:39:48.215000000</dc:date>
    <meta:print-date>2017-08-04T16:26:43</meta:print-date>
    <meta:editing-duration>PT3M32S</meta:editing-duration>
    <meta:editing-cycles>1</meta:editing-cycles>
    <meta:document-statistic meta:table-count="11" meta:cell-count="2592" meta:object-count="0"/>
    <meta:generator>LibreOffice/5.1.1.3$Windows_x86 LibreOffice_project/89f508ef3ecebd2cfb8e1def0f0ba9a803b88a6d</meta:generator>
    <meta:user-defined meta:name="WorkbookGuid">1307fff3-22e3-489c-af85-cca55eef89f5</meta:user-defined>
  </office:meta>
</office:document-meta>
</file>