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1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0">
      <style:table-cell-properties fo:border="thin solid #000000" style:vertical-align="top" fo:wrap-option="wrap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1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2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7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3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30">
      <style:table-cell-properties fo:border="thin solid #000000" style:vertical-align="top" fo:wrap-option="wrap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87">
            <text:p>資力及資產項目</text:p>
          </table:table-cell>
          <table:covered-table-cell/>
          <table:table-cell office:value-type="string" table:number-columns-spanned="4" table:number-rows-spanned="1" table:style-name="ce8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90">
            <text:p>負擔及負債科目</text:p>
          </table:table-cell>
          <table:covered-table-cell/>
          <table:table-cell office:value-type="string" table:number-columns-spanned="4" table:number-rows-spanned="1" table:style-name="ce8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000" table:style-name="ce8">
            <text:p>1,000</text:p>
          </table:table-cell>
          <table:table-cell office:value-type="float" office:value="22000" table:style-name="ce8">
            <text:p>22,000</text:p>
          </table:table-cell>
          <table:table-cell office:value-type="float" office:value="-21000" table:style-name="ce8">
            <text:p>-21,000</text:p>
          </table:table-cell>
          <table:table-cell office:value-type="string" table:style-name="ce9">
            <text:p>-95.45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600" table:style-name="ce8">
            <text:p>600</text:p>
          </table:table-cell>
          <table:table-cell office:value-type="float" office:value="900" table:style-name="ce8">
            <text:p>900</text:p>
          </table:table-cell>
          <table:table-cell office:value-type="float" office:value="-300" table:style-name="ce8">
            <text:p>-300</text:p>
          </table:table-cell>
          <table:table-cell office:value-type="string" table:style-name="ce11">
            <text:p>-33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600" table:style-name="ce15">
            <text:p>600</text:p>
          </table:table-cell>
          <table:table-cell office:value-type="float" office:value="900" table:style-name="ce15">
            <text:p>900</text:p>
          </table:table-cell>
          <table:table-cell office:value-type="float" office:value="-300" table:style-name="ce15">
            <text:p>-300</text:p>
          </table:table-cell>
          <table:table-cell office:value-type="string" table:style-name="ce16">
            <text:p>-33.3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,000</text:p>
          </table:table-cell>
          <table:table-cell office:value-type="float" office:value="-200000" table:style-name="ce15">
            <text:p>-200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690190" table:style-name="ce15">
            <text:p>4,690,190</text:p>
          </table:table-cell>
          <table:table-cell office:value-type="float" office:value="4539206" table:style-name="ce15">
            <text:p>4,539,206</text:p>
          </table:table-cell>
          <table:table-cell office:value-type="float" office:value="150984" table:style-name="ce15">
            <text:p>150,984</text:p>
          </table:table-cell>
          <table:table-cell office:value-type="string" table:style-name="ce18">
            <text:p>3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4879000" table:style-name="ce15">
            <text:p>4,879,000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6">
            <text:p>4.10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000" table:style-name="ce15">
            <text:p>1,000</text:p>
          </table:table-cell>
          <table:table-cell office:value-type="float" office:value="22000" table:style-name="ce15">
            <text:p>22,000</text:p>
          </table:table-cell>
          <table:table-cell office:value-type="float" office:value="-21000" table:style-name="ce15">
            <text:p>-21,000</text:p>
          </table:table-cell>
          <table:table-cell office:value-type="string" table:style-name="ce18">
            <text:p>-95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690190" table:style-name="ce15">
            <text:p>4,690,190</text:p>
          </table:table-cell>
          <table:table-cell office:value-type="float" office:value="4539206" table:style-name="ce15">
            <text:p>4,539,206</text:p>
          </table:table-cell>
          <table:table-cell office:value-type="float" office:value="150984" table:style-name="ce15">
            <text:p>150,984</text:p>
          </table:table-cell>
          <table:table-cell office:value-type="string" table:style-name="ce16">
            <text:p>3.3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,770,790</text:p>
          </table:table-cell>
          <table:table-cell office:value-type="string" table:style-name="ce8">
            <text:p>9,641,106</text:p>
          </table:table-cell>
          <table:table-cell office:value-type="string" table:style-name="ce8">
            <text:p>129,684</text:p>
          </table:table-cell>
          <table:table-cell office:value-type="string" office:string-value="1.35%" table:formula="msoxl:=F41" table:style-name="ce9">
            <text:p>1.3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,770,790</text:p>
          </table:table-cell>
          <table:table-cell office:value-type="string" table:style-name="ce8">
            <text:p>9,641,106</text:p>
          </table:table-cell>
          <table:table-cell office:value-type="string" table:style-name="ce8">
            <text:p>129,684</text:p>
          </table:table-cell>
          <table:table-cell office:value-type="string" office:string-value="1.35%" table:formula="msoxl:=L41" table:style-name="ce11">
            <text:p>1.3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35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35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38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91">
            <text:p>科目及摘要</text:p>
          </table:table-cell>
          <table:table-cell office:value-type="string" table:number-columns-spanned="3" table:number-rows-spanned="1" table:style-name="ce91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39"/>
          <table:table-cell table:number-columns-repeated="3" table:style-name="ce38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22000" table:style-name="ce38">
            <text:p>22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38">
            <text:p/>
          </table:table-cell>
          <table:table-cell office:value-type="float" office:value="22000" table:style-name="ce38">
            <text:p>22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30284" table:style-name="ce38">
            <text:p>130,28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0500 應收歲入款</text:p>
          </table:table-cell>
          <table:table-cell office:value-type="string" table:style-name="ce38">
            <text:p/>
          </table:table-cell>
          <table:table-cell office:value-type="float" office:value="300" table:style-name="ce38">
            <text:p>3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00" table:style-name="ce38">
            <text:p>3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100 暫收款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07091" table:style-name="ce38">
            <text:p>107,09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07091" table:style-name="ce38">
            <text:p>107,09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600 歲入實收數</text:p>
          </table:table-cell>
          <table:table-cell office:value-type="string" table:style-name="ce38">
            <text:p/>
          </table:table-cell>
          <table:table-cell office:value-type="float" office:value="150984" table:style-name="ce38">
            <text:p>150,984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65667" table:style-name="ce38">
            <text:p>165,667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4683" table:style-name="ce38">
            <text:p>14,683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121800 保管款</text:p>
          </table:table-cell>
          <table:table-cell office:value-type="string" table:style-name="ce38">
            <text:p/>
          </table:table-cell>
          <table:table-cell office:value-type="float" office:value="-21000" table:style-name="ce38">
            <text:p>-21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1000" table:style-name="ce38">
            <text:p>31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52284" table:style-name="ce38">
            <text:p>152,28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51284" table:style-name="ce38">
            <text:p>151,28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38">
            <text:p/>
          </table:table-cell>
          <table:table-cell office:value-type="float" office:value="150984" table:style-name="ce38">
            <text:p>150,984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65667" table:style-name="ce38">
            <text:p>165,667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14683" table:style-name="ce38">
            <text:p>14,683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21300 應納庫款</text:p>
          </table:table-cell>
          <table:table-cell office:value-type="string" table:style-name="ce38">
            <text:p/>
          </table:table-cell>
          <table:table-cell office:value-type="float" office:value="300" table:style-name="ce38">
            <text:p>3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300" table:style-name="ce38">
            <text:p>3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000" table:style-name="ce38">
            <text:p>1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38">
            <text:p/>
          </table:table-cell>
          <table:table-cell office:value-type="float" office:value="1000" table:style-name="ce38">
            <text:p>1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52284" table:style-name="ce38">
            <text:p>152,284</text:p>
          </table:table-cell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0"/>
          <table:table-cell table:number-columns-repeated="16380"/>
        </table:table-row>
        <table:table-row table:number-rows-repeated="30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7"/>
        <table:table-column table:style-name="co14" table:default-cell-style-name="ce46"/>
        <table:table-column table:style-name="co15" table:number-columns-repeated="2" table:default-cell-style-name="ce45"/>
        <table:table-column table:style-name="co16" table:default-cell-style-name="ce46"/>
        <table:table-column table:style-name="co17" table:default-cell-style-name="ce46"/>
        <table:table-column table:style-name="co15" table:number-columns-repeated="4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16369" table:default-cell-style-name="ce44"/>
        <table:table-row table:style-name="ro6">
          <table:table-cell office:value-type="string" table:number-columns-spanned="4" table:number-rows-spanned="1" table:style-name="ce96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97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95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1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1">
            <text:p>字</text:p>
          </table:table-cell>
          <table:table-cell office:value-type="string" table:style-name="ce51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49"/>
        </table:table-row>
        <table:table-row table:style-name="ro4">
          <table:table-cell office:value-type="string" table:number-columns-spanned="1" table:number-rows-spanned="2" table:style-name="ce94">
            <text:p>03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1432" table:style-name="ce31">
            <text:p>1,432</text:p>
          </table:table-cell>
          <table:table-cell office:value-type="string" table:style-name="ce31">
            <text:p>-</text:p>
          </table:table-cell>
          <table:table-cell office:value-type="float" office:value="-55294" table:number-columns-spanned="1" table:number-rows-spanned="2" table:style-name="ce93">
            <text:p>-55,294</text:p>
          </table:table-cell>
          <table:table-cell office:value-type="float" office:value="1432" table:style-name="ce31">
            <text:p>1,432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000" table:style-name="ce45">
            <text:p>1,000</text:p>
          </table:table-cell>
          <table:covered-table-cell/>
          <table:covered-table-cell/>
          <table:table-cell office:value-type="float" office:value="56294" table:style-name="ce45">
            <text:p>56,294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56294" table:style-name="ce45">
            <text:p>56,2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ˉ罰金罰鍰及怠金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-1500" table:number-columns-spanned="1" table:number-rows-spanned="2" table:style-name="ce93">
            <text:p>-1,500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500" table:style-name="ce45">
            <text:p>1,5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500" table:style-name="ce45">
            <text:p>1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ˉˉˉ罰金罰鍰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-1500" table:number-columns-spanned="1" table:number-rows-spanned="2" table:style-name="ce93">
            <text:p>-1,500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500" table:style-name="ce45">
            <text:p>1,5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500" table:style-name="ce45">
            <text:p>1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ˉ賠償收入</text:p>
          </table:table-cell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1432" table:style-name="ce45">
            <text:p>1,432</text:p>
          </table:table-cell>
          <table:table-cell office:value-type="string" table:style-name="ce45">
            <text:p>-</text:p>
          </table:table-cell>
          <table:table-cell office:value-type="float" office:value="-53794" table:number-columns-spanned="1" table:number-rows-spanned="2" table:style-name="ce93">
            <text:p>-53,794</text:p>
          </table:table-cell>
          <table:table-cell office:value-type="float" office:value="1432" table:style-name="ce45">
            <text:p>1,4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000" table:style-name="ce45">
            <text:p>1,000</text:p>
          </table:table-cell>
          <table:covered-table-cell/>
          <table:covered-table-cell/>
          <table:table-cell office:value-type="float" office:value="54794" table:style-name="ce45">
            <text:p>54,794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54794" table:style-name="ce45">
            <text:p>54,7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ˉˉˉ一般賠償收入</text:p>
          </table:table-cell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1432" table:style-name="ce45">
            <text:p>1,432</text:p>
          </table:table-cell>
          <table:table-cell office:value-type="string" table:style-name="ce45">
            <text:p>-</text:p>
          </table:table-cell>
          <table:table-cell office:value-type="float" office:value="-53794" table:number-columns-spanned="1" table:number-rows-spanned="2" table:style-name="ce93">
            <text:p>-53,794</text:p>
          </table:table-cell>
          <table:table-cell office:value-type="float" office:value="1432" table:style-name="ce45">
            <text:p>1,4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000" table:style-name="ce45">
            <text:p>1,000</text:p>
          </table:table-cell>
          <table:covered-table-cell/>
          <table:covered-table-cell/>
          <table:table-cell office:value-type="float" office:value="54794" table:style-name="ce45">
            <text:p>54,794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54794" table:style-name="ce45">
            <text:p>54,79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4">
            <text:p>04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規費收入</text:p>
          </table:table-cell>
          <table:table-cell office:value-type="float" office:value="578000" table:style-name="ce45">
            <text:p>578,000</text:p>
          </table:table-cell>
          <table:table-cell office:value-type="float" office:value="578000" table:style-name="ce45">
            <text:p>578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30540" table:style-name="ce45">
            <text:p>30,540</text:p>
          </table:table-cell>
          <table:table-cell office:value-type="string" table:style-name="ce45">
            <text:p>-</text:p>
          </table:table-cell>
          <table:table-cell office:value-type="float" office:value="-23932" table:number-columns-spanned="1" table:number-rows-spanned="2" table:style-name="ce93">
            <text:p>-23,932</text:p>
          </table:table-cell>
          <table:table-cell office:value-type="float" office:value="30540" table:style-name="ce45">
            <text:p>30,5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578000" table:style-name="ce45">
            <text:p>578,000</text:p>
          </table:table-cell>
          <table:covered-table-cell/>
          <table:covered-table-cell/>
          <table:table-cell office:value-type="float" office:value="601932" table:style-name="ce45">
            <text:p>601,932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601932" table:style-name="ce45">
            <text:p>601,9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ˉ行政規費收入</text:p>
          </table:table-cell>
          <table:table-cell office:value-type="float" office:value="222000" table:style-name="ce45">
            <text:p>222,000</text:p>
          </table:table-cell>
          <table:table-cell office:value-type="float" office:value="222000" table:style-name="ce45">
            <text:p>222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17540" table:style-name="ce45">
            <text:p>17,540</text:p>
          </table:table-cell>
          <table:table-cell office:value-type="string" table:style-name="ce45">
            <text:p>-</text:p>
          </table:table-cell>
          <table:table-cell office:value-type="float" office:value="-11120" table:number-columns-spanned="1" table:number-rows-spanned="2" table:style-name="ce93">
            <text:p>-11,120</text:p>
          </table:table-cell>
          <table:table-cell office:value-type="float" office:value="17540" table:style-name="ce45">
            <text:p>17,5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22000" table:style-name="ce45">
            <text:p>222,000</text:p>
          </table:table-cell>
          <table:covered-table-cell/>
          <table:covered-table-cell/>
          <table:table-cell office:value-type="float" office:value="233120" table:style-name="ce45">
            <text:p>233,12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33120" table:style-name="ce45">
            <text:p>233,1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ˉˉˉ證照費</text:p>
          </table:table-cell>
          <table:table-cell office:value-type="float" office:value="222000" table:style-name="ce45">
            <text:p>222,000</text:p>
          </table:table-cell>
          <table:table-cell office:value-type="float" office:value="222000" table:style-name="ce45">
            <text:p>222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17540" table:style-name="ce45">
            <text:p>17,540</text:p>
          </table:table-cell>
          <table:table-cell office:value-type="string" table:style-name="ce45">
            <text:p>-</text:p>
          </table:table-cell>
          <table:table-cell office:value-type="float" office:value="-11120" table:number-columns-spanned="1" table:number-rows-spanned="2" table:style-name="ce93">
            <text:p>-11,120</text:p>
          </table:table-cell>
          <table:table-cell office:value-type="float" office:value="17540" table:style-name="ce45">
            <text:p>17,5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22000" table:style-name="ce45">
            <text:p>222,000</text:p>
          </table:table-cell>
          <table:covered-table-cell/>
          <table:covered-table-cell/>
          <table:table-cell office:value-type="float" office:value="233120" table:style-name="ce45">
            <text:p>233,12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33120" table:style-name="ce45">
            <text:p>233,1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ˉ使用規費收入</text:p>
          </table:table-cell>
          <table:table-cell office:value-type="float" office:value="356000" table:style-name="ce45">
            <text:p>356,000</text:p>
          </table:table-cell>
          <table:table-cell office:value-type="float" office:value="356000" table:style-name="ce45">
            <text:p>356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13000" table:style-name="ce45">
            <text:p>13,000</text:p>
          </table:table-cell>
          <table:table-cell office:value-type="string" table:style-name="ce45">
            <text:p>-</text:p>
          </table:table-cell>
          <table:table-cell office:value-type="float" office:value="-12812" table:number-columns-spanned="1" table:number-rows-spanned="2" table:style-name="ce93">
            <text:p>-12,812</text:p>
          </table:table-cell>
          <table:table-cell office:value-type="float" office:value="13000" table:style-name="ce45">
            <text:p>1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56000" table:style-name="ce45">
            <text:p>356,000</text:p>
          </table:table-cell>
          <table:covered-table-cell/>
          <table:covered-table-cell/>
          <table:table-cell office:value-type="float" office:value="368812" table:style-name="ce45">
            <text:p>368,812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68812" table:style-name="ce45">
            <text:p>368,8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4</text:p>
          </table:table-cell>
          <table:table-cell office:value-type="string" table:number-columns-spanned="1" table:number-rows-spanned="2" table:style-name="ce92">
            <text:p>ˉˉˉ資料使用費</text:p>
          </table:table-cell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8" table:number-columns-spanned="1" table:number-rows-spanned="2" table:style-name="ce93">
            <text:p>988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000" table:style-name="ce45">
            <text:p>1,000</text:p>
          </table:table-cell>
          <table:covered-table-cell/>
          <table:covered-table-cell/>
          <table:table-cell office:value-type="float" office:value="12" table:style-name="ce45">
            <text:p>12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2" table:style-name="ce45">
            <text:p>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3</text:p>
          </table:table-cell>
          <table:table-cell office:value-type="string" table:number-columns-spanned="1" table:number-rows-spanned="2" table:style-name="ce92">
            <text:p>ˉˉˉ場地設施使用費</text:p>
          </table:table-cell>
          <table:table-cell office:value-type="float" office:value="355000" table:style-name="ce45">
            <text:p>355,000</text:p>
          </table:table-cell>
          <table:table-cell office:value-type="float" office:value="355000" table:style-name="ce45">
            <text:p>355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13000" table:style-name="ce45">
            <text:p>13,000</text:p>
          </table:table-cell>
          <table:table-cell office:value-type="string" table:style-name="ce45">
            <text:p>-</text:p>
          </table:table-cell>
          <table:table-cell office:value-type="float" office:value="-13800" table:number-columns-spanned="1" table:number-rows-spanned="2" table:style-name="ce93">
            <text:p>-13,800</text:p>
          </table:table-cell>
          <table:table-cell office:value-type="float" office:value="13000" table:style-name="ce45">
            <text:p>1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55000" table:style-name="ce45">
            <text:p>355,000</text:p>
          </table:table-cell>
          <table:covered-table-cell/>
          <table:covered-table-cell/>
          <table:table-cell office:value-type="float" office:value="368800" table:style-name="ce45">
            <text:p>368,8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68800" table:style-name="ce45">
            <text:p>368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4">
            <text:p>06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財產收入</text:p>
          </table:table-cell>
          <table:table-cell office:value-type="float" office:value="230000" table:style-name="ce45">
            <text:p>230,000</text:p>
          </table:table-cell>
          <table:table-cell office:value-type="float" office:value="230000" table:style-name="ce45">
            <text:p>230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38826" table:style-name="ce45">
            <text:p>38,826</text:p>
          </table:table-cell>
          <table:table-cell office:value-type="string" table:style-name="ce45">
            <text:p>-</text:p>
          </table:table-cell>
          <table:table-cell office:value-type="float" office:value="-66175" table:number-columns-spanned="1" table:number-rows-spanned="2" table:style-name="ce93">
            <text:p>-66,175</text:p>
          </table:table-cell>
          <table:table-cell office:value-type="float" office:value="38826" table:style-name="ce45">
            <text:p>38,8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30000" table:style-name="ce45">
            <text:p>230,000</text:p>
          </table:table-cell>
          <table:covered-table-cell/>
          <table:covered-table-cell/>
          <table:table-cell office:value-type="float" office:value="296175" table:style-name="ce45">
            <text:p>296,175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96175" table:style-name="ce45">
            <text:p>296,1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ˉ財產孳息</text:p>
          </table:table-cell>
          <table:table-cell office:value-type="float" office:value="160000" table:style-name="ce45">
            <text:p>160,000</text:p>
          </table:table-cell>
          <table:table-cell office:value-type="float" office:value="160000" table:style-name="ce45">
            <text:p>160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32226" table:style-name="ce45">
            <text:p>32,226</text:p>
          </table:table-cell>
          <table:table-cell office:value-type="string" table:style-name="ce45">
            <text:p>-</text:p>
          </table:table-cell>
          <table:table-cell office:value-type="float" office:value="86181" table:number-columns-spanned="1" table:number-rows-spanned="2" table:style-name="ce93">
            <text:p>86,181</text:p>
          </table:table-cell>
          <table:table-cell office:value-type="float" office:value="32226" table:style-name="ce45">
            <text:p>32,2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60000" table:style-name="ce45">
            <text:p>160,000</text:p>
          </table:table-cell>
          <table:covered-table-cell/>
          <table:covered-table-cell/>
          <table:table-cell office:value-type="float" office:value="73819" table:style-name="ce45">
            <text:p>73,819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73819" table:style-name="ce45">
            <text:p>73,81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ˉˉˉ利息收入</text:p>
          </table:table-cell>
          <table:table-cell office:value-type="float" office:value="150000" table:style-name="ce45">
            <text:p>150,000</text:p>
          </table:table-cell>
          <table:table-cell office:value-type="float" office:value="150000" table:style-name="ce45">
            <text:p>150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32226" table:style-name="ce45">
            <text:p>32,226</text:p>
          </table:table-cell>
          <table:table-cell office:value-type="string" table:style-name="ce45">
            <text:p>-</text:p>
          </table:table-cell>
          <table:table-cell office:value-type="float" office:value="86656" table:number-columns-spanned="1" table:number-rows-spanned="2" table:style-name="ce93">
            <text:p>86,656</text:p>
          </table:table-cell>
          <table:table-cell office:value-type="float" office:value="32226" table:style-name="ce45">
            <text:p>32,2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50000" table:style-name="ce45">
            <text:p>150,000</text:p>
          </table:table-cell>
          <table:covered-table-cell/>
          <table:covered-table-cell/>
          <table:table-cell office:value-type="float" office:value="63344" table:style-name="ce45">
            <text:p>63,344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63344" table:style-name="ce45">
            <text:p>63,34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ˉˉˉ租金收入</text:p>
          </table:table-cell>
          <table:table-cell office:value-type="float" office:value="10000" table:style-name="ce45">
            <text:p>10,000</text:p>
          </table:table-cell>
          <table:table-cell office:value-type="float" office:value="10000" table:style-name="ce45">
            <text:p>10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-475" table:number-columns-spanned="1" table:number-rows-spanned="2" table:style-name="ce93">
            <text:p>-475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0000" table:style-name="ce45">
            <text:p>10,000</text:p>
          </table:table-cell>
          <table:covered-table-cell/>
          <table:covered-table-cell/>
          <table:table-cell office:value-type="float" office:value="10475" table:style-name="ce45">
            <text:p>10,475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0475" table:style-name="ce45">
            <text:p>10,4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ˉ廢舊物資售價</text:p>
          </table:table-cell>
          <table:table-cell office:value-type="float" office:value="70000" table:style-name="ce45">
            <text:p>70,000</text:p>
          </table:table-cell>
          <table:table-cell office:value-type="float" office:value="70000" table:style-name="ce45">
            <text:p>70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6600" table:style-name="ce45">
            <text:p>6,600</text:p>
          </table:table-cell>
          <table:table-cell office:value-type="string" table:style-name="ce45">
            <text:p>-</text:p>
          </table:table-cell>
          <table:table-cell office:value-type="float" office:value="-152356" table:number-columns-spanned="1" table:number-rows-spanned="2" table:style-name="ce93">
            <text:p>-152,356</text:p>
          </table:table-cell>
          <table:table-cell office:value-type="float" office:value="6600" table:style-name="ce45">
            <text:p>6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70000" table:style-name="ce45">
            <text:p>70,000</text:p>
          </table:table-cell>
          <table:covered-table-cell/>
          <table:covered-table-cell/>
          <table:table-cell office:value-type="float" office:value="222356" table:style-name="ce45">
            <text:p>222,356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22356" table:style-name="ce45">
            <text:p>222,3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ˉˉˉ廢舊物資售價</text:p>
          </table:table-cell>
          <table:table-cell office:value-type="float" office:value="70000" table:style-name="ce45">
            <text:p>70,000</text:p>
          </table:table-cell>
          <table:table-cell office:value-type="float" office:value="70000" table:style-name="ce45">
            <text:p>70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6600" table:style-name="ce45">
            <text:p>6,600</text:p>
          </table:table-cell>
          <table:table-cell office:value-type="string" table:style-name="ce45">
            <text:p>-</text:p>
          </table:table-cell>
          <table:table-cell office:value-type="float" office:value="-152356" table:number-columns-spanned="1" table:number-rows-spanned="2" table:style-name="ce93">
            <text:p>-152,356</text:p>
          </table:table-cell>
          <table:table-cell office:value-type="float" office:value="6600" table:style-name="ce45">
            <text:p>6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70000" table:style-name="ce45">
            <text:p>70,000</text:p>
          </table:table-cell>
          <table:covered-table-cell/>
          <table:covered-table-cell/>
          <table:table-cell office:value-type="float" office:value="222356" table:style-name="ce45">
            <text:p>222,356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22356" table:style-name="ce45">
            <text:p>222,3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4">
            <text:p>08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補助收入</text:p>
          </table:table-cell>
          <table:table-cell office:value-type="float" office:value="449000" table:style-name="ce45">
            <text:p>449,000</text:p>
          </table:table-cell>
          <table:table-cell office:value-type="float" office:value="449000" table:style-name="ce45">
            <text:p>449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-9264" table:style-name="ce45">
            <text:p>-9,264</text:p>
          </table:table-cell>
          <table:table-cell office:value-type="string" table:style-name="ce45">
            <text:p>-</text:p>
          </table:table-cell>
          <table:table-cell office:value-type="float" office:value="9764" table:number-columns-spanned="1" table:number-rows-spanned="2" table:style-name="ce93">
            <text:p>9,764</text:p>
          </table:table-cell>
          <table:table-cell office:value-type="float" office:value="-9264" table:style-name="ce45">
            <text:p>-9,2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449000" table:style-name="ce45">
            <text:p>449,000</text:p>
          </table:table-cell>
          <table:covered-table-cell/>
          <table:covered-table-cell/>
          <table:table-cell office:value-type="float" office:value="439236" table:style-name="ce45">
            <text:p>439,236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39236" table:style-name="ce45">
            <text:p>439,2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ˉ上級政府補助收入</text:p>
          </table:table-cell>
          <table:table-cell office:value-type="float" office:value="449000" table:style-name="ce45">
            <text:p>449,000</text:p>
          </table:table-cell>
          <table:table-cell office:value-type="float" office:value="449000" table:style-name="ce45">
            <text:p>449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-9264" table:style-name="ce45">
            <text:p>-9,264</text:p>
          </table:table-cell>
          <table:table-cell office:value-type="string" table:style-name="ce45">
            <text:p>-</text:p>
          </table:table-cell>
          <table:table-cell office:value-type="float" office:value="9764" table:number-columns-spanned="1" table:number-rows-spanned="2" table:style-name="ce93">
            <text:p>9,764</text:p>
          </table:table-cell>
          <table:table-cell office:value-type="float" office:value="-9264" table:style-name="ce45">
            <text:p>-9,2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449000" table:style-name="ce45">
            <text:p>449,000</text:p>
          </table:table-cell>
          <table:covered-table-cell/>
          <table:covered-table-cell/>
          <table:table-cell office:value-type="float" office:value="439236" table:style-name="ce45">
            <text:p>439,236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39236" table:style-name="ce45">
            <text:p>439,2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ˉˉˉ計畫型補助收入</text:p>
          </table:table-cell>
          <table:table-cell office:value-type="float" office:value="449000" table:style-name="ce45">
            <text:p>449,000</text:p>
          </table:table-cell>
          <table:table-cell office:value-type="float" office:value="449000" table:style-name="ce45">
            <text:p>449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-9264" table:style-name="ce45">
            <text:p>-9,264</text:p>
          </table:table-cell>
          <table:table-cell office:value-type="string" table:style-name="ce45">
            <text:p>-</text:p>
          </table:table-cell>
          <table:table-cell office:value-type="float" office:value="9764" table:number-columns-spanned="1" table:number-rows-spanned="2" table:style-name="ce93">
            <text:p>9,764</text:p>
          </table:table-cell>
          <table:table-cell office:value-type="float" office:value="-9264" table:style-name="ce45">
            <text:p>-9,2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449000" table:style-name="ce45">
            <text:p>449,000</text:p>
          </table:table-cell>
          <table:covered-table-cell/>
          <table:covered-table-cell/>
          <table:table-cell office:value-type="float" office:value="439236" table:style-name="ce45">
            <text:p>439,236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39236" table:style-name="ce45">
            <text:p>439,23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4">
            <text:p>09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捐獻及贈與收入</text:p>
          </table:table-cell>
          <table:table-cell office:value-type="float" office:value="391000" table:style-name="ce45">
            <text:p>391,000</text:p>
          </table:table-cell>
          <table:table-cell office:value-type="float" office:value="391000" table:style-name="ce45">
            <text:p>391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91000" table:style-name="ce45">
            <text:p>391,000</text:p>
          </table:table-cell>
          <table:covered-table-cell/>
          <table:covered-table-cell/>
          <table:table-cell office:value-type="float" office:value="391000" table:style-name="ce45">
            <text:p>391,0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91000" table:style-name="ce45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ˉ捐獻收入</text:p>
          </table:table-cell>
          <table:table-cell office:value-type="float" office:value="391000" table:style-name="ce45">
            <text:p>391,000</text:p>
          </table:table-cell>
          <table:table-cell office:value-type="float" office:value="391000" table:style-name="ce45">
            <text:p>391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91000" table:style-name="ce45">
            <text:p>391,000</text:p>
          </table:table-cell>
          <table:covered-table-cell/>
          <table:covered-table-cell/>
          <table:table-cell office:value-type="float" office:value="391000" table:style-name="ce45">
            <text:p>391,0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91000" table:style-name="ce45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ˉˉˉ一般捐獻</text:p>
          </table:table-cell>
          <table:table-cell office:value-type="float" office:value="391000" table:style-name="ce45">
            <text:p>391,000</text:p>
          </table:table-cell>
          <table:table-cell office:value-type="float" office:value="391000" table:style-name="ce45">
            <text:p>391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91000" table:style-name="ce45">
            <text:p>391,000</text:p>
          </table:table-cell>
          <table:covered-table-cell/>
          <table:covered-table-cell/>
          <table:table-cell office:value-type="float" office:value="391000" table:style-name="ce45">
            <text:p>391,0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91000" table:style-name="ce45">
            <text:p>39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4">
            <text:p>1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其他收入</text:p>
          </table:table-cell>
          <table:table-cell office:value-type="float" office:value="3430000" table:style-name="ce45">
            <text:p>3,430,000</text:p>
          </table:table-cell>
          <table:table-cell office:value-type="float" office:value="3430000" table:style-name="ce45">
            <text:p>3,430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89450" table:style-name="ce45">
            <text:p>89,450</text:p>
          </table:table-cell>
          <table:table-cell office:value-type="string" table:style-name="ce45">
            <text:p>-</text:p>
          </table:table-cell>
          <table:table-cell office:value-type="float" office:value="524447" table:number-columns-spanned="1" table:number-rows-spanned="2" table:style-name="ce93">
            <text:p>524,447</text:p>
          </table:table-cell>
          <table:table-cell office:value-type="float" office:value="89450" table:style-name="ce45">
            <text:p>89,4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430000" table:style-name="ce45">
            <text:p>3,430,000</text:p>
          </table:table-cell>
          <table:covered-table-cell/>
          <table:covered-table-cell/>
          <table:table-cell office:value-type="float" office:value="2905553" table:style-name="ce45">
            <text:p>2,905,55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905553" table:style-name="ce45">
            <text:p>2,905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ˉˉ雜項收入</text:p>
          </table:table-cell>
          <table:table-cell office:value-type="float" office:value="3430000" table:style-name="ce45">
            <text:p>3,430,000</text:p>
          </table:table-cell>
          <table:table-cell office:value-type="float" office:value="3430000" table:style-name="ce45">
            <text:p>3,430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89450" table:style-name="ce45">
            <text:p>89,450</text:p>
          </table:table-cell>
          <table:table-cell office:value-type="string" table:style-name="ce45">
            <text:p>-</text:p>
          </table:table-cell>
          <table:table-cell office:value-type="float" office:value="524447" table:number-columns-spanned="1" table:number-rows-spanned="2" table:style-name="ce93">
            <text:p>524,447</text:p>
          </table:table-cell>
          <table:table-cell office:value-type="float" office:value="89450" table:style-name="ce45">
            <text:p>89,4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430000" table:style-name="ce45">
            <text:p>3,430,000</text:p>
          </table:table-cell>
          <table:covered-table-cell/>
          <table:covered-table-cell/>
          <table:table-cell office:value-type="float" office:value="2905553" table:style-name="ce45">
            <text:p>2,905,55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905553" table:style-name="ce45">
            <text:p>2,905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ˉˉˉ收回以前年度歲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1650" table:style-name="ce45">
            <text:p>1,650</text:p>
          </table:table-cell>
          <table:table-cell office:value-type="string" table:style-name="ce45">
            <text:p>-</text:p>
          </table:table-cell>
          <table:table-cell office:value-type="float" office:value="-47650" table:number-columns-spanned="1" table:number-rows-spanned="2" table:style-name="ce93">
            <text:p>-47,650</text:p>
          </table:table-cell>
          <table:table-cell office:value-type="float" office:value="1650" table:style-name="ce45">
            <text:p>1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47650" table:style-name="ce45">
            <text:p>47,65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7650" table:style-name="ce45">
            <text:p>47,6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0</text:p>
          </table:table-cell>
          <table:table-cell office:value-type="string" table:number-columns-spanned="1" table:number-rows-spanned="2" table:style-name="ce92">
            <text:p>ˉˉˉ其他雜項收入</text:p>
          </table:table-cell>
          <table:table-cell office:value-type="float" office:value="3430000" table:style-name="ce45">
            <text:p>3,430,000</text:p>
          </table:table-cell>
          <table:table-cell office:value-type="float" office:value="3430000" table:style-name="ce45">
            <text:p>3,430,00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float" office:value="87800" table:style-name="ce45">
            <text:p>87,800</text:p>
          </table:table-cell>
          <table:table-cell office:value-type="string" table:style-name="ce45">
            <text:p>-</text:p>
          </table:table-cell>
          <table:table-cell office:value-type="float" office:value="572097" table:number-columns-spanned="1" table:number-rows-spanned="2" table:style-name="ce93">
            <text:p>572,097</text:p>
          </table:table-cell>
          <table:table-cell office:value-type="float" office:value="87800" table:style-name="ce45">
            <text:p>87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430000" table:style-name="ce45">
            <text:p>3,430,000</text:p>
          </table:table-cell>
          <table:covered-table-cell/>
          <table:covered-table-cell/>
          <table:table-cell office:value-type="float" office:value="2857903" table:style-name="ce45">
            <text:p>2,857,90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857903" table:style-name="ce45">
            <text:p>2,857,9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經常門合計</text:p>
          </table:table-cell>
          <table:table-cell office:value-type="float" office:value="5079000" table:style-name="ce45">
            <text:p>5,079,000</text:p>
          </table:table-cell>
          <table:table-cell office:value-type="float" office:value="5079000" table:style-name="ce45">
            <text:p>5,079,000</text:p>
          </table:table-cell>
          <table:table-cell office:value-type="string" table:number-columns-spanned="1" table:number-rows-spanned="2" table:style-name="ce92">
            <text:p/>
          </table:table-cell>
          <table:table-cell table:number-columns-spanned="1" table:number-rows-spanned="2" table:style-name="ce92"/>
          <table:table-cell office:value-type="float" office:value="150984" table:style-name="ce45">
            <text:p>150,984</text:p>
          </table:table-cell>
          <table:table-cell office:value-type="string" table:style-name="ce45">
            <text:p>-</text:p>
          </table:table-cell>
          <table:table-cell office:value-type="float" office:value="388810" table:number-columns-spanned="1" table:number-rows-spanned="2" table:style-name="ce93">
            <text:p>388,810</text:p>
          </table:table-cell>
          <table:table-cell office:value-type="float" office:value="150984" table:style-name="ce45">
            <text:p>150,9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5079000" table:style-name="ce45">
            <text:p>5,079,000</text:p>
          </table:table-cell>
          <table:covered-table-cell/>
          <table:covered-table-cell/>
          <table:table-cell office:value-type="float" office:value="4690190" table:style-name="ce45">
            <text:p>4,690,19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690190" table:style-name="ce45">
            <text:p>4,690,1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經資門合計</text:p>
          </table:table-cell>
          <table:table-cell office:value-type="float" office:value="5079000" table:style-name="ce45">
            <text:p>5,079,000</text:p>
          </table:table-cell>
          <table:table-cell office:value-type="float" office:value="5079000" table:style-name="ce45">
            <text:p>5,079,000</text:p>
          </table:table-cell>
          <table:table-cell office:value-type="string" table:number-columns-spanned="1" table:number-rows-spanned="2" table:style-name="ce92">
            <text:p/>
          </table:table-cell>
          <table:table-cell table:number-columns-spanned="1" table:number-rows-spanned="2" table:style-name="ce92"/>
          <table:table-cell office:value-type="float" office:value="150984" table:style-name="ce45">
            <text:p>150,984</text:p>
          </table:table-cell>
          <table:table-cell office:value-type="string" table:style-name="ce45">
            <text:p>-</text:p>
          </table:table-cell>
          <table:table-cell office:value-type="float" office:value="388810" table:number-columns-spanned="1" table:number-rows-spanned="2" table:style-name="ce93">
            <text:p>388,810</text:p>
          </table:table-cell>
          <table:table-cell office:value-type="float" office:value="150984" table:style-name="ce45">
            <text:p>150,9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5079000" table:style-name="ce45">
            <text:p>5,079,000</text:p>
          </table:table-cell>
          <table:covered-table-cell/>
          <table:covered-table-cell/>
          <table:table-cell office:value-type="float" office:value="4690190" table:style-name="ce45">
            <text:p>4,690,19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690190" table:style-name="ce45">
            <text:p>4,690,1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總計</text:p>
          </table:table-cell>
          <table:table-cell office:value-type="float" office:value="5079000" table:style-name="ce45">
            <text:p>5,079,000</text:p>
          </table:table-cell>
          <table:table-cell office:value-type="float" office:value="5079000" table:style-name="ce45">
            <text:p>5,079,000</text:p>
          </table:table-cell>
          <table:table-cell office:value-type="string" table:number-columns-spanned="1" table:number-rows-spanned="2" table:style-name="ce92">
            <text:p/>
          </table:table-cell>
          <table:table-cell table:number-columns-spanned="1" table:number-rows-spanned="2" table:style-name="ce92"/>
          <table:table-cell office:value-type="float" office:value="150984" table:style-name="ce45">
            <text:p>150,984</text:p>
          </table:table-cell>
          <table:table-cell office:value-type="string" table:style-name="ce45">
            <text:p>-</text:p>
          </table:table-cell>
          <table:table-cell office:value-type="float" office:value="388810" table:number-columns-spanned="1" table:number-rows-spanned="2" table:style-name="ce93">
            <text:p>388,810</text:p>
          </table:table-cell>
          <table:table-cell office:value-type="float" office:value="150984" table:style-name="ce45">
            <text:p>150,9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5079000" table:style-name="ce45">
            <text:p>5,079,000</text:p>
          </table:table-cell>
          <table:covered-table-cell/>
          <table:covered-table-cell/>
          <table:table-cell office:value-type="float" office:value="4690190" table:style-name="ce45">
            <text:p>4,690,19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690190" table:style-name="ce45">
            <text:p>4,690,190</text:p>
          </table:table-cell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以前年度歲入保留數餘額表" table:style-name="ta4">
        <table:table-column table:style-name="co16" table:default-cell-style-name="ce57"/>
        <table:table-column table:style-name="co13" table:number-columns-repeated="3" table:default-cell-style-name="ce56"/>
        <table:table-column table:style-name="co18" table:default-cell-style-name="ce55"/>
        <table:table-column table:style-name="co19" table:number-columns-repeated="2" table:default-cell-style-name="ce54"/>
        <table:table-column table:style-name="co20" table:default-cell-style-name="ce54"/>
        <table:table-column table:style-name="co17" table:default-cell-style-name="ce54"/>
        <table:table-column table:style-name="co19" table:number-columns-repeated="3" table:default-cell-style-name="ce54"/>
        <table:table-column table:style-name="co3" table:default-cell-style-name="ce54"/>
        <table:table-column table:style-name="co19" table:default-cell-style-name="ce54"/>
        <table:table-column table:style-name="co21" table:number-columns-repeated="16370" table:default-cell-style-name="ce53"/>
        <table:table-row table:style-name="ro8">
          <table:table-cell office:value-type="string" table:number-columns-spanned="1" table:number-rows-spanned="3" table:style-name="ce131">
            <text:p>年度別</text:p>
          </table:table-cell>
          <table:table-cell office:value-type="string" table:number-columns-spanned="4" table:number-rows-spanned="1" table:style-name="ce114">
            <text:p>科目</text:p>
          </table:table-cell>
          <table:covered-table-cell table:number-columns-repeated="3"/>
          <table:table-cell office:value-type="string" table:style-name="ce61">
            <text:p>以前年度轉入數</text:p>
          </table:table-cell>
          <table:table-cell office:value-type="string" table:style-name="ce61">
            <text:p>註銷或減免數</text:p>
          </table:table-cell>
          <table:table-cell office:value-type="string" table:number-columns-spanned="2" table:number-rows-spanned="1" table:style-name="ce109">
            <text:p>收入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累計實現數</text:p>
          </table:table-cell>
          <table:table-cell office:value-type="string" table:style-name="ce61">
            <text:p>調整數</text:p>
          </table:table-cell>
          <table:table-cell office:value-type="string" table:style-name="ce61">
            <text:p>尚未收入之保留數</text:p>
          </table:table-cell>
          <table:table-cell office:value-type="string" table:style-name="ce61">
            <text:p>納　庫　數</text:p>
          </table:table-cell>
          <table:table-cell table:number-columns-repeated="16370" table:style-name="ce60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款</text:p>
          </table:table-cell>
          <table:table-cell office:value-type="string" table:number-columns-spanned="1" table:number-rows-spanned="2" table:style-name="ce113">
            <text:p>項</text:p>
          </table:table-cell>
          <table:table-cell office:value-type="string" table:number-columns-spanned="1" table:number-rows-spanned="2" table:style-name="ce113">
            <text:p>目</text:p>
          </table:table-cell>
          <table:table-cell office:value-type="string" table:number-columns-spanned="1" table:number-rows-spanned="2" table:style-name="ce114">
            <text:p>代號及名稱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number-columns-spanned="1" table:number-rows-spanned="2" table:style-name="ce109">
            <text:p>字</text:p>
          </table:table-cell>
          <table:table-cell office:value-type="string" table:number-columns-spanned="1" table:number-rows-spanned="2" table:style-name="ce109">
            <text:p>號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本月納庫數</text:p>
          </table:table-cell>
          <table:table-cell table:number-columns-repeated="16370" table:style-name="ce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covered-table-cell/>
          <table:covered-table-cell/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累計納庫數</text:p>
          </table:table-cell>
          <table:table-cell table:number-columns-repeated="16370" table:style-name="ce60"/>
        </table:table-row>
        <table:table-row table:style-name="ro3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600" table:style-name="ce59">
            <text:p>600</text:p>
          </table:table-cell>
          <table:table-cell office:value-type="string" table:style-name="ce59">
            <text:p>-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00" table:style-name="ce59">
            <text:p>600</text:p>
          </table:table-cell>
          <table:table-cell office:value-type="string" table:style-name="ce59">
            <text:p>-</text:p>
          </table:table-cell>
          <table:table-cell table:number-columns-repeated="16370" table:style-name="ce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600" table:style-name="ce54">
            <text:p>6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" table:style-name="ce54">
            <text:p>600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600" table:style-name="ce54">
            <text:p>6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" table:style-name="ce54">
            <text:p>600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300" table:style-name="ce54">
            <text:p>3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float" office:value="300" table:style-name="ce54">
            <text:p>300</text:p>
          </table:table-cell>
          <table:table-cell office:value-type="float" office:value="300" table:style-name="ce54">
            <text:p>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" table:style-name="ce54">
            <text:p>3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" table:style-name="ce54">
            <text:p>3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300" table:style-name="ce54">
            <text:p>3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float" office:value="300" table:style-name="ce54">
            <text:p>300</text:p>
          </table:table-cell>
          <table:table-cell office:value-type="float" office:value="300" table:style-name="ce54">
            <text:p>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" table:style-name="ce54">
            <text:p>3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" table:style-name="ce54">
            <text:p>3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300" table:style-name="ce54">
            <text:p>3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float" office:value="300" table:style-name="ce54">
            <text:p>300</text:p>
          </table:table-cell>
          <table:table-cell office:value-type="float" office:value="300" table:style-name="ce54">
            <text:p>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" table:style-name="ce54">
            <text:p>3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" table:style-name="ce54">
            <text:p>3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900" table:style-name="ce54">
            <text:p>9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float" office:value="300" table:style-name="ce54">
            <text:p>300</text:p>
          </table:table-cell>
          <table:table-cell office:value-type="float" office:value="300" table:style-name="ce54">
            <text:p>300</text:p>
          </table:table-cell>
          <table:table-cell office:value-type="string" table:style-name="ce54">
            <text:p>-</text:p>
          </table:table-cell>
          <table:table-cell office:value-type="float" office:value="600" table:style-name="ce54">
            <text:p>600</text:p>
          </table:table-cell>
          <table:table-cell office:value-type="float" office:value="300" table:style-name="ce54">
            <text:p>3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" table:style-name="ce54">
            <text:p>3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900" table:style-name="ce54">
            <text:p>9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float" office:value="300" table:style-name="ce54">
            <text:p>300</text:p>
          </table:table-cell>
          <table:table-cell office:value-type="float" office:value="300" table:style-name="ce54">
            <text:p>300</text:p>
          </table:table-cell>
          <table:table-cell office:value-type="string" table:style-name="ce54">
            <text:p>-</text:p>
          </table:table-cell>
          <table:table-cell office:value-type="float" office:value="600" table:style-name="ce54">
            <text:p>600</text:p>
          </table:table-cell>
          <table:table-cell office:value-type="float" office:value="300" table:style-name="ce54">
            <text:p>3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" table:style-name="ce54">
            <text:p>300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經費類平衡表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87">
            <text:p>資力及資產項目</text:p>
          </table:table-cell>
          <table:covered-table-cell/>
          <table:table-cell office:value-type="string" table:number-columns-spanned="4" table:number-rows-spanned="1" table:style-name="ce8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90">
            <text:p>負擔及負債科目</text:p>
          </table:table-cell>
          <table:covered-table-cell/>
          <table:table-cell office:value-type="string" table:number-columns-spanned="4" table:number-rows-spanned="1" table:style-name="ce8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5681055" table:style-name="ce8">
            <text:p>55,681,055</text:p>
          </table:table-cell>
          <table:table-cell office:value-type="float" office:value="68076610" table:style-name="ce8">
            <text:p>68,076,610</text:p>
          </table:table-cell>
          <table:table-cell office:value-type="float" office:value="-12395555" table:style-name="ce8">
            <text:p>-12,395,555</text:p>
          </table:table-cell>
          <table:table-cell office:value-type="string" table:style-name="ce9">
            <text:p>-18.2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390786" table:style-name="ce8">
            <text:p>8,390,786</text:p>
          </table:table-cell>
          <table:table-cell office:value-type="float" office:value="7555339" table:style-name="ce8">
            <text:p>7,555,339</text:p>
          </table:table-cell>
          <table:table-cell office:value-type="float" office:value="835447" table:style-name="ce8">
            <text:p>835,447</text:p>
          </table:table-cell>
          <table:table-cell office:value-type="string" table:style-name="ce11">
            <text:p>11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4134660" table:style-name="ce8">
            <text:p>24,134,660</text:p>
          </table:table-cell>
          <table:table-cell office:value-type="float" office:value="27177236" table:style-name="ce8">
            <text:p>27,177,236</text:p>
          </table:table-cell>
          <table:table-cell office:value-type="float" office:value="-3042576" table:style-name="ce8">
            <text:p>-3,042,576</text:p>
          </table:table-cell>
          <table:table-cell office:value-type="string" table:style-name="ce9">
            <text:p>-11.2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849830" table:style-name="ce8">
            <text:p>1,849,830</text:p>
          </table:table-cell>
          <table:table-cell office:value-type="float" office:value="1849830" table:style-name="ce8">
            <text:p>1,849,83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628299" table:style-name="ce8">
            <text:p>1,628,299</text:p>
          </table:table-cell>
          <table:table-cell office:value-type="float" office:value="1790777" table:style-name="ce8">
            <text:p>1,790,777</text:p>
          </table:table-cell>
          <table:table-cell office:value-type="float" office:value="-162478" table:style-name="ce8">
            <text:p>-162,478</text:p>
          </table:table-cell>
          <table:table-cell office:value-type="string" table:style-name="ce9">
            <text:p>-9.07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937468" table:style-name="ce8">
            <text:p>1,937,468</text:p>
          </table:table-cell>
          <table:table-cell office:value-type="float" office:value="2047834" table:style-name="ce8">
            <text:p>2,047,834</text:p>
          </table:table-cell>
          <table:table-cell office:value-type="float" office:value="-110366" table:style-name="ce8">
            <text:p>-110,366</text:p>
          </table:table-cell>
          <table:table-cell office:value-type="string" table:style-name="ce11">
            <text:p>-5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-200000" table:style-name="ce8">
            <text:p>-2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5437287" table:style-name="ce8">
            <text:p>45,437,287</text:p>
          </table:table-cell>
          <table:table-cell office:value-type="float" office:value="65088856" table:style-name="ce8">
            <text:p>65,088,856</text:p>
          </table:table-cell>
          <table:table-cell office:value-type="float" office:value="-19651569" table:style-name="ce8">
            <text:p>-19,651,569</text:p>
          </table:table-cell>
          <table:table-cell office:value-type="string" table:style-name="ce11">
            <text:p>-30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4777225" table:style-name="ce8">
            <text:p>24,777,225</text:p>
          </table:table-cell>
          <table:table-cell office:value-type="float" office:value="320710" table:style-name="ce8">
            <text:p>320,710</text:p>
          </table:table-cell>
          <table:table-cell office:value-type="float" office:value="24456515" table:style-name="ce8">
            <text:p>24,456,515</text:p>
          </table:table-cell>
          <table:table-cell office:value-type="string" table:style-name="ce9">
            <text:p>7625.74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4777225" table:style-name="ce8">
            <text:p>24,777,225</text:p>
          </table:table-cell>
          <table:table-cell office:value-type="float" office:value="320710" table:style-name="ce8">
            <text:p>320,710</text:p>
          </table:table-cell>
          <table:table-cell office:value-type="float" office:value="24456515" table:style-name="ce8">
            <text:p>24,456,515</text:p>
          </table:table-cell>
          <table:table-cell office:value-type="string" table:style-name="ce11">
            <text:p>7625.7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84486" table:style-name="ce8">
            <text:p>84,486</text:p>
          </table:table-cell>
          <table:table-cell office:value-type="float" office:value="27430339" table:style-name="ce8">
            <text:p>27,430,339</text:p>
          </table:table-cell>
          <table:table-cell office:value-type="float" office:value="-27345853" table:style-name="ce8">
            <text:p>-27,345,853</text:p>
          </table:table-cell>
          <table:table-cell office:value-type="string" table:style-name="ce9">
            <text:p>-99.6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10186000" table:style-name="ce8">
            <text:p>10,186,000</text:p>
          </table:table-cell>
          <table:table-cell office:value-type="float" office:value="-10186000" table:style-name="ce8">
            <text:p>-10,186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10186000" table:style-name="ce8">
            <text:p>10,186,000</text:p>
          </table:table-cell>
          <table:table-cell office:value-type="float" office:value="-10186000" table:style-name="ce8">
            <text:p>-10,186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93162812" table:style-name="ce8">
            <text:p>193,162,812</text:p>
          </table:table-cell>
          <table:table-cell office:value-type="float" office:value="183189612" table:style-name="ce8">
            <text:p>183,189,612</text:p>
          </table:table-cell>
          <table:table-cell office:value-type="float" office:value="9973200" table:style-name="ce8">
            <text:p>9,973,200</text:p>
          </table:table-cell>
          <table:table-cell office:value-type="string" table:style-name="ce11">
            <text:p>5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69028152" table:style-name="ce8">
            <text:p>169,028,152</text:p>
          </table:table-cell>
          <table:table-cell office:value-type="float" office:value="134997456" table:style-name="ce8">
            <text:p>134,997,456</text:p>
          </table:table-cell>
          <table:table-cell office:value-type="float" office:value="34030696" table:style-name="ce8">
            <text:p>34,030,696</text:p>
          </table:table-cell>
          <table:table-cell office:value-type="string" table:style-name="ce9">
            <text:p>25.21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628299" table:style-name="ce8">
            <text:p>1,628,299</text:p>
          </table:table-cell>
          <table:table-cell office:value-type="float" office:value="1790777" table:style-name="ce8">
            <text:p>1,790,777</text:p>
          </table:table-cell>
          <table:table-cell office:value-type="float" office:value="-162478" table:style-name="ce8">
            <text:p>-162,478</text:p>
          </table:table-cell>
          <table:table-cell office:value-type="string" table:style-name="ce11">
            <text:p>-9.0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849830" table:style-name="ce8">
            <text:p>1,849,830</text:p>
          </table:table-cell>
          <table:table-cell office:value-type="float" office:value="1849830" table:style-name="ce8">
            <text:p>1,849,83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77,183,707</text:p>
          </table:table-cell>
          <table:table-cell office:value-type="string" table:style-name="ce8">
            <text:p>272,028,958</text:p>
          </table:table-cell>
          <table:table-cell office:value-type="string" table:style-name="ce8">
            <text:p>5,154,749</text:p>
          </table:table-cell>
          <table:table-cell office:value-type="string" office:string-value="1.89%" table:formula="msoxl:=F40" table:style-name="ce9">
            <text:p>1.8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77,183,707</text:p>
          </table:table-cell>
          <table:table-cell office:value-type="string" table:style-name="ce8">
            <text:p>272,028,958</text:p>
          </table:table-cell>
          <table:table-cell office:value-type="string" table:style-name="ce8">
            <text:p>5,154,749</text:p>
          </table:table-cell>
          <table:table-cell office:value-type="string" office:string-value="1.89%" table:formula="msoxl:=L40" table:style-name="ce11">
            <text:p>1.8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89%</text:p>
          </table:table-cell>
          <table:table-cell office:value-type="string" table:style-name="ce7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89%</text:p>
          </table:table-cell>
          <table:table-cell table:number-columns-repeated="16372"/>
        </table:table-row>
        <table:table-row table:style-name="ro4">
          <table:table-cell office:value-type="string" table:style-name="ce72">
            <text:p>保管品</text:p>
          </table:table-cell>
          <table:table-cell office:value-type="string" table:style-name="ce69">
            <text:p>2-1-27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71">
            <text:p/>
          </table:table-cell>
          <table:table-cell office:value-type="string" table:style-name="ce70">
            <text:p>應付保管品</text:p>
          </table:table-cell>
          <table:table-cell office:value-type="string" table:style-name="ce69">
            <text:p>2-2-26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table:number-columns-repeated="16372"/>
        </table:table-row>
        <table:table-row table:style-name="ro4">
          <table:table-cell office:value-type="string" table:style-name="ce66">
            <text:p>債權憑證</text:p>
          </table:table-cell>
          <table:table-cell office:value-type="string" table:style-name="ce33">
            <text:p>2<text:span text:style-name="T40">-1-26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5">
            <text:p/>
          </table:table-cell>
          <table:table-cell office:value-type="string" table:style-name="ce64">
            <text:p>待抵銷債權憑證</text:p>
          </table:table-cell>
          <table:table-cell office:value-type="string" table:style-name="ce33">
            <text:p>2<text:span text:style-name="T40">-2-25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2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6">
        <table:table-column table:style-name="co22" table:default-cell-style-name="ce76"/>
        <table:table-column table:style-name="co23" table:number-columns-repeated="3" table:default-cell-style-name="ce75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115">
            <text:p>科目及摘要</text:p>
          </table:table-cell>
          <table:table-cell office:value-type="string" table:number-columns-spanned="3" table:number-rows-spanned="1" table:style-name="ce116">
            <text:p>金額</text:p>
          </table:table-cell>
          <table:covered-table-cell table:number-columns-repeated="2"/>
          <table:table-cell table:number-columns-repeated="16380" table:style-name="ce79"/>
        </table:table-row>
        <table:table-row table:style-name="ro1">
          <table:covered-table-cell/>
          <table:table-cell office:value-type="string" table:style-name="ce80">
            <text:p>小計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總計</text:p>
          </table:table-cell>
          <table:table-cell table:number-columns-repeated="16380" table:style-name="ce79"/>
        </table:table-row>
        <table:table-row table:style-name="ro2">
          <table:table-cell table:style-name="ce76"/>
          <table:table-cell table:number-columns-repeated="3" table:style-name="ce75"/>
          <table:table-cell table:number-columns-repeated="16380"/>
        </table:table-row>
        <table:table-row table:style-name="ro5">
          <table:table-cell office:value-type="string" table:style-name="ce76">
            <text:p>一、收項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(一)上期結存 1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97244623" table:style-name="ce75">
            <text:p>97,244,62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1.10210200 經費結存-存款</text:p>
          </table:table-cell>
          <table:table-cell office:value-type="string" table:style-name="ce75">
            <text:p/>
          </table:table-cell>
          <table:table-cell office:value-type="float" office:value="68076610" table:style-name="ce75">
            <text:p>68,076,610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2.10210500 可支庫款</text:p>
          </table:table-cell>
          <table:table-cell office:value-type="string" table:style-name="ce75">
            <text:p/>
          </table:table-cell>
          <table:table-cell office:value-type="float" office:value="27177236" table:style-name="ce75">
            <text:p>27,177,236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3.10210700 保留庫款</text:p>
          </table:table-cell>
          <table:table-cell office:value-type="string" table:style-name="ce75">
            <text:p/>
          </table:table-cell>
          <table:table-cell office:value-type="float" office:value="1790777" table:style-name="ce75">
            <text:p>1,790,777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4.10210900 零用金</text:p>
          </table:table-cell>
          <table:table-cell office:value-type="string" table:style-name="ce75">
            <text:p/>
          </table:table-cell>
          <table:table-cell office:value-type="float" office:value="200000" table:style-name="ce75">
            <text:p>200,000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(二)本期收入 2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15503227" table:style-name="ce75">
            <text:p>15,503,227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1.20212000 預計支用數</text:p>
          </table:table-cell>
          <table:table-cell office:value-type="string" table:style-name="ce75">
            <text:p/>
          </table:table-cell>
          <table:table-cell office:value-type="float" office:value="9973200" table:style-name="ce75">
            <text:p>9,973,200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入數</text:p>
          </table:table-cell>
          <table:table-cell office:value-type="float" office:value="10193200" table:style-name="ce75">
            <text:p>10,193,20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沖轉或付還數</text:p>
          </table:table-cell>
          <table:table-cell office:value-type="float" office:value="220000" table:style-name="ce75">
            <text:p>220,00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2.20221000 保管款</text:p>
          </table:table-cell>
          <table:table-cell office:value-type="string" table:style-name="ce75">
            <text:p/>
          </table:table-cell>
          <table:table-cell office:value-type="float" office:value="835447" table:style-name="ce75">
            <text:p>835,447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入數</text:p>
          </table:table-cell>
          <table:table-cell office:value-type="float" office:value="2045491" table:style-name="ce75">
            <text:p>2,045,491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沖轉或付還數</text:p>
          </table:table-cell>
          <table:table-cell office:value-type="float" office:value="1210044" table:style-name="ce75">
            <text:p>1,210,044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3.20221300 代收款</text:p>
          </table:table-cell>
          <table:table-cell office:value-type="string" table:style-name="ce75">
            <text:p/>
          </table:table-cell>
          <table:table-cell office:value-type="float" office:value="-110366" table:style-name="ce75">
            <text:p>-110,366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入數</text:p>
          </table:table-cell>
          <table:table-cell office:value-type="float" office:value="599950" table:style-name="ce75">
            <text:p>599,95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沖轉或付還數</text:p>
          </table:table-cell>
          <table:table-cell office:value-type="float" office:value="710316" table:style-name="ce75">
            <text:p>710,316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4.20221500 代辦經費</text:p>
          </table:table-cell>
          <table:table-cell office:value-type="string" table:style-name="ce75">
            <text:p/>
          </table:table-cell>
          <table:table-cell office:value-type="float" office:value="-19651569" table:style-name="ce75">
            <text:p>-19,651,569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入數</text:p>
          </table:table-cell>
          <table:table-cell office:value-type="float" office:value="9685710" table:style-name="ce75">
            <text:p>9,685,71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沖轉或付還數</text:p>
          </table:table-cell>
          <table:table-cell office:value-type="float" office:value="29337279" table:style-name="ce75">
            <text:p>29,337,279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5.20221800 預領經費</text:p>
          </table:table-cell>
          <table:table-cell office:value-type="string" table:style-name="ce75">
            <text:p/>
          </table:table-cell>
          <table:table-cell office:value-type="float" office:value="24456515" table:style-name="ce75">
            <text:p>24,456,515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入數</text:p>
          </table:table-cell>
          <table:table-cell office:value-type="float" office:value="24456515" table:style-name="ce75">
            <text:p>24,456,515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沖轉或付還數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項總計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112747850" table:style-name="ce75">
            <text:p>112,747,850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二、付項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(一)本期支出 3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31303836" table:style-name="ce75">
            <text:p>31,303,836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1.30211211 預付費用-墊付款</text:p>
          </table:table-cell>
          <table:table-cell office:value-type="string" table:style-name="ce75">
            <text:p/>
          </table:table-cell>
          <table:table-cell office:value-type="float" office:value="24456515" table:style-name="ce75">
            <text:p>24,456,515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支付數</text:p>
          </table:table-cell>
          <table:table-cell office:value-type="float" office:value="24456515" table:style-name="ce75">
            <text:p>24,456,515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收回或沖轉數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2.30211214 預付費用-暫付款</text:p>
          </table:table-cell>
          <table:table-cell office:value-type="string" table:style-name="ce75">
            <text:p/>
          </table:table-cell>
          <table:table-cell office:value-type="float" office:value="-27345853" table:style-name="ce75">
            <text:p>-27,345,853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支付數</text:p>
          </table:table-cell>
          <table:table-cell office:value-type="float" office:value="82886" table:style-name="ce75">
            <text:p>82,886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8">
            <text:p>減：收回或沖轉數</text:p>
          </table:table-cell>
          <table:table-cell office:value-type="float" office:value="27428739" table:style-name="ce77">
            <text:p>27,428,739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3.30212100 經費支出</text:p>
          </table:table-cell>
          <table:table-cell office:value-type="string" table:style-name="ce75">
            <text:p/>
          </table:table-cell>
          <table:table-cell office:value-type="float" office:value="34030696" table:style-name="ce75">
            <text:p>34,030,696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支付數</text:p>
          </table:table-cell>
          <table:table-cell office:value-type="float" office:value="34058160" table:style-name="ce75">
            <text:p>34,058,16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收回或沖轉數</text:p>
          </table:table-cell>
          <table:table-cell office:value-type="float" office:value="27464" table:style-name="ce75">
            <text:p>27,464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4.30222400 應付歲出保留款</text:p>
          </table:table-cell>
          <table:table-cell office:value-type="string" table:style-name="ce75">
            <text:p/>
          </table:table-cell>
          <table:table-cell office:value-type="float" office:value="162478" table:style-name="ce75">
            <text:p>162,478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支付數</text:p>
          </table:table-cell>
          <table:table-cell office:value-type="float" office:value="162478" table:style-name="ce75">
            <text:p>162,478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收回或沖轉數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(二)本期結存 4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81444014" table:style-name="ce75">
            <text:p>81,444,014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1.40210200 經費結存-存款</text:p>
          </table:table-cell>
          <table:table-cell office:value-type="string" table:style-name="ce75">
            <text:p/>
          </table:table-cell>
          <table:table-cell office:value-type="float" office:value="55681055" table:style-name="ce75">
            <text:p>55,681,055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2.40210500 可支庫款</text:p>
          </table:table-cell>
          <table:table-cell office:value-type="string" table:style-name="ce75">
            <text:p/>
          </table:table-cell>
          <table:table-cell office:value-type="float" office:value="24134660" table:style-name="ce75">
            <text:p>24,134,660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3.40210700 保留庫款</text:p>
          </table:table-cell>
          <table:table-cell office:value-type="string" table:style-name="ce75">
            <text:p/>
          </table:table-cell>
          <table:table-cell office:value-type="float" office:value="1628299" table:style-name="ce75">
            <text:p>1,628,299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付項總計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112747850" table:style-name="ce75">
            <text:p>112,747,850</text:p>
          </table:table-cell>
          <table:table-cell table:number-columns-repeated="16380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style-name="ce78"/>
          <table:table-cell table:number-columns-repeated="3" table:style-name="ce77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7">
        <table:table-column table:style-name="co13" table:number-columns-repeated="4" table:default-cell-style-name="ce47"/>
        <table:table-column table:style-name="co24" table:default-cell-style-name="ce46"/>
        <table:table-column table:style-name="co25" table:default-cell-style-name="ce45"/>
        <table:table-column table:style-name="co19" table:default-cell-style-name="ce45"/>
        <table:table-column table:style-name="co26" table:default-cell-style-name="ce45"/>
        <table:table-column table:style-name="co25" table:default-cell-style-name="ce45"/>
        <table:table-column table:style-name="co19" table:default-cell-style-name="ce45"/>
        <table:table-column table:style-name="co16" table:number-columns-repeated="2" table:default-cell-style-name="ce81"/>
        <table:table-column table:style-name="co19" table:number-columns-repeated="3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16366" table:default-cell-style-name="ce44"/>
        <table:table-row table:style-name="ro10">
          <table:table-cell office:value-type="string" table:number-columns-spanned="5" table:number-rows-spanned="1" table:style-name="ce96">
            <text:p>科目</text:p>
          </table:table-cell>
          <table:covered-table-cell table:number-columns-repeated="4"/>
          <table:table-cell office:value-type="string" table:style-name="ce82">
            <text:p>原預算數</text:p>
          </table:table-cell>
          <table:table-cell office:value-type="string" table:style-name="ce82">
            <text:p>第一預備金</text:p>
          </table:table-cell>
          <table:table-cell office:value-type="string" table:style-name="ce82">
            <text:p>經費流用數</text:p>
          </table:table-cell>
          <table:table-cell office:value-type="string" table:style-name="ce82">
            <text:p>調整待遇準備</text:p>
          </table:table-cell>
          <table:table-cell office:value-type="string" table:style-name="ce83">
            <text:p>截至本月止</text:p>
            <text:p>分配預算數</text:p>
          </table:table-cell>
          <table:table-cell office:value-type="string" table:number-columns-spanned="2" table:number-rows-spanned="1" table:style-name="ce117">
            <text:p>原始憑證</text:p>
          </table:table-cell>
          <table:covered-table-cell/>
          <table:table-cell office:value-type="string" table:style-name="ce82">
            <text:p>本月實現數</text:p>
          </table:table-cell>
          <table:table-cell office:value-type="string" table:style-name="ce82">
            <text:p>應付數</text:p>
          </table:table-cell>
          <table:table-cell office:value-type="string" table:style-name="ce82">
            <text:p>分配數餘額</text:p>
          </table:table-cell>
          <table:table-cell table:number-columns-repeated="16369" table:style-name="ce51"/>
        </table:table-row>
        <table:table-row table:style-name="ro10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2">
            <text:p>節</text:p>
          </table:table-cell>
          <table:table-cell office:value-type="string" table:style-name="ce51">
            <text:p>代號及名稱</text:p>
          </table:table-cell>
          <table:table-cell office:value-type="string" table:style-name="ce82">
            <text:p>預算追加(減)數</text:p>
          </table:table-cell>
          <table:table-cell office:value-type="string" table:style-name="ce82">
            <text:p>第二預備金</text:p>
          </table:table-cell>
          <table:table-cell office:value-type="string" table:style-name="ce82">
            <text:p>各類員工待遇準備</text:p>
          </table:table-cell>
          <table:table-cell office:value-type="string" table:style-name="ce82">
            <text:p>預算調整數</text:p>
          </table:table-cell>
          <table:table-cell office:value-type="string" table:style-name="ce82">
            <text:p>全年度預算數</text:p>
          </table:table-cell>
          <table:table-cell office:value-type="string" table:style-name="ce82">
            <text:p>字</text:p>
          </table:table-cell>
          <table:table-cell office:value-type="string" table:style-name="ce82">
            <text:p>號</text:p>
          </table:table-cell>
          <table:table-cell office:value-type="string" table:style-name="ce82">
            <text:p>截至本月止</text:p>
            <text:p>累計實現數</text:p>
          </table:table-cell>
          <table:table-cell office:value-type="string" table:style-name="ce82">
            <text:p>保留數</text:p>
          </table:table-cell>
          <table:table-cell office:value-type="string" table:style-name="ce82">
            <text:p>備註(暫付款)</text:p>
          </table:table-cell>
          <table:table-cell table:number-columns-repeated="16369" table:style-name="ce51"/>
        </table:table-row>
        <table:table-row table:style-name="ro4"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一般行政</text:p>
          </table:table-cell>
          <table:table-cell office:value-type="float" office:value="89515000" table:style-name="ce45">
            <text:p>89,51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9515000" table:style-name="ce45">
            <text:p>89,515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3711022" table:style-name="ce45">
            <text:p>3,711,022</text:p>
          </table:table-cell>
          <table:table-cell office:value-type="string" table:style-name="ce45">
            <text:p>-</text:p>
          </table:table-cell>
          <table:table-cell office:value-type="float" office:value="13234930" table:style-name="ce45">
            <text:p>13,234,9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9515000" table:style-name="ce45">
            <text:p>89,515,000</text:p>
          </table:table-cell>
          <table:covered-table-cell/>
          <table:covered-table-cell/>
          <table:table-cell office:value-type="float" office:value="76280070" table:style-name="ce45">
            <text:p>76,280,07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行政管理</text:p>
          </table:table-cell>
          <table:table-cell office:value-type="float" office:value="89515000" table:style-name="ce45">
            <text:p>89,51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9515000" table:style-name="ce45">
            <text:p>89,515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3711022" table:style-name="ce45">
            <text:p>3,711,022</text:p>
          </table:table-cell>
          <table:table-cell office:value-type="string" table:style-name="ce45">
            <text:p>-</text:p>
          </table:table-cell>
          <table:table-cell office:value-type="float" office:value="13234930" table:style-name="ce45">
            <text:p>13,234,9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9515000" table:style-name="ce45">
            <text:p>89,515,000</text:p>
          </table:table-cell>
          <table:covered-table-cell/>
          <table:covered-table-cell/>
          <table:table-cell office:value-type="float" office:value="76280070" table:style-name="ce45">
            <text:p>76,280,07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　人員維持費</text:p>
          </table:table-cell>
          <table:table-cell office:value-type="float" office:value="72050000" table:style-name="ce45">
            <text:p>72,05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2050000" table:style-name="ce45">
            <text:p>72,050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725820" table:style-name="ce45">
            <text:p>1,725,820</text:p>
          </table:table-cell>
          <table:table-cell office:value-type="string" table:style-name="ce45">
            <text:p>-</text:p>
          </table:table-cell>
          <table:table-cell office:value-type="float" office:value="9624828" table:style-name="ce45">
            <text:p>9,624,8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2050000" table:style-name="ce45">
            <text:p>72,050,000</text:p>
          </table:table-cell>
          <table:covered-table-cell/>
          <table:covered-table-cell/>
          <table:table-cell office:value-type="float" office:value="62425172" table:style-name="ce45">
            <text:p>62,425,17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72050000" table:style-name="ce45">
            <text:p>72,05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2050000" table:style-name="ce45">
            <text:p>72,050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725820" table:style-name="ce45">
            <text:p>1,725,820</text:p>
          </table:table-cell>
          <table:table-cell office:value-type="string" table:style-name="ce45">
            <text:p>-</text:p>
          </table:table-cell>
          <table:table-cell office:value-type="float" office:value="9624828" table:style-name="ce45">
            <text:p>9,624,8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2050000" table:style-name="ce45">
            <text:p>72,050,000</text:p>
          </table:table-cell>
          <table:covered-table-cell/>
          <table:covered-table-cell/>
          <table:table-cell office:value-type="float" office:value="62425172" table:style-name="ce45">
            <text:p>62,425,17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　一般業務</text:p>
          </table:table-cell>
          <table:table-cell office:value-type="float" office:value="16081000" table:style-name="ce45">
            <text:p>16,08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081000" table:style-name="ce45">
            <text:p>16,081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852755" table:style-name="ce45">
            <text:p>1,852,755</text:p>
          </table:table-cell>
          <table:table-cell office:value-type="string" table:style-name="ce45">
            <text:p>-</text:p>
          </table:table-cell>
          <table:table-cell office:value-type="float" office:value="3036202" table:style-name="ce45">
            <text:p>3,036,2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081000" table:style-name="ce45">
            <text:p>16,081,000</text:p>
          </table:table-cell>
          <table:covered-table-cell/>
          <table:covered-table-cell/>
          <table:table-cell office:value-type="float" office:value="13044798" table:style-name="ce45">
            <text:p>13,044,79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20000" table:style-name="ce45">
            <text:p>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000" table:style-name="ce45">
            <text:p>20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271" table:style-name="ce45">
            <text:p>1,271</text:p>
          </table:table-cell>
          <table:table-cell office:value-type="string" table:style-name="ce45">
            <text:p>-</text:p>
          </table:table-cell>
          <table:table-cell office:value-type="float" office:value="9477" table:style-name="ce45">
            <text:p>9,4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000" table:style-name="ce45">
            <text:p>20,000</text:p>
          </table:table-cell>
          <table:covered-table-cell/>
          <table:covered-table-cell/>
          <table:table-cell office:value-type="float" office:value="10523" table:style-name="ce45">
            <text:p>10,52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　　業務費</text:p>
          </table:table-cell>
          <table:table-cell office:value-type="float" office:value="16061000" table:style-name="ce45">
            <text:p>16,06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061000" table:style-name="ce45">
            <text:p>16,061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851484" table:style-name="ce45">
            <text:p>1,851,484</text:p>
          </table:table-cell>
          <table:table-cell office:value-type="string" table:style-name="ce45">
            <text:p>-</text:p>
          </table:table-cell>
          <table:table-cell office:value-type="float" office:value="3026725" table:style-name="ce45">
            <text:p>3,026,7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061000" table:style-name="ce45">
            <text:p>16,061,000</text:p>
          </table:table-cell>
          <table:covered-table-cell/>
          <table:covered-table-cell/>
          <table:table-cell office:value-type="float" office:value="13034275" table:style-name="ce45">
            <text:p>13,034,27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　會計業務</text:p>
          </table:table-cell>
          <table:table-cell office:value-type="float" office:value="290000" table:style-name="ce45">
            <text:p>29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0000" table:style-name="ce45">
            <text:p>290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21525" table:style-name="ce45">
            <text:p>21,525</text:p>
          </table:table-cell>
          <table:table-cell office:value-type="string" table:style-name="ce45">
            <text:p>-</text:p>
          </table:table-cell>
          <table:table-cell office:value-type="float" office:value="153954" table:style-name="ce45">
            <text:p>153,9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0000" table:style-name="ce45">
            <text:p>290,000</text:p>
          </table:table-cell>
          <table:covered-table-cell/>
          <table:covered-table-cell/>
          <table:table-cell office:value-type="float" office:value="136046" table:style-name="ce45">
            <text:p>136,0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3000" table:style-name="ce45">
            <text:p>3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000" table:style-name="ce45">
            <text:p>3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07" table:style-name="ce45">
            <text:p>2,8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000" table:style-name="ce45">
            <text:p>3,000</text:p>
          </table:table-cell>
          <table:covered-table-cell/>
          <table:covered-table-cell/>
          <table:table-cell office:value-type="float" office:value="193" table:style-name="ce45">
            <text:p>19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　　業務費</text:p>
          </table:table-cell>
          <table:table-cell office:value-type="float" office:value="287000" table:style-name="ce45">
            <text:p>287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7000" table:style-name="ce45">
            <text:p>287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21525" table:style-name="ce45">
            <text:p>21,525</text:p>
          </table:table-cell>
          <table:table-cell office:value-type="string" table:style-name="ce45">
            <text:p>-</text:p>
          </table:table-cell>
          <table:table-cell office:value-type="float" office:value="151147" table:style-name="ce45">
            <text:p>151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7000" table:style-name="ce45">
            <text:p>287,000</text:p>
          </table:table-cell>
          <table:covered-table-cell/>
          <table:covered-table-cell/>
          <table:table-cell office:value-type="float" office:value="135853" table:style-name="ce45">
            <text:p>135,8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　人事業務</text:p>
          </table:table-cell>
          <table:table-cell office:value-type="float" office:value="974000" table:style-name="ce45">
            <text:p>97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74000" table:style-name="ce45">
            <text:p>974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79044" table:style-name="ce45">
            <text:p>79,044</text:p>
          </table:table-cell>
          <table:table-cell office:value-type="string" table:style-name="ce45">
            <text:p>-</text:p>
          </table:table-cell>
          <table:table-cell office:value-type="float" office:value="410419" table:style-name="ce45">
            <text:p>410,4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74000" table:style-name="ce45">
            <text:p>974,000</text:p>
          </table:table-cell>
          <table:covered-table-cell/>
          <table:covered-table-cell/>
          <table:table-cell office:value-type="float" office:value="563581" table:style-name="ce45">
            <text:p>563,58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4000" table:style-name="ce45">
            <text:p>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00" table:style-name="ce45">
            <text:p>4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555" table:style-name="ce45">
            <text:p>1,555</text:p>
          </table:table-cell>
          <table:table-cell office:value-type="string" table:style-name="ce45">
            <text:p>-</text:p>
          </table:table-cell>
          <table:table-cell office:value-type="float" office:value="234" table:style-name="ce45">
            <text:p>2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00" table:style-name="ce45">
            <text:p>4,000</text:p>
          </table:table-cell>
          <table:covered-table-cell/>
          <table:covered-table-cell/>
          <table:table-cell office:value-type="float" office:value="3766" table:style-name="ce45">
            <text:p>3,76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　　業務費</text:p>
          </table:table-cell>
          <table:table-cell office:value-type="float" office:value="490000" table:style-name="ce45">
            <text:p>49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90000" table:style-name="ce45">
            <text:p>490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77489" table:style-name="ce45">
            <text:p>77,489</text:p>
          </table:table-cell>
          <table:table-cell office:value-type="string" table:style-name="ce45">
            <text:p>-</text:p>
          </table:table-cell>
          <table:table-cell office:value-type="float" office:value="78185" table:style-name="ce45">
            <text:p>78,1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90000" table:style-name="ce45">
            <text:p>490,000</text:p>
          </table:table-cell>
          <table:covered-table-cell/>
          <table:covered-table-cell/>
          <table:table-cell office:value-type="float" office:value="411815" table:style-name="ce45">
            <text:p>411,8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4</text:p>
          </table:table-cell>
          <table:table-cell office:value-type="string" table:number-columns-spanned="1" table:number-rows-spanned="2" table:style-name="ce92">
            <text:p>　　獎補助費</text:p>
          </table:table-cell>
          <table:table-cell office:value-type="float" office:value="480000" table:style-name="ce45">
            <text:p>4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80000" table:style-name="ce45">
            <text:p>480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2000" table:style-name="ce45">
            <text:p>3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80000" table:style-name="ce45">
            <text:p>480,000</text:p>
          </table:table-cell>
          <table:covered-table-cell/>
          <table:covered-table-cell/>
          <table:table-cell office:value-type="float" office:value="148000" table:style-name="ce45">
            <text:p>14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5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　政風業務</text:p>
          </table:table-cell>
          <table:table-cell office:value-type="float" office:value="120000" table:style-name="ce45">
            <text:p>1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0000" table:style-name="ce45">
            <text:p>120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31878" table:style-name="ce45">
            <text:p>31,878</text:p>
          </table:table-cell>
          <table:table-cell office:value-type="string" table:style-name="ce45">
            <text:p>-</text:p>
          </table:table-cell>
          <table:table-cell office:value-type="float" office:value="9527" table:style-name="ce45">
            <text:p>9,5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0000" table:style-name="ce45">
            <text:p>120,000</text:p>
          </table:table-cell>
          <table:covered-table-cell/>
          <table:covered-table-cell/>
          <table:table-cell office:value-type="float" office:value="110473" table:style-name="ce45">
            <text:p>110,47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5000" table:style-name="ce45">
            <text:p>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style-name="ce45">
            <text:p>5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style-name="ce45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style-name="ce45">
            <text:p>5,000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　　業務費</text:p>
          </table:table-cell>
          <table:table-cell office:value-type="float" office:value="115000" table:style-name="ce45">
            <text:p>11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000" table:style-name="ce45">
            <text:p>115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31878" table:style-name="ce45">
            <text:p>31,878</text:p>
          </table:table-cell>
          <table:table-cell office:value-type="string" table:style-name="ce45">
            <text:p>-</text:p>
          </table:table-cell>
          <table:table-cell office:value-type="float" office:value="4527" table:style-name="ce45">
            <text:p>4,5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000" table:style-name="ce45">
            <text:p>115,000</text:p>
          </table:table-cell>
          <table:covered-table-cell/>
          <table:covered-table-cell/>
          <table:table-cell office:value-type="float" office:value="110473" table:style-name="ce45">
            <text:p>110,47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>05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區公所業務</text:p>
          </table:table-cell>
          <table:table-cell office:value-type="float" office:value="53232000" table:style-name="ce45">
            <text:p>53,232,000</text:p>
          </table:table-cell>
          <table:table-cell office:value-type="float" office:value="80000" table:style-name="ce45">
            <text:p>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2551000" table:style-name="ce45">
            <text:p>52,551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8299181" table:style-name="ce45">
            <text:p>8,299,181</text:p>
          </table:table-cell>
          <table:table-cell office:value-type="string" table:style-name="ce45">
            <text:p>-</text:p>
          </table:table-cell>
          <table:table-cell office:value-type="float" office:value="2784971" table:style-name="ce45">
            <text:p>2,784,9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45">
            <text:p>-76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2551000" table:style-name="ce45">
            <text:p>52,551,000</text:p>
          </table:table-cell>
          <table:covered-table-cell/>
          <table:covered-table-cell/>
          <table:table-cell office:value-type="float" office:value="49766029" table:style-name="ce45">
            <text:p>49,766,0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民政業務</text:p>
          </table:table-cell>
          <table:table-cell office:value-type="float" office:value="45084000" table:style-name="ce45">
            <text:p>45,084,000</text:p>
          </table:table-cell>
          <table:table-cell office:value-type="float" office:value="80000" table:style-name="ce45">
            <text:p>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4403000" table:style-name="ce45">
            <text:p>44,403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6639725" table:style-name="ce45">
            <text:p>6,639,725</text:p>
          </table:table-cell>
          <table:table-cell office:value-type="string" table:style-name="ce45">
            <text:p>-</text:p>
          </table:table-cell>
          <table:table-cell office:value-type="float" office:value="1484847" table:style-name="ce45">
            <text:p>1,484,8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45">
            <text:p>-76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4403000" table:style-name="ce45">
            <text:p>44,403,000</text:p>
          </table:table-cell>
          <table:covered-table-cell/>
          <table:covered-table-cell/>
          <table:table-cell office:value-type="float" office:value="42918153" table:style-name="ce45">
            <text:p>42,918,1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130000" table:style-name="ce45">
            <text:p>13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0000" table:style-name="ce45">
            <text:p>130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1971" table:style-name="ce45">
            <text:p>41,9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0000" table:style-name="ce45">
            <text:p>130,000</text:p>
          </table:table-cell>
          <table:covered-table-cell/>
          <table:covered-table-cell/>
          <table:table-cell office:value-type="float" office:value="88029" table:style-name="ce45">
            <text:p>88,0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　　業務費</text:p>
          </table:table-cell>
          <table:table-cell office:value-type="float" office:value="34364000" table:style-name="ce45">
            <text:p>34,364,000</text:p>
          </table:table-cell>
          <table:table-cell office:value-type="float" office:value="80000" table:style-name="ce45">
            <text:p>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4259000" table:style-name="ce45">
            <text:p>34,259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5787725" table:style-name="ce45">
            <text:p>5,787,725</text:p>
          </table:table-cell>
          <table:table-cell office:value-type="string" table:style-name="ce45">
            <text:p>-</text:p>
          </table:table-cell>
          <table:table-cell office:value-type="float" office:value="1380876" table:style-name="ce45">
            <text:p>1,380,8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85000" table:style-name="ce45">
            <text:p>-18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4259000" table:style-name="ce45">
            <text:p>34,259,000</text:p>
          </table:table-cell>
          <table:covered-table-cell/>
          <table:covered-table-cell/>
          <table:table-cell office:value-type="float" office:value="32878124" table:style-name="ce45">
            <text:p>32,878,1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4</text:p>
          </table:table-cell>
          <table:table-cell office:value-type="string" table:number-columns-spanned="1" table:number-rows-spanned="2" table:style-name="ce92">
            <text:p>　　獎補助費</text:p>
          </table:table-cell>
          <table:table-cell office:value-type="float" office:value="10590000" table:style-name="ce45">
            <text:p>10,59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14000" table:style-name="ce45">
            <text:p>10,014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852000" table:style-name="ce45">
            <text:p>852,000</text:p>
          </table:table-cell>
          <table:table-cell office:value-type="string" table:style-name="ce45">
            <text:p>-</text:p>
          </table:table-cell>
          <table:table-cell office:value-type="float" office:value="62000" table:style-name="ce45">
            <text:p>6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576000" table:style-name="ce45">
            <text:p>-576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14000" table:style-name="ce45">
            <text:p>10,014,000</text:p>
          </table:table-cell>
          <table:covered-table-cell/>
          <table:covered-table-cell/>
          <table:table-cell office:value-type="float" office:value="9952000" table:style-name="ce45">
            <text:p>9,952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經建業務</text:p>
          </table:table-cell>
          <table:table-cell office:value-type="float" office:value="2963000" table:style-name="ce45">
            <text:p>2,963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63000" table:style-name="ce45">
            <text:p>2,963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733279" table:style-name="ce45">
            <text:p>733,279</text:p>
          </table:table-cell>
          <table:table-cell office:value-type="string" table:style-name="ce45">
            <text:p>-</text:p>
          </table:table-cell>
          <table:table-cell office:value-type="float" office:value="93187" table:style-name="ce45">
            <text:p>93,1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63000" table:style-name="ce45">
            <text:p>2,963,000</text:p>
          </table:table-cell>
          <table:covered-table-cell/>
          <table:covered-table-cell/>
          <table:table-cell office:value-type="float" office:value="2869813" table:style-name="ce45">
            <text:p>2,869,81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39000" table:style-name="ce45">
            <text:p>3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9000" table:style-name="ce45">
            <text:p>39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2310" table:style-name="ce45">
            <text:p>2,310</text:p>
          </table:table-cell>
          <table:table-cell office:value-type="string" table:style-name="ce45">
            <text:p>-</text:p>
          </table:table-cell>
          <table:table-cell office:value-type="float" office:value="18297" table:style-name="ce45">
            <text:p>18,2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9000" table:style-name="ce45">
            <text:p>39,000</text:p>
          </table:table-cell>
          <table:covered-table-cell/>
          <table:covered-table-cell/>
          <table:table-cell office:value-type="float" office:value="20703" table:style-name="ce45">
            <text:p>20,7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　　業務費</text:p>
          </table:table-cell>
          <table:table-cell office:value-type="float" office:value="908000" table:style-name="ce45">
            <text:p>90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8000" table:style-name="ce45">
            <text:p>908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339969" table:style-name="ce45">
            <text:p>339,969</text:p>
          </table:table-cell>
          <table:table-cell office:value-type="string" table:style-name="ce45">
            <text:p>-</text:p>
          </table:table-cell>
          <table:table-cell office:value-type="float" office:value="74219" table:style-name="ce45">
            <text:p>74,2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8000" table:style-name="ce45">
            <text:p>908,000</text:p>
          </table:table-cell>
          <table:covered-table-cell/>
          <table:covered-table-cell/>
          <table:table-cell office:value-type="float" office:value="833781" table:style-name="ce45">
            <text:p>833,78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4</text:p>
          </table:table-cell>
          <table:table-cell office:value-type="string" table:number-columns-spanned="1" table:number-rows-spanned="2" table:style-name="ce92">
            <text:p>　　獎補助費</text:p>
          </table:table-cell>
          <table:table-cell office:value-type="float" office:value="2016000" table:style-name="ce45">
            <text:p>2,016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6000" table:style-name="ce45">
            <text:p>2,016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391000" table:style-name="ce45">
            <text:p>391,000</text:p>
          </table:table-cell>
          <table:table-cell office:value-type="string" table:style-name="ce45">
            <text:p>-</text:p>
          </table:table-cell>
          <table:table-cell office:value-type="float" office:value="671" table:style-name="ce45">
            <text:p>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6000" table:style-name="ce45">
            <text:p>2,016,000</text:p>
          </table:table-cell>
          <table:covered-table-cell/>
          <table:covered-table-cell/>
          <table:table-cell office:value-type="float" office:value="2015329" table:style-name="ce45">
            <text:p>2,015,3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人文業務</text:p>
          </table:table-cell>
          <table:table-cell office:value-type="float" office:value="5185000" table:style-name="ce45">
            <text:p>5,18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185000" table:style-name="ce45">
            <text:p>5,185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926177" table:style-name="ce45">
            <text:p>926,177</text:p>
          </table:table-cell>
          <table:table-cell office:value-type="string" table:style-name="ce45">
            <text:p>-</text:p>
          </table:table-cell>
          <table:table-cell office:value-type="float" office:value="1206937" table:style-name="ce45">
            <text:p>1,206,9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185000" table:style-name="ce45">
            <text:p>5,185,000</text:p>
          </table:table-cell>
          <table:covered-table-cell/>
          <table:covered-table-cell/>
          <table:table-cell office:value-type="float" office:value="3978063" table:style-name="ce45">
            <text:p>3,978,06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84000" table:style-name="ce45">
            <text:p>8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00" table:style-name="ce45">
            <text:p>84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5572" table:style-name="ce45">
            <text:p>15,572</text:p>
          </table:table-cell>
          <table:table-cell office:value-type="string" table:style-name="ce45">
            <text:p>-</text:p>
          </table:table-cell>
          <table:table-cell office:value-type="float" office:value="36480" table:style-name="ce45">
            <text:p>36,4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00" table:style-name="ce45">
            <text:p>84,000</text:p>
          </table:table-cell>
          <table:covered-table-cell/>
          <table:covered-table-cell/>
          <table:table-cell office:value-type="float" office:value="47520" table:style-name="ce45">
            <text:p>47,52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　　業務費</text:p>
          </table:table-cell>
          <table:table-cell office:value-type="float" office:value="5021000" table:style-name="ce45">
            <text:p>5,02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21000" table:style-name="ce45">
            <text:p>5,021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910605" table:style-name="ce45">
            <text:p>910,605</text:p>
          </table:table-cell>
          <table:table-cell office:value-type="string" table:style-name="ce45">
            <text:p>-</text:p>
          </table:table-cell>
          <table:table-cell office:value-type="float" office:value="1090457" table:style-name="ce45">
            <text:p>1,090,4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21000" table:style-name="ce45">
            <text:p>5,021,000</text:p>
          </table:table-cell>
          <table:covered-table-cell/>
          <table:covered-table-cell/>
          <table:table-cell office:value-type="float" office:value="3930543" table:style-name="ce45">
            <text:p>3,930,54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4</text:p>
          </table:table-cell>
          <table:table-cell office:value-type="string" table:number-columns-spanned="1" table:number-rows-spanned="2" table:style-name="ce92">
            <text:p>　　獎補助費</text:p>
          </table:table-cell>
          <table:table-cell office:value-type="float" office:value="80000" table:style-name="ce45">
            <text:p>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000" table:style-name="ce45">
            <text:p>80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000" table:style-name="ce45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000" table:style-name="ce45">
            <text:p>80,000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>79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第一預備金</text:p>
          </table:table-cell>
          <table:table-cell office:value-type="float" office:value="400000" table:style-name="ce45">
            <text:p>400,000</text:p>
          </table:table-cell>
          <table:table-cell office:value-type="float" office:value="-400000" table:style-name="ce45">
            <text:p>-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第一預備金</text:p>
          </table:table-cell>
          <table:table-cell office:value-type="float" office:value="400000" table:style-name="ce45">
            <text:p>400,000</text:p>
          </table:table-cell>
          <table:table-cell office:value-type="float" office:value="-400000" table:style-name="ce45">
            <text:p>-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9</text:p>
          </table:table-cell>
          <table:table-cell office:value-type="string" table:number-columns-spanned="1" table:number-rows-spanned="2" table:style-name="ce92">
            <text:p>　　預備金</text:p>
          </table:table-cell>
          <table:table-cell office:value-type="float" office:value="400000" table:style-name="ce45">
            <text:p>400,000</text:p>
          </table:table-cell>
          <table:table-cell office:value-type="float" office:value="-400000" table:style-name="ce45">
            <text:p>-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>1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農林管理業務</text:p>
          </table:table-cell>
          <table:table-cell office:value-type="float" office:value="275000" table:style-name="ce45">
            <text:p>27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5000" table:style-name="ce45">
            <text:p>275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17650" table:style-name="ce45">
            <text:p>117,650</text:p>
          </table:table-cell>
          <table:table-cell office:value-type="string" table:style-name="ce45">
            <text:p>-</text:p>
          </table:table-cell>
          <table:table-cell office:value-type="float" office:value="29262" table:style-name="ce45">
            <text:p>29,2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5000" table:style-name="ce45">
            <text:p>275,000</text:p>
          </table:table-cell>
          <table:covered-table-cell/>
          <table:covered-table-cell/>
          <table:table-cell office:value-type="float" office:value="245738" table:style-name="ce45">
            <text:p>245,7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農林管理業務</text:p>
          </table:table-cell>
          <table:table-cell office:value-type="float" office:value="275000" table:style-name="ce45">
            <text:p>27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5000" table:style-name="ce45">
            <text:p>275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17650" table:style-name="ce45">
            <text:p>117,650</text:p>
          </table:table-cell>
          <table:table-cell office:value-type="string" table:style-name="ce45">
            <text:p>-</text:p>
          </table:table-cell>
          <table:table-cell office:value-type="float" office:value="29262" table:style-name="ce45">
            <text:p>29,2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5000" table:style-name="ce45">
            <text:p>275,000</text:p>
          </table:table-cell>
          <table:covered-table-cell/>
          <table:covered-table-cell/>
          <table:table-cell office:value-type="float" office:value="245738" table:style-name="ce45">
            <text:p>245,7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14000" table:style-name="ce45">
            <text:p>1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00" table:style-name="ce45">
            <text:p>14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77" table:style-name="ce45">
            <text:p>9,9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00" table:style-name="ce45">
            <text:p>14,000</text:p>
          </table:table-cell>
          <table:covered-table-cell/>
          <table:covered-table-cell/>
          <table:table-cell office:value-type="float" office:value="4023" table:style-name="ce45">
            <text:p>4,02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　　業務費</text:p>
          </table:table-cell>
          <table:table-cell office:value-type="float" office:value="261000" table:style-name="ce45">
            <text:p>26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61000" table:style-name="ce45">
            <text:p>261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17650" table:style-name="ce45">
            <text:p>117,650</text:p>
          </table:table-cell>
          <table:table-cell office:value-type="string" table:style-name="ce45">
            <text:p>-</text:p>
          </table:table-cell>
          <table:table-cell office:value-type="float" office:value="19285" table:style-name="ce45">
            <text:p>19,2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61000" table:style-name="ce45">
            <text:p>261,000</text:p>
          </table:table-cell>
          <table:covered-table-cell/>
          <table:covered-table-cell/>
          <table:table-cell office:value-type="float" office:value="241715" table:style-name="ce45">
            <text:p>241,7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社政業務</text:p>
          </table:table-cell>
          <table:table-cell office:value-type="float" office:value="24737000" table:style-name="ce45">
            <text:p>24,737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737000" table:style-name="ce45">
            <text:p>24,737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21039894" table:style-name="ce45">
            <text:p>21,039,894</text:p>
          </table:table-cell>
          <table:table-cell office:value-type="string" table:style-name="ce45">
            <text:p>-</text:p>
          </table:table-cell>
          <table:table-cell office:value-type="float" office:value="1756455" table:style-name="ce45">
            <text:p>1,756,4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737000" table:style-name="ce45">
            <text:p>24,737,000</text:p>
          </table:table-cell>
          <table:covered-table-cell/>
          <table:covered-table-cell/>
          <table:table-cell office:value-type="float" office:value="22980545" table:style-name="ce45">
            <text:p>22,980,54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社會福利</text:p>
          </table:table-cell>
          <table:table-cell office:value-type="float" office:value="24737000" table:style-name="ce45">
            <text:p>24,737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737000" table:style-name="ce45">
            <text:p>24,737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21039894" table:style-name="ce45">
            <text:p>21,039,894</text:p>
          </table:table-cell>
          <table:table-cell office:value-type="string" table:style-name="ce45">
            <text:p>-</text:p>
          </table:table-cell>
          <table:table-cell office:value-type="float" office:value="1756455" table:style-name="ce45">
            <text:p>1,756,4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737000" table:style-name="ce45">
            <text:p>24,737,000</text:p>
          </table:table-cell>
          <table:covered-table-cell/>
          <table:covered-table-cell/>
          <table:table-cell office:value-type="float" office:value="22980545" table:style-name="ce45">
            <text:p>22,980,54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1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　社會福利</text:p>
          </table:table-cell>
          <table:table-cell office:value-type="float" office:value="24737000" table:style-name="ce45">
            <text:p>24,737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737000" table:style-name="ce45">
            <text:p>24,737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21039894" table:style-name="ce45">
            <text:p>21,039,894</text:p>
          </table:table-cell>
          <table:table-cell office:value-type="string" table:style-name="ce45">
            <text:p>-</text:p>
          </table:table-cell>
          <table:table-cell office:value-type="float" office:value="1756455" table:style-name="ce45">
            <text:p>1,756,4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737000" table:style-name="ce45">
            <text:p>24,737,000</text:p>
          </table:table-cell>
          <table:covered-table-cell/>
          <table:covered-table-cell/>
          <table:table-cell office:value-type="float" office:value="22980545" table:style-name="ce45">
            <text:p>22,980,54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457000" table:style-name="ce45">
            <text:p>457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57000" table:style-name="ce45">
            <text:p>457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15028" table:style-name="ce45">
            <text:p>15,028</text:p>
          </table:table-cell>
          <table:table-cell office:value-type="string" table:style-name="ce45">
            <text:p>-</text:p>
          </table:table-cell>
          <table:table-cell office:value-type="float" office:value="15229" table:style-name="ce45">
            <text:p>15,2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57000" table:style-name="ce45">
            <text:p>457,000</text:p>
          </table:table-cell>
          <table:covered-table-cell/>
          <table:covered-table-cell/>
          <table:table-cell office:value-type="float" office:value="441771" table:style-name="ce45">
            <text:p>441,77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2">
            <text:p>　　業務費</text:p>
          </table:table-cell>
          <table:table-cell office:value-type="float" office:value="2263000" table:style-name="ce45">
            <text:p>2,263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63000" table:style-name="ce45">
            <text:p>2,263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522866" table:style-name="ce45">
            <text:p>522,866</text:p>
          </table:table-cell>
          <table:table-cell office:value-type="string" table:style-name="ce45">
            <text:p>-</text:p>
          </table:table-cell>
          <table:table-cell office:value-type="float" office:value="226226" table:style-name="ce45">
            <text:p>226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63000" table:style-name="ce45">
            <text:p>2,263,000</text:p>
          </table:table-cell>
          <table:covered-table-cell/>
          <table:covered-table-cell/>
          <table:table-cell office:value-type="float" office:value="2036774" table:style-name="ce45">
            <text:p>2,036,77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4</text:p>
          </table:table-cell>
          <table:table-cell office:value-type="string" table:number-columns-spanned="1" table:number-rows-spanned="2" table:style-name="ce92">
            <text:p>　　獎補助費</text:p>
          </table:table-cell>
          <table:table-cell office:value-type="float" office:value="22017000" table:style-name="ce45">
            <text:p>22,017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017000" table:style-name="ce45">
            <text:p>22,017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20502000" table:style-name="ce45">
            <text:p>20,502,000</text:p>
          </table:table-cell>
          <table:table-cell office:value-type="string" table:style-name="ce45">
            <text:p>-</text:p>
          </table:table-cell>
          <table:table-cell office:value-type="float" office:value="1515000" table:style-name="ce45">
            <text:p>1,5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017000" table:style-name="ce45">
            <text:p>22,017,000</text:p>
          </table:table-cell>
          <table:covered-table-cell/>
          <table:covered-table-cell/>
          <table:table-cell office:value-type="float" office:value="20502000" table:style-name="ce45">
            <text:p>20,502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經常門合計</text:p>
          </table:table-cell>
          <table:table-cell office:value-type="float" office:value="168159000" table:style-name="ce45">
            <text:p>168,159,000</text:p>
          </table:table-cell>
          <table:table-cell office:value-type="float" office:value="-320000" table:style-name="ce45">
            <text:p>-3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7078000" table:style-name="ce45">
            <text:p>167,078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33167747" table:style-name="ce45">
            <text:p>33,167,747</text:p>
          </table:table-cell>
          <table:table-cell office:value-type="string" table:style-name="ce45">
            <text:p>-</text:p>
          </table:table-cell>
          <table:table-cell office:value-type="float" office:value="17805618" table:style-name="ce45">
            <text:p>17,805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45">
            <text:p>-76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7078000" table:style-name="ce45">
            <text:p>167,078,000</text:p>
          </table:table-cell>
          <table:covered-table-cell/>
          <table:covered-table-cell/>
          <table:table-cell office:value-type="float" office:value="149272382" table:style-name="ce45">
            <text:p>149,272,38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>9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一般建築及設備</text:p>
          </table:table-cell>
          <table:table-cell office:value-type="float" office:value="9575000" table:style-name="ce45">
            <text:p>9,575,000</text:p>
          </table:table-cell>
          <table:table-cell office:value-type="float" office:value="320000" table:style-name="ce45">
            <text:p>3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359000" table:style-name="ce45">
            <text:p>12,359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855749" table:style-name="ce45">
            <text:p>855,749</text:p>
          </table:table-cell>
          <table:table-cell office:value-type="string" table:style-name="ce45">
            <text:p>-</text:p>
          </table:table-cell>
          <table:table-cell office:value-type="float" office:value="6329042" table:style-name="ce45">
            <text:p>6,329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464000" table:style-name="ce45">
            <text:p>2,46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359000" table:style-name="ce45">
            <text:p>12,359,000</text:p>
          </table:table-cell>
          <table:covered-table-cell/>
          <table:covered-table-cell/>
          <table:table-cell office:value-type="float" office:value="6029958" table:style-name="ce45">
            <text:p>6,029,95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一般建築及設備</text:p>
          </table:table-cell>
          <table:table-cell office:value-type="float" office:value="9575000" table:style-name="ce45">
            <text:p>9,575,000</text:p>
          </table:table-cell>
          <table:table-cell office:value-type="float" office:value="320000" table:style-name="ce45">
            <text:p>3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359000" table:style-name="ce45">
            <text:p>12,359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855749" table:style-name="ce45">
            <text:p>855,749</text:p>
          </table:table-cell>
          <table:table-cell office:value-type="string" table:style-name="ce45">
            <text:p>-</text:p>
          </table:table-cell>
          <table:table-cell office:value-type="float" office:value="6329042" table:style-name="ce45">
            <text:p>6,329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464000" table:style-name="ce45">
            <text:p>2,46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359000" table:style-name="ce45">
            <text:p>12,359,000</text:p>
          </table:table-cell>
          <table:covered-table-cell/>
          <table:covered-table-cell/>
          <table:table-cell office:value-type="float" office:value="6029958" table:style-name="ce45">
            <text:p>6,029,95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92">
            <text:p>　　設備及投資</text:p>
          </table:table-cell>
          <table:table-cell office:value-type="float" office:value="9575000" table:style-name="ce45">
            <text:p>9,575,000</text:p>
          </table:table-cell>
          <table:table-cell office:value-type="float" office:value="320000" table:style-name="ce45">
            <text:p>3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359000" table:style-name="ce45">
            <text:p>12,359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855749" table:style-name="ce45">
            <text:p>855,749</text:p>
          </table:table-cell>
          <table:table-cell office:value-type="string" table:style-name="ce45">
            <text:p>-</text:p>
          </table:table-cell>
          <table:table-cell office:value-type="float" office:value="6329042" table:style-name="ce45">
            <text:p>6,329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464000" table:style-name="ce45">
            <text:p>2,46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359000" table:style-name="ce45">
            <text:p>12,359,000</text:p>
          </table:table-cell>
          <table:covered-table-cell/>
          <table:covered-table-cell/>
          <table:table-cell office:value-type="float" office:value="6029958" table:style-name="ce45">
            <text:p>6,029,95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資本門合計</text:p>
          </table:table-cell>
          <table:table-cell office:value-type="float" office:value="9575000" table:style-name="ce45">
            <text:p>9,575,000</text:p>
          </table:table-cell>
          <table:table-cell office:value-type="float" office:value="320000" table:style-name="ce45">
            <text:p>3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359000" table:style-name="ce45">
            <text:p>12,359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855749" table:style-name="ce45">
            <text:p>855,749</text:p>
          </table:table-cell>
          <table:table-cell office:value-type="string" table:style-name="ce45">
            <text:p>-</text:p>
          </table:table-cell>
          <table:table-cell office:value-type="float" office:value="6329042" table:style-name="ce45">
            <text:p>6,329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464000" table:style-name="ce45">
            <text:p>2,46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359000" table:style-name="ce45">
            <text:p>12,359,000</text:p>
          </table:table-cell>
          <table:covered-table-cell/>
          <table:covered-table-cell/>
          <table:table-cell office:value-type="float" office:value="6029958" table:style-name="ce45">
            <text:p>6,029,95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經資門合計</text:p>
          </table:table-cell>
          <table:table-cell office:value-type="float" office:value="177734000" table:style-name="ce45">
            <text:p>177,73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9437000" table:style-name="ce45">
            <text:p>179,437,000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34023496" table:style-name="ce45">
            <text:p>34,023,496</text:p>
          </table:table-cell>
          <table:table-cell office:value-type="string" table:style-name="ce45">
            <text:p>-</text:p>
          </table:table-cell>
          <table:table-cell office:value-type="float" office:value="24134660" table:style-name="ce45">
            <text:p>24,134,6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45">
            <text:p>-761,000</text:p>
          </table:table-cell>
          <table:table-cell office:value-type="float" office:value="2464000" table:style-name="ce45">
            <text:p>2,46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9437000" table:style-name="ce45">
            <text:p>179,437,000</text:p>
          </table:table-cell>
          <table:covered-table-cell/>
          <table:covered-table-cell/>
          <table:table-cell office:value-type="float" office:value="155302340" table:style-name="ce45">
            <text:p>155,302,3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公務人員退休給付</text:p>
          </table:table-cell>
          <table:table-cell office:value-type="float" office:value="12733211" table:style-name="ce45">
            <text:p>12,733,2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733211" table:style-name="ce45">
            <text:p>12,733,21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7200" table:style-name="ce45">
            <text:p>7,2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733211" table:style-name="ce45">
            <text:p>12,733,211</text:p>
          </table:table-cell>
          <table:covered-table-cell/>
          <table:covered-table-cell/>
          <table:table-cell office:value-type="float" office:value="12733211" table:style-name="ce45">
            <text:p>12,733,2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公務人員退休給付</text:p>
          </table:table-cell>
          <table:table-cell office:value-type="float" office:value="12733211" table:style-name="ce45">
            <text:p>12,733,2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733211" table:style-name="ce45">
            <text:p>12,733,21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7200" table:style-name="ce45">
            <text:p>7,2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733211" table:style-name="ce45">
            <text:p>12,733,211</text:p>
          </table:table-cell>
          <table:covered-table-cell/>
          <table:covered-table-cell/>
          <table:table-cell office:value-type="float" office:value="12733211" table:style-name="ce45">
            <text:p>12,733,2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12733211" table:style-name="ce45">
            <text:p>12,733,2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733211" table:style-name="ce45">
            <text:p>12,733,21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7200" table:style-name="ce45">
            <text:p>7,2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733211" table:style-name="ce45">
            <text:p>12,733,211</text:p>
          </table:table-cell>
          <table:covered-table-cell/>
          <table:covered-table-cell/>
          <table:table-cell office:value-type="float" office:value="12733211" table:style-name="ce45">
            <text:p>12,733,2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公務人員各項補助</text:p>
          </table:table-cell>
          <table:table-cell office:value-type="float" office:value="992601" table:style-name="ce45">
            <text:p>992,6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2601" table:style-name="ce45">
            <text:p>992,6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2601" table:style-name="ce45">
            <text:p>992,601</text:p>
          </table:table-cell>
          <table:covered-table-cell/>
          <table:covered-table-cell/>
          <table:table-cell office:value-type="float" office:value="992601" table:style-name="ce45">
            <text:p>992,6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2">
            <text:p>　公務人員各項補助</text:p>
          </table:table-cell>
          <table:table-cell office:value-type="float" office:value="992601" table:style-name="ce45">
            <text:p>992,6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2601" table:style-name="ce45">
            <text:p>992,6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2601" table:style-name="ce45">
            <text:p>992,601</text:p>
          </table:table-cell>
          <table:covered-table-cell/>
          <table:covered-table-cell/>
          <table:table-cell office:value-type="float" office:value="992601" table:style-name="ce45">
            <text:p>992,6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2">
            <text:p>　　人事費</text:p>
          </table:table-cell>
          <table:table-cell office:value-type="float" office:value="992601" table:style-name="ce45">
            <text:p>992,6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2601" table:style-name="ce45">
            <text:p>992,601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2601" table:style-name="ce45">
            <text:p>992,601</text:p>
          </table:table-cell>
          <table:covered-table-cell/>
          <table:covered-table-cell/>
          <table:table-cell office:value-type="float" office:value="992601" table:style-name="ce45">
            <text:p>992,6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統籌科目合計</text:p>
          </table:table-cell>
          <table:table-cell office:value-type="float" office:value="13725812" table:style-name="ce45">
            <text:p>13,725,8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25812" table:style-name="ce45">
            <text:p>13,725,812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7200" table:style-name="ce45">
            <text:p>7,2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25812" table:style-name="ce45">
            <text:p>13,725,812</text:p>
          </table:table-cell>
          <table:covered-table-cell/>
          <table:covered-table-cell/>
          <table:table-cell office:value-type="float" office:value="13725812" table:style-name="ce45">
            <text:p>13,725,8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2">
            <text:p>總計</text:p>
          </table:table-cell>
          <table:table-cell office:value-type="float" office:value="191459812" table:style-name="ce45">
            <text:p>191,459,8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3162812" table:style-name="ce45">
            <text:p>193,162,812</text:p>
          </table:table-cell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office:value-type="float" office:value="34030696" table:style-name="ce45">
            <text:p>34,030,696</text:p>
          </table:table-cell>
          <table:table-cell office:value-type="string" table:style-name="ce45">
            <text:p>-</text:p>
          </table:table-cell>
          <table:table-cell office:value-type="float" office:value="24134660" table:style-name="ce45">
            <text:p>24,134,6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45">
            <text:p>-761,000</text:p>
          </table:table-cell>
          <table:table-cell office:value-type="float" office:value="2464000" table:style-name="ce45">
            <text:p>2,46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3162812" table:style-name="ce45">
            <text:p>193,162,812</text:p>
          </table:table-cell>
          <table:covered-table-cell/>
          <table:covered-table-cell/>
          <table:table-cell office:value-type="float" office:value="169028152" table:style-name="ce45">
            <text:p>169,028,15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以前年度歲出保留數餘額表" table:style-name="ta8">
        <table:table-column table:style-name="co16" table:default-cell-style-name="ce85"/>
        <table:table-column table:style-name="co13" table:number-columns-repeated="4" table:default-cell-style-name="ce47"/>
        <table:table-column table:style-name="co27" table:default-cell-style-name="ce84"/>
        <table:table-column table:style-name="co1" table:default-cell-style-name="ce45"/>
        <table:table-column table:style-name="co15" table:default-cell-style-name="ce45"/>
        <table:table-column table:style-name="co16" table:default-cell-style-name="ce45"/>
        <table:table-column table:style-name="co8" table:default-cell-style-name="ce45"/>
        <table:table-column table:style-name="co3" table:number-columns-repeated="5" table:default-cell-style-name="ce45"/>
        <table:table-column table:style-name="co28" table:default-cell-style-name="ce44"/>
        <table:table-column table:style-name="co5" table:default-cell-style-name="ce44"/>
        <table:table-column table:style-name="co29" table:default-cell-style-name="ce44"/>
        <table:table-column table:style-name="co21" table:number-columns-repeated="16366" table:default-cell-style-name="ce44"/>
        <table:table-row table:style-name="ro1">
          <table:table-cell office:value-type="string" table:number-columns-spanned="1" table:number-rows-spanned="3" table:style-name="ce126">
            <text:p>年度別</text:p>
          </table:table-cell>
          <table:table-cell office:value-type="string" table:number-columns-spanned="5" table:number-rows-spanned="1" table:style-name="ce87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25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86"/>
        </table:table-row>
        <table:table-row table:style-name="ro1">
          <table:covered-table-cell/>
          <table:table-cell office:value-type="string" table:number-columns-spanned="1" table:number-rows-spanned="2" table:style-name="ce133">
            <text:p>款</text:p>
          </table:table-cell>
          <table:table-cell office:value-type="string" table:number-columns-spanned="1" table:number-rows-spanned="2" table:style-name="ce133">
            <text:p>項</text:p>
          </table:table-cell>
          <table:table-cell office:value-type="string" table:number-columns-spanned="1" table:number-rows-spanned="2" table:style-name="ce133">
            <text:p>目</text:p>
          </table:table-cell>
          <table:table-cell office:value-type="string" table:number-columns-spanned="1" table:number-rows-spanned="2" table:style-name="ce133">
            <text:p>節</text:p>
          </table:table-cell>
          <table:table-cell office:value-type="string" table:number-columns-spanned="1" table:number-rows-spanned="2" table:style-name="ce132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25">
            <text:p>字</text:p>
          </table:table-cell>
          <table:table-cell office:value-type="string" table:number-columns-spanned="1" table:number-rows-spanned="2" table:style-name="ce125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8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86"/>
        </table:table-row>
        <table:table-row table:style-name="ro3">
          <table:table-cell office:value-type="string" table:number-columns-spanned="1" table:number-rows-spanned="2" table:style-name="ce120">
            <text:p>105</text:p>
          </table:table-cell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9">
            <text:p>社政業務</text:p>
          </table:table-cell>
          <table:table-cell table:number-columns-repeated="2" table:style-name="ce31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style-name="ce31"/>
          <table:table-cell table:number-columns-repeated="16369" table:style-name="ce4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45">
            <text:p>90,000</text:p>
          </table:table-cell>
          <table:table-cell table:style-name="ce45"/>
          <table:covered-table-cell/>
          <table:covered-table-cell/>
          <table:table-cell table:style-name="ce45"/>
          <table:table-cell office:value-type="float" office:value="90000" table:style-name="ce45">
            <text:p>9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0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9">
            <text:p>ˉ社會福利</text:p>
          </table:table-cell>
          <table:table-cell table:number-columns-repeated="2" table:style-name="ce4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repeated="3" table:style-name="ce45"/>
          <table:table-cell office:value-type="float" office:value="0" table:style-name="ce45">
            <text:p>0</text:p>
          </table:table-cell>
          <table:table-cell table:style-name="ce4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45">
            <text:p>90,000</text:p>
          </table:table-cell>
          <table:table-cell table:style-name="ce45"/>
          <table:covered-table-cell/>
          <table:covered-table-cell/>
          <table:table-cell table:style-name="ce45"/>
          <table:table-cell office:value-type="float" office:value="90000" table:style-name="ce45">
            <text:p>9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0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9">
            <text:p>ˉˉ業務費</text:p>
          </table:table-cell>
          <table:table-cell table:number-columns-repeated="2" table:style-name="ce4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repeated="3" table:style-name="ce45"/>
          <table:table-cell office:value-type="float" office:value="0" table:style-name="ce45">
            <text:p>0</text:p>
          </table:table-cell>
          <table:table-cell table:style-name="ce4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45">
            <text:p>90,000</text:p>
          </table:table-cell>
          <table:table-cell table:style-name="ce45"/>
          <table:covered-table-cell/>
          <table:covered-table-cell/>
          <table:table-cell table:style-name="ce45"/>
          <table:table-cell office:value-type="float" office:value="90000" table:style-name="ce45">
            <text:p>9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0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9">
            <text:p>經常門合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45">
            <text:p>90,000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90000" table:style-name="ce45">
            <text:p>9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20">
            <text:p>105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9">
            <text:p>一般建築及設備</text:p>
          </table:table-cell>
          <table:table-cell table:number-columns-repeated="2" table:style-name="ce4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repeated="3" table:style-name="ce45"/>
          <table:table-cell office:value-type="float" office:value="0" table:style-name="ce45">
            <text:p>0</text:p>
          </table:table-cell>
          <table:table-cell table:style-name="ce4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45">
            <text:p>21,706,202</text:p>
          </table:table-cell>
          <table:table-cell table:style-name="ce45"/>
          <table:covered-table-cell/>
          <table:covered-table-cell/>
          <table:table-cell office:value-type="float" office:value="162478" table:style-name="ce45">
            <text:p>162,478</text:p>
          </table:table-cell>
          <table:table-cell office:value-type="float" office:value="20077903" table:style-name="ce45">
            <text:p>20,077,903</text:p>
          </table:table-cell>
          <table:table-cell office:value-type="string" table:style-name="ce45">
            <text:p>-</text:p>
          </table:table-cell>
          <table:table-cell office:value-type="float" office:value="1628299" table:style-name="ce45">
            <text:p>1,628,299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0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9">
            <text:p>ˉ一般建築及設備</text:p>
          </table:table-cell>
          <table:table-cell table:number-columns-repeated="2" table:style-name="ce4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repeated="3" table:style-name="ce45"/>
          <table:table-cell office:value-type="float" office:value="0" table:style-name="ce45">
            <text:p>0</text:p>
          </table:table-cell>
          <table:table-cell table:style-name="ce4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45">
            <text:p>21,706,202</text:p>
          </table:table-cell>
          <table:table-cell table:style-name="ce45"/>
          <table:covered-table-cell/>
          <table:covered-table-cell/>
          <table:table-cell office:value-type="float" office:value="162478" table:style-name="ce45">
            <text:p>162,478</text:p>
          </table:table-cell>
          <table:table-cell office:value-type="float" office:value="20077903" table:style-name="ce45">
            <text:p>20,077,903</text:p>
          </table:table-cell>
          <table:table-cell office:value-type="string" table:style-name="ce45">
            <text:p>-</text:p>
          </table:table-cell>
          <table:table-cell office:value-type="float" office:value="1628299" table:style-name="ce45">
            <text:p>1,628,299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0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9">
            <text:p>ˉˉ設備及投資</text:p>
          </table:table-cell>
          <table:table-cell table:number-columns-repeated="2" table:style-name="ce45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repeated="3" table:style-name="ce45"/>
          <table:table-cell office:value-type="float" office:value="0" table:style-name="ce45">
            <text:p>0</text:p>
          </table:table-cell>
          <table:table-cell table:style-name="ce4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45">
            <text:p>21,706,202</text:p>
          </table:table-cell>
          <table:table-cell table:style-name="ce45"/>
          <table:covered-table-cell/>
          <table:covered-table-cell/>
          <table:table-cell office:value-type="float" office:value="162478" table:style-name="ce45">
            <text:p>162,478</text:p>
          </table:table-cell>
          <table:table-cell office:value-type="float" office:value="20077903" table:style-name="ce45">
            <text:p>20,077,903</text:p>
          </table:table-cell>
          <table:table-cell office:value-type="string" table:style-name="ce45">
            <text:p>-</text:p>
          </table:table-cell>
          <table:table-cell office:value-type="float" office:value="1628299" table:style-name="ce45">
            <text:p>1,628,299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0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9">
            <text:p>資本門合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45">
            <text:p>21,706,202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62478" table:style-name="ce45">
            <text:p>162,478</text:p>
          </table:table-cell>
          <table:table-cell office:value-type="float" office:value="20077903" table:style-name="ce45">
            <text:p>20,077,903</text:p>
          </table:table-cell>
          <table:table-cell office:value-type="string" table:style-name="ce45">
            <text:p>-</text:p>
          </table:table-cell>
          <table:table-cell office:value-type="float" office:value="1628299" table:style-name="ce45">
            <text:p>1,628,299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20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9">
            <text:p>總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45">
            <text:p>21,796,202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62478" table:style-name="ce45">
            <text:p>162,478</text:p>
          </table:table-cell>
          <table:table-cell office:value-type="float" office:value="20167903" table:style-name="ce45">
            <text:p>20,167,903</text:p>
          </table:table-cell>
          <table:table-cell office:value-type="string" table:style-name="ce45">
            <text:p>-</text:p>
          </table:table-cell>
          <table:table-cell office:value-type="float" office:value="1628299" table:style-name="ce45">
            <text:p>1,628,299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6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/3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6年12月1日起至106年12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7/1/3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6年1月1日起至106年12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/3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以前年度歲入保留數餘額表</text:span></text:p>
          <text:p><text:span text:style-name="T18">中華民國106年12月1日起至106年12月31日止</text:span><text:span text:style-name="T18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1/3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6年12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/31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6年12月1日起至106年12月31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7/1/31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6年1月1日起至106年12月31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/31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6年12月1日起至106年12月31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1/3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8-01-31T03:07:29Z</dc:date>
    <meta:print-date>2011-08-24T07:59:15Z</meta:print-date>
  </office:meta>
</office:document-meta>
</file>