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4000" table:style-name="ce8">
            <text:p>34,000</text:p>
          </table:table-cell>
          <table:table-cell office:value-type="float" office:value="44000" table:style-name="ce8">
            <text:p>44,000</text:p>
          </table:table-cell>
          <table:table-cell office:value-type="float" office:value="-10000" table:style-name="ce8">
            <text:p>-10,000</text:p>
          </table:table-cell>
          <table:table-cell office:value-type="string" table:style-name="ce9">
            <text:p>-22.73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98000" table:style-name="ce15">
            <text:p>298,000</text:p>
          </table:table-cell>
          <table:table-cell office:value-type="float" office:value="773000" table:style-name="ce15">
            <text:p>773,000</text:p>
          </table:table-cell>
          <table:table-cell office:value-type="float" office:value="-475000" table:style-name="ce15">
            <text:p>-475,000</text:p>
          </table:table-cell>
          <table:table-cell office:value-type="string" table:style-name="ce16">
            <text:p>-61.45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781000" table:style-name="ce15">
            <text:p>4,781,000</text:p>
          </table:table-cell>
          <table:table-cell office:value-type="float" office:value="4306000" table:style-name="ce15">
            <text:p>4,306,000</text:p>
          </table:table-cell>
          <table:table-cell office:value-type="float" office:value="475000" table:style-name="ce15">
            <text:p>475,000</text:p>
          </table:table-cell>
          <table:table-cell office:value-type="string" table:style-name="ce16">
            <text:p>11.0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425686" table:style-name="ce15">
            <text:p>4,425,686</text:p>
          </table:table-cell>
          <table:table-cell office:value-type="float" office:value="4179075" table:style-name="ce15">
            <text:p>4,179,075</text:p>
          </table:table-cell>
          <table:table-cell office:value-type="float" office:value="246611" table:style-name="ce15">
            <text:p>246,611</text:p>
          </table:table-cell>
          <table:table-cell office:value-type="string" table:style-name="ce18">
            <text:p>5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425686" table:style-name="ce15">
            <text:p>4,425,686</text:p>
          </table:table-cell>
          <table:table-cell office:value-type="float" office:value="4179075" table:style-name="ce15">
            <text:p>4,179,075</text:p>
          </table:table-cell>
          <table:table-cell office:value-type="float" office:value="246611" table:style-name="ce15">
            <text:p>246,611</text:p>
          </table:table-cell>
          <table:table-cell office:value-type="string" table:style-name="ce16">
            <text:p>5.9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1000" table:style-name="ce15">
            <text:p>11,000</text:p>
          </table:table-cell>
          <table:table-cell office:value-type="float" office:value="21000" table:style-name="ce15">
            <text:p>21,000</text:p>
          </table:table-cell>
          <table:table-cell office:value-type="float" office:value="-10000" table:style-name="ce15">
            <text:p>-10,000</text:p>
          </table:table-cell>
          <table:table-cell office:value-type="string" table:style-name="ce18">
            <text:p>-47.62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,539,586</text:p>
          </table:table-cell>
          <table:table-cell office:value-type="string" table:style-name="ce8">
            <text:p>9,302,975</text:p>
          </table:table-cell>
          <table:table-cell office:value-type="string" table:style-name="ce8">
            <text:p>236,611</text:p>
          </table:table-cell>
          <table:table-cell office:value-type="string" office:string-value="2.54%" table:formula="msoxl:=F41" table:style-name="ce9">
            <text:p>2.5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,539,586</text:p>
          </table:table-cell>
          <table:table-cell office:value-type="string" table:style-name="ce8">
            <text:p>9,302,975</text:p>
          </table:table-cell>
          <table:table-cell office:value-type="string" table:style-name="ce8">
            <text:p>236,611</text:p>
          </table:table-cell>
          <table:table-cell office:value-type="string" office:string-value="2.54%" table:formula="msoxl:=L41" table:style-name="ce11">
            <text:p>2.5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5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5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4000" table:style-name="ce40">
            <text:p>44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44000" table:style-name="ce40">
            <text:p>44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6611" table:style-name="ce40">
            <text:p>236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246611" table:style-name="ce40">
            <text:p>246,61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46611" table:style-name="ce40">
            <text:p>246,61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-10000" table:style-name="ce40">
            <text:p>-1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000" table:style-name="ce40">
            <text:p>2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2000" table:style-name="ce40">
            <text:p>12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0611" table:style-name="ce40">
            <text:p>280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6611" table:style-name="ce40">
            <text:p>246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246611" table:style-name="ce40">
            <text:p>246,61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46611" table:style-name="ce40">
            <text:p>246,61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4000" table:style-name="ce40">
            <text:p>34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34000" table:style-name="ce40">
            <text:p>34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0611" table:style-name="ce40">
            <text:p>280,61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0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1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2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80062" table:number-columns-spanned="1" table:number-rows-spanned="2" table:style-name="ce88">
            <text:p>-80,062</text:p>
          </table:table-cell>
          <table:table-cell office:value-type="string" table:style-name="ce31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81062" table:style-name="ce50">
            <text:p>81,0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1062" table:style-name="ce50">
            <text:p>81,0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罰金罰鍰及怠金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500" table:number-columns-spanned="1" table:number-rows-spanned="2" table:style-name="ce88">
            <text:p>-1,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罰金罰鍰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500" table:number-columns-spanned="1" table:number-rows-spanned="2" table:style-name="ce88">
            <text:p>-1,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500" table:style-name="ce50">
            <text:p>1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00" table:style-name="ce50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78562" table:number-columns-spanned="1" table:number-rows-spanned="2" table:style-name="ce88">
            <text:p>-78,56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79562" table:style-name="ce50">
            <text:p>79,5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9562" table:style-name="ce50">
            <text:p>79,5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78562" table:number-columns-spanned="1" table:number-rows-spanned="2" table:style-name="ce88">
            <text:p>-78,56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79562" table:style-name="ce50">
            <text:p>79,56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79562" table:style-name="ce50">
            <text:p>79,5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70680" table:style-name="ce50">
            <text:p>70,680</text:p>
          </table:table-cell>
          <table:table-cell office:value-type="string" table:style-name="ce50">
            <text:p>-</text:p>
          </table:table-cell>
          <table:table-cell office:value-type="float" office:value="-24612" table:number-columns-spanned="1" table:number-rows-spanned="2" table:style-name="ce88">
            <text:p>-24,612</text:p>
          </table:table-cell>
          <table:table-cell office:value-type="float" office:value="70680" table:style-name="ce50">
            <text:p>70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83000" table:style-name="ce50">
            <text:p>483,000</text:p>
          </table:table-cell>
          <table:covered-table-cell/>
          <table:covered-table-cell/>
          <table:table-cell office:value-type="float" office:value="507612" table:style-name="ce50">
            <text:p>507,6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07612" table:style-name="ce50">
            <text:p>507,6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4380" table:style-name="ce50">
            <text:p>14,380</text:p>
          </table:table-cell>
          <table:table-cell office:value-type="string" table:style-name="ce50">
            <text:p>-</text:p>
          </table:table-cell>
          <table:table-cell office:value-type="float" office:value="-31900" table:number-columns-spanned="1" table:number-rows-spanned="2" table:style-name="ce88">
            <text:p>-31,900</text:p>
          </table:table-cell>
          <table:table-cell office:value-type="float" office:value="14380" table:style-name="ce50">
            <text:p>14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2000" table:style-name="ce50">
            <text:p>162,000</text:p>
          </table:table-cell>
          <table:covered-table-cell/>
          <table:covered-table-cell/>
          <table:table-cell office:value-type="float" office:value="193900" table:style-name="ce50">
            <text:p>193,9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93900" table:style-name="ce50">
            <text:p>193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4380" table:style-name="ce50">
            <text:p>14,380</text:p>
          </table:table-cell>
          <table:table-cell office:value-type="string" table:style-name="ce50">
            <text:p>-</text:p>
          </table:table-cell>
          <table:table-cell office:value-type="float" office:value="-31900" table:number-columns-spanned="1" table:number-rows-spanned="2" table:style-name="ce88">
            <text:p>-31,900</text:p>
          </table:table-cell>
          <table:table-cell office:value-type="float" office:value="14380" table:style-name="ce50">
            <text:p>14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2000" table:style-name="ce50">
            <text:p>162,000</text:p>
          </table:table-cell>
          <table:covered-table-cell/>
          <table:covered-table-cell/>
          <table:table-cell office:value-type="float" office:value="193900" table:style-name="ce50">
            <text:p>193,9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93900" table:style-name="ce50">
            <text:p>193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56300" table:style-name="ce50">
            <text:p>56,300</text:p>
          </table:table-cell>
          <table:table-cell office:value-type="string" table:style-name="ce50">
            <text:p>-</text:p>
          </table:table-cell>
          <table:table-cell office:value-type="float" office:value="7288" table:number-columns-spanned="1" table:number-rows-spanned="2" table:style-name="ce88">
            <text:p>7,288</text:p>
          </table:table-cell>
          <table:table-cell office:value-type="float" office:value="56300" table:style-name="ce50">
            <text:p>56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1000" table:style-name="ce50">
            <text:p>321,000</text:p>
          </table:table-cell>
          <table:covered-table-cell/>
          <table:covered-table-cell/>
          <table:table-cell office:value-type="float" office:value="313712" table:style-name="ce50">
            <text:p>313,7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3712" table:style-name="ce50">
            <text:p>313,7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8" table:number-columns-spanned="1" table:number-rows-spanned="2" table:style-name="ce88">
            <text:p>98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6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56300" table:style-name="ce50">
            <text:p>56,300</text:p>
          </table:table-cell>
          <table:table-cell office:value-type="string" table:style-name="ce50">
            <text:p>-</text:p>
          </table:table-cell>
          <table:table-cell office:value-type="float" office:value="6300" table:number-columns-spanned="1" table:number-rows-spanned="2" table:style-name="ce88">
            <text:p>6,300</text:p>
          </table:table-cell>
          <table:table-cell office:value-type="float" office:value="56300" table:style-name="ce50">
            <text:p>56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0" table:style-name="ce50">
            <text:p>320,000</text:p>
          </table:table-cell>
          <table:covered-table-cell/>
          <table:covered-table-cell/>
          <table:table-cell office:value-type="float" office:value="313700" table:style-name="ce50">
            <text:p>313,7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3700" table:style-name="ce50">
            <text:p>313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34461" table:style-name="ce50">
            <text:p>134,461</text:p>
          </table:table-cell>
          <table:table-cell office:value-type="string" table:style-name="ce50">
            <text:p>-</text:p>
          </table:table-cell>
          <table:table-cell office:value-type="float" office:value="-114689" table:number-columns-spanned="1" table:number-rows-spanned="2" table:style-name="ce88">
            <text:p>-114,689</text:p>
          </table:table-cell>
          <table:table-cell office:value-type="float" office:value="134461" table:style-name="ce50">
            <text:p>134,4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37000" table:style-name="ce50">
            <text:p>137,000</text:p>
          </table:table-cell>
          <table:covered-table-cell/>
          <table:covered-table-cell/>
          <table:table-cell office:value-type="float" office:value="251689" table:style-name="ce50">
            <text:p>251,689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1689" table:style-name="ce50">
            <text:p>251,68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0475" table:style-name="ce50">
            <text:p>10,475</text:p>
          </table:table-cell>
          <table:table-cell office:value-type="string" table:style-name="ce50">
            <text:p>-</text:p>
          </table:table-cell>
          <table:table-cell office:value-type="float" office:value="43407" table:number-columns-spanned="1" table:number-rows-spanned="2" table:style-name="ce88">
            <text:p>43,407</text:p>
          </table:table-cell>
          <table:table-cell office:value-type="float" office:value="10475" table:style-name="ce50">
            <text:p>10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5000" table:style-name="ce50">
            <text:p>85,000</text:p>
          </table:table-cell>
          <table:covered-table-cell/>
          <table:covered-table-cell/>
          <table:table-cell office:value-type="float" office:value="41593" table:style-name="ce50">
            <text:p>41,59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1593" table:style-name="ce50">
            <text:p>41,5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882" table:number-columns-spanned="1" table:number-rows-spanned="2" table:style-name="ce88">
            <text:p>43,88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1118" table:style-name="ce50">
            <text:p>31,11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1118" table:style-name="ce50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0475" table:style-name="ce50">
            <text:p>10,475</text:p>
          </table:table-cell>
          <table:table-cell office:value-type="string" table:style-name="ce50">
            <text:p>-</text:p>
          </table:table-cell>
          <table:table-cell office:value-type="float" office:value="-475" table:number-columns-spanned="1" table:number-rows-spanned="2" table:style-name="ce88">
            <text:p>-475</text:p>
          </table:table-cell>
          <table:table-cell office:value-type="float" office:value="10475" table:style-name="ce50">
            <text:p>10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float" office:value="10475" table:style-name="ce50">
            <text:p>10,4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475" table:style-name="ce50">
            <text:p>10,4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23986" table:style-name="ce50">
            <text:p>123,986</text:p>
          </table:table-cell>
          <table:table-cell office:value-type="string" table:style-name="ce50">
            <text:p>-</text:p>
          </table:table-cell>
          <table:table-cell office:value-type="float" office:value="-158096" table:number-columns-spanned="1" table:number-rows-spanned="2" table:style-name="ce88">
            <text:p>-158,096</text:p>
          </table:table-cell>
          <table:table-cell office:value-type="float" office:value="123986" table:style-name="ce50">
            <text:p>123,9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covered-table-cell/>
          <table:covered-table-cell/>
          <table:table-cell office:value-type="float" office:value="210096" table:style-name="ce50">
            <text:p>210,09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0096" table:style-name="ce50">
            <text:p>210,0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23986" table:style-name="ce50">
            <text:p>123,986</text:p>
          </table:table-cell>
          <table:table-cell office:value-type="string" table:style-name="ce50">
            <text:p>-</text:p>
          </table:table-cell>
          <table:table-cell office:value-type="float" office:value="-158096" table:number-columns-spanned="1" table:number-rows-spanned="2" table:style-name="ce88">
            <text:p>-158,096</text:p>
          </table:table-cell>
          <table:table-cell office:value-type="float" office:value="123986" table:style-name="ce50">
            <text:p>123,9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covered-table-cell/>
          <table:covered-table-cell/>
          <table:table-cell office:value-type="float" office:value="210096" table:style-name="ce50">
            <text:p>210,09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0096" table:style-name="ce50">
            <text:p>210,0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" table:number-columns-spanned="1" table:number-rows-spanned="2" table:style-name="ce88">
            <text:p>5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9000" table:style-name="ce50">
            <text:p>449,000</text:p>
          </table:table-cell>
          <table:covered-table-cell/>
          <table:covered-table-cell/>
          <table:table-cell office:value-type="float" office:value="448500" table:style-name="ce50">
            <text:p>448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500" table:style-name="ce50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91000" table:style-name="ce50">
            <text:p>391,000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91000" table:style-name="ce50">
            <text:p>391,000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91000" table:style-name="ce50">
            <text:p>391,000</text:p>
          </table:table-cell>
          <table:covered-table-cell/>
          <table:covered-table-cell/>
          <table:table-cell office:value-type="float" office:value="391000" table:style-name="ce50">
            <text:p>39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91000" table:style-name="ce50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1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41470" table:style-name="ce50">
            <text:p>41,470</text:p>
          </table:table-cell>
          <table:table-cell office:value-type="string" table:style-name="ce50">
            <text:p>-</text:p>
          </table:table-cell>
          <table:table-cell office:value-type="float" office:value="574177" table:number-columns-spanned="1" table:number-rows-spanned="2" table:style-name="ce88">
            <text:p>574,177</text:p>
          </table:table-cell>
          <table:table-cell office:value-type="float" office:value="41470" table:style-name="ce50">
            <text:p>41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0000" table:style-name="ce50">
            <text:p>3,320,000</text:p>
          </table:table-cell>
          <table:covered-table-cell/>
          <table:covered-table-cell/>
          <table:table-cell office:value-type="float" office:value="2745823" table:style-name="ce50">
            <text:p>2,745,82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745823" table:style-name="ce50">
            <text:p>2,745,8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41470" table:style-name="ce50">
            <text:p>41,470</text:p>
          </table:table-cell>
          <table:table-cell office:value-type="string" table:style-name="ce50">
            <text:p>-</text:p>
          </table:table-cell>
          <table:table-cell office:value-type="float" office:value="574177" table:number-columns-spanned="1" table:number-rows-spanned="2" table:style-name="ce88">
            <text:p>574,177</text:p>
          </table:table-cell>
          <table:table-cell office:value-type="float" office:value="41470" table:style-name="ce50">
            <text:p>41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0000" table:style-name="ce50">
            <text:p>3,320,000</text:p>
          </table:table-cell>
          <table:covered-table-cell/>
          <table:covered-table-cell/>
          <table:table-cell office:value-type="float" office:value="2745823" table:style-name="ce50">
            <text:p>2,745,82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745823" table:style-name="ce50">
            <text:p>2,745,8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46000" table:number-columns-spanned="1" table:number-rows-spanned="2" table:style-name="ce88">
            <text:p>-46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6000" table:style-name="ce50">
            <text:p>4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6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41470" table:style-name="ce50">
            <text:p>41,470</text:p>
          </table:table-cell>
          <table:table-cell office:value-type="string" table:style-name="ce50">
            <text:p>-</text:p>
          </table:table-cell>
          <table:table-cell office:value-type="float" office:value="620177" table:number-columns-spanned="1" table:number-rows-spanned="2" table:style-name="ce88">
            <text:p>620,177</text:p>
          </table:table-cell>
          <table:table-cell office:value-type="float" office:value="41470" table:style-name="ce50">
            <text:p>41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0000" table:style-name="ce50">
            <text:p>3,320,000</text:p>
          </table:table-cell>
          <table:covered-table-cell/>
          <table:covered-table-cell/>
          <table:table-cell office:value-type="float" office:value="2699823" table:style-name="ce50">
            <text:p>2,699,82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99823" table:style-name="ce50">
            <text:p>2,699,8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246611" table:style-name="ce50">
            <text:p>246,611</text:p>
          </table:table-cell>
          <table:table-cell office:value-type="string" table:style-name="ce50">
            <text:p>-</text:p>
          </table:table-cell>
          <table:table-cell office:value-type="float" office:value="355314" table:number-columns-spanned="1" table:number-rows-spanned="2" table:style-name="ce88">
            <text:p>355,314</text:p>
          </table:table-cell>
          <table:table-cell office:value-type="float" office:value="246611" table:style-name="ce50">
            <text:p>246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781000" table:style-name="ce50">
            <text:p>4,781,000</text:p>
          </table:table-cell>
          <table:covered-table-cell/>
          <table:covered-table-cell/>
          <table:table-cell office:value-type="float" office:value="4425686" table:style-name="ce50">
            <text:p>4,425,6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25686" table:style-name="ce50">
            <text:p>4,425,6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246611" table:style-name="ce50">
            <text:p>246,611</text:p>
          </table:table-cell>
          <table:table-cell office:value-type="string" table:style-name="ce50">
            <text:p>-</text:p>
          </table:table-cell>
          <table:table-cell office:value-type="float" office:value="355314" table:number-columns-spanned="1" table:number-rows-spanned="2" table:style-name="ce88">
            <text:p>355,314</text:p>
          </table:table-cell>
          <table:table-cell office:value-type="float" office:value="246611" table:style-name="ce50">
            <text:p>246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781000" table:style-name="ce50">
            <text:p>4,781,000</text:p>
          </table:table-cell>
          <table:covered-table-cell/>
          <table:covered-table-cell/>
          <table:table-cell office:value-type="float" office:value="4425686" table:style-name="ce50">
            <text:p>4,425,6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25686" table:style-name="ce50">
            <text:p>4,425,6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6">
            <text:p/>
          </table:table-cell>
          <table:table-cell table:number-columns-spanned="1" table:number-rows-spanned="2" table:style-name="ce86"/>
          <table:table-cell office:value-type="float" office:value="246611" table:style-name="ce50">
            <text:p>246,611</text:p>
          </table:table-cell>
          <table:table-cell office:value-type="string" table:style-name="ce50">
            <text:p>-</text:p>
          </table:table-cell>
          <table:table-cell office:value-type="float" office:value="355314" table:number-columns-spanned="1" table:number-rows-spanned="2" table:style-name="ce88">
            <text:p>355,314</text:p>
          </table:table-cell>
          <table:table-cell office:value-type="float" office:value="246611" table:style-name="ce50">
            <text:p>246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781000" table:style-name="ce50">
            <text:p>4,781,000</text:p>
          </table:table-cell>
          <table:covered-table-cell/>
          <table:covered-table-cell/>
          <table:table-cell office:value-type="float" office:value="4425686" table:style-name="ce50">
            <text:p>4,425,6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25686" table:style-name="ce50">
            <text:p>4,425,686</text:p>
          </table:table-cell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2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3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4">
            <text:p>項</text:p>
          </table:table-cell>
          <table:table-cell office:value-type="string" table:number-columns-spanned="1" table:number-rows-spanned="2" table:style-name="ce94">
            <text:p>目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3">
            <text:p>字</text:p>
          </table:table-cell>
          <table:table-cell office:value-type="string" table:number-columns-spanned="1" table:number-rows-spanned="2" table:style-name="ce93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96">
            <text:p>104</text:p>
          </table:table-cell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8525303" table:style-name="ce8">
            <text:p>78,525,303</text:p>
          </table:table-cell>
          <table:table-cell office:value-type="float" office:value="75144138" table:style-name="ce8">
            <text:p>75,144,138</text:p>
          </table:table-cell>
          <table:table-cell office:value-type="float" office:value="3381165" table:style-name="ce8">
            <text:p>3,381,165</text:p>
          </table:table-cell>
          <table:table-cell office:value-type="string" table:style-name="ce9">
            <text:p>4.5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617570" table:style-name="ce8">
            <text:p>6,617,570</text:p>
          </table:table-cell>
          <table:table-cell office:value-type="float" office:value="6341156" table:style-name="ce8">
            <text:p>6,341,156</text:p>
          </table:table-cell>
          <table:table-cell office:value-type="float" office:value="276414" table:style-name="ce8">
            <text:p>276,414</text:p>
          </table:table-cell>
          <table:table-cell office:value-type="string" table:style-name="ce11">
            <text:p>4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7380178" table:style-name="ce8">
            <text:p>27,380,178</text:p>
          </table:table-cell>
          <table:table-cell office:value-type="float" office:value="45383174" table:style-name="ce8">
            <text:p>45,383,174</text:p>
          </table:table-cell>
          <table:table-cell office:value-type="float" office:value="-18002996" table:style-name="ce8">
            <text:p>-18,002,996</text:p>
          </table:table-cell>
          <table:table-cell office:value-type="string" table:style-name="ce9">
            <text:p>-39.6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999830" table:style-name="ce8">
            <text:p>1,999,830</text:p>
          </table:table-cell>
          <table:table-cell office:value-type="float" office:value="-150000" table:style-name="ce8">
            <text:p>-150,000</text:p>
          </table:table-cell>
          <table:table-cell office:value-type="string" table:style-name="ce11">
            <text:p>-7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824048" table:style-name="ce8">
            <text:p>1,824,048</text:p>
          </table:table-cell>
          <table:table-cell office:value-type="float" office:value="1824048" table:style-name="ce8">
            <text:p>1,824,04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801132" table:style-name="ce8">
            <text:p>2,801,132</text:p>
          </table:table-cell>
          <table:table-cell office:value-type="float" office:value="2009998" table:style-name="ce8">
            <text:p>2,009,998</text:p>
          </table:table-cell>
          <table:table-cell office:value-type="float" office:value="791134" table:style-name="ce8">
            <text:p>791,134</text:p>
          </table:table-cell>
          <table:table-cell office:value-type="string" table:style-name="ce11">
            <text:p>39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3278974" table:style-name="ce8">
            <text:p>73,278,974</text:p>
          </table:table-cell>
          <table:table-cell office:value-type="float" office:value="72019830" table:style-name="ce8">
            <text:p>72,019,830</text:p>
          </table:table-cell>
          <table:table-cell office:value-type="float" office:value="1259144" table:style-name="ce8">
            <text:p>1,259,144</text:p>
          </table:table-cell>
          <table:table-cell office:value-type="string" table:style-name="ce11">
            <text:p>1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4954373" table:style-name="ce8">
            <text:p>24,954,373</text:p>
          </table:table-cell>
          <table:table-cell office:value-type="float" office:value="5383706" table:style-name="ce8">
            <text:p>5,383,706</text:p>
          </table:table-cell>
          <table:table-cell office:value-type="float" office:value="19570667" table:style-name="ce8">
            <text:p>19,570,667</text:p>
          </table:table-cell>
          <table:table-cell office:value-type="string" table:style-name="ce9">
            <text:p>363.5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2892000" table:style-name="ce8">
            <text:p>32,892,000</text:p>
          </table:table-cell>
          <table:table-cell office:value-type="float" office:value="44571000" table:style-name="ce8">
            <text:p>44,571,000</text:p>
          </table:table-cell>
          <table:table-cell office:value-type="float" office:value="-11679000" table:style-name="ce8">
            <text:p>-11,679,000</text:p>
          </table:table-cell>
          <table:table-cell office:value-type="string" table:style-name="ce11">
            <text:p>-26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2892000" table:style-name="ce8">
            <text:p>32,892,000</text:p>
          </table:table-cell>
          <table:table-cell office:value-type="float" office:value="44571000" table:style-name="ce8">
            <text:p>44,571,000</text:p>
          </table:table-cell>
          <table:table-cell office:value-type="float" office:value="-11679000" table:style-name="ce8">
            <text:p>-11,679,000</text:p>
          </table:table-cell>
          <table:table-cell office:value-type="string" table:style-name="ce9">
            <text:p>-26.2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0483612" table:style-name="ce8">
            <text:p>160,483,612</text:p>
          </table:table-cell>
          <table:table-cell office:value-type="float" office:value="148538512" table:style-name="ce8">
            <text:p>148,538,512</text:p>
          </table:table-cell>
          <table:table-cell office:value-type="float" office:value="11945100" table:style-name="ce8">
            <text:p>11,945,100</text:p>
          </table:table-cell>
          <table:table-cell office:value-type="string" table:style-name="ce11">
            <text:p>8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2121434" table:style-name="ce8">
            <text:p>112,121,434</text:p>
          </table:table-cell>
          <table:table-cell office:value-type="float" office:value="102798478" table:style-name="ce8">
            <text:p>102,798,478</text:p>
          </table:table-cell>
          <table:table-cell office:value-type="float" office:value="9322956" table:style-name="ce8">
            <text:p>9,322,956</text:p>
          </table:table-cell>
          <table:table-cell office:value-type="string" table:style-name="ce9">
            <text:p>9.0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824048" table:style-name="ce8">
            <text:p>1,824,048</text:p>
          </table:table-cell>
          <table:table-cell office:value-type="float" office:value="1824048" table:style-name="ce8">
            <text:p>1,824,04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999830" table:style-name="ce8">
            <text:p>1,999,830</text:p>
          </table:table-cell>
          <table:table-cell office:value-type="float" office:value="-150000" table:style-name="ce8">
            <text:p>-150,000</text:p>
          </table:table-cell>
          <table:table-cell office:value-type="string" table:style-name="ce9">
            <text:p>-7.5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79,747,166</text:p>
          </table:table-cell>
          <table:table-cell office:value-type="string" table:style-name="ce8">
            <text:p>277,304,374</text:p>
          </table:table-cell>
          <table:table-cell office:value-type="string" table:style-name="ce8">
            <text:p>2,442,792</text:p>
          </table:table-cell>
          <table:table-cell office:value-type="string" office:string-value="0.88%" table:formula="msoxl:=F40" table:style-name="ce9">
            <text:p>0.8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79,747,166</text:p>
          </table:table-cell>
          <table:table-cell office:value-type="string" table:style-name="ce8">
            <text:p>277,304,374</text:p>
          </table:table-cell>
          <table:table-cell office:value-type="string" table:style-name="ce8">
            <text:p>2,442,792</text:p>
          </table:table-cell>
          <table:table-cell office:value-type="string" office:string-value="0.88%" table:formula="msoxl:=L40" table:style-name="ce11">
            <text:p>0.8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88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88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2">
        <table:table-column table:style-name="co22" table:default-cell-style-name="ce39"/>
        <table:table-column table:style-name="co23" table:number-columns-repeated="3" table:default-cell-style-name="ce40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97">
            <text:p>科目及摘要</text:p>
          </table:table-cell>
          <table:table-cell office:value-type="string" table:number-columns-spanned="3" table:number-rows-spanned="1" table:style-name="ce98">
            <text:p>金額</text:p>
          </table:table-cell>
          <table:covered-table-cell table:number-columns-repeated="2"/>
          <table:table-cell table:number-columns-repeated="16380" table:style-name="ce68"/>
        </table:table-row>
        <table:table-row table:style-name="ro1">
          <table:covered-table-cell/>
          <table:table-cell office:value-type="string" table:style-name="ce67">
            <text:p>小計</text:p>
          </table:table-cell>
          <table:table-cell office:value-type="string" table:style-name="ce67">
            <text:p>合計</text:p>
          </table:table-cell>
          <table:table-cell office:value-type="string" table:style-name="ce67">
            <text:p>總計</text:p>
          </table:table-cell>
          <table:table-cell table:number-columns-repeated="16380" table:style-name="ce6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551360" table:style-name="ce40">
            <text:p>122,551,36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75144138" table:style-name="ce40">
            <text:p>75,144,13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45383174" table:style-name="ce40">
            <text:p>45,383,1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1824048" table:style-name="ce40">
            <text:p>1,824,04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271792" table:style-name="ce40">
            <text:p>14,271,7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11945100" table:style-name="ce40">
            <text:p>11,945,1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945100" table:style-name="ce40">
            <text:p>11,945,1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276414" table:style-name="ce40">
            <text:p>276,4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69158" table:style-name="ce40">
            <text:p>669,15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92744" table:style-name="ce40">
            <text:p>392,74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791134" table:style-name="ce40">
            <text:p>791,13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98412" table:style-name="ce40">
            <text:p>898,41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7278" table:style-name="ce40">
            <text:p>107,27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1259144" table:style-name="ce40">
            <text:p>1,259,14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4449480" table:style-name="ce40">
            <text:p>14,449,4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3190336" table:style-name="ce40">
            <text:p>13,190,3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6823152" table:style-name="ce40">
            <text:p>136,823,15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8893623" table:style-name="ce40">
            <text:p>28,893,62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19570667" table:style-name="ce40">
            <text:p>19,570,66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2889000" table:style-name="ce40">
            <text:p>22,889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318333" table:style-name="ce40">
            <text:p>3,318,33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9322956" table:style-name="ce40">
            <text:p>9,322,95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359622" table:style-name="ce40">
            <text:p>9,359,62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6666" table:style-name="ce40">
            <text:p>36,66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7929529" table:style-name="ce40">
            <text:p>107,929,52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78525303" table:style-name="ce40">
            <text:p>78,525,30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2.40210500 可支庫款</text:p>
          </table:table-cell>
          <table:table-cell office:value-type="string" table:style-name="ce42">
            <text:p/>
          </table:table-cell>
          <table:table-cell office:value-type="float" office:value="27380178" table:style-name="ce42">
            <text:p>27,380,17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1824048" table:style-name="ce40">
            <text:p>1,824,04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6823152" table:style-name="ce40">
            <text:p>136,823,152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4" table:default-cell-style-name="ce49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72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0">
            <text:p>科目</text:p>
          </table:table-cell>
          <table:covered-table-cell table:number-columns-repeated="4"/>
          <table:table-cell office:value-type="string" table:style-name="ce70">
            <text:p>原預算數</text:p>
          </table:table-cell>
          <table:table-cell office:value-type="string" table:style-name="ce70">
            <text:p>第一預備金</text:p>
          </table:table-cell>
          <table:table-cell office:value-type="string" table:style-name="ce70">
            <text:p>經費流用數</text:p>
          </table:table-cell>
          <table:table-cell office:value-type="string" table:style-name="ce70">
            <text:p>調整待遇準備</text:p>
          </table:table-cell>
          <table:table-cell office:value-type="string" table:style-name="ce71">
            <text:p>截至本月止</text:p>
            <text:p>分配預算數</text:p>
          </table:table-cell>
          <table:table-cell office:value-type="string" table:number-columns-spanned="2" table:number-rows-spanned="1" table:style-name="ce100">
            <text:p>原始憑證</text:p>
          </table:table-cell>
          <table:covered-table-cell/>
          <table:table-cell office:value-type="string" table:style-name="ce70">
            <text:p>本月實現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70">
            <text:p>預算追加(減)數</text:p>
          </table:table-cell>
          <table:table-cell office:value-type="string" table:style-name="ce70">
            <text:p>第二預備金</text:p>
          </table:table-cell>
          <table:table-cell office:value-type="string" table:style-name="ce70">
            <text:p>各類員工待遇準備</text:p>
          </table:table-cell>
          <table:table-cell office:value-type="string" table:style-name="ce70">
            <text:p>預算調整數</text:p>
          </table:table-cell>
          <table:table-cell office:value-type="string" table:style-name="ce70">
            <text:p>全年度預算數</text:p>
          </table:table-cell>
          <table:table-cell office:value-type="string" table:style-name="ce70">
            <text:p>字</text:p>
          </table:table-cell>
          <table:table-cell office:value-type="string" table:style-name="ce70">
            <text:p>號</text:p>
          </table:table-cell>
          <table:table-cell office:value-type="string" table:style-name="ce70">
            <text:p>截至本月止</text:p>
            <text:p>累計實現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3172000" table:style-name="ce50">
            <text:p>73,1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13660" table:style-name="ce50">
            <text:p>5,313,660</text:p>
          </table:table-cell>
          <table:table-cell office:value-type="string" table:style-name="ce50">
            <text:p>-</text:p>
          </table:table-cell>
          <table:table-cell office:value-type="float" office:value="11528518" table:style-name="ce50">
            <text:p>11,528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61643482" table:style-name="ce50">
            <text:p>61,643,4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3172000" table:style-name="ce50">
            <text:p>73,1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13660" table:style-name="ce50">
            <text:p>5,313,660</text:p>
          </table:table-cell>
          <table:table-cell office:value-type="string" table:style-name="ce50">
            <text:p>-</text:p>
          </table:table-cell>
          <table:table-cell office:value-type="float" office:value="11528518" table:style-name="ce50">
            <text:p>11,528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61643482" table:style-name="ce50">
            <text:p>61,643,4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16000" table:style-name="ce50">
            <text:p>60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154110" table:style-name="ce50">
            <text:p>4,154,110</text:p>
          </table:table-cell>
          <table:table-cell office:value-type="string" table:style-name="ce50">
            <text:p>-</text:p>
          </table:table-cell>
          <table:table-cell office:value-type="float" office:value="8150334" table:style-name="ce50">
            <text:p>8,150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51865666" table:style-name="ce50">
            <text:p>51,865,6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16000" table:style-name="ce50">
            <text:p>60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154110" table:style-name="ce50">
            <text:p>4,154,110</text:p>
          </table:table-cell>
          <table:table-cell office:value-type="string" table:style-name="ce50">
            <text:p>-</text:p>
          </table:table-cell>
          <table:table-cell office:value-type="float" office:value="8150334" table:style-name="ce50">
            <text:p>8,150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51865666" table:style-name="ce50">
            <text:p>51,865,6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77000" table:style-name="ce50">
            <text:p>12,27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5745" table:style-name="ce50">
            <text:p>995,745</text:p>
          </table:table-cell>
          <table:table-cell office:value-type="string" table:style-name="ce50">
            <text:p>-</text:p>
          </table:table-cell>
          <table:table-cell office:value-type="float" office:value="3082472" table:style-name="ce50">
            <text:p>3,082,4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9194528" table:style-name="ce50">
            <text:p>9,194,5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style-name="ce50">
            <text:p>1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08" table:style-name="ce50">
            <text:p>8,3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6692" table:style-name="ce50">
            <text:p>6,6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62000" table:style-name="ce50">
            <text:p>12,26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5745" table:style-name="ce50">
            <text:p>995,745</text:p>
          </table:table-cell>
          <table:table-cell office:value-type="string" table:style-name="ce50">
            <text:p>-</text:p>
          </table:table-cell>
          <table:table-cell office:value-type="float" office:value="3074164" table:style-name="ce50">
            <text:p>3,074,1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9187836" table:style-name="ce50">
            <text:p>9,187,8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style-name="ce50">
            <text:p>17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6646" table:style-name="ce50">
            <text:p>16,646</text:p>
          </table:table-cell>
          <table:table-cell office:value-type="string" table:style-name="ce50">
            <text:p>-</text:p>
          </table:table-cell>
          <table:table-cell office:value-type="float" office:value="75104" table:style-name="ce50">
            <text:p>75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99896" table:style-name="ce50">
            <text:p>99,8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000" table:style-name="ce50">
            <text:p>17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6646" table:style-name="ce50">
            <text:p>16,646</text:p>
          </table:table-cell>
          <table:table-cell office:value-type="string" table:style-name="ce50">
            <text:p>-</text:p>
          </table:table-cell>
          <table:table-cell office:value-type="float" office:value="72104" table:style-name="ce50">
            <text:p>72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99896" table:style-name="ce50">
            <text:p>99,8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5000" table:style-name="ce50">
            <text:p>61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36321" table:style-name="ce50">
            <text:p>136,321</text:p>
          </table:table-cell>
          <table:table-cell office:value-type="string" table:style-name="ce50">
            <text:p>-</text:p>
          </table:table-cell>
          <table:table-cell office:value-type="float" office:value="194718" table:style-name="ce50">
            <text:p>194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420282" table:style-name="ce50">
            <text:p>420,2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04" table:style-name="ce50">
            <text:p>804</text:p>
          </table:table-cell>
          <table:table-cell office:value-type="string" table:style-name="ce50">
            <text:p>-</text:p>
          </table:table-cell>
          <table:table-cell office:value-type="float" office:value="2794" table:style-name="ce50">
            <text:p>2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float" office:value="1206" table:style-name="ce50">
            <text:p>1,2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1000" table:style-name="ce50">
            <text:p>43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9517" table:style-name="ce50">
            <text:p>89,517</text:p>
          </table:table-cell>
          <table:table-cell office:value-type="string" table:style-name="ce50">
            <text:p>-</text:p>
          </table:table-cell>
          <table:table-cell office:value-type="float" office:value="159924" table:style-name="ce50">
            <text:p>159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271076" table:style-name="ce50">
            <text:p>271,0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000" table:style-name="ce50">
            <text:p>18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6000" table:style-name="ce50">
            <text:p>46,000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148000" table:style-name="ce50">
            <text:p>1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5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000" table:style-name="ce50">
            <text:p>8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838" table:style-name="ce50">
            <text:p>10,838</text:p>
          </table:table-cell>
          <table:table-cell office:value-type="string" table:style-name="ce50">
            <text:p>-</text:p>
          </table:table-cell>
          <table:table-cell office:value-type="float" office:value="25890" table:style-name="ce50">
            <text:p>25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63110" table:style-name="ce50">
            <text:p>63,1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5000" table:style-name="ce50">
            <text:p>8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838" table:style-name="ce50">
            <text:p>10,838</text:p>
          </table:table-cell>
          <table:table-cell office:value-type="string" table:style-name="ce50">
            <text:p>-</text:p>
          </table:table-cell>
          <table:table-cell office:value-type="float" office:value="21890" table:style-name="ce50">
            <text:p>21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63110" table:style-name="ce50">
            <text:p>63,1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5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915000" table:style-name="ce50">
            <text:p>38,91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544144" table:style-name="ce50">
            <text:p>3,544,144</text:p>
          </table:table-cell>
          <table:table-cell office:value-type="string" table:style-name="ce50">
            <text:p>-</text:p>
          </table:table-cell>
          <table:table-cell office:value-type="float" office:value="5141353" table:style-name="ce50">
            <text:p>5,141,3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691000" table:style-name="ce50">
            <text:p>52,691,000</text:p>
          </table:table-cell>
          <table:covered-table-cell/>
          <table:covered-table-cell/>
          <table:table-cell office:value-type="float" office:value="33773647" table:style-name="ce50">
            <text:p>33,773,6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666000" table:style-name="ce50">
            <text:p>32,66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228106" table:style-name="ce50">
            <text:p>3,228,106</text:p>
          </table:table-cell>
          <table:table-cell office:value-type="string" table:style-name="ce50">
            <text:p>-</text:p>
          </table:table-cell>
          <table:table-cell office:value-type="float" office:value="3312360" table:style-name="ce50">
            <text:p>3,312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543000" table:style-name="ce50">
            <text:p>44,543,000</text:p>
          </table:table-cell>
          <table:covered-table-cell/>
          <table:covered-table-cell/>
          <table:table-cell office:value-type="float" office:value="29353640" table:style-name="ce50">
            <text:p>29,353,6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6000" table:style-name="ce50">
            <text:p>12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698" table:style-name="ce50">
            <text:p>9,698</text:p>
          </table:table-cell>
          <table:table-cell office:value-type="string" table:style-name="ce50">
            <text:p>-</text:p>
          </table:table-cell>
          <table:table-cell office:value-type="float" office:value="64071" table:style-name="ce50">
            <text:p>64,0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61929" table:style-name="ce50">
            <text:p>61,9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96000" table:style-name="ce50">
            <text:p>24,99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351408" table:style-name="ce50">
            <text:p>2,351,408</text:p>
          </table:table-cell>
          <table:table-cell office:value-type="string" table:style-name="ce50">
            <text:p>-</text:p>
          </table:table-cell>
          <table:table-cell office:value-type="float" office:value="3112289" table:style-name="ce50">
            <text:p>3,112,2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50">
            <text:p>-185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399000" table:style-name="ce50">
            <text:p>34,399,000</text:p>
          </table:table-cell>
          <table:covered-table-cell/>
          <table:covered-table-cell/>
          <table:table-cell office:value-type="float" office:value="21883711" table:style-name="ce50">
            <text:p>21,883,7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44000" table:style-name="ce50">
            <text:p>7,54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67000" table:style-name="ce50">
            <text:p>867,000</text:p>
          </table:table-cell>
          <table:table-cell office:value-type="string" table:style-name="ce50">
            <text:p>-</text:p>
          </table:table-cell>
          <table:table-cell office:value-type="float" office:value="136000" table:style-name="ce50">
            <text:p>13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50">
            <text:p>-5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14000" table:style-name="ce50">
            <text:p>10,014,000</text:p>
          </table:table-cell>
          <table:covered-table-cell/>
          <table:covered-table-cell/>
          <table:table-cell office:value-type="float" office:value="7408000" table:style-name="ce50">
            <text:p>7,4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18000" table:style-name="ce50">
            <text:p>2,31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3614" table:style-name="ce50">
            <text:p>13,614</text:p>
          </table:table-cell>
          <table:table-cell office:value-type="string" table:style-name="ce50">
            <text:p>-</text:p>
          </table:table-cell>
          <table:table-cell office:value-type="float" office:value="340979" table:style-name="ce50">
            <text:p>340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977021" table:style-name="ce50">
            <text:p>1,977,0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000" table:style-name="ce50">
            <text:p>3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float" office:value="21760" table:style-name="ce50">
            <text:p>21,7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9240" table:style-name="ce50">
            <text:p>9,2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2000" table:style-name="ce50">
            <text:p>66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1304" table:style-name="ce50">
            <text:p>11,304</text:p>
          </table:table-cell>
          <table:table-cell office:value-type="string" table:style-name="ce50">
            <text:p>-</text:p>
          </table:table-cell>
          <table:table-cell office:value-type="float" office:value="318548" table:style-name="ce50">
            <text:p>318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343452" table:style-name="ce50">
            <text:p>343,4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31000" table:style-name="ce50">
            <text:p>3,93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02424" table:style-name="ce50">
            <text:p>302,424</text:p>
          </table:table-cell>
          <table:table-cell office:value-type="string" table:style-name="ce50">
            <text:p>-</text:p>
          </table:table-cell>
          <table:table-cell office:value-type="float" office:value="1488014" table:style-name="ce50">
            <text:p>1,488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2442986" table:style-name="ce50">
            <text:p>2,442,9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000" table:style-name="ce50">
            <text:p>7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68" table:style-name="ce50">
            <text:p>768</text:p>
          </table:table-cell>
          <table:table-cell office:value-type="string" table:style-name="ce50">
            <text:p>-</text:p>
          </table:table-cell>
          <table:table-cell office:value-type="float" office:value="56879" table:style-name="ce50">
            <text:p>56,8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19121" table:style-name="ce50">
            <text:p>19,1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75000" table:style-name="ce50">
            <text:p>3,77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01656" table:style-name="ce50">
            <text:p>301,656</text:p>
          </table:table-cell>
          <table:table-cell office:value-type="string" table:style-name="ce50">
            <text:p>-</text:p>
          </table:table-cell>
          <table:table-cell office:value-type="float" office:value="1351135" table:style-name="ce50">
            <text:p>1,351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2423865" table:style-name="ce50">
            <text:p>2,423,8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79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6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711" table:style-name="ce50">
            <text:p>7,711</text:p>
          </table:table-cell>
          <table:table-cell office:value-type="string" table:style-name="ce50">
            <text:p>-</text:p>
          </table:table-cell>
          <table:table-cell office:value-type="float" office:value="55719" table:style-name="ce50">
            <text:p>55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99281" table:style-name="ce50">
            <text:p>99,2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5000" table:style-name="ce50">
            <text:p>1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711" table:style-name="ce50">
            <text:p>7,711</text:p>
          </table:table-cell>
          <table:table-cell office:value-type="string" table:style-name="ce50">
            <text:p>-</text:p>
          </table:table-cell>
          <table:table-cell office:value-type="float" office:value="55719" table:style-name="ce50">
            <text:p>55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99281" table:style-name="ce50">
            <text:p>99,2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000" table:style-name="ce50">
            <text:p>14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711" table:style-name="ce50">
            <text:p>7,711</text:p>
          </table:table-cell>
          <table:table-cell office:value-type="string" table:style-name="ce50">
            <text:p>-</text:p>
          </table:table-cell>
          <table:table-cell office:value-type="float" office:value="41719" table:style-name="ce50">
            <text:p>41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99281" table:style-name="ce50">
            <text:p>99,2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337000" table:style-name="ce50">
            <text:p>24,33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2341" table:style-name="ce50">
            <text:p>102,341</text:p>
          </table:table-cell>
          <table:table-cell office:value-type="string" table:style-name="ce50">
            <text:p>-</text:p>
          </table:table-cell>
          <table:table-cell office:value-type="float" office:value="22923836" table:style-name="ce50">
            <text:p>22,923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413164" table:style-name="ce50">
            <text:p>1,413,164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337000" table:style-name="ce50">
            <text:p>24,33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2341" table:style-name="ce50">
            <text:p>102,341</text:p>
          </table:table-cell>
          <table:table-cell office:value-type="string" table:style-name="ce50">
            <text:p>-</text:p>
          </table:table-cell>
          <table:table-cell office:value-type="float" office:value="22923836" table:style-name="ce50">
            <text:p>22,923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413164" table:style-name="ce50">
            <text:p>1,413,164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337000" table:style-name="ce50">
            <text:p>24,33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2341" table:style-name="ce50">
            <text:p>102,341</text:p>
          </table:table-cell>
          <table:table-cell office:value-type="string" table:style-name="ce50">
            <text:p>-</text:p>
          </table:table-cell>
          <table:table-cell office:value-type="float" office:value="22923836" table:style-name="ce50">
            <text:p>22,923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1413164" table:style-name="ce50">
            <text:p>1,413,164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4000" table:style-name="ce50">
            <text:p>39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1565" table:style-name="ce50">
            <text:p>31,565</text:p>
          </table:table-cell>
          <table:table-cell office:value-type="string" table:style-name="ce50">
            <text:p>-</text:p>
          </table:table-cell>
          <table:table-cell office:value-type="float" office:value="30387" table:style-name="ce50">
            <text:p>30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363613" table:style-name="ce50">
            <text:p>363,6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6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26000" table:style-name="ce50">
            <text:p>1,92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0776" table:style-name="ce50">
            <text:p>70,776</text:p>
          </table:table-cell>
          <table:table-cell office:value-type="string" table:style-name="ce50">
            <text:p>-</text:p>
          </table:table-cell>
          <table:table-cell office:value-type="float" office:value="876449" table:style-name="ce50">
            <text:p>876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1049551" table:style-name="ce50">
            <text:p>1,049,5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6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6579000" table:style-name="ce50">
            <text:p>136,57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967856" table:style-name="ce50">
            <text:p>8,967,856</text:p>
          </table:table-cell>
          <table:table-cell office:value-type="string" table:style-name="ce50">
            <text:p>-</text:p>
          </table:table-cell>
          <table:table-cell office:value-type="float" office:value="39649426" table:style-name="ce50">
            <text:p>39,649,4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20000" table:style-name="ce50">
            <text:p>2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418000" table:style-name="ce50">
            <text:p>167,418,000</text:p>
          </table:table-cell>
          <table:covered-table-cell/>
          <table:covered-table-cell/>
          <table:table-cell office:value-type="float" office:value="96929574" table:style-name="ce50">
            <text:p>96,929,574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9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86000" table:style-name="ce50">
            <text:p>10,18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000" table:style-name="ce50">
            <text:p>99,000</text:p>
          </table:table-cell>
          <table:table-cell office:value-type="string" table:style-name="ce50">
            <text:p>-</text:p>
          </table:table-cell>
          <table:table-cell office:value-type="float" office:value="8702752" table:style-name="ce50">
            <text:p>8,702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483248" table:style-name="ce50">
            <text:p>1,483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86000" table:style-name="ce50">
            <text:p>10,18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000" table:style-name="ce50">
            <text:p>99,000</text:p>
          </table:table-cell>
          <table:table-cell office:value-type="string" table:style-name="ce50">
            <text:p>-</text:p>
          </table:table-cell>
          <table:table-cell office:value-type="float" office:value="8702752" table:style-name="ce50">
            <text:p>8,702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483248" table:style-name="ce50">
            <text:p>1,483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6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86000" table:style-name="ce50">
            <text:p>10,18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000" table:style-name="ce50">
            <text:p>99,000</text:p>
          </table:table-cell>
          <table:table-cell office:value-type="string" table:style-name="ce50">
            <text:p>-</text:p>
          </table:table-cell>
          <table:table-cell office:value-type="float" office:value="8702752" table:style-name="ce50">
            <text:p>8,702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483248" table:style-name="ce50">
            <text:p>1,483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186000" table:style-name="ce50">
            <text:p>10,18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9000" table:style-name="ce50">
            <text:p>99,000</text:p>
          </table:table-cell>
          <table:table-cell office:value-type="string" table:style-name="ce50">
            <text:p>-</text:p>
          </table:table-cell>
          <table:table-cell office:value-type="float" office:value="8702752" table:style-name="ce50">
            <text:p>8,702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1483248" table:style-name="ce50">
            <text:p>1,483,2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6765000" table:style-name="ce50">
            <text:p>146,76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066856" table:style-name="ce50">
            <text:p>9,066,856</text:p>
          </table:table-cell>
          <table:table-cell office:value-type="string" table:style-name="ce50">
            <text:p>-</text:p>
          </table:table-cell>
          <table:table-cell office:value-type="float" office:value="48352178" table:style-name="ce50">
            <text:p>48,352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684000" table:style-name="ce50">
            <text:p>2,6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9657000" table:style-name="ce50">
            <text:p>179,657,000</text:p>
          </table:table-cell>
          <table:covered-table-cell/>
          <table:covered-table-cell/>
          <table:table-cell office:value-type="float" office:value="98412822" table:style-name="ce50">
            <text:p>98,412,822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公務人員退休給付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26011" table:style-name="ce50">
            <text:p>12,726,011</text:p>
          </table:table-cell>
          <table:covered-table-cell/>
          <table:covered-table-cell/>
          <table:table-cell office:value-type="float" office:value="12726011" table:style-name="ce50">
            <text:p>12,726,0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公務人員各項補助</text:p>
          </table:table-cell>
          <table:table-cell office:value-type="float" office:value="992601" table:style-name="ce50">
            <text:p>99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6100" table:style-name="ce50">
            <text:p>256,100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covered-table-cell/>
          <table:covered-table-cell/>
          <table:table-cell office:value-type="float" office:value="982601" table:style-name="ce50">
            <text:p>98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6">
            <text:p>　公務人員各項補助</text:p>
          </table:table-cell>
          <table:table-cell office:value-type="float" office:value="992601" table:style-name="ce50">
            <text:p>99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6100" table:style-name="ce50">
            <text:p>256,100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covered-table-cell/>
          <table:covered-table-cell/>
          <table:table-cell office:value-type="float" office:value="982601" table:style-name="ce50">
            <text:p>98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6">
            <text:p>　　人事費</text:p>
          </table:table-cell>
          <table:table-cell office:value-type="float" office:value="992601" table:style-name="ce50">
            <text:p>99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6100" table:style-name="ce50">
            <text:p>256,100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2601" table:style-name="ce50">
            <text:p>992,601</text:p>
          </table:table-cell>
          <table:covered-table-cell/>
          <table:covered-table-cell/>
          <table:table-cell office:value-type="float" office:value="982601" table:style-name="ce50">
            <text:p>982,6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統籌科目合計</text:p>
          </table:table-cell>
          <table:table-cell office:value-type="float" office:value="13718612" table:style-name="ce50">
            <text:p>13,718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18612" table:style-name="ce50">
            <text:p>13,718,612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6100" table:style-name="ce50">
            <text:p>256,100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18612" table:style-name="ce50">
            <text:p>13,718,612</text:p>
          </table:table-cell>
          <table:covered-table-cell/>
          <table:covered-table-cell/>
          <table:table-cell office:value-type="float" office:value="13708612" table:style-name="ce50">
            <text:p>13,708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總計</text:p>
          </table:table-cell>
          <table:table-cell office:value-type="float" office:value="191452612" table:style-name="ce50">
            <text:p>191,452,6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483612" table:style-name="ce50">
            <text:p>160,483,612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322956" table:style-name="ce50">
            <text:p>9,322,956</text:p>
          </table:table-cell>
          <table:table-cell office:value-type="string" table:style-name="ce50">
            <text:p>-</text:p>
          </table:table-cell>
          <table:table-cell office:value-type="float" office:value="48362178" table:style-name="ce50">
            <text:p>48,362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684000" table:style-name="ce50">
            <text:p>2,6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3375612" table:style-name="ce50">
            <text:p>193,375,612</text:p>
          </table:table-cell>
          <table:covered-table-cell/>
          <table:covered-table-cell/>
          <table:table-cell office:value-type="float" office:value="112121434" table:style-name="ce50">
            <text:p>112,121,434</text:p>
          </table:table-cell>
          <table:table-cell office:value-type="string" table:style-name="ce50">
            <text:p>-</text:p>
          </table:table-cell>
          <table:table-cell office:value-type="float" office:value="20782000" table:style-name="ce50">
            <text:p>20,782,0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7" table:default-cell-style-name="ce74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51"/>
        <table:table-column table:style-name="co5" table:default-cell-style-name="ce51"/>
        <table:table-column table:style-name="co29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3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4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3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4">
            <text:p>字</text:p>
          </table:table-cell>
          <table:table-cell office:value-type="string" table:number-columns-spanned="1" table:number-rows-spanned="2" table:style-name="ce104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3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社政業務</text:p>
          </table:table-cell>
          <table:table-cell table:number-columns-repeated="2" table:style-name="ce31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ˉ社會福利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101">
            <text:p>ˉˉ業務費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01">
            <text:p>ˉˉ設備及投資</text:p>
          </table:table-cell>
          <table:table-cell table:number-columns-repeated="2" table:style-name="ce50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9882154" table:style-name="ce50">
            <text:p>19,88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6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01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9972154" table:style-name="ce50">
            <text:p>19,972,154</text:p>
          </table:table-cell>
          <table:table-cell office:value-type="string" table:style-name="ce50">
            <text:p>-</text:p>
          </table:table-cell>
          <table:table-cell office:value-type="float" office:value="1824048" table:style-name="ce50">
            <text:p>1,824,048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0/12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10-12T08:11:03Z</dc:date>
    <meta:print-date>2011-08-24T07:59:15Z</meta:print-date>
  </office:meta>
</office:document-meta>
</file>