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4000" table:style-name="ce8">
            <text:p>44,000</text:p>
          </table:table-cell>
          <table:table-cell office:value-type="float" office:value="26000" table:style-name="ce8">
            <text:p>26,00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9">
            <text:p>69.23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773000" table:style-name="ce15">
            <text:p>773,000</text:p>
          </table:table-cell>
          <table:table-cell office:value-type="float" office:value="847000" table:style-name="ce15">
            <text:p>847,000</text:p>
          </table:table-cell>
          <table:table-cell office:value-type="float" office:value="-74000" table:style-name="ce15">
            <text:p>-74,000</text:p>
          </table:table-cell>
          <table:table-cell office:value-type="string" table:style-name="ce16">
            <text:p>-8.74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306000" table:style-name="ce15">
            <text:p>4,306,000</text:p>
          </table:table-cell>
          <table:table-cell office:value-type="float" office:value="4232000" table:style-name="ce15">
            <text:p>4,232,000</text:p>
          </table:table-cell>
          <table:table-cell office:value-type="float" office:value="74000" table:style-name="ce15">
            <text:p>74,000</text:p>
          </table:table-cell>
          <table:table-cell office:value-type="string" table:style-name="ce16">
            <text:p>1.7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179075" table:style-name="ce15">
            <text:p>4,179,075</text:p>
          </table:table-cell>
          <table:table-cell office:value-type="float" office:value="3979487" table:style-name="ce15">
            <text:p>3,979,487</text:p>
          </table:table-cell>
          <table:table-cell office:value-type="float" office:value="199588" table:style-name="ce15">
            <text:p>199,588</text:p>
          </table:table-cell>
          <table:table-cell office:value-type="string" table:style-name="ce18">
            <text:p>5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179075" table:style-name="ce15">
            <text:p>4,179,075</text:p>
          </table:table-cell>
          <table:table-cell office:value-type="float" office:value="3979487" table:style-name="ce15">
            <text:p>3,979,487</text:p>
          </table:table-cell>
          <table:table-cell office:value-type="float" office:value="199588" table:style-name="ce15">
            <text:p>199,588</text:p>
          </table:table-cell>
          <table:table-cell office:value-type="string" table:style-name="ce16">
            <text:p>5.0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1000" table:style-name="ce15">
            <text:p>21,000</text:p>
          </table:table-cell>
          <table:table-cell office:value-type="float" office:value="26000" table:style-name="ce15">
            <text:p>26,000</text:p>
          </table:table-cell>
          <table:table-cell office:value-type="float" office:value="-5000" table:style-name="ce15">
            <text:p>-5,000</text:p>
          </table:table-cell>
          <table:table-cell office:value-type="string" table:style-name="ce18">
            <text:p>-19.23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,302,975</text:p>
          </table:table-cell>
          <table:table-cell office:value-type="string" table:style-name="ce8">
            <text:p>9,085,387</text:p>
          </table:table-cell>
          <table:table-cell office:value-type="string" table:style-name="ce8">
            <text:p>217,588</text:p>
          </table:table-cell>
          <table:table-cell office:value-type="string" office:string-value="2.39%" table:formula="msoxl:=F41" table:style-name="ce9">
            <text:p>2.3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,302,975</text:p>
          </table:table-cell>
          <table:table-cell office:value-type="string" table:style-name="ce8">
            <text:p>9,085,387</text:p>
          </table:table-cell>
          <table:table-cell office:value-type="string" table:style-name="ce8">
            <text:p>217,588</text:p>
          </table:table-cell>
          <table:table-cell office:value-type="string" office:string-value="2.39%" table:formula="msoxl:=L41" table:style-name="ce11">
            <text:p>2.3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3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3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7588" table:style-name="ce40">
            <text:p>217,58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40">
            <text:p/>
          </table:table-cell>
          <table:table-cell office:value-type="float" office:value="23000" table:style-name="ce40">
            <text:p>23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92556" table:style-name="ce40">
            <text:p>92,55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69556" table:style-name="ce40">
            <text:p>69,55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199588" table:style-name="ce40">
            <text:p>199,58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9588" table:style-name="ce40">
            <text:p>199,58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-5000" table:style-name="ce40">
            <text:p>-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000" table:style-name="ce40">
            <text:p>1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3588" table:style-name="ce40">
            <text:p>243,58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99588" table:style-name="ce40">
            <text:p>199,58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99588" table:style-name="ce40">
            <text:p>199,58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99588" table:style-name="ce40">
            <text:p>199,58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4000" table:style-name="ce40">
            <text:p>44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44000" table:style-name="ce40">
            <text:p>44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3588" table:style-name="ce40">
            <text:p>243,588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0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1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2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71056" table:style-name="ce31">
            <text:p>71,056</text:p>
          </table:table-cell>
          <table:table-cell office:value-type="string" table:style-name="ce31">
            <text:p>-</text:p>
          </table:table-cell>
          <table:table-cell office:value-type="float" office:value="-80062" table:number-columns-spanned="1" table:number-rows-spanned="2" table:style-name="ce88">
            <text:p>-80,062</text:p>
          </table:table-cell>
          <table:table-cell office:value-type="float" office:value="71056" table:style-name="ce31">
            <text:p>71,056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81062" table:style-name="ce50">
            <text:p>81,0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1062" table:style-name="ce50">
            <text:p>81,0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罰金罰鍰及怠金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table-cell office:value-type="float" office:value="-1500" table:number-columns-spanned="1" table:number-rows-spanned="2" table:style-name="ce88">
            <text:p>-1,500</text:p>
          </table:table-cell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罰金罰鍰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table-cell office:value-type="float" office:value="-1500" table:number-columns-spanned="1" table:number-rows-spanned="2" table:style-name="ce88">
            <text:p>-1,500</text:p>
          </table:table-cell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69556" table:style-name="ce50">
            <text:p>69,556</text:p>
          </table:table-cell>
          <table:table-cell office:value-type="string" table:style-name="ce50">
            <text:p>-</text:p>
          </table:table-cell>
          <table:table-cell office:value-type="float" office:value="-78562" table:number-columns-spanned="1" table:number-rows-spanned="2" table:style-name="ce88">
            <text:p>-78,562</text:p>
          </table:table-cell>
          <table:table-cell office:value-type="float" office:value="69556" table:style-name="ce50">
            <text:p>69,5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79562" table:style-name="ce50">
            <text:p>79,5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9562" table:style-name="ce50">
            <text:p>79,5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69556" table:style-name="ce50">
            <text:p>69,556</text:p>
          </table:table-cell>
          <table:table-cell office:value-type="string" table:style-name="ce50">
            <text:p>-</text:p>
          </table:table-cell>
          <table:table-cell office:value-type="float" office:value="-78562" table:number-columns-spanned="1" table:number-rows-spanned="2" table:style-name="ce88">
            <text:p>-78,562</text:p>
          </table:table-cell>
          <table:table-cell office:value-type="float" office:value="69556" table:style-name="ce50">
            <text:p>69,5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79562" table:style-name="ce50">
            <text:p>79,5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9562" table:style-name="ce50">
            <text:p>79,5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37740" table:style-name="ce50">
            <text:p>37,740</text:p>
          </table:table-cell>
          <table:table-cell office:value-type="string" table:style-name="ce50">
            <text:p>-</text:p>
          </table:table-cell>
          <table:table-cell office:value-type="float" office:value="11068" table:number-columns-spanned="1" table:number-rows-spanned="2" table:style-name="ce88">
            <text:p>11,068</text:p>
          </table:table-cell>
          <table:table-cell office:value-type="float" office:value="37740" table:style-name="ce50">
            <text:p>37,7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8000" table:style-name="ce50">
            <text:p>448,000</text:p>
          </table:table-cell>
          <table:covered-table-cell/>
          <table:covered-table-cell/>
          <table:table-cell office:value-type="float" office:value="436932" table:style-name="ce50">
            <text:p>436,93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36932" table:style-name="ce50">
            <text:p>436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28740" table:style-name="ce50">
            <text:p>28,740</text:p>
          </table:table-cell>
          <table:table-cell office:value-type="string" table:style-name="ce50">
            <text:p>-</text:p>
          </table:table-cell>
          <table:table-cell office:value-type="float" office:value="-36520" table:number-columns-spanned="1" table:number-rows-spanned="2" table:style-name="ce88">
            <text:p>-36,520</text:p>
          </table:table-cell>
          <table:table-cell office:value-type="float" office:value="28740" table:style-name="ce50">
            <text:p>28,7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3000" table:style-name="ce50">
            <text:p>143,000</text:p>
          </table:table-cell>
          <table:covered-table-cell/>
          <table:covered-table-cell/>
          <table:table-cell office:value-type="float" office:value="179520" table:style-name="ce50">
            <text:p>179,5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9520" table:style-name="ce50">
            <text:p>179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28740" table:style-name="ce50">
            <text:p>28,740</text:p>
          </table:table-cell>
          <table:table-cell office:value-type="string" table:style-name="ce50">
            <text:p>-</text:p>
          </table:table-cell>
          <table:table-cell office:value-type="float" office:value="-36520" table:number-columns-spanned="1" table:number-rows-spanned="2" table:style-name="ce88">
            <text:p>-36,520</text:p>
          </table:table-cell>
          <table:table-cell office:value-type="float" office:value="28740" table:style-name="ce50">
            <text:p>28,7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3000" table:style-name="ce50">
            <text:p>143,000</text:p>
          </table:table-cell>
          <table:covered-table-cell/>
          <table:covered-table-cell/>
          <table:table-cell office:value-type="float" office:value="179520" table:style-name="ce50">
            <text:p>179,5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9520" table:style-name="ce50">
            <text:p>179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9000" table:style-name="ce50">
            <text:p>9,000</text:p>
          </table:table-cell>
          <table:table-cell office:value-type="string" table:style-name="ce50">
            <text:p>-</text:p>
          </table:table-cell>
          <table:table-cell office:value-type="float" office:value="47588" table:number-columns-spanned="1" table:number-rows-spanned="2" table:style-name="ce88">
            <text:p>47,588</text:p>
          </table:table-cell>
          <table:table-cell office:value-type="float" office:value="9000" table:style-name="ce50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5000" table:style-name="ce50">
            <text:p>305,000</text:p>
          </table:table-cell>
          <table:covered-table-cell/>
          <table:covered-table-cell/>
          <table:table-cell office:value-type="float" office:value="257412" table:style-name="ce50">
            <text:p>257,4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7412" table:style-name="ce50">
            <text:p>257,4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2" table:number-columns-spanned="1" table:number-rows-spanned="2" table:style-name="ce88">
            <text:p>-1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6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9000" table:style-name="ce50">
            <text:p>9,000</text:p>
          </table:table-cell>
          <table:table-cell office:value-type="string" table:style-name="ce50">
            <text:p>-</text:p>
          </table:table-cell>
          <table:table-cell office:value-type="float" office:value="47600" table:number-columns-spanned="1" table:number-rows-spanned="2" table:style-name="ce88">
            <text:p>47,600</text:p>
          </table:table-cell>
          <table:table-cell office:value-type="float" office:value="9000" table:style-name="ce50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5000" table:style-name="ce50">
            <text:p>305,000</text:p>
          </table:table-cell>
          <table:covered-table-cell/>
          <table:covered-table-cell/>
          <table:table-cell office:value-type="float" office:value="257400" table:style-name="ce50">
            <text:p>257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7400" table:style-name="ce50">
            <text:p>257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72" table:number-columns-spanned="1" table:number-rows-spanned="2" table:style-name="ce88">
            <text:p>13,77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31000" table:style-name="ce50">
            <text:p>131,000</text:p>
          </table:table-cell>
          <table:covered-table-cell/>
          <table:covered-table-cell/>
          <table:table-cell office:value-type="float" office:value="117228" table:style-name="ce50">
            <text:p>117,22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7228" table:style-name="ce50">
            <text:p>117,2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882" table:number-columns-spanned="1" table:number-rows-spanned="2" table:style-name="ce88">
            <text:p>53,88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5000" table:style-name="ce50">
            <text:p>85,000</text:p>
          </table:table-cell>
          <table:covered-table-cell/>
          <table:covered-table-cell/>
          <table:table-cell office:value-type="float" office:value="31118" table:style-name="ce50">
            <text:p>31,11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118" table:style-name="ce50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882" table:number-columns-spanned="1" table:number-rows-spanned="2" table:style-name="ce88">
            <text:p>43,88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1118" table:style-name="ce50">
            <text:p>31,11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118" table:style-name="ce50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88">
            <text:p>10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40110" table:number-columns-spanned="1" table:number-rows-spanned="2" table:style-name="ce88">
            <text:p>-40,11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6000" table:style-name="ce50">
            <text:p>46,000</text:p>
          </table:table-cell>
          <table:covered-table-cell/>
          <table:covered-table-cell/>
          <table:table-cell office:value-type="float" office:value="86110" table:style-name="ce50">
            <text:p>86,1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6110" table:style-name="ce50">
            <text:p>86,1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40110" table:number-columns-spanned="1" table:number-rows-spanned="2" table:style-name="ce88">
            <text:p>-40,11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6000" table:style-name="ce50">
            <text:p>46,000</text:p>
          </table:table-cell>
          <table:covered-table-cell/>
          <table:covered-table-cell/>
          <table:table-cell office:value-type="float" office:value="86110" table:style-name="ce50">
            <text:p>86,1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6110" table:style-name="ce50">
            <text:p>86,1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8">
            <text:p>-391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8">
            <text:p>-391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8">
            <text:p>-391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1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90792" table:style-name="ce50">
            <text:p>90,792</text:p>
          </table:table-cell>
          <table:table-cell office:value-type="string" table:style-name="ce50">
            <text:p>-</text:p>
          </table:table-cell>
          <table:table-cell office:value-type="float" office:value="572647" table:number-columns-spanned="1" table:number-rows-spanned="2" table:style-name="ce88">
            <text:p>572,647</text:p>
          </table:table-cell>
          <table:table-cell office:value-type="float" office:value="90792" table:style-name="ce50">
            <text:p>90,7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2704353" table:style-name="ce50">
            <text:p>2,704,35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704353" table:style-name="ce50">
            <text:p>2,704,3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90792" table:style-name="ce50">
            <text:p>90,792</text:p>
          </table:table-cell>
          <table:table-cell office:value-type="string" table:style-name="ce50">
            <text:p>-</text:p>
          </table:table-cell>
          <table:table-cell office:value-type="float" office:value="572647" table:number-columns-spanned="1" table:number-rows-spanned="2" table:style-name="ce88">
            <text:p>572,647</text:p>
          </table:table-cell>
          <table:table-cell office:value-type="float" office:value="90792" table:style-name="ce50">
            <text:p>90,7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2704353" table:style-name="ce50">
            <text:p>2,704,35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704353" table:style-name="ce50">
            <text:p>2,704,3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46000" table:number-columns-spanned="1" table:number-rows-spanned="2" table:style-name="ce88">
            <text:p>-46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6000" table:style-name="ce50">
            <text:p>4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6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90792" table:style-name="ce50">
            <text:p>90,792</text:p>
          </table:table-cell>
          <table:table-cell office:value-type="string" table:style-name="ce50">
            <text:p>-</text:p>
          </table:table-cell>
          <table:table-cell office:value-type="float" office:value="618647" table:number-columns-spanned="1" table:number-rows-spanned="2" table:style-name="ce88">
            <text:p>618,647</text:p>
          </table:table-cell>
          <table:table-cell office:value-type="float" office:value="90792" table:style-name="ce50">
            <text:p>90,7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2658353" table:style-name="ce50">
            <text:p>2,658,35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58353" table:style-name="ce50">
            <text:p>2,658,3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199588" table:style-name="ce50">
            <text:p>199,588</text:p>
          </table:table-cell>
          <table:table-cell office:value-type="string" table:style-name="ce50">
            <text:p>-</text:p>
          </table:table-cell>
          <table:table-cell office:value-type="float" office:value="126925" table:number-columns-spanned="1" table:number-rows-spanned="2" table:style-name="ce88">
            <text:p>126,925</text:p>
          </table:table-cell>
          <table:table-cell office:value-type="float" office:value="199588" table:style-name="ce50">
            <text:p>199,5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6000" table:style-name="ce50">
            <text:p>4,306,000</text:p>
          </table:table-cell>
          <table:covered-table-cell/>
          <table:covered-table-cell/>
          <table:table-cell office:value-type="float" office:value="4179075" table:style-name="ce50">
            <text:p>4,179,0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9075" table:style-name="ce50">
            <text:p>4,179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199588" table:style-name="ce50">
            <text:p>199,588</text:p>
          </table:table-cell>
          <table:table-cell office:value-type="string" table:style-name="ce50">
            <text:p>-</text:p>
          </table:table-cell>
          <table:table-cell office:value-type="float" office:value="126925" table:number-columns-spanned="1" table:number-rows-spanned="2" table:style-name="ce88">
            <text:p>126,925</text:p>
          </table:table-cell>
          <table:table-cell office:value-type="float" office:value="199588" table:style-name="ce50">
            <text:p>199,5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6000" table:style-name="ce50">
            <text:p>4,306,000</text:p>
          </table:table-cell>
          <table:covered-table-cell/>
          <table:covered-table-cell/>
          <table:table-cell office:value-type="float" office:value="4179075" table:style-name="ce50">
            <text:p>4,179,0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9075" table:style-name="ce50">
            <text:p>4,179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199588" table:style-name="ce50">
            <text:p>199,588</text:p>
          </table:table-cell>
          <table:table-cell office:value-type="string" table:style-name="ce50">
            <text:p>-</text:p>
          </table:table-cell>
          <table:table-cell office:value-type="float" office:value="126925" table:number-columns-spanned="1" table:number-rows-spanned="2" table:style-name="ce88">
            <text:p>126,925</text:p>
          </table:table-cell>
          <table:table-cell office:value-type="float" office:value="199588" table:style-name="ce50">
            <text:p>199,5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6000" table:style-name="ce50">
            <text:p>4,306,000</text:p>
          </table:table-cell>
          <table:covered-table-cell/>
          <table:covered-table-cell/>
          <table:table-cell office:value-type="float" office:value="4179075" table:style-name="ce50">
            <text:p>4,179,0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9075" table:style-name="ce50">
            <text:p>4,179,075</text:p>
          </table:table-cell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2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3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4">
            <text:p>項</text:p>
          </table:table-cell>
          <table:table-cell office:value-type="string" table:number-columns-spanned="1" table:number-rows-spanned="2" table:style-name="ce94">
            <text:p>目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3">
            <text:p>字</text:p>
          </table:table-cell>
          <table:table-cell office:value-type="string" table:number-columns-spanned="1" table:number-rows-spanned="2" table:style-name="ce93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96">
            <text:p>104</text:p>
          </table:table-cell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5144138" table:style-name="ce8">
            <text:p>75,144,138</text:p>
          </table:table-cell>
          <table:table-cell office:value-type="float" office:value="93435983" table:style-name="ce8">
            <text:p>93,435,983</text:p>
          </table:table-cell>
          <table:table-cell office:value-type="float" office:value="-18291845" table:style-name="ce8">
            <text:p>-18,291,845</text:p>
          </table:table-cell>
          <table:table-cell office:value-type="string" table:style-name="ce9">
            <text:p>-19.5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341156" table:style-name="ce8">
            <text:p>6,341,156</text:p>
          </table:table-cell>
          <table:table-cell office:value-type="float" office:value="8210597" table:style-name="ce8">
            <text:p>8,210,597</text:p>
          </table:table-cell>
          <table:table-cell office:value-type="float" office:value="-1869441" table:style-name="ce8">
            <text:p>-1,869,441</text:p>
          </table:table-cell>
          <table:table-cell office:value-type="string" table:style-name="ce11">
            <text:p>-22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5383174" table:style-name="ce8">
            <text:p>45,383,174</text:p>
          </table:table-cell>
          <table:table-cell office:value-type="float" office:value="22431036" table:style-name="ce8">
            <text:p>22,431,036</text:p>
          </table:table-cell>
          <table:table-cell office:value-type="float" office:value="22952138" table:style-name="ce8">
            <text:p>22,952,138</text:p>
          </table:table-cell>
          <table:table-cell office:value-type="string" table:style-name="ce9">
            <text:p>102.3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999830" table:style-name="ce8">
            <text:p>1,999,830</text:p>
          </table:table-cell>
          <table:table-cell office:value-type="float" office:value="1999830" table:style-name="ce8">
            <text:p>1,999,83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824048" table:style-name="ce8">
            <text:p>1,824,048</text:p>
          </table:table-cell>
          <table:table-cell office:value-type="float" office:value="5097723" table:style-name="ce8">
            <text:p>5,097,723</text:p>
          </table:table-cell>
          <table:table-cell office:value-type="float" office:value="-3273675" table:style-name="ce8">
            <text:p>-3,273,675</text:p>
          </table:table-cell>
          <table:table-cell office:value-type="string" table:style-name="ce9">
            <text:p>-64.2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09998" table:style-name="ce8">
            <text:p>2,009,998</text:p>
          </table:table-cell>
          <table:table-cell office:value-type="float" office:value="2054889" table:style-name="ce8">
            <text:p>2,054,889</text:p>
          </table:table-cell>
          <table:table-cell office:value-type="float" office:value="-44891" table:style-name="ce8">
            <text:p>-44,891</text:p>
          </table:table-cell>
          <table:table-cell office:value-type="string" table:style-name="ce11">
            <text:p>-2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2019830" table:style-name="ce8">
            <text:p>72,019,830</text:p>
          </table:table-cell>
          <table:table-cell office:value-type="float" office:value="87851291" table:style-name="ce8">
            <text:p>87,851,291</text:p>
          </table:table-cell>
          <table:table-cell office:value-type="float" office:value="-15831461" table:style-name="ce8">
            <text:p>-15,831,461</text:p>
          </table:table-cell>
          <table:table-cell office:value-type="string" table:style-name="ce11">
            <text:p>-18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383706" table:style-name="ce8">
            <text:p>5,383,706</text:p>
          </table:table-cell>
          <table:table-cell office:value-type="float" office:value="4680794" table:style-name="ce8">
            <text:p>4,680,794</text:p>
          </table:table-cell>
          <table:table-cell office:value-type="float" office:value="702912" table:style-name="ce8">
            <text:p>702,912</text:p>
          </table:table-cell>
          <table:table-cell office:value-type="string" table:style-name="ce9">
            <text:p>15.0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4571000" table:style-name="ce8">
            <text:p>44,571,000</text:p>
          </table:table-cell>
          <table:table-cell office:value-type="float" office:value="77313000" table:style-name="ce8">
            <text:p>77,313,000</text:p>
          </table:table-cell>
          <table:table-cell office:value-type="float" office:value="-32742000" table:style-name="ce8">
            <text:p>-32,742,000</text:p>
          </table:table-cell>
          <table:table-cell office:value-type="string" table:style-name="ce11">
            <text:p>-42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4571000" table:style-name="ce8">
            <text:p>44,571,000</text:p>
          </table:table-cell>
          <table:table-cell office:value-type="float" office:value="77313000" table:style-name="ce8">
            <text:p>77,313,000</text:p>
          </table:table-cell>
          <table:table-cell office:value-type="float" office:value="-32742000" table:style-name="ce8">
            <text:p>-32,742,000</text:p>
          </table:table-cell>
          <table:table-cell office:value-type="string" table:style-name="ce9">
            <text:p>-42.3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8538512" table:style-name="ce8">
            <text:p>148,538,512</text:p>
          </table:table-cell>
          <table:table-cell office:value-type="float" office:value="115564256" table:style-name="ce8">
            <text:p>115,564,256</text:p>
          </table:table-cell>
          <table:table-cell office:value-type="float" office:value="32974256" table:style-name="ce8">
            <text:p>32,974,256</text:p>
          </table:table-cell>
          <table:table-cell office:value-type="string" table:style-name="ce11">
            <text:p>28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2798478" table:style-name="ce8">
            <text:p>102,798,478</text:p>
          </table:table-cell>
          <table:table-cell office:value-type="float" office:value="92933220" table:style-name="ce8">
            <text:p>92,933,220</text:p>
          </table:table-cell>
          <table:table-cell office:value-type="float" office:value="9865258" table:style-name="ce8">
            <text:p>9,865,258</text:p>
          </table:table-cell>
          <table:table-cell office:value-type="string" table:style-name="ce9">
            <text:p>10.6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824048" table:style-name="ce8">
            <text:p>1,824,048</text:p>
          </table:table-cell>
          <table:table-cell office:value-type="float" office:value="5097723" table:style-name="ce8">
            <text:p>5,097,723</text:p>
          </table:table-cell>
          <table:table-cell office:value-type="float" office:value="-3273675" table:style-name="ce8">
            <text:p>-3,273,675</text:p>
          </table:table-cell>
          <table:table-cell office:value-type="string" table:style-name="ce11">
            <text:p>-64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999830" table:style-name="ce8">
            <text:p>1,999,830</text:p>
          </table:table-cell>
          <table:table-cell office:value-type="float" office:value="1999830" table:style-name="ce8">
            <text:p>1,999,83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77,304,374</text:p>
          </table:table-cell>
          <table:table-cell office:value-type="string" table:style-name="ce8">
            <text:p>298,091,586</text:p>
          </table:table-cell>
          <table:table-cell office:value-type="string" table:style-name="ce8">
            <text:p>-20,787,212</text:p>
          </table:table-cell>
          <table:table-cell office:value-type="string" office:string-value="-6.97%" table:formula="msoxl:=F40" table:style-name="ce9">
            <text:p>-6.9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77,304,374</text:p>
          </table:table-cell>
          <table:table-cell office:value-type="string" table:style-name="ce8">
            <text:p>298,091,586</text:p>
          </table:table-cell>
          <table:table-cell office:value-type="string" table:style-name="ce8">
            <text:p>-20,787,212</text:p>
          </table:table-cell>
          <table:table-cell office:value-type="string" office:string-value="-6.97%" table:formula="msoxl:=L40" table:style-name="ce11">
            <text:p>-6.9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6.97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6.97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2">
        <table:table-column table:style-name="co22" table:default-cell-style-name="ce39"/>
        <table:table-column table:style-name="co23" table:number-columns-repeated="3" table:default-cell-style-name="ce40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97">
            <text:p>科目及摘要</text:p>
          </table:table-cell>
          <table:table-cell office:value-type="string" table:number-columns-spanned="3" table:number-rows-spanned="1" table:style-name="ce98">
            <text:p>金額</text:p>
          </table:table-cell>
          <table:covered-table-cell table:number-columns-repeated="2"/>
          <table:table-cell table:number-columns-repeated="16380" table:style-name="ce68"/>
        </table:table-row>
        <table:table-row table:style-name="ro1">
          <table:covered-table-cell/>
          <table:table-cell office:value-type="string" table:style-name="ce67">
            <text:p>小計</text:p>
          </table:table-cell>
          <table:table-cell office:value-type="string" table:style-name="ce67">
            <text:p>合計</text:p>
          </table:table-cell>
          <table:table-cell office:value-type="string" table:style-name="ce67">
            <text:p>總計</text:p>
          </table:table-cell>
          <table:table-cell table:number-columns-repeated="16380" table:style-name="ce6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1164742" table:style-name="ce40">
            <text:p>121,164,74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93435983" table:style-name="ce40">
            <text:p>93,435,98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22431036" table:style-name="ce40">
            <text:p>22,431,0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5097723" table:style-name="ce40">
            <text:p>5,097,72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228463" table:style-name="ce40">
            <text:p>15,228,4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32974256" table:style-name="ce40">
            <text:p>32,974,25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2974256" table:style-name="ce40">
            <text:p>32,974,25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-1869441" table:style-name="ce40">
            <text:p>-1,869,44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07309" table:style-name="ce40">
            <text:p>407,30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276750" table:style-name="ce40">
            <text:p>2,276,75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44891" table:style-name="ce40">
            <text:p>-44,89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79043" table:style-name="ce40">
            <text:p>679,04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23934" table:style-name="ce40">
            <text:p>723,9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-15831461" table:style-name="ce40">
            <text:p>-15,831,46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940903" table:style-name="ce40">
            <text:p>3,940,9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9772364" table:style-name="ce40">
            <text:p>19,772,3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6393205" table:style-name="ce40">
            <text:p>136,393,20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841845" table:style-name="ce40">
            <text:p>13,841,84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702912" table:style-name="ce40">
            <text:p>702,91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797734" table:style-name="ce40">
            <text:p>797,7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94822" table:style-name="ce40">
            <text:p>94,82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9865258" table:style-name="ce40">
            <text:p>9,865,2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880258" table:style-name="ce40">
            <text:p>9,880,25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222400 應付歲出保留款</text:p>
          </table:table-cell>
          <table:table-cell office:value-type="string" table:style-name="ce40">
            <text:p/>
          </table:table-cell>
          <table:table-cell office:value-type="float" office:value="3273675" table:style-name="ce40">
            <text:p>3,273,67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273675" table:style-name="ce40">
            <text:p>3,273,67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551360" table:style-name="ce40">
            <text:p>122,551,36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75144138" table:style-name="ce40">
            <text:p>75,144,13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45383174" table:style-name="ce40">
            <text:p>45,383,1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1824048" table:style-name="ce40">
            <text:p>1,824,04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6393205" table:style-name="ce40">
            <text:p>136,393,205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4" table:default-cell-style-name="ce49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72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0">
            <text:p>科目</text:p>
          </table:table-cell>
          <table:covered-table-cell table:number-columns-repeated="4"/>
          <table:table-cell office:value-type="string" table:style-name="ce70">
            <text:p>原預算數</text:p>
          </table:table-cell>
          <table:table-cell office:value-type="string" table:style-name="ce70">
            <text:p>第一預備金</text:p>
          </table:table-cell>
          <table:table-cell office:value-type="string" table:style-name="ce70">
            <text:p>經費流用數</text:p>
          </table:table-cell>
          <table:table-cell office:value-type="string" table:style-name="ce70">
            <text:p>調整待遇準備</text:p>
          </table:table-cell>
          <table:table-cell office:value-type="string" table:style-name="ce71">
            <text:p>截至本月止</text:p>
            <text:p>分配預算數</text:p>
          </table:table-cell>
          <table:table-cell office:value-type="string" table:number-columns-spanned="2" table:number-rows-spanned="1" table:style-name="ce100">
            <text:p>原始憑證</text:p>
          </table:table-cell>
          <table:covered-table-cell/>
          <table:table-cell office:value-type="string" table:style-name="ce70">
            <text:p>本月實現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70">
            <text:p>預算追加(減)數</text:p>
          </table:table-cell>
          <table:table-cell office:value-type="string" table:style-name="ce70">
            <text:p>第二預備金</text:p>
          </table:table-cell>
          <table:table-cell office:value-type="string" table:style-name="ce70">
            <text:p>各類員工待遇準備</text:p>
          </table:table-cell>
          <table:table-cell office:value-type="string" table:style-name="ce70">
            <text:p>預算調整數</text:p>
          </table:table-cell>
          <table:table-cell office:value-type="string" table:style-name="ce70">
            <text:p>全年度預算數</text:p>
          </table:table-cell>
          <table:table-cell office:value-type="string" table:style-name="ce70">
            <text:p>字</text:p>
          </table:table-cell>
          <table:table-cell office:value-type="string" table:style-name="ce70">
            <text:p>號</text:p>
          </table:table-cell>
          <table:table-cell office:value-type="string" table:style-name="ce70">
            <text:p>截至本月止</text:p>
            <text:p>累計實現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429000" table:style-name="ce50">
            <text:p>67,42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745975" table:style-name="ce50">
            <text:p>5,745,975</text:p>
          </table:table-cell>
          <table:table-cell office:value-type="string" table:style-name="ce50">
            <text:p>-</text:p>
          </table:table-cell>
          <table:table-cell office:value-type="float" office:value="11099178" table:style-name="ce50">
            <text:p>11,09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56329822" table:style-name="ce50">
            <text:p>56,329,8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429000" table:style-name="ce50">
            <text:p>67,42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745975" table:style-name="ce50">
            <text:p>5,745,975</text:p>
          </table:table-cell>
          <table:table-cell office:value-type="string" table:style-name="ce50">
            <text:p>-</text:p>
          </table:table-cell>
          <table:table-cell office:value-type="float" office:value="11099178" table:style-name="ce50">
            <text:p>11,099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56329822" table:style-name="ce50">
            <text:p>56,329,8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516000" table:style-name="ce50">
            <text:p>55,5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609188" table:style-name="ce50">
            <text:p>4,609,188</text:p>
          </table:table-cell>
          <table:table-cell office:value-type="string" table:style-name="ce50">
            <text:p>-</text:p>
          </table:table-cell>
          <table:table-cell office:value-type="float" office:value="7804444" table:style-name="ce50">
            <text:p>7,804,4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47711556" table:style-name="ce50">
            <text:p>47,711,5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516000" table:style-name="ce50">
            <text:p>55,5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609188" table:style-name="ce50">
            <text:p>4,609,188</text:p>
          </table:table-cell>
          <table:table-cell office:value-type="string" table:style-name="ce50">
            <text:p>-</text:p>
          </table:table-cell>
          <table:table-cell office:value-type="float" office:value="7804444" table:style-name="ce50">
            <text:p>7,804,4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47711556" table:style-name="ce50">
            <text:p>47,711,5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52000" table:style-name="ce50">
            <text:p>11,05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09534" table:style-name="ce50">
            <text:p>1,109,534</text:p>
          </table:table-cell>
          <table:table-cell office:value-type="string" table:style-name="ce50">
            <text:p>-</text:p>
          </table:table-cell>
          <table:table-cell office:value-type="float" office:value="2853217" table:style-name="ce50">
            <text:p>2,853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8198783" table:style-name="ce50">
            <text:p>8,198,7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692" table:style-name="ce50">
            <text:p>6,692</text:p>
          </table:table-cell>
          <table:table-cell office:value-type="string" table:style-name="ce50">
            <text:p>-</text:p>
          </table:table-cell>
          <table:table-cell office:value-type="float" office:value="8308" table:style-name="ce50">
            <text:p>8,3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6692" table:style-name="ce50">
            <text:p>6,6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37000" table:style-name="ce50">
            <text:p>11,03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02842" table:style-name="ce50">
            <text:p>1,102,842</text:p>
          </table:table-cell>
          <table:table-cell office:value-type="string" table:style-name="ce50">
            <text:p>-</text:p>
          </table:table-cell>
          <table:table-cell office:value-type="float" office:value="2844909" table:style-name="ce50">
            <text:p>2,844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8192091" table:style-name="ce50">
            <text:p>8,192,09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style-name="ce50">
            <text:p>17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36" table:style-name="ce50">
            <text:p>1,036</text:p>
          </table:table-cell>
          <table:table-cell office:value-type="string" table:style-name="ce50">
            <text:p>-</text:p>
          </table:table-cell>
          <table:table-cell office:value-type="float" office:value="91750" table:style-name="ce50">
            <text:p>91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83250" table:style-name="ce50">
            <text:p>83,2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000" table:style-name="ce50">
            <text:p>1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36" table:style-name="ce50">
            <text:p>1,036</text:p>
          </table:table-cell>
          <table:table-cell office:value-type="string" table:style-name="ce50">
            <text:p>-</text:p>
          </table:table-cell>
          <table:table-cell office:value-type="float" office:value="88750" table:style-name="ce50">
            <text:p>88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83250" table:style-name="ce50">
            <text:p>83,2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3000" table:style-name="ce50">
            <text:p>60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1699" table:style-name="ce50">
            <text:p>21,699</text:p>
          </table:table-cell>
          <table:table-cell office:value-type="string" table:style-name="ce50">
            <text:p>-</text:p>
          </table:table-cell>
          <table:table-cell office:value-type="float" office:value="319039" table:style-name="ce50">
            <text:p>319,0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283961" table:style-name="ce50">
            <text:p>283,9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02" table:style-name="ce50">
            <text:p>402</text:p>
          </table:table-cell>
          <table:table-cell office:value-type="string" table:style-name="ce50">
            <text:p>-</text:p>
          </table:table-cell>
          <table:table-cell office:value-type="float" office:value="3598" table:style-name="ce50">
            <text:p>3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float" office:value="402" table:style-name="ce50">
            <text:p>4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9000" table:style-name="ce50">
            <text:p>41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1297" table:style-name="ce50">
            <text:p>21,297</text:p>
          </table:table-cell>
          <table:table-cell office:value-type="string" table:style-name="ce50">
            <text:p>-</text:p>
          </table:table-cell>
          <table:table-cell office:value-type="float" office:value="237441" table:style-name="ce50">
            <text:p>237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181559" table:style-name="ce50">
            <text:p>181,5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000" table:style-name="ce50">
            <text:p>18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000" table:style-name="ce50">
            <text:p>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102000" table:style-name="ce50">
            <text:p>1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5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000" table:style-name="ce50">
            <text:p>8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518" table:style-name="ce50">
            <text:p>4,518</text:p>
          </table:table-cell>
          <table:table-cell office:value-type="string" table:style-name="ce50">
            <text:p>-</text:p>
          </table:table-cell>
          <table:table-cell office:value-type="float" office:value="30728" table:style-name="ce50">
            <text:p>30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52272" table:style-name="ce50">
            <text:p>52,27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000" table:style-name="ce50">
            <text:p>7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518" table:style-name="ce50">
            <text:p>4,518</text:p>
          </table:table-cell>
          <table:table-cell office:value-type="string" table:style-name="ce50">
            <text:p>-</text:p>
          </table:table-cell>
          <table:table-cell office:value-type="float" office:value="26728" table:style-name="ce50">
            <text:p>26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52272" table:style-name="ce50">
            <text:p>52,27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5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347000" table:style-name="ce50">
            <text:p>35,34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866786" table:style-name="ce50">
            <text:p>3,866,786</text:p>
          </table:table-cell>
          <table:table-cell office:value-type="string" table:style-name="ce50">
            <text:p>-</text:p>
          </table:table-cell>
          <table:table-cell office:value-type="float" office:value="5117497" table:style-name="ce50">
            <text:p>5,117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691000" table:style-name="ce50">
            <text:p>52,691,000</text:p>
          </table:table-cell>
          <table:covered-table-cell/>
          <table:covered-table-cell/>
          <table:table-cell office:value-type="float" office:value="30229503" table:style-name="ce50">
            <text:p>30,229,503</text:p>
          </table:table-cell>
          <table:table-cell office:value-type="string" table:style-name="ce50">
            <text:p>-</text:p>
          </table:table-cell>
          <table:table-cell office:value-type="float" office:value="156860" table:style-name="ce50">
            <text:p>156,86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509000" table:style-name="ce50">
            <text:p>29,50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549513" table:style-name="ce50">
            <text:p>3,549,513</text:p>
          </table:table-cell>
          <table:table-cell office:value-type="string" table:style-name="ce50">
            <text:p>-</text:p>
          </table:table-cell>
          <table:table-cell office:value-type="float" office:value="3383466" table:style-name="ce50">
            <text:p>3,383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543000" table:style-name="ce50">
            <text:p>44,543,000</text:p>
          </table:table-cell>
          <table:covered-table-cell/>
          <table:covered-table-cell/>
          <table:table-cell office:value-type="float" office:value="26125534" table:style-name="ce50">
            <text:p>26,125,534</text:p>
          </table:table-cell>
          <table:table-cell office:value-type="string" table:style-name="ce50">
            <text:p>-</text:p>
          </table:table-cell>
          <table:table-cell office:value-type="float" office:value="102460" table:style-name="ce50">
            <text:p>102,46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000" table:style-name="ce50">
            <text:p>9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8193" table:style-name="ce50">
            <text:p>18,193</text:p>
          </table:table-cell>
          <table:table-cell office:value-type="string" table:style-name="ce50">
            <text:p>-</text:p>
          </table:table-cell>
          <table:table-cell office:value-type="float" office:value="44769" table:style-name="ce50">
            <text:p>44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52231" table:style-name="ce50">
            <text:p>52,2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758000" table:style-name="ce50">
            <text:p>22,75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99320" table:style-name="ce50">
            <text:p>2,599,320</text:p>
          </table:table-cell>
          <table:table-cell office:value-type="string" table:style-name="ce50">
            <text:p>-</text:p>
          </table:table-cell>
          <table:table-cell office:value-type="float" office:value="3225697" table:style-name="ce50">
            <text:p>3,225,6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50">
            <text:p>-185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399000" table:style-name="ce50">
            <text:p>34,399,000</text:p>
          </table:table-cell>
          <table:covered-table-cell/>
          <table:covered-table-cell/>
          <table:table-cell office:value-type="float" office:value="19532303" table:style-name="ce50">
            <text:p>19,532,303</text:p>
          </table:table-cell>
          <table:table-cell office:value-type="string" table:style-name="ce50">
            <text:p>-</text:p>
          </table:table-cell>
          <table:table-cell office:value-type="float" office:value="102460" table:style-name="ce50">
            <text:p>102,46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54000" table:style-name="ce50">
            <text:p>6,65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32000" table:style-name="ce50">
            <text:p>932,000</text:p>
          </table:table-cell>
          <table:table-cell office:value-type="string" table:style-name="ce50">
            <text:p>-</text:p>
          </table:table-cell>
          <table:table-cell office:value-type="float" office:value="113000" table:style-name="ce50">
            <text:p>1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50">
            <text:p>-5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14000" table:style-name="ce50">
            <text:p>10,014,000</text:p>
          </table:table-cell>
          <table:covered-table-cell/>
          <table:covered-table-cell/>
          <table:table-cell office:value-type="float" office:value="6541000" table:style-name="ce50">
            <text:p>6,54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12000" table:style-name="ce50">
            <text:p>2,31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6716" table:style-name="ce50">
            <text:p>96,716</text:p>
          </table:table-cell>
          <table:table-cell office:value-type="string" table:style-name="ce50">
            <text:p>-</text:p>
          </table:table-cell>
          <table:table-cell office:value-type="float" office:value="348593" table:style-name="ce50">
            <text:p>348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963407" table:style-name="ce50">
            <text:p>1,963,4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70" table:style-name="ce50">
            <text:p>18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6930" table:style-name="ce50">
            <text:p>6,9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2000" table:style-name="ce50">
            <text:p>66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6716" table:style-name="ce50">
            <text:p>96,716</text:p>
          </table:table-cell>
          <table:table-cell office:value-type="string" table:style-name="ce50">
            <text:p>-</text:p>
          </table:table-cell>
          <table:table-cell office:value-type="float" office:value="329852" table:style-name="ce50">
            <text:p>329,8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332148" table:style-name="ce50">
            <text:p>332,1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26000" table:style-name="ce50">
            <text:p>3,52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20557" table:style-name="ce50">
            <text:p>220,557</text:p>
          </table:table-cell>
          <table:table-cell office:value-type="string" table:style-name="ce50">
            <text:p>-</text:p>
          </table:table-cell>
          <table:table-cell office:value-type="float" office:value="1385438" table:style-name="ce50">
            <text:p>1,385,4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2140562" table:style-name="ce50">
            <text:p>2,140,562</text:p>
          </table:table-cell>
          <table:table-cell office:value-type="string" table:style-name="ce50">
            <text:p>-</text:p>
          </table:table-cell>
          <table:table-cell office:value-type="float" office:value="54400" table:style-name="ce50">
            <text:p>54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00" table:style-name="ce50">
            <text:p>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60" table:style-name="ce50">
            <text:p>960</text:p>
          </table:table-cell>
          <table:table-cell office:value-type="string" table:style-name="ce50">
            <text:p>-</text:p>
          </table:table-cell>
          <table:table-cell office:value-type="float" office:value="53647" table:style-name="ce50">
            <text:p>53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18353" table:style-name="ce50">
            <text:p>18,3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74000" table:style-name="ce50">
            <text:p>3,37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19597" table:style-name="ce50">
            <text:p>219,597</text:p>
          </table:table-cell>
          <table:table-cell office:value-type="string" table:style-name="ce50">
            <text:p>-</text:p>
          </table:table-cell>
          <table:table-cell office:value-type="float" office:value="1251791" table:style-name="ce50">
            <text:p>1,251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2122209" table:style-name="ce50">
            <text:p>2,122,209</text:p>
          </table:table-cell>
          <table:table-cell office:value-type="string" table:style-name="ce50">
            <text:p>-</text:p>
          </table:table-cell>
          <table:table-cell office:value-type="float" office:value="54400" table:style-name="ce50">
            <text:p>54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79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6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437" table:style-name="ce50">
            <text:p>11,437</text:p>
          </table:table-cell>
          <table:table-cell office:value-type="string" table:style-name="ce50">
            <text:p>-</text:p>
          </table:table-cell>
          <table:table-cell office:value-type="float" office:value="63430" table:style-name="ce50">
            <text:p>63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91570" table:style-name="ce50">
            <text:p>91,5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437" table:style-name="ce50">
            <text:p>11,437</text:p>
          </table:table-cell>
          <table:table-cell office:value-type="string" table:style-name="ce50">
            <text:p>-</text:p>
          </table:table-cell>
          <table:table-cell office:value-type="float" office:value="63430" table:style-name="ce50">
            <text:p>63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91570" table:style-name="ce50">
            <text:p>91,5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000" table:style-name="ce50">
            <text:p>14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437" table:style-name="ce50">
            <text:p>11,437</text:p>
          </table:table-cell>
          <table:table-cell office:value-type="string" table:style-name="ce50">
            <text:p>-</text:p>
          </table:table-cell>
          <table:table-cell office:value-type="float" office:value="49430" table:style-name="ce50">
            <text:p>49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91570" table:style-name="ce50">
            <text:p>91,5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187000" table:style-name="ce50">
            <text:p>24,18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5404" table:style-name="ce50">
            <text:p>105,404</text:p>
          </table:table-cell>
          <table:table-cell office:value-type="string" table:style-name="ce50">
            <text:p>-</text:p>
          </table:table-cell>
          <table:table-cell office:value-type="float" office:value="22876177" table:style-name="ce50">
            <text:p>22,876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310823" table:style-name="ce50">
            <text:p>1,310,8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187000" table:style-name="ce50">
            <text:p>24,18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5404" table:style-name="ce50">
            <text:p>105,404</text:p>
          </table:table-cell>
          <table:table-cell office:value-type="string" table:style-name="ce50">
            <text:p>-</text:p>
          </table:table-cell>
          <table:table-cell office:value-type="float" office:value="22876177" table:style-name="ce50">
            <text:p>22,876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310823" table:style-name="ce50">
            <text:p>1,310,8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187000" table:style-name="ce50">
            <text:p>24,18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5404" table:style-name="ce50">
            <text:p>105,404</text:p>
          </table:table-cell>
          <table:table-cell office:value-type="string" table:style-name="ce50">
            <text:p>-</text:p>
          </table:table-cell>
          <table:table-cell office:value-type="float" office:value="22876177" table:style-name="ce50">
            <text:p>22,876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310823" table:style-name="ce50">
            <text:p>1,310,8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000" table:style-name="ce50">
            <text:p>36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1565" table:style-name="ce50">
            <text:p>31,565</text:p>
          </table:table-cell>
          <table:table-cell office:value-type="string" table:style-name="ce50">
            <text:p>-</text:p>
          </table:table-cell>
          <table:table-cell office:value-type="float" office:value="34952" table:style-name="ce50">
            <text:p>34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332048" table:style-name="ce50">
            <text:p>332,0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3000" table:style-name="ce50">
            <text:p>1,80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3839" table:style-name="ce50">
            <text:p>73,839</text:p>
          </table:table-cell>
          <table:table-cell office:value-type="string" table:style-name="ce50">
            <text:p>-</text:p>
          </table:table-cell>
          <table:table-cell office:value-type="float" office:value="824225" table:style-name="ce50">
            <text:p>824,2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978775" table:style-name="ce50">
            <text:p>978,7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118000" table:style-name="ce50">
            <text:p>127,11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729602" table:style-name="ce50">
            <text:p>9,729,602</text:p>
          </table:table-cell>
          <table:table-cell office:value-type="string" table:style-name="ce50">
            <text:p>-</text:p>
          </table:table-cell>
          <table:table-cell office:value-type="float" office:value="39156282" table:style-name="ce50">
            <text:p>39,156,2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418000" table:style-name="ce50">
            <text:p>167,418,000</text:p>
          </table:table-cell>
          <table:covered-table-cell/>
          <table:covered-table-cell/>
          <table:table-cell office:value-type="float" office:value="87961718" table:style-name="ce50">
            <text:p>87,961,718</text:p>
          </table:table-cell>
          <table:table-cell office:value-type="string" table:style-name="ce50">
            <text:p>-</text:p>
          </table:table-cell>
          <table:table-cell office:value-type="float" office:value="156860" table:style-name="ce50">
            <text:p>156,86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9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68000" table:style-name="ce50">
            <text:p>7,96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3400" table:style-name="ce50">
            <text:p>123,400</text:p>
          </table:table-cell>
          <table:table-cell office:value-type="string" table:style-name="ce50">
            <text:p>-</text:p>
          </table:table-cell>
          <table:table-cell office:value-type="float" office:value="6583752" table:style-name="ce50">
            <text:p>6,583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384248" table:style-name="ce50">
            <text:p>1,384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68000" table:style-name="ce50">
            <text:p>7,96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3400" table:style-name="ce50">
            <text:p>123,400</text:p>
          </table:table-cell>
          <table:table-cell office:value-type="string" table:style-name="ce50">
            <text:p>-</text:p>
          </table:table-cell>
          <table:table-cell office:value-type="float" office:value="6583752" table:style-name="ce50">
            <text:p>6,583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384248" table:style-name="ce50">
            <text:p>1,384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6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68000" table:style-name="ce50">
            <text:p>7,96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3400" table:style-name="ce50">
            <text:p>123,400</text:p>
          </table:table-cell>
          <table:table-cell office:value-type="string" table:style-name="ce50">
            <text:p>-</text:p>
          </table:table-cell>
          <table:table-cell office:value-type="float" office:value="6583752" table:style-name="ce50">
            <text:p>6,583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384248" table:style-name="ce50">
            <text:p>1,384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68000" table:style-name="ce50">
            <text:p>7,96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3400" table:style-name="ce50">
            <text:p>123,400</text:p>
          </table:table-cell>
          <table:table-cell office:value-type="string" table:style-name="ce50">
            <text:p>-</text:p>
          </table:table-cell>
          <table:table-cell office:value-type="float" office:value="6583752" table:style-name="ce50">
            <text:p>6,583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384248" table:style-name="ce50">
            <text:p>1,384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086000" table:style-name="ce50">
            <text:p>135,08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853002" table:style-name="ce50">
            <text:p>9,853,002</text:p>
          </table:table-cell>
          <table:table-cell office:value-type="string" table:style-name="ce50">
            <text:p>-</text:p>
          </table:table-cell>
          <table:table-cell office:value-type="float" office:value="45740034" table:style-name="ce50">
            <text:p>45,740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684000" table:style-name="ce50">
            <text:p>2,6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9657000" table:style-name="ce50">
            <text:p>179,657,000</text:p>
          </table:table-cell>
          <table:covered-table-cell/>
          <table:covered-table-cell/>
          <table:table-cell office:value-type="float" office:value="89345966" table:style-name="ce50">
            <text:p>89,345,966</text:p>
          </table:table-cell>
          <table:table-cell office:value-type="string" table:style-name="ce50">
            <text:p>-</text:p>
          </table:table-cell>
          <table:table-cell office:value-type="float" office:value="156860" table:style-name="ce50">
            <text:p>156,86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公務人員各項補助</text:p>
          </table:table-cell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256" table:style-name="ce50">
            <text:p>12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covered-table-cell/>
          <table:covered-table-cell/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公務人員各項補助</text:p>
          </table:table-cell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256" table:style-name="ce50">
            <text:p>12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covered-table-cell/>
          <table:covered-table-cell/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256" table:style-name="ce50">
            <text:p>12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6501" table:style-name="ce50">
            <text:p>726,501</text:p>
          </table:table-cell>
          <table:covered-table-cell/>
          <table:covered-table-cell/>
          <table:table-cell office:value-type="float" office:value="726501" table:style-name="ce50">
            <text:p>726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統籌科目合計</text:p>
          </table:table-cell>
          <table:table-cell office:value-type="float" office:value="13452512" table:style-name="ce50">
            <text:p>13,452,5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452512" table:style-name="ce50">
            <text:p>13,452,512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256" table:style-name="ce50">
            <text:p>12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452512" table:style-name="ce50">
            <text:p>13,452,512</text:p>
          </table:table-cell>
          <table:covered-table-cell/>
          <table:covered-table-cell/>
          <table:table-cell office:value-type="float" office:value="13452512" table:style-name="ce50">
            <text:p>13,452,5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191186512" table:style-name="ce50">
            <text:p>191,186,5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8538512" table:style-name="ce50">
            <text:p>148,538,512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865258" table:style-name="ce50">
            <text:p>9,865,258</text:p>
          </table:table-cell>
          <table:table-cell office:value-type="string" table:style-name="ce50">
            <text:p>-</text:p>
          </table:table-cell>
          <table:table-cell office:value-type="float" office:value="45740034" table:style-name="ce50">
            <text:p>45,740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684000" table:style-name="ce50">
            <text:p>2,6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3109512" table:style-name="ce50">
            <text:p>193,109,512</text:p>
          </table:table-cell>
          <table:covered-table-cell/>
          <table:covered-table-cell/>
          <table:table-cell office:value-type="float" office:value="102798478" table:style-name="ce50">
            <text:p>102,798,478</text:p>
          </table:table-cell>
          <table:table-cell office:value-type="string" table:style-name="ce50">
            <text:p>-</text:p>
          </table:table-cell>
          <table:table-cell office:value-type="float" office:value="156860" table:style-name="ce50">
            <text:p>156,86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7" table:default-cell-style-name="ce74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51"/>
        <table:table-column table:style-name="co5" table:default-cell-style-name="ce51"/>
        <table:table-column table:style-name="co29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3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4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3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4">
            <text:p>字</text:p>
          </table:table-cell>
          <table:table-cell office:value-type="string" table:number-columns-spanned="1" table:number-rows-spanned="2" table:style-name="ce104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3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社政業務</text:p>
          </table:table-cell>
          <table:table-cell table:number-columns-repeated="2" table:style-name="ce31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ˉ社會福利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101">
            <text:p>ˉˉ業務費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3273675" table:style-name="ce50">
            <text:p>3,273,675</text:p>
          </table:table-cell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3273675" table:style-name="ce50">
            <text:p>3,273,675</text:p>
          </table:table-cell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01">
            <text:p>ˉˉ設備及投資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3273675" table:style-name="ce50">
            <text:p>3,273,675</text:p>
          </table:table-cell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273675" table:style-name="ce50">
            <text:p>3,273,675</text:p>
          </table:table-cell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273675" table:style-name="ce50">
            <text:p>3,273,675</text:p>
          </table:table-cell>
          <table:table-cell office:value-type="float" office:value="19972154" table:style-name="ce50">
            <text:p>19,97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9-11T02:58:27Z</dc:date>
    <meta:print-date>2011-08-24T07:59:15Z</meta:print-date>
  </office:meta>
</office:document-meta>
</file>