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6000" table:style-name="ce8">
            <text:p>26,000</text:p>
          </table:table-cell>
          <table:table-cell office:value-type="float" office:value="32000" table:style-name="ce8">
            <text:p>32,000</text:p>
          </table:table-cell>
          <table:table-cell office:value-type="float" office:value="-6000" table:style-name="ce8">
            <text:p>-6,000</text:p>
          </table:table-cell>
          <table:table-cell office:value-type="string" table:style-name="ce9">
            <text:p>-18.7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847000" table:style-name="ce15">
            <text:p>847,000</text:p>
          </table:table-cell>
          <table:table-cell office:value-type="float" office:value="1384000" table:style-name="ce15">
            <text:p>1,384,000</text:p>
          </table:table-cell>
          <table:table-cell office:value-type="float" office:value="-537000" table:style-name="ce15">
            <text:p>-537,000</text:p>
          </table:table-cell>
          <table:table-cell office:value-type="string" table:style-name="ce16">
            <text:p>-38.8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979487" table:style-name="ce15">
            <text:p>3,979,487</text:p>
          </table:table-cell>
          <table:table-cell office:value-type="float" office:value="3189131" table:style-name="ce15">
            <text:p>3,189,131</text:p>
          </table:table-cell>
          <table:table-cell office:value-type="float" office:value="790356" table:style-name="ce15">
            <text:p>790,356</text:p>
          </table:table-cell>
          <table:table-cell office:value-type="string" table:style-name="ce18">
            <text:p>24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232000" table:style-name="ce15">
            <text:p>4,232,000</text:p>
          </table:table-cell>
          <table:table-cell office:value-type="float" office:value="3695000" table:style-name="ce15">
            <text:p>3,695,000</text:p>
          </table:table-cell>
          <table:table-cell office:value-type="float" office:value="537000" table:style-name="ce15">
            <text:p>537,000</text:p>
          </table:table-cell>
          <table:table-cell office:value-type="string" table:style-name="ce16">
            <text:p>14.53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6000" table:style-name="ce15">
            <text:p>26,000</text:p>
          </table:table-cell>
          <table:table-cell office:value-type="float" office:value="32000" table:style-name="ce15">
            <text:p>32,000</text:p>
          </table:table-cell>
          <table:table-cell office:value-type="float" office:value="-6000" table:style-name="ce15">
            <text:p>-6,000</text:p>
          </table:table-cell>
          <table:table-cell office:value-type="string" table:style-name="ce18">
            <text:p>-18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979487" table:style-name="ce15">
            <text:p>3,979,487</text:p>
          </table:table-cell>
          <table:table-cell office:value-type="float" office:value="3189131" table:style-name="ce15">
            <text:p>3,189,131</text:p>
          </table:table-cell>
          <table:table-cell office:value-type="float" office:value="790356" table:style-name="ce15">
            <text:p>790,356</text:p>
          </table:table-cell>
          <table:table-cell office:value-type="string" table:style-name="ce16">
            <text:p>24.7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,085,387</text:p>
          </table:table-cell>
          <table:table-cell office:value-type="string" table:style-name="ce8">
            <text:p>8,301,031</text:p>
          </table:table-cell>
          <table:table-cell office:value-type="string" table:style-name="ce8">
            <text:p>784,356</text:p>
          </table:table-cell>
          <table:table-cell office:value-type="string" office:string-value="9.45%" table:formula="msoxl:=F41" table:style-name="ce9">
            <text:p>9.4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,085,387</text:p>
          </table:table-cell>
          <table:table-cell office:value-type="string" table:style-name="ce8">
            <text:p>8,301,031</text:p>
          </table:table-cell>
          <table:table-cell office:value-type="string" table:style-name="ce8">
            <text:p>784,356</text:p>
          </table:table-cell>
          <table:table-cell office:value-type="string" office:string-value="9.45%" table:formula="msoxl:=L41" table:style-name="ce11">
            <text:p>9.4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9.4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9.4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2000" table:style-name="ce40">
            <text:p>32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32000" table:style-name="ce40">
            <text:p>32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84356" table:style-name="ce40">
            <text:p>784,35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9600" table:style-name="ce40">
            <text:p>39,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9600" table:style-name="ce40">
            <text:p>39,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790356" table:style-name="ce40">
            <text:p>790,35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00362" table:style-name="ce40">
            <text:p>800,36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006" table:style-name="ce40">
            <text:p>10,00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-6000" table:style-name="ce40">
            <text:p>-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9000" table:style-name="ce40">
            <text:p>9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5000" table:style-name="ce40">
            <text:p>1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16356" table:style-name="ce40">
            <text:p>816,35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90356" table:style-name="ce40">
            <text:p>790,35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790356" table:style-name="ce40">
            <text:p>790,35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00362" table:style-name="ce40">
            <text:p>800,36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0006" table:style-name="ce40">
            <text:p>10,00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16356" table:style-name="ce40">
            <text:p>816,356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3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5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0006" table:style-name="ce31">
            <text:p>10,006</text:p>
          </table:table-cell>
          <table:table-cell office:value-type="string" table:style-name="ce31">
            <text:p>-</text:p>
          </table:table-cell>
          <table:table-cell office:value-type="float" office:value="-9006" table:number-columns-spanned="1" table:number-rows-spanned="2" table:style-name="ce80">
            <text:p>-9,006</text:p>
          </table:table-cell>
          <table:table-cell office:value-type="float" office:value="10006" table:style-name="ce31">
            <text:p>10,006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10006" table:style-name="ce50">
            <text:p>10,00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06" table:style-name="ce50">
            <text:p>10,0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0006" table:style-name="ce50">
            <text:p>10,006</text:p>
          </table:table-cell>
          <table:table-cell office:value-type="string" table:style-name="ce50">
            <text:p>-</text:p>
          </table:table-cell>
          <table:table-cell office:value-type="float" office:value="-9006" table:number-columns-spanned="1" table:number-rows-spanned="2" table:style-name="ce80">
            <text:p>-9,006</text:p>
          </table:table-cell>
          <table:table-cell office:value-type="float" office:value="10006" table:style-name="ce50">
            <text:p>10,0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10006" table:style-name="ce50">
            <text:p>10,00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06" table:style-name="ce50">
            <text:p>10,0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0006" table:style-name="ce50">
            <text:p>10,006</text:p>
          </table:table-cell>
          <table:table-cell office:value-type="string" table:style-name="ce50">
            <text:p>-</text:p>
          </table:table-cell>
          <table:table-cell office:value-type="float" office:value="-9006" table:number-columns-spanned="1" table:number-rows-spanned="2" table:style-name="ce80">
            <text:p>-9,006</text:p>
          </table:table-cell>
          <table:table-cell office:value-type="float" office:value="10006" table:style-name="ce50">
            <text:p>10,0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10006" table:style-name="ce50">
            <text:p>10,00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06" table:style-name="ce50">
            <text:p>10,00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75100" table:style-name="ce50">
            <text:p>75,100</text:p>
          </table:table-cell>
          <table:table-cell office:value-type="string" table:style-name="ce50">
            <text:p>-</text:p>
          </table:table-cell>
          <table:table-cell office:value-type="float" office:value="3808" table:number-columns-spanned="1" table:number-rows-spanned="2" table:style-name="ce80">
            <text:p>3,808</text:p>
          </table:table-cell>
          <table:table-cell office:value-type="float" office:value="75100" table:style-name="ce50">
            <text:p>75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03000" table:style-name="ce50">
            <text:p>403,000</text:p>
          </table:table-cell>
          <table:covered-table-cell/>
          <table:covered-table-cell/>
          <table:table-cell office:value-type="float" office:value="399192" table:style-name="ce50">
            <text:p>399,19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9192" table:style-name="ce50">
            <text:p>399,1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6900" table:style-name="ce50">
            <text:p>26,900</text:p>
          </table:table-cell>
          <table:table-cell office:value-type="string" table:style-name="ce50">
            <text:p>-</text:p>
          </table:table-cell>
          <table:table-cell office:value-type="float" office:value="-27780" table:number-columns-spanned="1" table:number-rows-spanned="2" table:style-name="ce80">
            <text:p>-27,780</text:p>
          </table:table-cell>
          <table:table-cell office:value-type="float" office:value="26900" table:style-name="ce50">
            <text:p>26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3000" table:style-name="ce50">
            <text:p>123,000</text:p>
          </table:table-cell>
          <table:covered-table-cell/>
          <table:covered-table-cell/>
          <table:table-cell office:value-type="float" office:value="150780" table:style-name="ce50">
            <text:p>150,7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780" table:style-name="ce50">
            <text:p>150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6900" table:style-name="ce50">
            <text:p>26,900</text:p>
          </table:table-cell>
          <table:table-cell office:value-type="string" table:style-name="ce50">
            <text:p>-</text:p>
          </table:table-cell>
          <table:table-cell office:value-type="float" office:value="-27780" table:number-columns-spanned="1" table:number-rows-spanned="2" table:style-name="ce80">
            <text:p>-27,780</text:p>
          </table:table-cell>
          <table:table-cell office:value-type="float" office:value="26900" table:style-name="ce50">
            <text:p>26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3000" table:style-name="ce50">
            <text:p>123,000</text:p>
          </table:table-cell>
          <table:covered-table-cell/>
          <table:covered-table-cell/>
          <table:table-cell office:value-type="float" office:value="150780" table:style-name="ce50">
            <text:p>150,7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780" table:style-name="ce50">
            <text:p>150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48200" table:style-name="ce50">
            <text:p>48,200</text:p>
          </table:table-cell>
          <table:table-cell office:value-type="string" table:style-name="ce50">
            <text:p>-</text:p>
          </table:table-cell>
          <table:table-cell office:value-type="float" office:value="31588" table:number-columns-spanned="1" table:number-rows-spanned="2" table:style-name="ce80">
            <text:p>31,588</text:p>
          </table:table-cell>
          <table:table-cell office:value-type="float" office:value="48200" table:style-name="ce50">
            <text:p>4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80000" table:style-name="ce50">
            <text:p>280,000</text:p>
          </table:table-cell>
          <table:covered-table-cell/>
          <table:covered-table-cell/>
          <table:table-cell office:value-type="float" office:value="248412" table:style-name="ce50">
            <text:p>248,4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48412" table:style-name="ce50">
            <text:p>248,4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2" table:number-columns-spanned="1" table:number-rows-spanned="2" table:style-name="ce80">
            <text:p>-1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48200" table:style-name="ce50">
            <text:p>48,200</text:p>
          </table:table-cell>
          <table:table-cell office:value-type="string" table:style-name="ce50">
            <text:p>-</text:p>
          </table:table-cell>
          <table:table-cell office:value-type="float" office:value="31600" table:number-columns-spanned="1" table:number-rows-spanned="2" table:style-name="ce80">
            <text:p>31,600</text:p>
          </table:table-cell>
          <table:table-cell office:value-type="float" office:value="48200" table:style-name="ce50">
            <text:p>4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80000" table:style-name="ce50">
            <text:p>280,000</text:p>
          </table:table-cell>
          <table:covered-table-cell/>
          <table:covered-table-cell/>
          <table:table-cell office:value-type="float" office:value="248400" table:style-name="ce50">
            <text:p>248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48400" table:style-name="ce50">
            <text:p>248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300" table:style-name="ce50">
            <text:p>3,300</text:p>
          </table:table-cell>
          <table:table-cell office:value-type="string" table:style-name="ce50">
            <text:p>-</text:p>
          </table:table-cell>
          <table:table-cell office:value-type="float" office:value="7772" table:number-columns-spanned="1" table:number-rows-spanned="2" table:style-name="ce80">
            <text:p>7,772</text:p>
          </table:table-cell>
          <table:table-cell office:value-type="float" office:value="3300" table:style-name="ce50">
            <text:p>3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5000" table:style-name="ce50">
            <text:p>125,000</text:p>
          </table:table-cell>
          <table:covered-table-cell/>
          <table:covered-table-cell/>
          <table:table-cell office:value-type="float" office:value="117228" table:style-name="ce50">
            <text:p>117,22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7228" table:style-name="ce50">
            <text:p>117,2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882" table:number-columns-spanned="1" table:number-rows-spanned="2" table:style-name="ce80">
            <text:p>53,88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5000" table:style-name="ce50">
            <text:p>85,000</text:p>
          </table:table-cell>
          <table:covered-table-cell/>
          <table:covered-table-cell/>
          <table:table-cell office:value-type="float" office:value="31118" table:style-name="ce50">
            <text:p>31,11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118" table:style-name="ce50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882" table:number-columns-spanned="1" table:number-rows-spanned="2" table:style-name="ce80">
            <text:p>43,88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1118" table:style-name="ce50">
            <text:p>31,11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118" table:style-name="ce50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300" table:style-name="ce50">
            <text:p>3,300</text:p>
          </table:table-cell>
          <table:table-cell office:value-type="string" table:style-name="ce50">
            <text:p>-</text:p>
          </table:table-cell>
          <table:table-cell office:value-type="float" office:value="-46110" table:number-columns-spanned="1" table:number-rows-spanned="2" table:style-name="ce80">
            <text:p>-46,110</text:p>
          </table:table-cell>
          <table:table-cell office:value-type="float" office:value="3300" table:style-name="ce50">
            <text:p>3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0000" table:style-name="ce50">
            <text:p>40,000</text:p>
          </table:table-cell>
          <table:covered-table-cell/>
          <table:covered-table-cell/>
          <table:table-cell office:value-type="float" office:value="86110" table:style-name="ce50">
            <text:p>86,1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6110" table:style-name="ce50">
            <text:p>86,1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300" table:style-name="ce50">
            <text:p>3,300</text:p>
          </table:table-cell>
          <table:table-cell office:value-type="string" table:style-name="ce50">
            <text:p>-</text:p>
          </table:table-cell>
          <table:table-cell office:value-type="float" office:value="-46110" table:number-columns-spanned="1" table:number-rows-spanned="2" table:style-name="ce80">
            <text:p>-46,110</text:p>
          </table:table-cell>
          <table:table-cell office:value-type="float" office:value="3300" table:style-name="ce50">
            <text:p>3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0000" table:style-name="ce50">
            <text:p>40,000</text:p>
          </table:table-cell>
          <table:covered-table-cell/>
          <table:covered-table-cell/>
          <table:table-cell office:value-type="float" office:value="86110" table:style-name="ce50">
            <text:p>86,1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6110" table:style-name="ce50">
            <text:p>86,1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0">
            <text:p>500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0">
            <text:p>500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0">
            <text:p>500</text:p>
          </table:table-cell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0">
            <text:p>-391,000</text:p>
          </table:table-cell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0">
            <text:p>-391,000</text:p>
          </table:table-cell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table-cell office:value-type="float" office:value="-391000" table:number-columns-spanned="1" table:number-rows-spanned="2" table:style-name="ce80">
            <text:p>-391,000</text:p>
          </table:table-cell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6700" table:style-name="ce50">
            <text:p>86,700</text:p>
          </table:table-cell>
          <table:table-cell office:value-type="string" table:style-name="ce50">
            <text:p>-</text:p>
          </table:table-cell>
          <table:table-cell office:value-type="float" office:value="640439" table:number-columns-spanned="1" table:number-rows-spanned="2" table:style-name="ce80">
            <text:p>640,439</text:p>
          </table:table-cell>
          <table:table-cell office:value-type="float" office:value="86700" table:style-name="ce50">
            <text:p>8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2613561" table:style-name="ce50">
            <text:p>2,613,56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13561" table:style-name="ce50">
            <text:p>2,613,5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6700" table:style-name="ce50">
            <text:p>86,700</text:p>
          </table:table-cell>
          <table:table-cell office:value-type="string" table:style-name="ce50">
            <text:p>-</text:p>
          </table:table-cell>
          <table:table-cell office:value-type="float" office:value="640439" table:number-columns-spanned="1" table:number-rows-spanned="2" table:style-name="ce80">
            <text:p>640,439</text:p>
          </table:table-cell>
          <table:table-cell office:value-type="float" office:value="86700" table:style-name="ce50">
            <text:p>8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2613561" table:style-name="ce50">
            <text:p>2,613,56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13561" table:style-name="ce50">
            <text:p>2,613,5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2400" table:style-name="ce50">
            <text:p>12,400</text:p>
          </table:table-cell>
          <table:table-cell office:value-type="string" table:style-name="ce50">
            <text:p>-</text:p>
          </table:table-cell>
          <table:table-cell office:value-type="float" office:value="-46000" table:number-columns-spanned="1" table:number-rows-spanned="2" table:style-name="ce80">
            <text:p>-46,000</text:p>
          </table:table-cell>
          <table:table-cell office:value-type="float" office:value="12400" table:style-name="ce50">
            <text:p>12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6000" table:style-name="ce50">
            <text:p>4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74300" table:style-name="ce50">
            <text:p>74,300</text:p>
          </table:table-cell>
          <table:table-cell office:value-type="string" table:style-name="ce50">
            <text:p>-</text:p>
          </table:table-cell>
          <table:table-cell office:value-type="float" office:value="686439" table:number-columns-spanned="1" table:number-rows-spanned="2" table:style-name="ce80">
            <text:p>686,439</text:p>
          </table:table-cell>
          <table:table-cell office:value-type="float" office:value="74300" table:style-name="ce50">
            <text:p>74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54000" table:style-name="ce50">
            <text:p>3,254,000</text:p>
          </table:table-cell>
          <table:covered-table-cell/>
          <table:covered-table-cell/>
          <table:table-cell office:value-type="float" office:value="2567561" table:style-name="ce50">
            <text:p>2,567,56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67561" table:style-name="ce50">
            <text:p>2,567,5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790356" table:style-name="ce50">
            <text:p>790,356</text:p>
          </table:table-cell>
          <table:table-cell office:value-type="string" table:style-name="ce50">
            <text:p>-</text:p>
          </table:table-cell>
          <table:table-cell office:value-type="float" office:value="252513" table:number-columns-spanned="1" table:number-rows-spanned="2" table:style-name="ce80">
            <text:p>252,513</text:p>
          </table:table-cell>
          <table:table-cell office:value-type="float" office:value="790356" table:style-name="ce50">
            <text:p>790,3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232000" table:style-name="ce50">
            <text:p>4,232,000</text:p>
          </table:table-cell>
          <table:covered-table-cell/>
          <table:covered-table-cell/>
          <table:table-cell office:value-type="float" office:value="3979487" table:style-name="ce50">
            <text:p>3,979,48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79487" table:style-name="ce50">
            <text:p>3,979,4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790356" table:style-name="ce50">
            <text:p>790,356</text:p>
          </table:table-cell>
          <table:table-cell office:value-type="string" table:style-name="ce50">
            <text:p>-</text:p>
          </table:table-cell>
          <table:table-cell office:value-type="float" office:value="252513" table:number-columns-spanned="1" table:number-rows-spanned="2" table:style-name="ce80">
            <text:p>252,513</text:p>
          </table:table-cell>
          <table:table-cell office:value-type="float" office:value="790356" table:style-name="ce50">
            <text:p>790,3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232000" table:style-name="ce50">
            <text:p>4,232,000</text:p>
          </table:table-cell>
          <table:covered-table-cell/>
          <table:covered-table-cell/>
          <table:table-cell office:value-type="float" office:value="3979487" table:style-name="ce50">
            <text:p>3,979,48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79487" table:style-name="ce50">
            <text:p>3,979,4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790356" table:style-name="ce50">
            <text:p>790,356</text:p>
          </table:table-cell>
          <table:table-cell office:value-type="string" table:style-name="ce50">
            <text:p>-</text:p>
          </table:table-cell>
          <table:table-cell office:value-type="float" office:value="252513" table:number-columns-spanned="1" table:number-rows-spanned="2" table:style-name="ce80">
            <text:p>252,513</text:p>
          </table:table-cell>
          <table:table-cell office:value-type="float" office:value="790356" table:style-name="ce50">
            <text:p>790,3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232000" table:style-name="ce50">
            <text:p>4,232,000</text:p>
          </table:table-cell>
          <table:covered-table-cell/>
          <table:covered-table-cell/>
          <table:table-cell office:value-type="float" office:value="3979487" table:style-name="ce50">
            <text:p>3,979,48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79487" table:style-name="ce50">
            <text:p>3,979,487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4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5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5">
            <text:p>字</text:p>
          </table:table-cell>
          <table:table-cell office:value-type="string" table:number-columns-spanned="1" table:number-rows-spanned="2" table:style-name="ce95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93435983" table:style-name="ce8">
            <text:p>93,435,983</text:p>
          </table:table-cell>
          <table:table-cell office:value-type="float" office:value="96684181" table:style-name="ce8">
            <text:p>96,684,181</text:p>
          </table:table-cell>
          <table:table-cell office:value-type="float" office:value="-3248198" table:style-name="ce8">
            <text:p>-3,248,198</text:p>
          </table:table-cell>
          <table:table-cell office:value-type="string" table:style-name="ce9">
            <text:p>-3.3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210597" table:style-name="ce8">
            <text:p>8,210,597</text:p>
          </table:table-cell>
          <table:table-cell office:value-type="float" office:value="8640372" table:style-name="ce8">
            <text:p>8,640,372</text:p>
          </table:table-cell>
          <table:table-cell office:value-type="float" office:value="-429775" table:style-name="ce8">
            <text:p>-429,775</text:p>
          </table:table-cell>
          <table:table-cell office:value-type="string" table:style-name="ce11">
            <text:p>-4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431036" table:style-name="ce8">
            <text:p>22,431,036</text:p>
          </table:table-cell>
          <table:table-cell office:value-type="float" office:value="14789041" table:style-name="ce8">
            <text:p>14,789,041</text:p>
          </table:table-cell>
          <table:table-cell office:value-type="float" office:value="7641995" table:style-name="ce8">
            <text:p>7,641,995</text:p>
          </table:table-cell>
          <table:table-cell office:value-type="string" table:style-name="ce9">
            <text:p>51.6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090578" table:style-name="ce8">
            <text:p>2,090,578</text:p>
          </table:table-cell>
          <table:table-cell office:value-type="float" office:value="2387792" table:style-name="ce8">
            <text:p>2,387,792</text:p>
          </table:table-cell>
          <table:table-cell office:value-type="float" office:value="-297214" table:style-name="ce8">
            <text:p>-297,214</text:p>
          </table:table-cell>
          <table:table-cell office:value-type="string" table:style-name="ce11">
            <text:p>-12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097723" table:style-name="ce8">
            <text:p>5,097,723</text:p>
          </table:table-cell>
          <table:table-cell office:value-type="float" office:value="5125723" table:style-name="ce8">
            <text:p>5,125,723</text:p>
          </table:table-cell>
          <table:table-cell office:value-type="float" office:value="-28000" table:style-name="ce8">
            <text:p>-28,000</text:p>
          </table:table-cell>
          <table:table-cell office:value-type="string" table:style-name="ce9">
            <text:p>-0.5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54889" table:style-name="ce8">
            <text:p>2,054,889</text:p>
          </table:table-cell>
          <table:table-cell office:value-type="float" office:value="2120295" table:style-name="ce8">
            <text:p>2,120,295</text:p>
          </table:table-cell>
          <table:table-cell office:value-type="float" office:value="-65406" table:style-name="ce8">
            <text:p>-65,406</text:p>
          </table:table-cell>
          <table:table-cell office:value-type="string" table:style-name="ce11">
            <text:p>-3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87851291" table:style-name="ce8">
            <text:p>87,851,291</text:p>
          </table:table-cell>
          <table:table-cell office:value-type="float" office:value="90441610" table:style-name="ce8">
            <text:p>90,441,610</text:p>
          </table:table-cell>
          <table:table-cell office:value-type="float" office:value="-2590319" table:style-name="ce8">
            <text:p>-2,590,319</text:p>
          </table:table-cell>
          <table:table-cell office:value-type="string" table:style-name="ce11">
            <text:p>-2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680794" table:style-name="ce8">
            <text:p>4,680,794</text:p>
          </table:table-cell>
          <table:table-cell office:value-type="float" office:value="4518096" table:style-name="ce8">
            <text:p>4,518,096</text:p>
          </table:table-cell>
          <table:table-cell office:value-type="float" office:value="162698" table:style-name="ce8">
            <text:p>162,698</text:p>
          </table:table-cell>
          <table:table-cell office:value-type="string" table:style-name="ce9">
            <text:p>3.6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7313000" table:style-name="ce8">
            <text:p>77,313,000</text:p>
          </table:table-cell>
          <table:table-cell office:value-type="float" office:value="96841000" table:style-name="ce8">
            <text:p>96,841,000</text:p>
          </table:table-cell>
          <table:table-cell office:value-type="float" office:value="-19528000" table:style-name="ce8">
            <text:p>-19,528,000</text:p>
          </table:table-cell>
          <table:table-cell office:value-type="string" table:style-name="ce11">
            <text:p>-20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7313000" table:style-name="ce8">
            <text:p>77,313,000</text:p>
          </table:table-cell>
          <table:table-cell office:value-type="float" office:value="96841000" table:style-name="ce8">
            <text:p>96,841,000</text:p>
          </table:table-cell>
          <table:table-cell office:value-type="float" office:value="-19528000" table:style-name="ce8">
            <text:p>-19,528,000</text:p>
          </table:table-cell>
          <table:table-cell office:value-type="string" table:style-name="ce9">
            <text:p>-20.1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5564256" table:style-name="ce8">
            <text:p>115,564,256</text:p>
          </table:table-cell>
          <table:table-cell office:value-type="float" office:value="89771776" table:style-name="ce8">
            <text:p>89,771,776</text:p>
          </table:table-cell>
          <table:table-cell office:value-type="float" office:value="25792480" table:style-name="ce8">
            <text:p>25,792,480</text:p>
          </table:table-cell>
          <table:table-cell office:value-type="string" table:style-name="ce11">
            <text:p>28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2933220" table:style-name="ce8">
            <text:p>92,933,220</text:p>
          </table:table-cell>
          <table:table-cell office:value-type="float" office:value="74782735" table:style-name="ce8">
            <text:p>74,782,735</text:p>
          </table:table-cell>
          <table:table-cell office:value-type="float" office:value="18150485" table:style-name="ce8">
            <text:p>18,150,485</text:p>
          </table:table-cell>
          <table:table-cell office:value-type="string" table:style-name="ce9">
            <text:p>24.2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097723" table:style-name="ce8">
            <text:p>5,097,723</text:p>
          </table:table-cell>
          <table:table-cell office:value-type="float" office:value="5125723" table:style-name="ce8">
            <text:p>5,125,723</text:p>
          </table:table-cell>
          <table:table-cell office:value-type="float" office:value="-28000" table:style-name="ce8">
            <text:p>-28,000</text:p>
          </table:table-cell>
          <table:table-cell office:value-type="string" table:style-name="ce11">
            <text:p>-0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090578" table:style-name="ce8">
            <text:p>2,090,578</text:p>
          </table:table-cell>
          <table:table-cell office:value-type="float" office:value="2387792" table:style-name="ce8">
            <text:p>2,387,792</text:p>
          </table:table-cell>
          <table:table-cell office:value-type="float" office:value="-297214" table:style-name="ce8">
            <text:p>-297,214</text:p>
          </table:table-cell>
          <table:table-cell office:value-type="string" table:style-name="ce9">
            <text:p>-12.4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98,182,334</text:p>
          </table:table-cell>
          <table:table-cell office:value-type="string" table:style-name="ce8">
            <text:p>295,328,568</text:p>
          </table:table-cell>
          <table:table-cell office:value-type="string" table:style-name="ce8">
            <text:p>2,853,766</text:p>
          </table:table-cell>
          <table:table-cell office:value-type="string" office:string-value="0.97%" table:formula="msoxl:=F40" table:style-name="ce9">
            <text:p>0.9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98,182,334</text:p>
          </table:table-cell>
          <table:table-cell office:value-type="string" table:style-name="ce8">
            <text:p>295,328,568</text:p>
          </table:table-cell>
          <table:table-cell office:value-type="string" table:style-name="ce8">
            <text:p>2,853,766</text:p>
          </table:table-cell>
          <table:table-cell office:value-type="string" office:string-value="0.97%" table:formula="msoxl:=L40" table:style-name="ce11">
            <text:p>0.9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97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97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2">
        <table:table-column table:style-name="co22" table:default-cell-style-name="ce39"/>
        <table:table-column table:style-name="co23" table:number-columns-repeated="3" table:default-cell-style-name="ce40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97">
            <text:p>科目及摘要</text:p>
          </table:table-cell>
          <table:table-cell office:value-type="string" table:number-columns-spanned="3" table:number-rows-spanned="1" table:style-name="ce98">
            <text:p>金額</text:p>
          </table:table-cell>
          <table:covered-table-cell table:number-columns-repeated="2"/>
          <table:table-cell table:number-columns-repeated="16380" table:style-name="ce68"/>
        </table:table-row>
        <table:table-row table:style-name="ro1">
          <table:covered-table-cell/>
          <table:table-cell office:value-type="string" table:style-name="ce67">
            <text:p>小計</text:p>
          </table:table-cell>
          <table:table-cell office:value-type="string" table:style-name="ce67">
            <text:p>合計</text:p>
          </table:table-cell>
          <table:table-cell office:value-type="string" table:style-name="ce67">
            <text:p>總計</text:p>
          </table:table-cell>
          <table:table-cell table:number-columns-repeated="16380" table:style-name="ce6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6798945" table:style-name="ce40">
            <text:p>116,798,94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96684181" table:style-name="ce40">
            <text:p>96,684,18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4789041" table:style-name="ce40">
            <text:p>14,789,04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5125723" table:style-name="ce40">
            <text:p>5,125,72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2706980" table:style-name="ce40">
            <text:p>22,706,98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25792480" table:style-name="ce40">
            <text:p>25,792,48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5792480" table:style-name="ce40">
            <text:p>25,792,4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-429775" table:style-name="ce40">
            <text:p>-429,77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91896" table:style-name="ce40">
            <text:p>291,89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21671" table:style-name="ce40">
            <text:p>721,67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65406" table:style-name="ce40">
            <text:p>-65,40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75571" table:style-name="ce40">
            <text:p>575,57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640977" table:style-name="ce40">
            <text:p>640,97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-2590319" table:style-name="ce40">
            <text:p>-2,590,31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536436" table:style-name="ce40">
            <text:p>2,536,4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126755" table:style-name="ce40">
            <text:p>5,126,75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9505925" table:style-name="ce40">
            <text:p>139,505,92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341183" table:style-name="ce40">
            <text:p>18,341,18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162698" table:style-name="ce40">
            <text:p>162,69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61498" table:style-name="ce40">
            <text:p>261,49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98800" table:style-name="ce40">
            <text:p>98,8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18150485" table:style-name="ce40">
            <text:p>18,150,48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8150485" table:style-name="ce40">
            <text:p>18,150,48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222400 應付歲出保留款</text:p>
          </table:table-cell>
          <table:table-cell office:value-type="string" table:style-name="ce40">
            <text:p/>
          </table:table-cell>
          <table:table-cell office:value-type="float" office:value="28000" table:style-name="ce40">
            <text:p>28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8000" table:style-name="ce40">
            <text:p>28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1164742" table:style-name="ce40">
            <text:p>121,164,74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93435983" table:style-name="ce40">
            <text:p>93,435,98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22431036" table:style-name="ce40">
            <text:p>22,431,0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5097723" table:style-name="ce40">
            <text:p>5,097,72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9505925" table:style-name="ce40">
            <text:p>139,505,925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4" table:default-cell-style-name="ce49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72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style-name="ce70">
            <text:p>原預算數</text:p>
          </table:table-cell>
          <table:table-cell office:value-type="string" table:style-name="ce70">
            <text:p>第一預備金</text:p>
          </table:table-cell>
          <table:table-cell office:value-type="string" table:style-name="ce70">
            <text:p>經費流用數</text:p>
          </table:table-cell>
          <table:table-cell office:value-type="string" table:style-name="ce70">
            <text:p>調整待遇準備</text:p>
          </table:table-cell>
          <table:table-cell office:value-type="string" table:style-name="ce71">
            <text:p>截至本月止</text:p>
            <text:p>分配預算數</text:p>
          </table:table-cell>
          <table:table-cell office:value-type="string" table:number-columns-spanned="2" table:number-rows-spanned="1" table:style-name="ce100">
            <text:p>原始憑證</text:p>
          </table:table-cell>
          <table:covered-table-cell/>
          <table:table-cell office:value-type="string" table:style-name="ce70">
            <text:p>本月實現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70">
            <text:p>預算追加(減)數</text:p>
          </table:table-cell>
          <table:table-cell office:value-type="string" table:style-name="ce70">
            <text:p>第二預備金</text:p>
          </table:table-cell>
          <table:table-cell office:value-type="string" table:style-name="ce70">
            <text:p>各類員工待遇準備</text:p>
          </table:table-cell>
          <table:table-cell office:value-type="string" table:style-name="ce70">
            <text:p>預算調整數</text:p>
          </table:table-cell>
          <table:table-cell office:value-type="string" table:style-name="ce70">
            <text:p>全年度預算數</text:p>
          </table:table-cell>
          <table:table-cell office:value-type="string" table:style-name="ce70">
            <text:p>字</text:p>
          </table:table-cell>
          <table:table-cell office:value-type="string" table:style-name="ce70">
            <text:p>號</text:p>
          </table:table-cell>
          <table:table-cell office:value-type="string" table:style-name="ce70">
            <text:p>截至本月止</text:p>
            <text:p>累計實現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646000" table:style-name="ce50">
            <text:p>61,64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607599" table:style-name="ce50">
            <text:p>5,607,599</text:p>
          </table:table-cell>
          <table:table-cell office:value-type="string" table:style-name="ce50">
            <text:p>-</text:p>
          </table:table-cell>
          <table:table-cell office:value-type="float" office:value="11062153" table:style-name="ce50">
            <text:p>11,062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50583847" table:style-name="ce50">
            <text:p>50,583,8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646000" table:style-name="ce50">
            <text:p>61,64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607599" table:style-name="ce50">
            <text:p>5,607,599</text:p>
          </table:table-cell>
          <table:table-cell office:value-type="string" table:style-name="ce50">
            <text:p>-</text:p>
          </table:table-cell>
          <table:table-cell office:value-type="float" office:value="11062153" table:style-name="ce50">
            <text:p>11,062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50583847" table:style-name="ce50">
            <text:p>50,583,8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016000" table:style-name="ce50">
            <text:p>51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306910" table:style-name="ce50">
            <text:p>4,306,910</text:p>
          </table:table-cell>
          <table:table-cell office:value-type="string" table:style-name="ce50">
            <text:p>-</text:p>
          </table:table-cell>
          <table:table-cell office:value-type="float" office:value="7913632" table:style-name="ce50">
            <text:p>7,913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43102368" table:style-name="ce50">
            <text:p>43,102,3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016000" table:style-name="ce50">
            <text:p>51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306910" table:style-name="ce50">
            <text:p>4,306,910</text:p>
          </table:table-cell>
          <table:table-cell office:value-type="string" table:style-name="ce50">
            <text:p>-</text:p>
          </table:table-cell>
          <table:table-cell office:value-type="float" office:value="7913632" table:style-name="ce50">
            <text:p>7,913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43102368" table:style-name="ce50">
            <text:p>43,102,3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43000" table:style-name="ce50">
            <text:p>9,84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07532" table:style-name="ce50">
            <text:p>1,207,532</text:p>
          </table:table-cell>
          <table:table-cell office:value-type="string" table:style-name="ce50">
            <text:p>-</text:p>
          </table:table-cell>
          <table:table-cell office:value-type="float" office:value="2753751" table:style-name="ce50">
            <text:p>2,753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7089249" table:style-name="ce50">
            <text:p>7,089,2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8000" table:style-name="ce50">
            <text:p>9,82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07532" table:style-name="ce50">
            <text:p>1,207,532</text:p>
          </table:table-cell>
          <table:table-cell office:value-type="string" table:style-name="ce50">
            <text:p>-</text:p>
          </table:table-cell>
          <table:table-cell office:value-type="float" office:value="2738751" table:style-name="ce50">
            <text:p>2,738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7089249" table:style-name="ce50">
            <text:p>7,089,2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style-name="ce50">
            <text:p>17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201" table:style-name="ce50">
            <text:p>53,201</text:p>
          </table:table-cell>
          <table:table-cell office:value-type="string" table:style-name="ce50">
            <text:p>-</text:p>
          </table:table-cell>
          <table:table-cell office:value-type="float" office:value="92786" table:style-name="ce50">
            <text:p>92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82214" table:style-name="ce50">
            <text:p>82,2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000" table:style-name="ce50">
            <text:p>1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201" table:style-name="ce50">
            <text:p>53,201</text:p>
          </table:table-cell>
          <table:table-cell office:value-type="string" table:style-name="ce50">
            <text:p>-</text:p>
          </table:table-cell>
          <table:table-cell office:value-type="float" office:value="89786" table:style-name="ce50">
            <text:p>89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82214" table:style-name="ce50">
            <text:p>82,2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9000" table:style-name="ce50">
            <text:p>52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287" table:style-name="ce50">
            <text:p>25,287</text:p>
          </table:table-cell>
          <table:table-cell office:value-type="string" table:style-name="ce50">
            <text:p>-</text:p>
          </table:table-cell>
          <table:table-cell office:value-type="float" office:value="266738" table:style-name="ce50">
            <text:p>266,7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262262" table:style-name="ce50">
            <text:p>262,2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7000" table:style-name="ce50">
            <text:p>40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287" table:style-name="ce50">
            <text:p>25,287</text:p>
          </table:table-cell>
          <table:table-cell office:value-type="string" table:style-name="ce50">
            <text:p>-</text:p>
          </table:table-cell>
          <table:table-cell office:value-type="float" office:value="246738" table:style-name="ce50">
            <text:p>246,7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160262" table:style-name="ce50">
            <text:p>160,2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00" table:style-name="ce50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102000" table:style-name="ce50">
            <text:p>1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000" table:style-name="ce50">
            <text:p>8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4669" table:style-name="ce50">
            <text:p>14,669</text:p>
          </table:table-cell>
          <table:table-cell office:value-type="string" table:style-name="ce50">
            <text:p>-</text:p>
          </table:table-cell>
          <table:table-cell office:value-type="float" office:value="35246" table:style-name="ce50">
            <text:p>35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47754" table:style-name="ce50">
            <text:p>47,7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000" table:style-name="ce50">
            <text:p>7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4669" table:style-name="ce50">
            <text:p>14,669</text:p>
          </table:table-cell>
          <table:table-cell office:value-type="string" table:style-name="ce50">
            <text:p>-</text:p>
          </table:table-cell>
          <table:table-cell office:value-type="float" office:value="31246" table:style-name="ce50">
            <text:p>31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47754" table:style-name="ce50">
            <text:p>47,7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111000" table:style-name="ce50">
            <text:p>32,11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732319" table:style-name="ce50">
            <text:p>5,732,319</text:p>
          </table:table-cell>
          <table:table-cell office:value-type="string" table:style-name="ce50">
            <text:p>-</text:p>
          </table:table-cell>
          <table:table-cell office:value-type="float" office:value="5748283" table:style-name="ce50">
            <text:p>5,748,2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471000" table:style-name="ce50">
            <text:p>52,471,000</text:p>
          </table:table-cell>
          <table:covered-table-cell/>
          <table:covered-table-cell/>
          <table:table-cell office:value-type="float" office:value="26362717" table:style-name="ce50">
            <text:p>26,362,7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550000" table:style-name="ce50">
            <text:p>26,55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508110" table:style-name="ce50">
            <text:p>5,508,110</text:p>
          </table:table-cell>
          <table:table-cell office:value-type="string" table:style-name="ce50">
            <text:p>-</text:p>
          </table:table-cell>
          <table:table-cell office:value-type="float" office:value="3973979" table:style-name="ce50">
            <text:p>3,973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323000" table:style-name="ce50">
            <text:p>44,323,000</text:p>
          </table:table-cell>
          <table:covered-table-cell/>
          <table:covered-table-cell/>
          <table:table-cell office:value-type="float" office:value="22576021" table:style-name="ce50">
            <text:p>22,576,0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4000" table:style-name="ce50">
            <text:p>9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962" table:style-name="ce50">
            <text:p>59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34038" table:style-name="ce50">
            <text:p>34,0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647000" table:style-name="ce50">
            <text:p>20,64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636110" table:style-name="ce50">
            <text:p>4,636,110</text:p>
          </table:table-cell>
          <table:table-cell office:value-type="string" table:style-name="ce50">
            <text:p>-</text:p>
          </table:table-cell>
          <table:table-cell office:value-type="float" office:value="3714017" table:style-name="ce50">
            <text:p>3,714,0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50">
            <text:p>-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179000" table:style-name="ce50">
            <text:p>34,179,000</text:p>
          </table:table-cell>
          <table:covered-table-cell/>
          <table:covered-table-cell/>
          <table:table-cell office:value-type="float" office:value="16932983" table:style-name="ce50">
            <text:p>16,932,9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809000" table:style-name="ce50">
            <text:p>5,80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72000" table:style-name="ce50">
            <text:p>872,000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50">
            <text:p>-5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14000" table:style-name="ce50">
            <text:p>10,014,000</text:p>
          </table:table-cell>
          <table:covered-table-cell/>
          <table:covered-table-cell/>
          <table:table-cell office:value-type="float" office:value="5609000" table:style-name="ce50">
            <text:p>5,60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12000" table:style-name="ce50">
            <text:p>2,31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691" table:style-name="ce50">
            <text:p>9,691</text:p>
          </table:table-cell>
          <table:table-cell office:value-type="string" table:style-name="ce50">
            <text:p>-</text:p>
          </table:table-cell>
          <table:table-cell office:value-type="float" office:value="445309" table:style-name="ce50">
            <text:p>445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866691" table:style-name="ce50">
            <text:p>1,866,69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278" table:style-name="ce50">
            <text:p>1,278</text:p>
          </table:table-cell>
          <table:table-cell office:value-type="string" table:style-name="ce50">
            <text:p>-</text:p>
          </table:table-cell>
          <table:table-cell office:value-type="float" office:value="18070" table:style-name="ce50">
            <text:p>18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6930" table:style-name="ce50">
            <text:p>6,9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2000" table:style-name="ce50">
            <text:p>66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413" table:style-name="ce50">
            <text:p>8,413</text:p>
          </table:table-cell>
          <table:table-cell office:value-type="string" table:style-name="ce50">
            <text:p>-</text:p>
          </table:table-cell>
          <table:table-cell office:value-type="float" office:value="426568" table:style-name="ce50">
            <text:p>426,5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235432" table:style-name="ce50">
            <text:p>235,4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9000" table:style-name="ce50">
            <text:p>3,24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14518" table:style-name="ce50">
            <text:p>214,518</text:p>
          </table:table-cell>
          <table:table-cell office:value-type="string" table:style-name="ce50">
            <text:p>-</text:p>
          </table:table-cell>
          <table:table-cell office:value-type="float" office:value="1328995" table:style-name="ce50">
            <text:p>1,328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1920005" table:style-name="ce50">
            <text:p>1,920,0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000" table:style-name="ce50">
            <text:p>7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565" table:style-name="ce50">
            <text:p>6,565</text:p>
          </table:table-cell>
          <table:table-cell office:value-type="string" table:style-name="ce50">
            <text:p>-</text:p>
          </table:table-cell>
          <table:table-cell office:value-type="float" office:value="52607" table:style-name="ce50">
            <text:p>52,6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17393" table:style-name="ce50">
            <text:p>17,3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99000" table:style-name="ce50">
            <text:p>3,09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07953" table:style-name="ce50">
            <text:p>207,953</text:p>
          </table:table-cell>
          <table:table-cell office:value-type="string" table:style-name="ce50">
            <text:p>-</text:p>
          </table:table-cell>
          <table:table-cell office:value-type="float" office:value="1196388" table:style-name="ce50">
            <text:p>1,196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1902612" table:style-name="ce50">
            <text:p>1,902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2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281" table:style-name="ce50">
            <text:p>19,281</text:p>
          </table:table-cell>
          <table:table-cell office:value-type="string" table:style-name="ce50">
            <text:p>-</text:p>
          </table:table-cell>
          <table:table-cell office:value-type="float" office:value="74867" table:style-name="ce50">
            <text:p>74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80133" table:style-name="ce50">
            <text:p>80,1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281" table:style-name="ce50">
            <text:p>19,281</text:p>
          </table:table-cell>
          <table:table-cell office:value-type="string" table:style-name="ce50">
            <text:p>-</text:p>
          </table:table-cell>
          <table:table-cell office:value-type="float" office:value="74867" table:style-name="ce50">
            <text:p>74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80133" table:style-name="ce50">
            <text:p>80,1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000" table:style-name="ce50">
            <text:p>14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281" table:style-name="ce50">
            <text:p>19,281</text:p>
          </table:table-cell>
          <table:table-cell office:value-type="string" table:style-name="ce50">
            <text:p>-</text:p>
          </table:table-cell>
          <table:table-cell office:value-type="float" office:value="60867" table:style-name="ce50">
            <text:p>60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80133" table:style-name="ce50">
            <text:p>80,1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5000" table:style-name="ce50">
            <text:p>1,98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4757" table:style-name="ce50">
            <text:p>194,757</text:p>
          </table:table-cell>
          <table:table-cell office:value-type="string" table:style-name="ce50">
            <text:p>-</text:p>
          </table:table-cell>
          <table:table-cell office:value-type="float" office:value="779581" table:style-name="ce50">
            <text:p>779,5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205419" table:style-name="ce50">
            <text:p>1,205,4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5000" table:style-name="ce50">
            <text:p>1,98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4757" table:style-name="ce50">
            <text:p>194,757</text:p>
          </table:table-cell>
          <table:table-cell office:value-type="string" table:style-name="ce50">
            <text:p>-</text:p>
          </table:table-cell>
          <table:table-cell office:value-type="float" office:value="779581" table:style-name="ce50">
            <text:p>779,5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205419" table:style-name="ce50">
            <text:p>1,205,4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5000" table:style-name="ce50">
            <text:p>1,98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94757" table:style-name="ce50">
            <text:p>194,757</text:p>
          </table:table-cell>
          <table:table-cell office:value-type="string" table:style-name="ce50">
            <text:p>-</text:p>
          </table:table-cell>
          <table:table-cell office:value-type="float" office:value="779581" table:style-name="ce50">
            <text:p>779,5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205419" table:style-name="ce50">
            <text:p>1,205,4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0000" table:style-name="ce50">
            <text:p>34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1565" table:style-name="ce50">
            <text:p>31,565</text:p>
          </table:table-cell>
          <table:table-cell office:value-type="string" table:style-name="ce50">
            <text:p>-</text:p>
          </table:table-cell>
          <table:table-cell office:value-type="float" office:value="39517" table:style-name="ce50">
            <text:p>39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300483" table:style-name="ce50">
            <text:p>300,4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45000" table:style-name="ce50">
            <text:p>1,64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63192" table:style-name="ce50">
            <text:p>163,192</text:p>
          </table:table-cell>
          <table:table-cell office:value-type="string" table:style-name="ce50">
            <text:p>-</text:p>
          </table:table-cell>
          <table:table-cell office:value-type="float" office:value="740064" table:style-name="ce50">
            <text:p>740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904936" table:style-name="ce50">
            <text:p>904,9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897000" table:style-name="ce50">
            <text:p>95,89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553956" table:style-name="ce50">
            <text:p>11,553,956</text:p>
          </table:table-cell>
          <table:table-cell office:value-type="string" table:style-name="ce50">
            <text:p>-</text:p>
          </table:table-cell>
          <table:table-cell office:value-type="float" office:value="17664884" table:style-name="ce50">
            <text:p>17,664,8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198000" table:style-name="ce50">
            <text:p>167,198,000</text:p>
          </table:table-cell>
          <table:covered-table-cell/>
          <table:covered-table-cell/>
          <table:table-cell office:value-type="float" office:value="78232116" table:style-name="ce50">
            <text:p>78,232,1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27000" table:style-name="ce50">
            <text:p>6,22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32049" table:style-name="ce50">
            <text:p>332,049</text:p>
          </table:table-cell>
          <table:table-cell office:value-type="string" table:style-name="ce50">
            <text:p>-</text:p>
          </table:table-cell>
          <table:table-cell office:value-type="float" office:value="4966152" table:style-name="ce50">
            <text:p>4,96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260848" table:style-name="ce50">
            <text:p>1,260,8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27000" table:style-name="ce50">
            <text:p>6,22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32049" table:style-name="ce50">
            <text:p>332,049</text:p>
          </table:table-cell>
          <table:table-cell office:value-type="string" table:style-name="ce50">
            <text:p>-</text:p>
          </table:table-cell>
          <table:table-cell office:value-type="float" office:value="4966152" table:style-name="ce50">
            <text:p>4,96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260848" table:style-name="ce50">
            <text:p>1,260,8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2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27000" table:style-name="ce50">
            <text:p>6,22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32049" table:style-name="ce50">
            <text:p>332,049</text:p>
          </table:table-cell>
          <table:table-cell office:value-type="string" table:style-name="ce50">
            <text:p>-</text:p>
          </table:table-cell>
          <table:table-cell office:value-type="float" office:value="4966152" table:style-name="ce50">
            <text:p>4,96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260848" table:style-name="ce50">
            <text:p>1,260,8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27000" table:style-name="ce50">
            <text:p>6,22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32049" table:style-name="ce50">
            <text:p>332,049</text:p>
          </table:table-cell>
          <table:table-cell office:value-type="string" table:style-name="ce50">
            <text:p>-</text:p>
          </table:table-cell>
          <table:table-cell office:value-type="float" office:value="4966152" table:style-name="ce50">
            <text:p>4,96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260848" table:style-name="ce50">
            <text:p>1,260,8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2124000" table:style-name="ce50">
            <text:p>102,12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886005" table:style-name="ce50">
            <text:p>11,886,005</text:p>
          </table:table-cell>
          <table:table-cell office:value-type="string" table:style-name="ce50">
            <text:p>-</text:p>
          </table:table-cell>
          <table:table-cell office:value-type="float" office:value="22631036" table:style-name="ce50">
            <text:p>22,631,0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9437000" table:style-name="ce50">
            <text:p>179,437,000</text:p>
          </table:table-cell>
          <table:covered-table-cell/>
          <table:covered-table-cell/>
          <table:table-cell office:value-type="float" office:value="79492964" table:style-name="ce50">
            <text:p>79,492,9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264480" table:style-name="ce50">
            <text:p>6,264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264480" table:style-name="ce50">
            <text:p>6,264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264480" table:style-name="ce50">
            <text:p>6,264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各項補助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各項補助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統籌科目合計</text:p>
          </table:table-cell>
          <table:table-cell office:value-type="float" office:value="13440256" table:style-name="ce50">
            <text:p>13,440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440256" table:style-name="ce50">
            <text:p>13,440,256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6264480" table:style-name="ce50">
            <text:p>6,264,4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440256" table:style-name="ce50">
            <text:p>13,440,256</text:p>
          </table:table-cell>
          <table:covered-table-cell/>
          <table:covered-table-cell/>
          <table:table-cell office:value-type="float" office:value="13440256" table:style-name="ce50">
            <text:p>13,440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91174256" table:style-name="ce50">
            <text:p>191,174,2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564256" table:style-name="ce50">
            <text:p>115,564,256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8150485" table:style-name="ce50">
            <text:p>18,150,485</text:p>
          </table:table-cell>
          <table:table-cell office:value-type="string" table:style-name="ce50">
            <text:p>-</text:p>
          </table:table-cell>
          <table:table-cell office:value-type="float" office:value="22631036" table:style-name="ce50">
            <text:p>22,631,0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2877256" table:style-name="ce50">
            <text:p>192,877,256</text:p>
          </table:table-cell>
          <table:covered-table-cell/>
          <table:covered-table-cell/>
          <table:table-cell office:value-type="float" office:value="92933220" table:style-name="ce50">
            <text:p>92,933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7" table:default-cell-style-name="ce74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51"/>
        <table:table-column table:style-name="co5" table:default-cell-style-name="ce51"/>
        <table:table-column table:style-name="co29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3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4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3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4">
            <text:p>字</text:p>
          </table:table-cell>
          <table:table-cell office:value-type="string" table:number-columns-spanned="1" table:number-rows-spanned="2" table:style-name="ce104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3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社政業務</text:p>
          </table:table-cell>
          <table:table-cell table:number-columns-repeated="2" table:style-name="ce3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ˉ社會福利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1">
            <text:p>ˉˉ業務費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float" office:value="16608479" table:style-name="ce50">
            <text:p>16,608,479</text:p>
          </table:table-cell>
          <table:table-cell office:value-type="string" table:style-name="ce50">
            <text:p>-</text:p>
          </table:table-cell>
          <table:table-cell office:value-type="float" office:value="5097723" table:style-name="ce50">
            <text:p>5,097,723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float" office:value="16608479" table:style-name="ce50">
            <text:p>16,608,479</text:p>
          </table:table-cell>
          <table:table-cell office:value-type="string" table:style-name="ce50">
            <text:p>-</text:p>
          </table:table-cell>
          <table:table-cell office:value-type="float" office:value="5097723" table:style-name="ce50">
            <text:p>5,097,723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1">
            <text:p>ˉˉ設備及投資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float" office:value="16608479" table:style-name="ce50">
            <text:p>16,608,479</text:p>
          </table:table-cell>
          <table:table-cell office:value-type="string" table:style-name="ce50">
            <text:p>-</text:p>
          </table:table-cell>
          <table:table-cell office:value-type="float" office:value="5097723" table:style-name="ce50">
            <text:p>5,097,723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float" office:value="16608479" table:style-name="ce50">
            <text:p>16,608,479</text:p>
          </table:table-cell>
          <table:table-cell office:value-type="string" table:style-name="ce50">
            <text:p>-</text:p>
          </table:table-cell>
          <table:table-cell office:value-type="float" office:value="5097723" table:style-name="ce50">
            <text:p>5,097,723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float" office:value="16698479" table:style-name="ce50">
            <text:p>16,698,479</text:p>
          </table:table-cell>
          <table:table-cell office:value-type="string" table:style-name="ce50">
            <text:p>-</text:p>
          </table:table-cell>
          <table:table-cell office:value-type="float" office:value="5097723" table:style-name="ce50">
            <text:p>5,097,723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7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8-07T08:29:47Z</dc:date>
    <meta:print-date>2011-08-24T07:59:15Z</meta:print-date>
  </office:meta>
</office:document-meta>
</file>