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="thin solid #000000" style:vertical-align="top" fo:wrap-option="wrap"/>
    </style:style>
    <style:style style:name="ce72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ce74" style:family="table-cell" style:parent-style-name="Default" style:data-style-name="N0">
      <style:table-cell-properties style:vertical-align="top" fo:wrap-option="wrap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0">
      <style:table-cell-properties fo:border="thin solid #000000" style:vertical-align="top" fo:wrap-option="wrap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0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7.9122916666667cm"/>
    </style:style>
    <style:style style:name="co29" style:family="table-column">
      <style:table-column-properties fo:break-before="auto" style:column-width="3.095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6000" table:style-name="ce8">
            <text:p>16,000</text:p>
          </table:table-cell>
          <table:table-cell office:value-type="float" office:value="11000" table:style-name="ce8">
            <text:p>11,000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45.45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900" table:style-name="ce8">
            <text:p>900</text:p>
          </table:table-cell>
          <table:table-cell office:value-type="float" office:value="900" table:style-name="ce8">
            <text:p>9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900" table:style-name="ce15">
            <text:p>90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007000" table:style-name="ce15">
            <text:p>2,007,000</text:p>
          </table:table-cell>
          <table:table-cell office:value-type="float" office:value="2562000" table:style-name="ce15">
            <text:p>2,562,000</text:p>
          </table:table-cell>
          <table:table-cell office:value-type="float" office:value="-555000" table:style-name="ce15">
            <text:p>-555,000</text:p>
          </table:table-cell>
          <table:table-cell office:value-type="string" table:style-name="ce16">
            <text:p>-21.66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588905" table:style-name="ce15">
            <text:p>2,588,905</text:p>
          </table:table-cell>
          <table:table-cell office:value-type="float" office:value="2352513" table:style-name="ce15">
            <text:p>2,352,513</text:p>
          </table:table-cell>
          <table:table-cell office:value-type="float" office:value="236392" table:style-name="ce15">
            <text:p>236,392</text:p>
          </table:table-cell>
          <table:table-cell office:value-type="string" table:style-name="ce18">
            <text:p>10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072000" table:style-name="ce15">
            <text:p>3,072,000</text:p>
          </table:table-cell>
          <table:table-cell office:value-type="float" office:value="2517000" table:style-name="ce15">
            <text:p>2,517,000</text:p>
          </table:table-cell>
          <table:table-cell office:value-type="float" office:value="555000" table:style-name="ce15">
            <text:p>555,000</text:p>
          </table:table-cell>
          <table:table-cell office:value-type="string" table:style-name="ce16">
            <text:p>22.05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6000" table:style-name="ce15">
            <text:p>16,000</text:p>
          </table:table-cell>
          <table:table-cell office:value-type="float" office:value="11000" table:style-name="ce15">
            <text:p>11,000</text:p>
          </table:table-cell>
          <table:table-cell office:value-type="float" office:value="5000" table:style-name="ce15">
            <text:p>5,000</text:p>
          </table:table-cell>
          <table:table-cell office:value-type="string" table:style-name="ce18">
            <text:p>45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588905" table:style-name="ce15">
            <text:p>2,588,905</text:p>
          </table:table-cell>
          <table:table-cell office:value-type="float" office:value="2352513" table:style-name="ce15">
            <text:p>2,352,513</text:p>
          </table:table-cell>
          <table:table-cell office:value-type="float" office:value="236392" table:style-name="ce15">
            <text:p>236,392</text:p>
          </table:table-cell>
          <table:table-cell office:value-type="string" table:style-name="ce16">
            <text:p>10.05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,684,805</text:p>
          </table:table-cell>
          <table:table-cell office:value-type="string" table:style-name="ce8">
            <text:p>7,443,413</text:p>
          </table:table-cell>
          <table:table-cell office:value-type="string" table:style-name="ce8">
            <text:p>241,392</text:p>
          </table:table-cell>
          <table:table-cell office:value-type="string" office:string-value="3.24%" table:formula="msoxl:=F41" table:style-name="ce9">
            <text:p>3.2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,684,805</text:p>
          </table:table-cell>
          <table:table-cell office:value-type="string" table:style-name="ce8">
            <text:p>7,443,413</text:p>
          </table:table-cell>
          <table:table-cell office:value-type="string" table:style-name="ce8">
            <text:p>241,392</text:p>
          </table:table-cell>
          <table:table-cell office:value-type="string" office:string-value="3.24%" table:formula="msoxl:=L41" table:style-name="ce11">
            <text:p>3.2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2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3.24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1"/>
        <table:table-row table:style-name="ro1">
          <table:table-cell office:value-type="string" table:number-columns-spanned="1" table:number-rows-spanned="2" table:style-name="ce79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000" table:style-name="ce40">
            <text:p>11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1000" table:style-name="ce40">
            <text:p>11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41392" table:style-name="ce40">
            <text:p>241,3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236392" table:style-name="ce40">
            <text:p>236,39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36392" table:style-name="ce40">
            <text:p>236,39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52392" table:style-name="ce40">
            <text:p>252,3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36392" table:style-name="ce40">
            <text:p>236,3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236392" table:style-name="ce40">
            <text:p>236,39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36392" table:style-name="ce40">
            <text:p>236,39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6000" table:style-name="ce40">
            <text:p>16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6000" table:style-name="ce40">
            <text:p>16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52392" table:style-name="ce40">
            <text:p>252,392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累計表" table:style-name="ta2">
        <table:table-column table:style-name="co13" table:number-columns-repeated="3" table:default-cell-style-name="ce48"/>
        <table:table-column table:style-name="co14" table:default-cell-style-name="ce49"/>
        <table:table-column table:style-name="co15" table:number-columns-repeated="2" table:default-cell-style-name="ce50"/>
        <table:table-column table:style-name="co16" table:default-cell-style-name="ce49"/>
        <table:table-column table:style-name="co17" table:default-cell-style-name="ce49"/>
        <table:table-column table:style-name="co15" table:number-columns-repeated="4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9" table:default-cell-style-name="ce51"/>
        <table:table-row table:style-name="ro6">
          <table:table-cell office:value-type="string" table:number-columns-spanned="4" table:number-rows-spanned="1" table:style-name="ce83">
            <text:p>科目</text:p>
          </table:table-cell>
          <table:covered-table-cell table:number-columns-repeated="3"/>
          <table:table-cell office:value-type="string" table:style-name="ce44">
            <text:p>原預算數</text:p>
          </table:table-cell>
          <table:table-cell office:value-type="string" table:style-name="ce44">
            <text:p>全年度預算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44">
            <text:p>本月實現數</text:p>
          </table:table-cell>
          <table:table-cell office:value-type="string" table:style-name="ce44">
            <text:p>應收數</text:p>
          </table:table-cell>
          <table:table-cell office:value-type="string" table:number-columns-spanned="1" table:number-rows-spanned="2" table:style-name="ce85">
            <text:p>未收入之</text:p>
            <text:p>分配數</text:p>
          </table:table-cell>
          <table:table-cell office:value-type="string" table:style-name="ce44">
            <text:p>本月納庫數</text:p>
          </table:table-cell>
          <table:table-cell table:number-columns-repeated="16372" table:style-name="ce46"/>
        </table:table-row>
        <table:table-row table:style-name="ro7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5">
            <text:p>代號及名稱</text:p>
          </table:table-cell>
          <table:table-cell office:value-type="string" table:style-name="ce44">
            <text:p>預算追加(減)數</text:p>
          </table:table-cell>
          <table:table-cell office:value-type="string" table:style-name="ce44">
            <text:p>截至本月止</text:p>
            <text:p>分配預算數</text:p>
          </table:table-cell>
          <table:table-cell office:value-type="string" table:style-name="ce45">
            <text:p>字</text:p>
          </table:table-cell>
          <table:table-cell office:value-type="string" table:style-name="ce45">
            <text:p>號</text:p>
          </table:table-cell>
          <table:table-cell office:value-type="string" table:style-name="ce44">
            <text:p>截至本月止</text:p>
            <text:p>累計實現數</text:p>
          </table:table-cell>
          <table:table-cell office:value-type="string" table:style-name="ce44">
            <text:p>保留數</text:p>
          </table:table-cell>
          <table:covered-table-cell/>
          <table:table-cell office:value-type="string" table:style-name="ce44">
            <text:p>截至本月止</text:p>
            <text:p>累計納庫數</text:p>
          </table:table-cell>
          <table:table-cell table:number-columns-repeated="16372" table:style-name="ce46"/>
        </table:table-row>
        <table:table-row table:style-name="ro4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578000" table:style-name="ce50">
            <text:p>578,000</text:p>
          </table:table-cell>
          <table:table-cell office:value-type="float" office:value="578000" table:style-name="ce50">
            <text:p>578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52060" table:style-name="ce50">
            <text:p>52,060</text:p>
          </table:table-cell>
          <table:table-cell office:value-type="string" table:style-name="ce50">
            <text:p>-</text:p>
          </table:table-cell>
          <table:table-cell office:value-type="float" office:value="-44660" table:number-columns-spanned="1" table:number-rows-spanned="2" table:style-name="ce80">
            <text:p>-44,660</text:p>
          </table:table-cell>
          <table:table-cell office:value-type="float" office:value="52060" table:style-name="ce50">
            <text:p>52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21000" table:style-name="ce50">
            <text:p>121,000</text:p>
          </table:table-cell>
          <table:covered-table-cell/>
          <table:covered-table-cell/>
          <table:table-cell office:value-type="float" office:value="165660" table:style-name="ce50">
            <text:p>165,6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65660" table:style-name="ce50">
            <text:p>165,6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4960" table:style-name="ce50">
            <text:p>24,960</text:p>
          </table:table-cell>
          <table:table-cell office:value-type="string" table:style-name="ce50">
            <text:p>-</text:p>
          </table:table-cell>
          <table:table-cell office:value-type="float" office:value="-21260" table:number-columns-spanned="1" table:number-rows-spanned="2" table:style-name="ce80">
            <text:p>-21,260</text:p>
          </table:table-cell>
          <table:table-cell office:value-type="float" office:value="24960" table:style-name="ce50">
            <text:p>24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3000" table:style-name="ce50">
            <text:p>43,000</text:p>
          </table:table-cell>
          <table:covered-table-cell/>
          <table:covered-table-cell/>
          <table:table-cell office:value-type="float" office:value="64260" table:style-name="ce50">
            <text:p>64,2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4260" table:style-name="ce50">
            <text:p>64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4960" table:style-name="ce50">
            <text:p>24,960</text:p>
          </table:table-cell>
          <table:table-cell office:value-type="string" table:style-name="ce50">
            <text:p>-</text:p>
          </table:table-cell>
          <table:table-cell office:value-type="float" office:value="-21260" table:number-columns-spanned="1" table:number-rows-spanned="2" table:style-name="ce80">
            <text:p>-21,260</text:p>
          </table:table-cell>
          <table:table-cell office:value-type="float" office:value="24960" table:style-name="ce50">
            <text:p>24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3000" table:style-name="ce50">
            <text:p>43,000</text:p>
          </table:table-cell>
          <table:covered-table-cell/>
          <table:covered-table-cell/>
          <table:table-cell office:value-type="float" office:value="64260" table:style-name="ce50">
            <text:p>64,2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4260" table:style-name="ce50">
            <text:p>64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使用規費收入</text:p>
          </table:table-cell>
          <table:table-cell office:value-type="float" office:value="356000" table:style-name="ce50">
            <text:p>356,000</text:p>
          </table:table-cell>
          <table:table-cell office:value-type="float" office:value="356000" table:style-name="ce50">
            <text:p>356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7100" table:style-name="ce50">
            <text:p>27,100</text:p>
          </table:table-cell>
          <table:table-cell office:value-type="string" table:style-name="ce50">
            <text:p>-</text:p>
          </table:table-cell>
          <table:table-cell office:value-type="float" office:value="-23400" table:number-columns-spanned="1" table:number-rows-spanned="2" table:style-name="ce80">
            <text:p>-23,400</text:p>
          </table:table-cell>
          <table:table-cell office:value-type="float" office:value="27100" table:style-name="ce50">
            <text:p>27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8000" table:style-name="ce50">
            <text:p>78,000</text:p>
          </table:table-cell>
          <table:covered-table-cell/>
          <table:covered-table-cell/>
          <table:table-cell office:value-type="float" office:value="101400" table:style-name="ce50">
            <text:p>101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1400" table:style-name="ce50">
            <text:p>101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2">
            <text:p>ˉˉˉ場地設施使用費</text:p>
          </table:table-cell>
          <table:table-cell office:value-type="float" office:value="355000" table:style-name="ce50">
            <text:p>355,000</text:p>
          </table:table-cell>
          <table:table-cell office:value-type="float" office:value="355000" table:style-name="ce50">
            <text:p>355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7100" table:style-name="ce50">
            <text:p>27,100</text:p>
          </table:table-cell>
          <table:table-cell office:value-type="string" table:style-name="ce50">
            <text:p>-</text:p>
          </table:table-cell>
          <table:table-cell office:value-type="float" office:value="-23400" table:number-columns-spanned="1" table:number-rows-spanned="2" table:style-name="ce80">
            <text:p>-23,400</text:p>
          </table:table-cell>
          <table:table-cell office:value-type="float" office:value="27100" table:style-name="ce50">
            <text:p>27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8000" table:style-name="ce50">
            <text:p>78,000</text:p>
          </table:table-cell>
          <table:covered-table-cell/>
          <table:covered-table-cell/>
          <table:table-cell office:value-type="float" office:value="101400" table:style-name="ce50">
            <text:p>101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1400" table:style-name="ce50">
            <text:p>101,4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230000" table:style-name="ce50">
            <text:p>230,000</text:p>
          </table:table-cell>
          <table:table-cell office:value-type="float" office:value="230000" table:style-name="ce50">
            <text:p>2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8040" table:style-name="ce50">
            <text:p>38,040</text:p>
          </table:table-cell>
          <table:table-cell office:value-type="string" table:style-name="ce50">
            <text:p>-</text:p>
          </table:table-cell>
          <table:table-cell office:value-type="float" office:value="-44820" table:number-columns-spanned="1" table:number-rows-spanned="2" table:style-name="ce80">
            <text:p>-44,820</text:p>
          </table:table-cell>
          <table:table-cell office:value-type="float" office:value="38040" table:style-name="ce50">
            <text:p>38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6000" table:style-name="ce50">
            <text:p>16,000</text:p>
          </table:table-cell>
          <table:covered-table-cell/>
          <table:covered-table-cell/>
          <table:table-cell office:value-type="float" office:value="60820" table:style-name="ce50">
            <text:p>60,8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0820" table:style-name="ce50">
            <text:p>60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160000" table:style-name="ce50">
            <text:p>160,000</text:p>
          </table:table-cell>
          <table:table-cell office:value-type="float" office:value="160000" table:style-name="ce50">
            <text:p>16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150000" table:style-name="ce50">
            <text:p>150,000</text:p>
          </table:table-cell>
          <table:table-cell office:value-type="float" office:value="150000" table:style-name="ce50">
            <text:p>15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10000" table:style-name="ce50">
            <text:p>10,000</text:p>
          </table:table-cell>
          <table:table-cell office:value-type="float" office:value="10000" table:style-name="ce50">
            <text:p>1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8040" table:style-name="ce50">
            <text:p>38,040</text:p>
          </table:table-cell>
          <table:table-cell office:value-type="string" table:style-name="ce50">
            <text:p>-</text:p>
          </table:table-cell>
          <table:table-cell office:value-type="float" office:value="-44820" table:number-columns-spanned="1" table:number-rows-spanned="2" table:style-name="ce80">
            <text:p>-44,820</text:p>
          </table:table-cell>
          <table:table-cell office:value-type="float" office:value="38040" table:style-name="ce50">
            <text:p>38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6000" table:style-name="ce50">
            <text:p>16,000</text:p>
          </table:table-cell>
          <table:covered-table-cell/>
          <table:covered-table-cell/>
          <table:table-cell office:value-type="float" office:value="60820" table:style-name="ce50">
            <text:p>60,8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0820" table:style-name="ce50">
            <text:p>60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8040" table:style-name="ce50">
            <text:p>38,040</text:p>
          </table:table-cell>
          <table:table-cell office:value-type="string" table:style-name="ce50">
            <text:p>-</text:p>
          </table:table-cell>
          <table:table-cell office:value-type="float" office:value="-44820" table:number-columns-spanned="1" table:number-rows-spanned="2" table:style-name="ce80">
            <text:p>-44,820</text:p>
          </table:table-cell>
          <table:table-cell office:value-type="float" office:value="38040" table:style-name="ce50">
            <text:p>38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6000" table:style-name="ce50">
            <text:p>16,000</text:p>
          </table:table-cell>
          <table:covered-table-cell/>
          <table:covered-table-cell/>
          <table:table-cell office:value-type="float" office:value="60820" table:style-name="ce50">
            <text:p>60,8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0820" table:style-name="ce50">
            <text:p>60,8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25000" table:style-name="ce50">
            <text:p>225,000</text:p>
          </table:table-cell>
          <table:covered-table-cell/>
          <table:covered-table-cell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25000" table:style-name="ce50">
            <text:p>225,000</text:p>
          </table:table-cell>
          <table:covered-table-cell/>
          <table:covered-table-cell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25000" table:style-name="ce50">
            <text:p>225,000</text:p>
          </table:table-cell>
          <table:covered-table-cell/>
          <table:covered-table-cell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捐獻及贈與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捐獻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一般捐獻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其他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46292" table:style-name="ce50">
            <text:p>146,292</text:p>
          </table:table-cell>
          <table:table-cell office:value-type="string" table:style-name="ce50">
            <text:p>-</text:p>
          </table:table-cell>
          <table:table-cell office:value-type="float" office:value="571825" table:number-columns-spanned="1" table:number-rows-spanned="2" table:style-name="ce80">
            <text:p>571,825</text:p>
          </table:table-cell>
          <table:table-cell office:value-type="float" office:value="146292" table:style-name="ce50">
            <text:p>146,2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10000" table:style-name="ce50">
            <text:p>2,710,000</text:p>
          </table:table-cell>
          <table:covered-table-cell/>
          <table:covered-table-cell/>
          <table:table-cell office:value-type="float" office:value="2138175" table:style-name="ce50">
            <text:p>2,138,17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138175" table:style-name="ce50">
            <text:p>2,138,1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46292" table:style-name="ce50">
            <text:p>146,292</text:p>
          </table:table-cell>
          <table:table-cell office:value-type="string" table:style-name="ce50">
            <text:p>-</text:p>
          </table:table-cell>
          <table:table-cell office:value-type="float" office:value="571825" table:number-columns-spanned="1" table:number-rows-spanned="2" table:style-name="ce80">
            <text:p>571,825</text:p>
          </table:table-cell>
          <table:table-cell office:value-type="float" office:value="146292" table:style-name="ce50">
            <text:p>146,2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10000" table:style-name="ce50">
            <text:p>2,710,000</text:p>
          </table:table-cell>
          <table:covered-table-cell/>
          <table:covered-table-cell/>
          <table:table-cell office:value-type="float" office:value="2138175" table:style-name="ce50">
            <text:p>2,138,17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138175" table:style-name="ce50">
            <text:p>2,138,1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5600" table:style-name="ce50">
            <text:p>5,600</text:p>
          </table:table-cell>
          <table:table-cell office:value-type="string" table:style-name="ce50">
            <text:p>-</text:p>
          </table:table-cell>
          <table:table-cell office:value-type="float" office:value="-16800" table:number-columns-spanned="1" table:number-rows-spanned="2" table:style-name="ce80">
            <text:p>-16,800</text:p>
          </table:table-cell>
          <table:table-cell office:value-type="float" office:value="5600" table:style-name="ce50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6800" table:style-name="ce50">
            <text:p>16,8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6800" table:style-name="ce50">
            <text:p>16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2">
            <text:p>ˉˉˉ其他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40692" table:style-name="ce50">
            <text:p>140,692</text:p>
          </table:table-cell>
          <table:table-cell office:value-type="string" table:style-name="ce50">
            <text:p>-</text:p>
          </table:table-cell>
          <table:table-cell office:value-type="float" office:value="588625" table:number-columns-spanned="1" table:number-rows-spanned="2" table:style-name="ce80">
            <text:p>588,625</text:p>
          </table:table-cell>
          <table:table-cell office:value-type="float" office:value="140692" table:style-name="ce50">
            <text:p>140,6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10000" table:style-name="ce50">
            <text:p>2,710,000</text:p>
          </table:table-cell>
          <table:covered-table-cell/>
          <table:covered-table-cell/>
          <table:table-cell office:value-type="float" office:value="2121375" table:style-name="ce50">
            <text:p>2,121,37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121375" table:style-name="ce50">
            <text:p>2,121,3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236392" table:style-name="ce50">
            <text:p>236,392</text:p>
          </table:table-cell>
          <table:table-cell office:value-type="string" table:style-name="ce50">
            <text:p>-</text:p>
          </table:table-cell>
          <table:table-cell office:value-type="float" office:value="483095" table:number-columns-spanned="1" table:number-rows-spanned="2" table:style-name="ce80">
            <text:p>483,095</text:p>
          </table:table-cell>
          <table:table-cell office:value-type="float" office:value="236392" table:style-name="ce50">
            <text:p>236,3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72000" table:style-name="ce50">
            <text:p>3,072,000</text:p>
          </table:table-cell>
          <table:covered-table-cell/>
          <table:covered-table-cell/>
          <table:table-cell office:value-type="float" office:value="2588905" table:style-name="ce50">
            <text:p>2,588,90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88905" table:style-name="ce50">
            <text:p>2,588,9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資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236392" table:style-name="ce50">
            <text:p>236,392</text:p>
          </table:table-cell>
          <table:table-cell office:value-type="string" table:style-name="ce50">
            <text:p>-</text:p>
          </table:table-cell>
          <table:table-cell office:value-type="float" office:value="483095" table:number-columns-spanned="1" table:number-rows-spanned="2" table:style-name="ce80">
            <text:p>483,095</text:p>
          </table:table-cell>
          <table:table-cell office:value-type="float" office:value="236392" table:style-name="ce50">
            <text:p>236,3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72000" table:style-name="ce50">
            <text:p>3,072,000</text:p>
          </table:table-cell>
          <table:covered-table-cell/>
          <table:covered-table-cell/>
          <table:table-cell office:value-type="float" office:value="2588905" table:style-name="ce50">
            <text:p>2,588,90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88905" table:style-name="ce50">
            <text:p>2,588,9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236392" table:style-name="ce50">
            <text:p>236,392</text:p>
          </table:table-cell>
          <table:table-cell office:value-type="string" table:style-name="ce50">
            <text:p>-</text:p>
          </table:table-cell>
          <table:table-cell office:value-type="float" office:value="483095" table:number-columns-spanned="1" table:number-rows-spanned="2" table:style-name="ce80">
            <text:p>483,095</text:p>
          </table:table-cell>
          <table:table-cell office:value-type="float" office:value="236392" table:style-name="ce50">
            <text:p>236,3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72000" table:style-name="ce50">
            <text:p>3,072,000</text:p>
          </table:table-cell>
          <table:covered-table-cell/>
          <table:covered-table-cell/>
          <table:table-cell office:value-type="float" office:value="2588905" table:style-name="ce50">
            <text:p>2,588,90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88905" table:style-name="ce50">
            <text:p>2,588,905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以前歲入類保留數餘額表" table:style-name="ta2">
        <table:table-column table:style-name="co16" table:default-cell-style-name="ce54"/>
        <table:table-column table:style-name="co13" table:number-columns-repeated="3" table:default-cell-style-name="ce48"/>
        <table:table-column table:style-name="co18" table:default-cell-style-name="ce49"/>
        <table:table-column table:style-name="co19" table:number-columns-repeated="2" table:default-cell-style-name="ce50"/>
        <table:table-column table:style-name="co20" table:default-cell-style-name="ce50"/>
        <table:table-column table:style-name="co17" table:default-cell-style-name="ce50"/>
        <table:table-column table:style-name="co19" table:number-columns-repeated="3" table:default-cell-style-name="ce50"/>
        <table:table-column table:style-name="co3" table:default-cell-style-name="ce50"/>
        <table:table-column table:style-name="co19" table:default-cell-style-name="ce50"/>
        <table:table-column table:style-name="co21" table:number-columns-repeated="16370" table:default-cell-style-name="ce51"/>
        <table:table-row table:style-name="ro8">
          <table:table-cell office:value-type="string" table:number-columns-spanned="1" table:number-rows-spanned="3" table:style-name="ce111">
            <text:p>年度別</text:p>
          </table:table-cell>
          <table:table-cell office:value-type="string" table:number-columns-spanned="4" table:number-rows-spanned="1" table:style-name="ce94">
            <text:p>科目</text:p>
          </table:table-cell>
          <table:covered-table-cell table:number-columns-repeated="3"/>
          <table:table-cell office:value-type="string" table:style-name="ce52">
            <text:p>以前年度轉入數</text:p>
          </table:table-cell>
          <table:table-cell office:value-type="string" table:style-name="ce52">
            <text:p>註銷或減免數</text:p>
          </table:table-cell>
          <table:table-cell office:value-type="string" table:number-columns-spanned="2" table:number-rows-spanned="1" table:style-name="ce95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累計實現數</text:p>
          </table:table-cell>
          <table:table-cell office:value-type="string" table:style-name="ce52">
            <text:p>調整數</text:p>
          </table:table-cell>
          <table:table-cell office:value-type="string" table:style-name="ce52">
            <text:p>尚未收入之保留數</text:p>
          </table:table-cell>
          <table:table-cell office:value-type="string" table:style-name="ce52">
            <text:p>納　庫　數</text:p>
          </table:table-cell>
          <table:table-cell table:number-columns-repeated="16370" table:style-name="ce53"/>
        </table:table-row>
        <table:table-row table:style-name="ro9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95">
            <text:p>字</text:p>
          </table:table-cell>
          <table:table-cell office:value-type="string" table:number-columns-spanned="1" table:number-rows-spanned="2" table:style-name="ce95">
            <text:p>號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本月納庫數</text:p>
          </table:table-cell>
          <table:table-cell table:number-columns-repeated="16370" table:style-name="ce5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累計納庫數</text:p>
          </table:table-cell>
          <table:table-cell table:number-columns-repeated="16370" table:style-name="ce53"/>
        </table:table-row>
        <table:table-row table:style-name="ro3">
          <table:table-cell office:value-type="string" table:number-columns-spanned="1" table:number-rows-spanned="2" table:style-name="ce89">
            <text:p>104</text:p>
          </table:table-cell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罰款及賠償收入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repeated="16370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金罰鍰及怠金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罰金罰鍰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罰款及賠償收入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金罰鍰及怠金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罰金罰鍰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經費類平衡表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8774890" table:style-name="ce8">
            <text:p>88,774,890</text:p>
          </table:table-cell>
          <table:table-cell office:value-type="float" office:value="72330526" table:style-name="ce8">
            <text:p>72,330,526</text:p>
          </table:table-cell>
          <table:table-cell office:value-type="float" office:value="16444364" table:style-name="ce8">
            <text:p>16,444,364</text:p>
          </table:table-cell>
          <table:table-cell office:value-type="string" table:style-name="ce9">
            <text:p>22.7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875174" table:style-name="ce8">
            <text:p>11,875,174</text:p>
          </table:table-cell>
          <table:table-cell office:value-type="float" office:value="11820912" table:style-name="ce8">
            <text:p>11,820,912</text:p>
          </table:table-cell>
          <table:table-cell office:value-type="float" office:value="54262" table:style-name="ce8">
            <text:p>54,262</text:p>
          </table:table-cell>
          <table:table-cell office:value-type="string" table:style-name="ce11">
            <text:p>0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1320138" table:style-name="ce8">
            <text:p>11,320,138</text:p>
          </table:table-cell>
          <table:table-cell office:value-type="float" office:value="10218712" table:style-name="ce8">
            <text:p>10,218,712</text:p>
          </table:table-cell>
          <table:table-cell office:value-type="float" office:value="1101426" table:style-name="ce8">
            <text:p>1,101,426</text:p>
          </table:table-cell>
          <table:table-cell office:value-type="string" table:style-name="ce9">
            <text:p>10.78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458063" table:style-name="ce8">
            <text:p>2,458,063</text:p>
          </table:table-cell>
          <table:table-cell office:value-type="float" office:value="2458063" table:style-name="ce8">
            <text:p>2,458,06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599894" table:style-name="ce8">
            <text:p>2,599,894</text:p>
          </table:table-cell>
          <table:table-cell office:value-type="float" office:value="2276851" table:style-name="ce8">
            <text:p>2,276,851</text:p>
          </table:table-cell>
          <table:table-cell office:value-type="float" office:value="323043" table:style-name="ce8">
            <text:p>323,043</text:p>
          </table:table-cell>
          <table:table-cell office:value-type="string" table:style-name="ce11">
            <text:p>14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74537310" table:style-name="ce8">
            <text:p>74,537,310</text:p>
          </table:table-cell>
          <table:table-cell office:value-type="float" office:value="59229341" table:style-name="ce8">
            <text:p>59,229,341</text:p>
          </table:table-cell>
          <table:table-cell office:value-type="float" office:value="15307969" table:style-name="ce8">
            <text:p>15,307,969</text:p>
          </table:table-cell>
          <table:table-cell office:value-type="string" table:style-name="ce11">
            <text:p>25.8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37488" table:style-name="ce8">
            <text:p>237,488</text:p>
          </table:table-cell>
          <table:table-cell office:value-type="float" office:value="996578" table:style-name="ce8">
            <text:p>996,578</text:p>
          </table:table-cell>
          <table:table-cell office:value-type="float" office:value="-759090" table:style-name="ce8">
            <text:p>-759,090</text:p>
          </table:table-cell>
          <table:table-cell office:value-type="string" table:style-name="ce9">
            <text:p>-76.1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28603000" table:style-name="ce8">
            <text:p>128,603,000</text:p>
          </table:table-cell>
          <table:table-cell office:value-type="float" office:value="136172000" table:style-name="ce8">
            <text:p>136,172,000</text:p>
          </table:table-cell>
          <table:table-cell office:value-type="float" office:value="-7569000" table:style-name="ce8">
            <text:p>-7,569,000</text:p>
          </table:table-cell>
          <table:table-cell office:value-type="string" table:style-name="ce11">
            <text:p>-5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28603000" table:style-name="ce8">
            <text:p>128,603,000</text:p>
          </table:table-cell>
          <table:table-cell office:value-type="float" office:value="136172000" table:style-name="ce8">
            <text:p>136,172,000</text:p>
          </table:table-cell>
          <table:table-cell office:value-type="float" office:value="-7569000" table:style-name="ce8">
            <text:p>-7,569,000</text:p>
          </table:table-cell>
          <table:table-cell office:value-type="string" table:style-name="ce9">
            <text:p>-5.5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8760776" table:style-name="ce8">
            <text:p>58,760,776</text:p>
          </table:table-cell>
          <table:table-cell office:value-type="float" office:value="47956007" table:style-name="ce8">
            <text:p>47,956,007</text:p>
          </table:table-cell>
          <table:table-cell office:value-type="float" office:value="10804769" table:style-name="ce8">
            <text:p>10,804,769</text:p>
          </table:table-cell>
          <table:table-cell office:value-type="string" table:style-name="ce11">
            <text:p>22.5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7240638" table:style-name="ce8">
            <text:p>47,240,638</text:p>
          </table:table-cell>
          <table:table-cell office:value-type="float" office:value="37537295" table:style-name="ce8">
            <text:p>37,537,295</text:p>
          </table:table-cell>
          <table:table-cell office:value-type="float" office:value="9703343" table:style-name="ce8">
            <text:p>9,703,343</text:p>
          </table:table-cell>
          <table:table-cell office:value-type="string" table:style-name="ce9">
            <text:p>25.8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458063" table:style-name="ce8">
            <text:p>2,458,063</text:p>
          </table:table-cell>
          <table:table-cell office:value-type="float" office:value="2458063" table:style-name="ce8">
            <text:p>2,458,06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00,630,419</text:p>
          </table:table-cell>
          <table:table-cell office:value-type="string" table:style-name="ce8">
            <text:p>281,709,376</text:p>
          </table:table-cell>
          <table:table-cell office:value-type="string" table:style-name="ce8">
            <text:p>18,921,043</text:p>
          </table:table-cell>
          <table:table-cell office:value-type="string" office:string-value="6.72%" table:formula="msoxl:=F40" table:style-name="ce9">
            <text:p>6.7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00,630,419</text:p>
          </table:table-cell>
          <table:table-cell office:value-type="string" table:style-name="ce8">
            <text:p>281,709,376</text:p>
          </table:table-cell>
          <table:table-cell office:value-type="string" table:style-name="ce8">
            <text:p>18,921,043</text:p>
          </table:table-cell>
          <table:table-cell office:value-type="string" office:string-value="6.72%" table:formula="msoxl:=L40" table:style-name="ce11">
            <text:p>6.7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6.72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6.72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7">
            <text:p>2-1-27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應付保管品</text:p>
          </table:table-cell>
          <table:table-cell office:value-type="string" table:style-name="ce57">
            <text:p>2-2-26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1">
            <text:p/>
          </table:table-cell>
          <table:table-cell table:number-columns-repeated="16372"/>
        </table:table-row>
        <table:table-row table:style-name="ro4">
          <table:table-cell office:value-type="string" table:style-name="ce62">
            <text:p>債權憑證</text:p>
          </table:table-cell>
          <table:table-cell office:value-type="string" table:style-name="ce33">
            <text:p>2<text:span text:style-name="T5">-1-26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5">
            <text:p>待抵銷債權憑證</text:p>
          </table:table-cell>
          <table:table-cell office:value-type="string" table:style-name="ce33">
            <text:p>2<text:span text:style-name="T5">-2-25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累計表" table:style-name="ta2">
        <table:table-column table:style-name="co13" table:number-columns-repeated="4" table:default-cell-style-name="ce48"/>
        <table:table-column table:style-name="co22" table:default-cell-style-name="ce49"/>
        <table:table-column table:style-name="co23" table:default-cell-style-name="ce50"/>
        <table:table-column table:style-name="co19" table:default-cell-style-name="ce50"/>
        <table:table-column table:style-name="co24" table:default-cell-style-name="ce50"/>
        <table:table-column table:style-name="co23" table:default-cell-style-name="ce50"/>
        <table:table-column table:style-name="co19" table:default-cell-style-name="ce50"/>
        <table:table-column table:style-name="co16" table:number-columns-repeated="2" table:default-cell-style-name="ce69"/>
        <table:table-column table:style-name="co19" table:number-columns-repeated="3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6" table:default-cell-style-name="ce51"/>
        <table:table-row table:style-name="ro10">
          <table:table-cell office:value-type="string" table:number-columns-spanned="5" table:number-rows-spanned="1" table:style-name="ce83">
            <text:p>科目</text:p>
          </table:table-cell>
          <table:covered-table-cell table:number-columns-repeated="4"/>
          <table:table-cell office:value-type="string" table:style-name="ce67">
            <text:p>原預算數</text:p>
          </table:table-cell>
          <table:table-cell office:value-type="string" table:style-name="ce67">
            <text:p>第一預備金</text:p>
          </table:table-cell>
          <table:table-cell office:value-type="string" table:style-name="ce67">
            <text:p>經費流用數</text:p>
          </table:table-cell>
          <table:table-cell office:value-type="string" table:style-name="ce67">
            <text:p>調整待遇準備</text:p>
          </table:table-cell>
          <table:table-cell office:value-type="string" table:style-name="ce68">
            <text:p>截至本月止</text:p>
            <text:p>分配預算數</text:p>
          </table:table-cell>
          <table:table-cell office:value-type="string" table:number-columns-spanned="2" table:number-rows-spanned="1" table:style-name="ce98">
            <text:p>原始憑證</text:p>
          </table:table-cell>
          <table:covered-table-cell/>
          <table:table-cell office:value-type="string" table:style-name="ce67">
            <text:p>本月實現數</text:p>
          </table:table-cell>
          <table:table-cell office:value-type="string" table:style-name="ce67">
            <text:p>應付數</text:p>
          </table:table-cell>
          <table:table-cell office:value-type="string" table:style-name="ce67">
            <text:p>分配數餘額</text:p>
          </table:table-cell>
          <table:table-cell table:number-columns-repeated="16369" table:style-name="ce45"/>
        </table:table-row>
        <table:table-row table:style-name="ro10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3">
            <text:p>節</text:p>
          </table:table-cell>
          <table:table-cell office:value-type="string" table:style-name="ce45">
            <text:p>代號及名稱</text:p>
          </table:table-cell>
          <table:table-cell office:value-type="string" table:style-name="ce67">
            <text:p>預算追加(減)數</text:p>
          </table:table-cell>
          <table:table-cell office:value-type="string" table:style-name="ce67">
            <text:p>第二預備金</text:p>
          </table:table-cell>
          <table:table-cell office:value-type="string" table:style-name="ce67">
            <text:p>各類員工待遇準備</text:p>
          </table:table-cell>
          <table:table-cell office:value-type="string" table:style-name="ce67">
            <text:p>預算調整數</text:p>
          </table:table-cell>
          <table:table-cell office:value-type="string" table:style-name="ce67">
            <text:p>全年度預算數</text:p>
          </table:table-cell>
          <table:table-cell office:value-type="string" table:style-name="ce67">
            <text:p>字</text:p>
          </table:table-cell>
          <table:table-cell office:value-type="string" table:style-name="ce67">
            <text:p>號</text:p>
          </table:table-cell>
          <table:table-cell office:value-type="string" table:style-name="ce67">
            <text:p>截至本月止</text:p>
            <text:p>累計實現數</text:p>
          </table:table-cell>
          <table:table-cell office:value-type="string" table:style-name="ce67">
            <text:p>保留數</text:p>
          </table:table-cell>
          <table:table-cell office:value-type="string" table:style-name="ce67">
            <text:p>備註(暫付款)</text:p>
          </table:table-cell>
          <table:table-cell table:number-columns-repeated="16369" table:style-name="ce45"/>
        </table:table-row>
        <table:table-row table:style-name="ro4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一般行政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7658000" table:style-name="ce50">
            <text:p>37,65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559344" table:style-name="ce50">
            <text:p>5,559,344</text:p>
          </table:table-cell>
          <table:table-cell office:value-type="string" table:style-name="ce50">
            <text:p>-</text:p>
          </table:table-cell>
          <table:table-cell office:value-type="float" office:value="8287375" table:style-name="ce50">
            <text:p>8,287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29370625" table:style-name="ce50">
            <text:p>29,370,6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行政管理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7658000" table:style-name="ce50">
            <text:p>37,65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559344" table:style-name="ce50">
            <text:p>5,559,344</text:p>
          </table:table-cell>
          <table:table-cell office:value-type="string" table:style-name="ce50">
            <text:p>-</text:p>
          </table:table-cell>
          <table:table-cell office:value-type="float" office:value="8287375" table:style-name="ce50">
            <text:p>8,287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29370625" table:style-name="ce50">
            <text:p>29,370,6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3016000" table:style-name="ce50">
            <text:p>33,01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740190" table:style-name="ce50">
            <text:p>4,740,190</text:p>
          </table:table-cell>
          <table:table-cell office:value-type="string" table:style-name="ce50">
            <text:p>-</text:p>
          </table:table-cell>
          <table:table-cell office:value-type="float" office:value="6883371" table:style-name="ce50">
            <text:p>6,883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26132629" table:style-name="ce50">
            <text:p>26,132,6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3016000" table:style-name="ce50">
            <text:p>33,01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740190" table:style-name="ce50">
            <text:p>4,740,190</text:p>
          </table:table-cell>
          <table:table-cell office:value-type="string" table:style-name="ce50">
            <text:p>-</text:p>
          </table:table-cell>
          <table:table-cell office:value-type="float" office:value="6883371" table:style-name="ce50">
            <text:p>6,883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26132629" table:style-name="ce50">
            <text:p>26,132,6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一般業務</text:p>
          </table:table-cell>
          <table:table-cell office:value-type="float" office:value="16081000" table:style-name="ce50">
            <text:p>16,08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26000" table:style-name="ce50">
            <text:p>4,42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60948" table:style-name="ce50">
            <text:p>760,948</text:p>
          </table:table-cell>
          <table:table-cell office:value-type="string" table:style-name="ce50">
            <text:p>-</text:p>
          </table:table-cell>
          <table:table-cell office:value-type="float" office:value="1359004" table:style-name="ce50">
            <text:p>1,359,0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81000" table:style-name="ce50">
            <text:p>16,081,000</text:p>
          </table:table-cell>
          <table:covered-table-cell/>
          <table:covered-table-cell/>
          <table:table-cell office:value-type="float" office:value="3066996" table:style-name="ce50">
            <text:p>3,066,99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16061000" table:style-name="ce50">
            <text:p>16,0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21000" table:style-name="ce50">
            <text:p>4,4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60948" table:style-name="ce50">
            <text:p>760,948</text:p>
          </table:table-cell>
          <table:table-cell office:value-type="string" table:style-name="ce50">
            <text:p>-</text:p>
          </table:table-cell>
          <table:table-cell office:value-type="float" office:value="1354004" table:style-name="ce50">
            <text:p>1,354,0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61000" table:style-name="ce50">
            <text:p>16,061,000</text:p>
          </table:table-cell>
          <table:covered-table-cell/>
          <table:covered-table-cell/>
          <table:table-cell office:value-type="float" office:value="3066996" table:style-name="ce50">
            <text:p>3,066,99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" table:style-name="ce50">
            <text:p>29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6281" table:style-name="ce50">
            <text:p>16,281</text:p>
          </table:table-cell>
          <table:table-cell office:value-type="string" table:style-name="ce50">
            <text:p>-</text:p>
          </table:table-cell>
          <table:table-cell office:value-type="float" office:value="8445" table:style-name="ce50">
            <text:p>8,4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table-cell office:value-type="float" office:value="20555" table:style-name="ce50">
            <text:p>20,55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00" table:style-name="ce50">
            <text:p>2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6281" table:style-name="ce50">
            <text:p>16,281</text:p>
          </table:table-cell>
          <table:table-cell office:value-type="string" table:style-name="ce50">
            <text:p>-</text:p>
          </table:table-cell>
          <table:table-cell office:value-type="float" office:value="6445" table:style-name="ce50">
            <text:p>6,4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table-cell office:value-type="float" office:value="20555" table:style-name="ce50">
            <text:p>20,55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人事業務</text:p>
          </table:table-cell>
          <table:table-cell office:value-type="float" office:value="974000" table:style-name="ce50">
            <text:p>9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9000" table:style-name="ce50">
            <text:p>159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7546" table:style-name="ce50">
            <text:p>37,546</text:p>
          </table:table-cell>
          <table:table-cell office:value-type="string" table:style-name="ce50">
            <text:p>-</text:p>
          </table:table-cell>
          <table:table-cell office:value-type="float" office:value="24513" table:style-name="ce50">
            <text:p>24,5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74000" table:style-name="ce50">
            <text:p>974,000</text:p>
          </table:table-cell>
          <table:covered-table-cell/>
          <table:covered-table-cell/>
          <table:table-cell office:value-type="float" office:value="134487" table:style-name="ce50">
            <text:p>134,48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490000" table:style-name="ce50">
            <text:p>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9000" table:style-name="ce50">
            <text:p>99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7546" table:style-name="ce50">
            <text:p>37,546</text:p>
          </table:table-cell>
          <table:table-cell office:value-type="string" table:style-name="ce50">
            <text:p>-</text:p>
          </table:table-cell>
          <table:table-cell office:value-type="float" office:value="16513" table:style-name="ce50">
            <text:p>16,5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0000" table:style-name="ce50">
            <text:p>490,000</text:p>
          </table:table-cell>
          <table:covered-table-cell/>
          <table:covered-table-cell/>
          <table:table-cell office:value-type="float" office:value="82487" table:style-name="ce50">
            <text:p>82,48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00" table:style-name="ce50">
            <text:p>6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" table:style-name="ce50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table-cell office:value-type="float" office:value="52000" table:style-name="ce50">
            <text:p>5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000" table:style-name="ce50">
            <text:p>2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379" table:style-name="ce50">
            <text:p>4,379</text:p>
          </table:table-cell>
          <table:table-cell office:value-type="string" table:style-name="ce50">
            <text:p>-</text:p>
          </table:table-cell>
          <table:table-cell office:value-type="float" office:value="12042" table:style-name="ce50">
            <text:p>12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table-cell office:value-type="float" office:value="15958" table:style-name="ce50">
            <text:p>15,9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00" table:style-name="ce50">
            <text:p>2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379" table:style-name="ce50">
            <text:p>4,379</text:p>
          </table:table-cell>
          <table:table-cell office:value-type="string" table:style-name="ce50">
            <text:p>-</text:p>
          </table:table-cell>
          <table:table-cell office:value-type="float" office:value="11042" table:style-name="ce50">
            <text:p>11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table-cell office:value-type="float" office:value="15958" table:style-name="ce50">
            <text:p>15,9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區公所業務</text:p>
          </table:table-cell>
          <table:table-cell office:value-type="float" office:value="53232000" table:style-name="ce50">
            <text:p>53,23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491000" table:style-name="ce50">
            <text:p>12,49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268371" table:style-name="ce50">
            <text:p>3,268,371</text:p>
          </table:table-cell>
          <table:table-cell office:value-type="string" table:style-name="ce50">
            <text:p>-</text:p>
          </table:table-cell>
          <table:table-cell office:value-type="float" office:value="2357921" table:style-name="ce50">
            <text:p>2,357,9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3232000" table:style-name="ce50">
            <text:p>53,232,000</text:p>
          </table:table-cell>
          <table:covered-table-cell/>
          <table:covered-table-cell/>
          <table:table-cell office:value-type="float" office:value="10133079" table:style-name="ce50">
            <text:p>10,133,07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民政業務</text:p>
          </table:table-cell>
          <table:table-cell office:value-type="float" office:value="45084000" table:style-name="ce50">
            <text:p>45,0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62000" table:style-name="ce50">
            <text:p>9,26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895753" table:style-name="ce50">
            <text:p>2,895,753</text:p>
          </table:table-cell>
          <table:table-cell office:value-type="string" table:style-name="ce50">
            <text:p>-</text:p>
          </table:table-cell>
          <table:table-cell office:value-type="float" office:value="1774814" table:style-name="ce50">
            <text:p>1,774,8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084000" table:style-name="ce50">
            <text:p>45,084,000</text:p>
          </table:table-cell>
          <table:covered-table-cell/>
          <table:covered-table-cell/>
          <table:table-cell office:value-type="float" office:value="7487186" table:style-name="ce50">
            <text:p>7,487,18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410" table:style-name="ce50">
            <text:p>4,410</text:p>
          </table:table-cell>
          <table:table-cell office:value-type="string" table:style-name="ce50">
            <text:p>-</text:p>
          </table:table-cell>
          <table:table-cell office:value-type="float" office:value="27590" table:style-name="ce50">
            <text:p>27,5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table-cell office:value-type="float" office:value="4410" table:style-name="ce50">
            <text:p>4,4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34364000" table:style-name="ce50">
            <text:p>34,3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610000" table:style-name="ce50">
            <text:p>6,61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139343" table:style-name="ce50">
            <text:p>2,139,343</text:p>
          </table:table-cell>
          <table:table-cell office:value-type="string" table:style-name="ce50">
            <text:p>-</text:p>
          </table:table-cell>
          <table:table-cell office:value-type="float" office:value="1383224" table:style-name="ce50">
            <text:p>1,383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364000" table:style-name="ce50">
            <text:p>34,364,000</text:p>
          </table:table-cell>
          <table:covered-table-cell/>
          <table:covered-table-cell/>
          <table:table-cell office:value-type="float" office:value="5226776" table:style-name="ce50">
            <text:p>5,226,7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10590000" table:style-name="ce50">
            <text:p>10,5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20000" table:style-name="ce50">
            <text:p>2,62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52000" table:style-name="ce50">
            <text:p>752,000</text:p>
          </table:table-cell>
          <table:table-cell office:value-type="string" table:style-name="ce50">
            <text:p>-</text:p>
          </table:table-cell>
          <table:table-cell office:value-type="float" office:value="364000" table:style-name="ce50">
            <text:p>3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590000" table:style-name="ce50">
            <text:p>10,590,000</text:p>
          </table:table-cell>
          <table:covered-table-cell/>
          <table:covered-table-cell/>
          <table:table-cell office:value-type="float" office:value="2256000" table:style-name="ce50">
            <text:p>2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經建業務</text:p>
          </table:table-cell>
          <table:table-cell office:value-type="float" office:value="2963000" table:style-name="ce50">
            <text:p>2,9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53000" table:style-name="ce50">
            <text:p>1,853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7814" table:style-name="ce50">
            <text:p>107,814</text:p>
          </table:table-cell>
          <table:table-cell office:value-type="string" table:style-name="ce50">
            <text:p>-</text:p>
          </table:table-cell>
          <table:table-cell office:value-type="float" office:value="102508" table:style-name="ce50">
            <text:p>102,5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63000" table:style-name="ce50">
            <text:p>2,963,000</text:p>
          </table:table-cell>
          <table:covered-table-cell/>
          <table:covered-table-cell/>
          <table:table-cell office:value-type="float" office:value="1750492" table:style-name="ce50">
            <text:p>1,750,49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310" table:style-name="ce50">
            <text:p>2,310</text:p>
          </table:table-cell>
          <table:table-cell office:value-type="string" table:style-name="ce50">
            <text:p>-</text:p>
          </table:table-cell>
          <table:table-cell office:value-type="float" office:value="7690" table:style-name="ce50">
            <text:p>7,6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table-cell office:value-type="float" office:value="2310" table:style-name="ce50">
            <text:p>2,3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8000" table:style-name="ce50">
            <text:p>21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5504" table:style-name="ce50">
            <text:p>105,504</text:p>
          </table:table-cell>
          <table:table-cell office:value-type="string" table:style-name="ce50">
            <text:p>-</text:p>
          </table:table-cell>
          <table:table-cell office:value-type="float" office:value="94147" table:style-name="ce50">
            <text:p>94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table-cell office:value-type="float" office:value="123853" table:style-name="ce50">
            <text:p>123,8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2016000" table:style-name="ce50">
            <text:p>2,01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25000" table:style-name="ce50">
            <text:p>1,6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" table:style-name="ce50">
            <text:p>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16000" table:style-name="ce50">
            <text:p>2,016,000</text:p>
          </table:table-cell>
          <table:covered-table-cell/>
          <table:covered-table-cell/>
          <table:table-cell office:value-type="float" office:value="1624329" table:style-name="ce50">
            <text:p>1,624,3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人文業務</text:p>
          </table:table-cell>
          <table:table-cell office:value-type="float" office:value="5185000" table:style-name="ce50">
            <text:p>5,18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76000" table:style-name="ce50">
            <text:p>1,37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64804" table:style-name="ce50">
            <text:p>264,804</text:p>
          </table:table-cell>
          <table:table-cell office:value-type="string" table:style-name="ce50">
            <text:p>-</text:p>
          </table:table-cell>
          <table:table-cell office:value-type="float" office:value="480599" table:style-name="ce50">
            <text:p>480,5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85000" table:style-name="ce50">
            <text:p>5,185,000</text:p>
          </table:table-cell>
          <table:covered-table-cell/>
          <table:covered-table-cell/>
          <table:table-cell office:value-type="float" office:value="895401" table:style-name="ce50">
            <text:p>895,4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style-name="ce50">
            <text:p>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380" table:style-name="ce50">
            <text:p>3,380</text:p>
          </table:table-cell>
          <table:table-cell office:value-type="string" table:style-name="ce50">
            <text:p>-</text:p>
          </table:table-cell>
          <table:table-cell office:value-type="float" office:value="18100" table:style-name="ce50">
            <text:p>18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table-cell office:value-type="float" office:value="6900" table:style-name="ce50">
            <text:p>6,9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5021000" table:style-name="ce50">
            <text:p>5,0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1000" table:style-name="ce50">
            <text:p>1,3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61424" table:style-name="ce50">
            <text:p>261,424</text:p>
          </table:table-cell>
          <table:table-cell office:value-type="string" table:style-name="ce50">
            <text:p>-</text:p>
          </table:table-cell>
          <table:table-cell office:value-type="float" office:value="432499" table:style-name="ce50">
            <text:p>432,4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21000" table:style-name="ce50">
            <text:p>5,021,000</text:p>
          </table:table-cell>
          <table:covered-table-cell/>
          <table:covered-table-cell/>
          <table:table-cell office:value-type="float" office:value="888501" table:style-name="ce50">
            <text:p>888,5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" table:style-name="ce50">
            <text:p>3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" table:style-name="ce50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79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9</text:p>
          </table:table-cell>
          <table:table-cell office:value-type="string" table:number-columns-spanned="1" table:number-rows-spanned="2" table:style-name="ce82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style-name="ce50">
            <text:p>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office:value-type="float" office:value="13958" table:style-name="ce50">
            <text:p>13,9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11042" table:style-name="ce50">
            <text:p>11,0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style-name="ce50">
            <text:p>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office:value-type="float" office:value="13958" table:style-name="ce50">
            <text:p>13,9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11042" table:style-name="ce50">
            <text:p>11,0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000" table:style-name="ce50">
            <text:p>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office:value-type="float" office:value="9958" table:style-name="ce50">
            <text:p>9,9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table-cell office:value-type="float" office:value="11042" table:style-name="ce50">
            <text:p>11,0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社政業務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0" table:style-name="ce50">
            <text:p>50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3259" table:style-name="ce50">
            <text:p>103,259</text:p>
          </table:table-cell>
          <table:table-cell office:value-type="string" table:style-name="ce50">
            <text:p>-</text:p>
          </table:table-cell>
          <table:table-cell office:value-type="float" office:value="221733" table:style-name="ce50">
            <text:p>221,7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278267" table:style-name="ce50">
            <text:p>278,2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0" table:style-name="ce50">
            <text:p>50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3259" table:style-name="ce50">
            <text:p>103,259</text:p>
          </table:table-cell>
          <table:table-cell office:value-type="string" table:style-name="ce50">
            <text:p>-</text:p>
          </table:table-cell>
          <table:table-cell office:value-type="float" office:value="221733" table:style-name="ce50">
            <text:p>221,7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278267" table:style-name="ce50">
            <text:p>278,2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0" table:style-name="ce50">
            <text:p>50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3259" table:style-name="ce50">
            <text:p>103,259</text:p>
          </table:table-cell>
          <table:table-cell office:value-type="string" table:style-name="ce50">
            <text:p>-</text:p>
          </table:table-cell>
          <table:table-cell office:value-type="float" office:value="221733" table:style-name="ce50">
            <text:p>221,7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278267" table:style-name="ce50">
            <text:p>278,2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457000" table:style-name="ce50">
            <text:p>45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4000" table:style-name="ce50">
            <text:p>18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9565" table:style-name="ce50">
            <text:p>39,565</text:p>
          </table:table-cell>
          <table:table-cell office:value-type="string" table:style-name="ce50">
            <text:p>-</text:p>
          </table:table-cell>
          <table:table-cell office:value-type="float" office:value="9777" table:style-name="ce50">
            <text:p>9,7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7000" table:style-name="ce50">
            <text:p>457,000</text:p>
          </table:table-cell>
          <table:covered-table-cell/>
          <table:covered-table-cell/>
          <table:table-cell office:value-type="float" office:value="174223" table:style-name="ce50">
            <text:p>174,2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263000" table:style-name="ce50">
            <text:p>2,2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16000" table:style-name="ce50">
            <text:p>31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63694" table:style-name="ce50">
            <text:p>63,694</text:p>
          </table:table-cell>
          <table:table-cell office:value-type="string" table:style-name="ce50">
            <text:p>-</text:p>
          </table:table-cell>
          <table:table-cell office:value-type="float" office:value="211956" table:style-name="ce50">
            <text:p>211,9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63000" table:style-name="ce50">
            <text:p>2,263,000</text:p>
          </table:table-cell>
          <table:covered-table-cell/>
          <table:covered-table-cell/>
          <table:table-cell office:value-type="float" office:value="104044" table:style-name="ce50">
            <text:p>104,04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22017000" table:style-name="ce50">
            <text:p>22,01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17000" table:style-name="ce50">
            <text:p>22,017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168159000" table:style-name="ce50">
            <text:p>168,159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674000" table:style-name="ce50">
            <text:p>50,67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8931574" table:style-name="ce50">
            <text:p>8,931,574</text:p>
          </table:table-cell>
          <table:table-cell office:value-type="string" table:style-name="ce50">
            <text:p>-</text:p>
          </table:table-cell>
          <table:table-cell office:value-type="float" office:value="10880987" table:style-name="ce50">
            <text:p>10,880,9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7959000" table:style-name="ce50">
            <text:p>167,959,000</text:p>
          </table:table-cell>
          <table:covered-table-cell/>
          <table:covered-table-cell/>
          <table:table-cell office:value-type="float" office:value="39793013" table:style-name="ce50">
            <text:p>39,793,0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9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1000" table:style-name="ce50">
            <text:p>9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9151" table:style-name="ce50">
            <text:p>639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281849" table:style-name="ce50">
            <text:p>281,8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1000" table:style-name="ce50">
            <text:p>9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9151" table:style-name="ce50">
            <text:p>639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281849" table:style-name="ce50">
            <text:p>281,8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2">
            <text:p>　　設備及投資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1000" table:style-name="ce50">
            <text:p>9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9151" table:style-name="ce50">
            <text:p>639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281849" table:style-name="ce50">
            <text:p>281,8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資本門合計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1000" table:style-name="ce50">
            <text:p>9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9151" table:style-name="ce50">
            <text:p>639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281849" table:style-name="ce50">
            <text:p>281,8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資門合計</text:p>
          </table:table-cell>
          <table:table-cell office:value-type="float" office:value="177734000" table:style-name="ce50">
            <text:p>177,7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595000" table:style-name="ce50">
            <text:p>51,59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8931574" table:style-name="ce50">
            <text:p>8,931,574</text:p>
          </table:table-cell>
          <table:table-cell office:value-type="string" table:style-name="ce50">
            <text:p>-</text:p>
          </table:table-cell>
          <table:table-cell office:value-type="float" office:value="11520138" table:style-name="ce50">
            <text:p>11,520,1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0198000" table:style-name="ce50">
            <text:p>180,198,000</text:p>
          </table:table-cell>
          <table:covered-table-cell/>
          <table:covered-table-cell/>
          <table:table-cell office:value-type="float" office:value="40074862" table:style-name="ce50">
            <text:p>40,074,86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公務人員退休給付</text:p>
          </table:table-cell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99724" table:style-name="ce50">
            <text:p>199,7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covered-table-cell/>
          <table:covered-table-cell/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公務人員退休給付</text:p>
          </table:table-cell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99724" table:style-name="ce50">
            <text:p>199,7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covered-table-cell/>
          <table:covered-table-cell/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99724" table:style-name="ce50">
            <text:p>199,7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covered-table-cell/>
          <table:covered-table-cell/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公務人員各項補助</text:p>
          </table:table-cell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72045" table:style-name="ce50">
            <text:p>572,0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covered-table-cell/>
          <table:covered-table-cell/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公務人員各項補助</text:p>
          </table:table-cell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72045" table:style-name="ce50">
            <text:p>572,0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covered-table-cell/>
          <table:covered-table-cell/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72045" table:style-name="ce50">
            <text:p>572,0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covered-table-cell/>
          <table:covered-table-cell/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統籌科目合計</text:p>
          </table:table-cell>
          <table:table-cell office:value-type="float" office:value="7165776" table:style-name="ce50">
            <text:p>7,165,7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65776" table:style-name="ce50">
            <text:p>7,165,776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71769" table:style-name="ce50">
            <text:p>771,76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65776" table:style-name="ce50">
            <text:p>7,165,776</text:p>
          </table:table-cell>
          <table:covered-table-cell/>
          <table:covered-table-cell/>
          <table:table-cell office:value-type="float" office:value="7165776" table:style-name="ce50">
            <text:p>7,165,7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184899776" table:style-name="ce50">
            <text:p>184,899,7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8760776" table:style-name="ce50">
            <text:p>58,760,776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9703343" table:style-name="ce50">
            <text:p>9,703,343</text:p>
          </table:table-cell>
          <table:table-cell office:value-type="string" table:style-name="ce50">
            <text:p>-</text:p>
          </table:table-cell>
          <table:table-cell office:value-type="float" office:value="11520138" table:style-name="ce50">
            <text:p>11,520,1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7363776" table:style-name="ce50">
            <text:p>187,363,776</text:p>
          </table:table-cell>
          <table:covered-table-cell/>
          <table:covered-table-cell/>
          <table:table-cell office:value-type="float" office:value="47240638" table:style-name="ce50">
            <text:p>47,240,6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以前經費類保留數餘額表" table:style-name="ta2">
        <table:table-column table:style-name="co16" table:default-cell-style-name="ce54"/>
        <table:table-column table:style-name="co13" table:number-columns-repeated="4" table:default-cell-style-name="ce48"/>
        <table:table-column table:style-name="co25" table:default-cell-style-name="ce71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6" table:default-cell-style-name="ce51"/>
        <table:table-column table:style-name="co5" table:default-cell-style-name="ce51"/>
        <table:table-column table:style-name="co27" table:default-cell-style-name="ce51"/>
        <table:table-column table:style-name="co21" table:number-columns-repeated="16366" table:default-cell-style-name="ce51"/>
        <table:table-row table:style-name="ro1">
          <table:table-cell office:value-type="string" table:number-columns-spanned="1" table:number-rows-spanned="3" table:style-name="ce101">
            <text:p>年度別</text:p>
          </table:table-cell>
          <table:table-cell office:value-type="string" table:number-columns-spanned="5" table:number-rows-spanned="1" table:style-name="ce75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02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70"/>
        </table:table-row>
        <table:table-row table:style-name="ro1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12">
            <text:p>節</text:p>
          </table:table-cell>
          <table:table-cell office:value-type="string" table:number-columns-spanned="1" table:number-rows-spanned="2" table:style-name="ce113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02">
            <text:p>字</text:p>
          </table:table-cell>
          <table:table-cell office:value-type="string" table:number-columns-spanned="1" table:number-rows-spanned="2" table:style-name="ce102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70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社政業務</text:p>
          </table:table-cell>
          <table:table-cell table:number-columns-repeated="2" table:style-name="ce31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style-name="ce31"/>
          <table:table-cell table:number-columns-repeated="16369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ˉ社會福利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99">
            <text:p>ˉˉ業務費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一般建築及設備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21706202" table:style-name="ce50">
            <text:p>21,706,202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ˉ一般建築及設備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21706202" table:style-name="ce50">
            <text:p>21,706,202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99">
            <text:p>ˉˉ設備及投資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21706202" table:style-name="ce50">
            <text:p>21,706,202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資本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706202" table:style-name="ce50">
            <text:p>21,706,202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6202" table:style-name="ce50">
            <text:p>21,79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796202" table:style-name="ce50">
            <text:p>21,796,202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  <table:table table:name="經費類現金出納表" table:style-name="ta2">
        <table:table-column table:style-name="co28" table:default-cell-style-name="ce39"/>
        <table:table-column table:style-name="co29" table:number-columns-repeated="3" table:default-cell-style-name="ce40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109">
            <text:p>科目及摘要</text:p>
          </table:table-cell>
          <table:table-cell office:value-type="string" table:number-columns-spanned="3" table:number-rows-spanned="1" table:style-name="ce110">
            <text:p>金額</text:p>
          </table:table-cell>
          <table:covered-table-cell table:number-columns-repeated="2"/>
          <table:table-cell table:number-columns-repeated="16380" table:style-name="ce73"/>
        </table:table-row>
        <table:table-row table:style-name="ro1">
          <table:covered-table-cell/>
          <table:table-cell office:value-type="string" table:style-name="ce72">
            <text:p>小計</text:p>
          </table:table-cell>
          <table:table-cell office:value-type="string" table:style-name="ce72">
            <text:p>合計</text:p>
          </table:table-cell>
          <table:table-cell office:value-type="string" table:style-name="ce72">
            <text:p>總計</text:p>
          </table:table-cell>
          <table:table-cell table:number-columns-repeated="16380" table:style-name="ce73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4545440" table:style-name="ce40">
            <text:p>104,545,44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210200 經費結存-存款</text:p>
          </table:table-cell>
          <table:table-cell office:value-type="string" table:style-name="ce40">
            <text:p/>
          </table:table-cell>
          <table:table-cell office:value-type="float" office:value="72330526" table:style-name="ce40">
            <text:p>72,330,52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10210500 可支庫款</text:p>
          </table:table-cell>
          <table:table-cell office:value-type="string" table:style-name="ce40">
            <text:p/>
          </table:table-cell>
          <table:table-cell office:value-type="float" office:value="10218712" table:style-name="ce40">
            <text:p>10,218,71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10210700 保留庫款</text:p>
          </table:table-cell>
          <table:table-cell office:value-type="string" table:style-name="ce40">
            <text:p/>
          </table:table-cell>
          <table:table-cell office:value-type="float" office:value="21796202" table:style-name="ce40">
            <text:p>21,796,20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1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6490043" table:style-name="ce40">
            <text:p>26,490,04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212000 預計支用數</text:p>
          </table:table-cell>
          <table:table-cell office:value-type="string" table:style-name="ce40">
            <text:p/>
          </table:table-cell>
          <table:table-cell office:value-type="float" office:value="10804769" table:style-name="ce40">
            <text:p>10,804,76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0804769" table:style-name="ce40">
            <text:p>10,804,76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221000 保管款</text:p>
          </table:table-cell>
          <table:table-cell office:value-type="string" table:style-name="ce40">
            <text:p/>
          </table:table-cell>
          <table:table-cell office:value-type="float" office:value="54262" table:style-name="ce40">
            <text:p>54,26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410289" table:style-name="ce40">
            <text:p>410,28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56027" table:style-name="ce40">
            <text:p>356,02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221300 代收款</text:p>
          </table:table-cell>
          <table:table-cell office:value-type="string" table:style-name="ce40">
            <text:p/>
          </table:table-cell>
          <table:table-cell office:value-type="float" office:value="323043" table:style-name="ce40">
            <text:p>323,04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110277" table:style-name="ce40">
            <text:p>1,110,27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787234" table:style-name="ce40">
            <text:p>787,23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20221500 代辦經費</text:p>
          </table:table-cell>
          <table:table-cell office:value-type="string" table:style-name="ce40">
            <text:p/>
          </table:table-cell>
          <table:table-cell office:value-type="float" office:value="15307969" table:style-name="ce40">
            <text:p>15,307,96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8901103" table:style-name="ce40">
            <text:p>18,901,10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593134" table:style-name="ce40">
            <text:p>3,593,13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1035483" table:style-name="ce40">
            <text:p>131,035,48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8944253" table:style-name="ce40">
            <text:p>8,944,25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211214 預付費用-暫付款</text:p>
          </table:table-cell>
          <table:table-cell office:value-type="string" table:style-name="ce40">
            <text:p/>
          </table:table-cell>
          <table:table-cell office:value-type="float" office:value="-759090" table:style-name="ce40">
            <text:p>-759,09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4660" table:style-name="ce40">
            <text:p>24,66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783750" table:style-name="ce40">
            <text:p>783,75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212100 經費支出</text:p>
          </table:table-cell>
          <table:table-cell office:value-type="string" table:style-name="ce40">
            <text:p/>
          </table:table-cell>
          <table:table-cell office:value-type="float" office:value="9703343" table:style-name="ce40">
            <text:p>9,703,34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9703343" table:style-name="ce40">
            <text:p>9,703,34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2091230" table:style-name="ce40">
            <text:p>122,091,23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210200 經費結存-存款</text:p>
          </table:table-cell>
          <table:table-cell office:value-type="string" table:style-name="ce40">
            <text:p/>
          </table:table-cell>
          <table:table-cell office:value-type="float" office:value="88774890" table:style-name="ce40">
            <text:p>88,774,89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2.40210500 可支庫款</text:p>
          </table:table-cell>
          <table:table-cell office:value-type="string" table:style-name="ce42">
            <text:p/>
          </table:table-cell>
          <table:table-cell office:value-type="float" office:value="11320138" table:style-name="ce42">
            <text:p>11,320,138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40210700 保留庫款</text:p>
          </table:table-cell>
          <table:table-cell office:value-type="string" table:style-name="ce40">
            <text:p/>
          </table:table-cell>
          <table:table-cell office:value-type="float" office:value="21796202" table:style-name="ce40">
            <text:p>21,796,20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4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1035483" table:style-name="ce40">
            <text:p>131,035,483</text:p>
          </table:table-cell>
          <table:table-cell table:number-columns-repeated="16380"/>
        </table:table-row>
        <table:table-row table:number-rows-repeated="27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6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4/11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sunny</dc:creator>
    <meta:creation-date>2000-09-07T03:35:22Z</meta:creation-date>
    <dc:date>2017-04-11T01:33:41Z</dc:date>
    <meta:print-date>2011-08-24T07:59:15Z</meta:print-date>
  </office:meta>
</office:document-meta>
</file>