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30">
      <style:table-cell-properties fo:border="thin solid #000000" style:vertical-align="top" fo:wrap-option="wrap"/>
    </style:style>
    <style:style style:name="ce72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/>
    </style:style>
    <style:style style:name="ce74" style:family="table-cell" style:parent-style-name="Default" style:data-style-name="N0">
      <style:table-cell-properties style:vertical-align="top" fo:wrap-option="wrap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0">
      <style:table-cell-properties fo:border="thin solid #000000" style:vertical-align="top" fo:wrap-option="wrap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0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7.9122916666667cm"/>
    </style:style>
    <style:style style:name="co29" style:family="table-column">
      <style:table-column-properties fo:break-before="auto" style:column-width="3.095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5">
            <text:p>資力及資產項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8">
            <text:p>負擔及負債科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1000" table:style-name="ce8">
            <text:p>11,000</text:p>
          </table:table-cell>
          <table:table-cell office:value-type="float" office:value="6000" table:style-name="ce8">
            <text:p>6,000</text:p>
          </table:table-cell>
          <table:table-cell office:value-type="float" office:value="5000" table:style-name="ce8">
            <text:p>5,000</text:p>
          </table:table-cell>
          <table:table-cell office:value-type="string" table:style-name="ce9">
            <text:p>83.33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900" table:style-name="ce8">
            <text:p>900</text:p>
          </table:table-cell>
          <table:table-cell office:value-type="float" office:value="900" table:style-name="ce8">
            <text:p>9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900" table:style-name="ce15">
            <text:p>900</text:p>
          </table:table-cell>
          <table:table-cell office:value-type="float" office:value="900" table:style-name="ce15">
            <text:p>9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2562000" table:style-name="ce15">
            <text:p>2,562,000</text:p>
          </table:table-cell>
          <table:table-cell office:value-type="float" office:value="3487000" table:style-name="ce15">
            <text:p>3,487,000</text:p>
          </table:table-cell>
          <table:table-cell office:value-type="float" office:value="-925000" table:style-name="ce15">
            <text:p>-925,000</text:p>
          </table:table-cell>
          <table:table-cell office:value-type="string" table:style-name="ce16">
            <text:p>-26.5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352513" table:style-name="ce15">
            <text:p>2,352,513</text:p>
          </table:table-cell>
          <table:table-cell office:value-type="float" office:value="1359360" table:style-name="ce15">
            <text:p>1,359,360</text:p>
          </table:table-cell>
          <table:table-cell office:value-type="float" office:value="993153" table:style-name="ce15">
            <text:p>993,153</text:p>
          </table:table-cell>
          <table:table-cell office:value-type="string" table:style-name="ce18">
            <text:p>73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517000" table:style-name="ce15">
            <text:p>2,517,000</text:p>
          </table:table-cell>
          <table:table-cell office:value-type="float" office:value="1592000" table:style-name="ce15">
            <text:p>1,592,000</text:p>
          </table:table-cell>
          <table:table-cell office:value-type="float" office:value="925000" table:style-name="ce15">
            <text:p>925,000</text:p>
          </table:table-cell>
          <table:table-cell office:value-type="string" table:style-name="ce16">
            <text:p>58.10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1000" table:style-name="ce15">
            <text:p>11,000</text:p>
          </table:table-cell>
          <table:table-cell office:value-type="float" office:value="6000" table:style-name="ce15">
            <text:p>6,000</text:p>
          </table:table-cell>
          <table:table-cell office:value-type="float" office:value="5000" table:style-name="ce15">
            <text:p>5,000</text:p>
          </table:table-cell>
          <table:table-cell office:value-type="string" table:style-name="ce18">
            <text:p>83.3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352513" table:style-name="ce15">
            <text:p>2,352,513</text:p>
          </table:table-cell>
          <table:table-cell office:value-type="float" office:value="1359360" table:style-name="ce15">
            <text:p>1,359,360</text:p>
          </table:table-cell>
          <table:table-cell office:value-type="float" office:value="993153" table:style-name="ce15">
            <text:p>993,153</text:p>
          </table:table-cell>
          <table:table-cell office:value-type="string" table:style-name="ce16">
            <text:p>73.06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,443,413</text:p>
          </table:table-cell>
          <table:table-cell office:value-type="string" table:style-name="ce8">
            <text:p>6,445,260</text:p>
          </table:table-cell>
          <table:table-cell office:value-type="string" table:style-name="ce8">
            <text:p>998,153</text:p>
          </table:table-cell>
          <table:table-cell office:value-type="string" office:string-value="15.49%" table:formula="msoxl:=F41" table:style-name="ce9">
            <text:p>15.4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,443,413</text:p>
          </table:table-cell>
          <table:table-cell office:value-type="string" table:style-name="ce8">
            <text:p>6,445,260</text:p>
          </table:table-cell>
          <table:table-cell office:value-type="string" table:style-name="ce8">
            <text:p>998,153</text:p>
          </table:table-cell>
          <table:table-cell office:value-type="string" office:string-value="15.49%" table:formula="msoxl:=L41" table:style-name="ce11">
            <text:p>15.4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5.4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5.4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1"/>
        <table:table-row table:style-name="ro1">
          <table:table-cell office:value-type="string" table:number-columns-spanned="1" table:number-rows-spanned="2" table:style-name="ce79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000" table:style-name="ce40">
            <text:p>6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6000" table:style-name="ce40">
            <text:p>6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998153" table:style-name="ce40">
            <text:p>998,15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100 暫收款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9250" table:style-name="ce40">
            <text:p>19,25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9250" table:style-name="ce40">
            <text:p>19,25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40">
            <text:p/>
          </table:table-cell>
          <table:table-cell office:value-type="float" office:value="993153" table:style-name="ce40">
            <text:p>993,15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993153" table:style-name="ce40">
            <text:p>993,15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121800 保管款</text:p>
          </table:table-cell>
          <table:table-cell office:value-type="string" table:style-name="ce40">
            <text:p/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04153" table:style-name="ce40">
            <text:p>1,004,15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993153" table:style-name="ce40">
            <text:p>993,15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993153" table:style-name="ce40">
            <text:p>993,15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993153" table:style-name="ce40">
            <text:p>993,15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1000" table:style-name="ce40">
            <text:p>11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1000" table:style-name="ce40">
            <text:p>11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04153" table:style-name="ce40">
            <text:p>1,004,153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累計表" table:style-name="ta2">
        <table:table-column table:style-name="co13" table:number-columns-repeated="3" table:default-cell-style-name="ce47"/>
        <table:table-column table:style-name="co14" table:default-cell-style-name="ce48"/>
        <table:table-column table:style-name="co15" table:number-columns-repeated="2" table:default-cell-style-name="ce49"/>
        <table:table-column table:style-name="co16" table:default-cell-style-name="ce48"/>
        <table:table-column table:style-name="co17" table:default-cell-style-name="ce48"/>
        <table:table-column table:style-name="co15" table:number-columns-repeated="4" table:default-cell-style-name="ce49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16369" table:default-cell-style-name="ce50"/>
        <table:table-row table:style-name="ro6">
          <table:table-cell office:value-type="string" table:number-columns-spanned="4" table:number-rows-spanned="1" table:style-name="ce88">
            <text:p>科目</text:p>
          </table:table-cell>
          <table:covered-table-cell table:number-columns-repeated="3"/>
          <table:table-cell office:value-type="string" table:style-name="ce52">
            <text:p>原預算數</text:p>
          </table:table-cell>
          <table:table-cell office:value-type="string" table:style-name="ce52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52">
            <text:p>本月實現數</text:p>
          </table:table-cell>
          <table:table-cell office:value-type="string" table:style-name="ce52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52">
            <text:p>本月納庫數</text:p>
          </table:table-cell>
          <table:table-cell table:number-columns-repeated="16372" table:style-name="ce54"/>
        </table:table-row>
        <table:table-row table:style-name="ro7">
          <table:table-cell office:value-type="string" table:style-name="ce51">
            <text:p>款</text:p>
          </table:table-cell>
          <table:table-cell office:value-type="string" table:style-name="ce51">
            <text:p>項</text:p>
          </table:table-cell>
          <table:table-cell office:value-type="string" table:style-name="ce51">
            <text:p>目</text:p>
          </table:table-cell>
          <table:table-cell office:value-type="string" table:style-name="ce53">
            <text:p>代號及名稱</text:p>
          </table:table-cell>
          <table:table-cell office:value-type="string" table:style-name="ce52">
            <text:p>預算追加(減)數</text:p>
          </table:table-cell>
          <table:table-cell office:value-type="string" table:style-name="ce52">
            <text:p>截至本月止</text:p>
            <text:p>分配預算數</text:p>
          </table:table-cell>
          <table:table-cell office:value-type="string" table:style-name="ce53">
            <text:p>字</text:p>
          </table:table-cell>
          <table:table-cell office:value-type="string" table:style-name="ce53">
            <text:p>號</text:p>
          </table:table-cell>
          <table:table-cell office:value-type="string" table:style-name="ce52">
            <text:p>截至本月止</text:p>
            <text:p>累計實現數</text:p>
          </table:table-cell>
          <table:table-cell office:value-type="string" table:style-name="ce52">
            <text:p>保留數</text:p>
          </table:table-cell>
          <table:covered-table-cell/>
          <table:table-cell office:value-type="string" table:style-name="ce52">
            <text:p>截至本月止</text:p>
            <text:p>累計納庫數</text:p>
          </table:table-cell>
          <table:table-cell table:number-columns-repeated="16372" table:style-name="ce54"/>
        </table:table-row>
        <table:table-row table:style-name="ro4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31">
            <text:p>-</text:p>
          </table:table-cell>
          <table:table-cell table:number-columns-repeated="16372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賠償收入</text:p>
          </table:table-cell>
          <table:table-cell office:value-type="float" office:value="1000" table:style-name="ce49">
            <text:p>1,000</text:p>
          </table:table-cell>
          <table:table-cell office:value-type="float" office:value="1000" table:style-name="ce49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一般賠償收入</text:p>
          </table:table-cell>
          <table:table-cell office:value-type="float" office:value="1000" table:style-name="ce49">
            <text:p>1,000</text:p>
          </table:table-cell>
          <table:table-cell office:value-type="float" office:value="1000" table:style-name="ce49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規費收入</text:p>
          </table:table-cell>
          <table:table-cell office:value-type="float" office:value="578000" table:style-name="ce49">
            <text:p>578,000</text:p>
          </table:table-cell>
          <table:table-cell office:value-type="float" office:value="578000" table:style-name="ce49">
            <text:p>578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35800" table:style-name="ce49">
            <text:p>35,800</text:p>
          </table:table-cell>
          <table:table-cell office:value-type="string" table:style-name="ce49">
            <text:p>-</text:p>
          </table:table-cell>
          <table:table-cell office:value-type="float" office:value="-38600" table:number-columns-spanned="1" table:number-rows-spanned="2" table:style-name="ce80">
            <text:p>-38,600</text:p>
          </table:table-cell>
          <table:table-cell office:value-type="float" office:value="35800" table:style-name="ce49">
            <text:p>35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75000" table:style-name="ce49">
            <text:p>75,000</text:p>
          </table:table-cell>
          <table:covered-table-cell/>
          <table:covered-table-cell/>
          <table:table-cell office:value-type="float" office:value="113600" table:style-name="ce49">
            <text:p>113,600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113600" table:style-name="ce49">
            <text:p>113,6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行政規費收入</text:p>
          </table:table-cell>
          <table:table-cell office:value-type="float" office:value="222000" table:style-name="ce49">
            <text:p>222,000</text:p>
          </table:table-cell>
          <table:table-cell office:value-type="float" office:value="222000" table:style-name="ce49">
            <text:p>222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3400" table:style-name="ce49">
            <text:p>13,400</text:p>
          </table:table-cell>
          <table:table-cell office:value-type="string" table:style-name="ce49">
            <text:p>-</text:p>
          </table:table-cell>
          <table:table-cell office:value-type="float" office:value="-12300" table:number-columns-spanned="1" table:number-rows-spanned="2" table:style-name="ce80">
            <text:p>-12,300</text:p>
          </table:table-cell>
          <table:table-cell office:value-type="float" office:value="13400" table:style-name="ce49">
            <text:p>13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27000" table:style-name="ce49">
            <text:p>27,000</text:p>
          </table:table-cell>
          <table:covered-table-cell/>
          <table:covered-table-cell/>
          <table:table-cell office:value-type="float" office:value="39300" table:style-name="ce49">
            <text:p>39,300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39300" table:style-name="ce49">
            <text:p>39,3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證照費</text:p>
          </table:table-cell>
          <table:table-cell office:value-type="float" office:value="222000" table:style-name="ce49">
            <text:p>222,000</text:p>
          </table:table-cell>
          <table:table-cell office:value-type="float" office:value="222000" table:style-name="ce49">
            <text:p>222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3400" table:style-name="ce49">
            <text:p>13,400</text:p>
          </table:table-cell>
          <table:table-cell office:value-type="string" table:style-name="ce49">
            <text:p>-</text:p>
          </table:table-cell>
          <table:table-cell office:value-type="float" office:value="-12300" table:number-columns-spanned="1" table:number-rows-spanned="2" table:style-name="ce80">
            <text:p>-12,300</text:p>
          </table:table-cell>
          <table:table-cell office:value-type="float" office:value="13400" table:style-name="ce49">
            <text:p>13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27000" table:style-name="ce49">
            <text:p>27,000</text:p>
          </table:table-cell>
          <table:covered-table-cell/>
          <table:covered-table-cell/>
          <table:table-cell office:value-type="float" office:value="39300" table:style-name="ce49">
            <text:p>39,300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39300" table:style-name="ce49">
            <text:p>39,3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使用規費收入</text:p>
          </table:table-cell>
          <table:table-cell office:value-type="float" office:value="356000" table:style-name="ce49">
            <text:p>356,000</text:p>
          </table:table-cell>
          <table:table-cell office:value-type="float" office:value="356000" table:style-name="ce49">
            <text:p>356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2400" table:style-name="ce49">
            <text:p>22,400</text:p>
          </table:table-cell>
          <table:table-cell office:value-type="string" table:style-name="ce49">
            <text:p>-</text:p>
          </table:table-cell>
          <table:table-cell office:value-type="float" office:value="-26300" table:number-columns-spanned="1" table:number-rows-spanned="2" table:style-name="ce80">
            <text:p>-26,300</text:p>
          </table:table-cell>
          <table:table-cell office:value-type="float" office:value="22400" table:style-name="ce49">
            <text:p>22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48000" table:style-name="ce49">
            <text:p>48,000</text:p>
          </table:table-cell>
          <table:covered-table-cell/>
          <table:covered-table-cell/>
          <table:table-cell office:value-type="float" office:value="74300" table:style-name="ce49">
            <text:p>74,300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74300" table:style-name="ce49">
            <text:p>74,3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ˉˉˉ資料使用費</text:p>
          </table:table-cell>
          <table:table-cell office:value-type="float" office:value="1000" table:style-name="ce49">
            <text:p>1,000</text:p>
          </table:table-cell>
          <table:table-cell office:value-type="float" office:value="1000" table:style-name="ce49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2">
            <text:p>ˉˉˉ場地設施使用費</text:p>
          </table:table-cell>
          <table:table-cell office:value-type="float" office:value="355000" table:style-name="ce49">
            <text:p>355,000</text:p>
          </table:table-cell>
          <table:table-cell office:value-type="float" office:value="355000" table:style-name="ce49">
            <text:p>355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2400" table:style-name="ce49">
            <text:p>22,400</text:p>
          </table:table-cell>
          <table:table-cell office:value-type="string" table:style-name="ce49">
            <text:p>-</text:p>
          </table:table-cell>
          <table:table-cell office:value-type="float" office:value="-26300" table:number-columns-spanned="1" table:number-rows-spanned="2" table:style-name="ce80">
            <text:p>-26,300</text:p>
          </table:table-cell>
          <table:table-cell office:value-type="float" office:value="22400" table:style-name="ce49">
            <text:p>22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48000" table:style-name="ce49">
            <text:p>48,000</text:p>
          </table:table-cell>
          <table:covered-table-cell/>
          <table:covered-table-cell/>
          <table:table-cell office:value-type="float" office:value="74300" table:style-name="ce49">
            <text:p>74,300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74300" table:style-name="ce49">
            <text:p>74,3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財產收入</text:p>
          </table:table-cell>
          <table:table-cell office:value-type="float" office:value="230000" table:style-name="ce49">
            <text:p>230,000</text:p>
          </table:table-cell>
          <table:table-cell office:value-type="float" office:value="230000" table:style-name="ce49">
            <text:p>2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-12780" table:number-columns-spanned="1" table:number-rows-spanned="2" table:style-name="ce80">
            <text:p>-12,780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10000" table:style-name="ce49">
            <text:p>10,000</text:p>
          </table:table-cell>
          <table:covered-table-cell/>
          <table:covered-table-cell/>
          <table:table-cell office:value-type="float" office:value="22780" table:style-name="ce49">
            <text:p>22,780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22780" table:style-name="ce49">
            <text:p>22,7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財產孳息</text:p>
          </table:table-cell>
          <table:table-cell office:value-type="float" office:value="160000" table:style-name="ce49">
            <text:p>160,000</text:p>
          </table:table-cell>
          <table:table-cell office:value-type="float" office:value="160000" table:style-name="ce49">
            <text:p>16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利息收入</text:p>
          </table:table-cell>
          <table:table-cell office:value-type="float" office:value="150000" table:style-name="ce49">
            <text:p>150,000</text:p>
          </table:table-cell>
          <table:table-cell office:value-type="float" office:value="150000" table:style-name="ce49">
            <text:p>15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租金收入</text:p>
          </table:table-cell>
          <table:table-cell office:value-type="float" office:value="10000" table:style-name="ce49">
            <text:p>10,000</text:p>
          </table:table-cell>
          <table:table-cell office:value-type="float" office:value="10000" table:style-name="ce49">
            <text:p>1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廢舊物資售價</text:p>
          </table:table-cell>
          <table:table-cell office:value-type="float" office:value="70000" table:style-name="ce49">
            <text:p>70,000</text:p>
          </table:table-cell>
          <table:table-cell office:value-type="float" office:value="70000" table:style-name="ce49">
            <text:p>7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-12780" table:number-columns-spanned="1" table:number-rows-spanned="2" table:style-name="ce80">
            <text:p>-12,780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10000" table:style-name="ce49">
            <text:p>10,000</text:p>
          </table:table-cell>
          <table:covered-table-cell/>
          <table:covered-table-cell/>
          <table:table-cell office:value-type="float" office:value="22780" table:style-name="ce49">
            <text:p>22,780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22780" table:style-name="ce49">
            <text:p>22,7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廢舊物資售價</text:p>
          </table:table-cell>
          <table:table-cell office:value-type="float" office:value="70000" table:style-name="ce49">
            <text:p>70,000</text:p>
          </table:table-cell>
          <table:table-cell office:value-type="float" office:value="70000" table:style-name="ce49">
            <text:p>7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-12780" table:number-columns-spanned="1" table:number-rows-spanned="2" table:style-name="ce80">
            <text:p>-12,780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10000" table:style-name="ce49">
            <text:p>10,000</text:p>
          </table:table-cell>
          <table:covered-table-cell/>
          <table:covered-table-cell/>
          <table:table-cell office:value-type="float" office:value="22780" table:style-name="ce49">
            <text:p>22,780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22780" table:style-name="ce49">
            <text:p>22,78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補助收入</text:p>
          </table:table-cell>
          <table:table-cell office:value-type="float" office:value="449000" table:style-name="ce49">
            <text:p>449,000</text:p>
          </table:table-cell>
          <table:table-cell office:value-type="float" office:value="449000" table:style-name="ce49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50" table:number-columns-spanned="1" table:number-rows-spanned="2" table:style-name="ce80">
            <text:p>750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225000" table:style-name="ce49">
            <text:p>225,000</text:p>
          </table:table-cell>
          <table:covered-table-cell/>
          <table:covered-table-cell/>
          <table:table-cell office:value-type="float" office:value="224250" table:style-name="ce49">
            <text:p>224,250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224250" table:style-name="ce49">
            <text:p>224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上級政府補助收入</text:p>
          </table:table-cell>
          <table:table-cell office:value-type="float" office:value="449000" table:style-name="ce49">
            <text:p>449,000</text:p>
          </table:table-cell>
          <table:table-cell office:value-type="float" office:value="449000" table:style-name="ce49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50" table:number-columns-spanned="1" table:number-rows-spanned="2" table:style-name="ce80">
            <text:p>750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225000" table:style-name="ce49">
            <text:p>225,000</text:p>
          </table:table-cell>
          <table:covered-table-cell/>
          <table:covered-table-cell/>
          <table:table-cell office:value-type="float" office:value="224250" table:style-name="ce49">
            <text:p>224,250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224250" table:style-name="ce49">
            <text:p>224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計畫型補助收入</text:p>
          </table:table-cell>
          <table:table-cell office:value-type="float" office:value="449000" table:style-name="ce49">
            <text:p>449,000</text:p>
          </table:table-cell>
          <table:table-cell office:value-type="float" office:value="449000" table:style-name="ce49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50" table:number-columns-spanned="1" table:number-rows-spanned="2" table:style-name="ce80">
            <text:p>750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225000" table:style-name="ce49">
            <text:p>225,000</text:p>
          </table:table-cell>
          <table:covered-table-cell/>
          <table:covered-table-cell/>
          <table:table-cell office:value-type="float" office:value="224250" table:style-name="ce49">
            <text:p>224,250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224250" table:style-name="ce49">
            <text:p>224,25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捐獻及贈與收入</text:p>
          </table:table-cell>
          <table:table-cell office:value-type="float" office:value="391000" table:style-name="ce49">
            <text:p>391,000</text:p>
          </table:table-cell>
          <table:table-cell office:value-type="float" office:value="391000" table:style-name="ce49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捐獻收入</text:p>
          </table:table-cell>
          <table:table-cell office:value-type="float" office:value="391000" table:style-name="ce49">
            <text:p>391,000</text:p>
          </table:table-cell>
          <table:table-cell office:value-type="float" office:value="391000" table:style-name="ce49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一般捐獻</text:p>
          </table:table-cell>
          <table:table-cell office:value-type="float" office:value="391000" table:style-name="ce49">
            <text:p>391,000</text:p>
          </table:table-cell>
          <table:table-cell office:value-type="float" office:value="391000" table:style-name="ce49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table-cell office:value-type="string" table:style-name="ce49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其他收入</text:p>
          </table:table-cell>
          <table:table-cell office:value-type="float" office:value="3430000" table:style-name="ce49">
            <text:p>3,430,000</text:p>
          </table:table-cell>
          <table:table-cell office:value-type="float" office:value="3430000" table:style-name="ce49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957353" table:style-name="ce49">
            <text:p>957,353</text:p>
          </table:table-cell>
          <table:table-cell office:value-type="string" table:style-name="ce49">
            <text:p>-</text:p>
          </table:table-cell>
          <table:table-cell office:value-type="float" office:value="215117" table:number-columns-spanned="1" table:number-rows-spanned="2" table:style-name="ce80">
            <text:p>215,117</text:p>
          </table:table-cell>
          <table:table-cell office:value-type="float" office:value="957353" table:style-name="ce49">
            <text:p>957,3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2207000" table:style-name="ce49">
            <text:p>2,207,000</text:p>
          </table:table-cell>
          <table:covered-table-cell/>
          <table:covered-table-cell/>
          <table:table-cell office:value-type="float" office:value="1991883" table:style-name="ce49">
            <text:p>1,991,883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1991883" table:style-name="ce49">
            <text:p>1,991,8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雜項收入</text:p>
          </table:table-cell>
          <table:table-cell office:value-type="float" office:value="3430000" table:style-name="ce49">
            <text:p>3,430,000</text:p>
          </table:table-cell>
          <table:table-cell office:value-type="float" office:value="3430000" table:style-name="ce49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957353" table:style-name="ce49">
            <text:p>957,353</text:p>
          </table:table-cell>
          <table:table-cell office:value-type="string" table:style-name="ce49">
            <text:p>-</text:p>
          </table:table-cell>
          <table:table-cell office:value-type="float" office:value="215117" table:number-columns-spanned="1" table:number-rows-spanned="2" table:style-name="ce80">
            <text:p>215,117</text:p>
          </table:table-cell>
          <table:table-cell office:value-type="float" office:value="957353" table:style-name="ce49">
            <text:p>957,3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2207000" table:style-name="ce49">
            <text:p>2,207,000</text:p>
          </table:table-cell>
          <table:covered-table-cell/>
          <table:covered-table-cell/>
          <table:table-cell office:value-type="float" office:value="1991883" table:style-name="ce49">
            <text:p>1,991,883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1991883" table:style-name="ce49">
            <text:p>1,991,8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收回以前年度歲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5600" table:style-name="ce49">
            <text:p>5,600</text:p>
          </table:table-cell>
          <table:table-cell office:value-type="string" table:style-name="ce49">
            <text:p>-</text:p>
          </table:table-cell>
          <table:table-cell office:value-type="float" office:value="-11200" table:number-columns-spanned="1" table:number-rows-spanned="2" table:style-name="ce80">
            <text:p>-11,200</text:p>
          </table:table-cell>
          <table:table-cell office:value-type="float" office:value="5600" table:style-name="ce49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float" office:value="11200" table:style-name="ce49">
            <text:p>11,200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11200" table:style-name="ce49">
            <text:p>11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2">
            <text:p>ˉˉˉ其他雜項收入</text:p>
          </table:table-cell>
          <table:table-cell office:value-type="float" office:value="3430000" table:style-name="ce49">
            <text:p>3,430,000</text:p>
          </table:table-cell>
          <table:table-cell office:value-type="float" office:value="3430000" table:style-name="ce49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951753" table:style-name="ce49">
            <text:p>951,753</text:p>
          </table:table-cell>
          <table:table-cell office:value-type="string" table:style-name="ce49">
            <text:p>-</text:p>
          </table:table-cell>
          <table:table-cell office:value-type="float" office:value="226317" table:number-columns-spanned="1" table:number-rows-spanned="2" table:style-name="ce80">
            <text:p>226,317</text:p>
          </table:table-cell>
          <table:table-cell office:value-type="float" office:value="951753" table:style-name="ce49">
            <text:p>951,7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2207000" table:style-name="ce49">
            <text:p>2,207,000</text:p>
          </table:table-cell>
          <table:covered-table-cell/>
          <table:covered-table-cell/>
          <table:table-cell office:value-type="float" office:value="1980683" table:style-name="ce49">
            <text:p>1,980,683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1980683" table:style-name="ce49">
            <text:p>1,980,6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5079000" table:style-name="ce49">
            <text:p>5,079,000</text:p>
          </table:table-cell>
          <table:table-cell office:value-type="float" office:value="5079000" table:style-name="ce49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993153" table:style-name="ce49">
            <text:p>993,153</text:p>
          </table:table-cell>
          <table:table-cell office:value-type="string" table:style-name="ce49">
            <text:p>-</text:p>
          </table:table-cell>
          <table:table-cell office:value-type="float" office:value="164487" table:number-columns-spanned="1" table:number-rows-spanned="2" table:style-name="ce80">
            <text:p>164,487</text:p>
          </table:table-cell>
          <table:table-cell office:value-type="float" office:value="993153" table:style-name="ce49">
            <text:p>993,1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2517000" table:style-name="ce49">
            <text:p>2,517,000</text:p>
          </table:table-cell>
          <table:covered-table-cell/>
          <table:covered-table-cell/>
          <table:table-cell office:value-type="float" office:value="2352513" table:style-name="ce49">
            <text:p>2,352,513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2352513" table:style-name="ce49">
            <text:p>2,352,51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資門合計</text:p>
          </table:table-cell>
          <table:table-cell office:value-type="float" office:value="5079000" table:style-name="ce49">
            <text:p>5,079,000</text:p>
          </table:table-cell>
          <table:table-cell office:value-type="float" office:value="5079000" table:style-name="ce49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993153" table:style-name="ce49">
            <text:p>993,153</text:p>
          </table:table-cell>
          <table:table-cell office:value-type="string" table:style-name="ce49">
            <text:p>-</text:p>
          </table:table-cell>
          <table:table-cell office:value-type="float" office:value="164487" table:number-columns-spanned="1" table:number-rows-spanned="2" table:style-name="ce80">
            <text:p>164,487</text:p>
          </table:table-cell>
          <table:table-cell office:value-type="float" office:value="993153" table:style-name="ce49">
            <text:p>993,1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2517000" table:style-name="ce49">
            <text:p>2,517,000</text:p>
          </table:table-cell>
          <table:covered-table-cell/>
          <table:covered-table-cell/>
          <table:table-cell office:value-type="float" office:value="2352513" table:style-name="ce49">
            <text:p>2,352,513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2352513" table:style-name="ce49">
            <text:p>2,352,51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5079000" table:style-name="ce49">
            <text:p>5,079,000</text:p>
          </table:table-cell>
          <table:table-cell office:value-type="float" office:value="5079000" table:style-name="ce49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993153" table:style-name="ce49">
            <text:p>993,153</text:p>
          </table:table-cell>
          <table:table-cell office:value-type="string" table:style-name="ce49">
            <text:p>-</text:p>
          </table:table-cell>
          <table:table-cell office:value-type="float" office:value="164487" table:number-columns-spanned="1" table:number-rows-spanned="2" table:style-name="ce80">
            <text:p>164,487</text:p>
          </table:table-cell>
          <table:table-cell office:value-type="float" office:value="993153" table:style-name="ce49">
            <text:p>993,1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float" office:value="2517000" table:style-name="ce49">
            <text:p>2,517,000</text:p>
          </table:table-cell>
          <table:covered-table-cell/>
          <table:covered-table-cell/>
          <table:table-cell office:value-type="float" office:value="2352513" table:style-name="ce49">
            <text:p>2,352,513</text:p>
          </table:table-cell>
          <table:table-cell office:value-type="string" table:style-name="ce49">
            <text:p>-</text:p>
          </table:table-cell>
          <table:covered-table-cell/>
          <table:table-cell office:value-type="float" office:value="2352513" table:style-name="ce49">
            <text:p>2,352,513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以前歲入類保留數餘額表" table:style-name="ta2">
        <table:table-column table:style-name="co16" table:default-cell-style-name="ce46"/>
        <table:table-column table:style-name="co13" table:number-columns-repeated="3" table:default-cell-style-name="ce47"/>
        <table:table-column table:style-name="co18" table:default-cell-style-name="ce48"/>
        <table:table-column table:style-name="co19" table:number-columns-repeated="2" table:default-cell-style-name="ce49"/>
        <table:table-column table:style-name="co20" table:default-cell-style-name="ce49"/>
        <table:table-column table:style-name="co17" table:default-cell-style-name="ce49"/>
        <table:table-column table:style-name="co19" table:number-columns-repeated="3" table:default-cell-style-name="ce49"/>
        <table:table-column table:style-name="co3" table:default-cell-style-name="ce49"/>
        <table:table-column table:style-name="co19" table:default-cell-style-name="ce49"/>
        <table:table-column table:style-name="co21" table:number-columns-repeated="16370" table:default-cell-style-name="ce50"/>
        <table:table-row table:style-name="ro8">
          <table:table-cell office:value-type="string" table:number-columns-spanned="1" table:number-rows-spanned="3" table:style-name="ce111">
            <text:p>年度別</text:p>
          </table:table-cell>
          <table:table-cell office:value-type="string" table:number-columns-spanned="4" table:number-rows-spanned="1" table:style-name="ce94">
            <text:p>科目</text:p>
          </table:table-cell>
          <table:covered-table-cell table:number-columns-repeated="3"/>
          <table:table-cell office:value-type="string" table:style-name="ce43">
            <text:p>以前年度轉入數</text:p>
          </table:table-cell>
          <table:table-cell office:value-type="string" table:style-name="ce43">
            <text:p>註銷或減免數</text:p>
          </table:table-cell>
          <table:table-cell office:value-type="string" table:number-columns-spanned="2" table:number-rows-spanned="1" table:style-name="ce95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累計實現數</text:p>
          </table:table-cell>
          <table:table-cell office:value-type="string" table:style-name="ce43">
            <text:p>調整數</text:p>
          </table:table-cell>
          <table:table-cell office:value-type="string" table:style-name="ce43">
            <text:p>尚未收入之保留數</text:p>
          </table:table-cell>
          <table:table-cell office:value-type="string" table:style-name="ce43">
            <text:p>納　庫　數</text:p>
          </table:table-cell>
          <table:table-cell table:number-columns-repeated="16370" table:style-name="ce44"/>
        </table:table-row>
        <table:table-row table:style-name="ro9">
          <table:covered-table-cell/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4">
            <text:p>代號及名稱</text:p>
          </table:table-cell>
          <table:table-cell office:value-type="string" table:style-name="ce43">
            <text:p>應收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95">
            <text:p>字</text:p>
          </table:table-cell>
          <table:table-cell office:value-type="string" table:number-columns-spanned="1" table:number-rows-spanned="2" table:style-name="ce95">
            <text:p>號</text:p>
          </table:table-cell>
          <table:table-cell office:value-type="string" table:style-name="ce43">
            <text:p>應收數</text:p>
          </table:table-cell>
          <table:table-cell office:value-type="string" table:style-name="ce43">
            <text:p>應收數</text:p>
          </table:table-cell>
          <table:table-cell office:value-type="string" table:style-name="ce43">
            <text:p>應收數</text:p>
          </table:table-cell>
          <table:table-cell office:value-type="string" table:style-name="ce43">
            <text:p>應收數</text:p>
          </table:table-cell>
          <table:table-cell office:value-type="string" table:style-name="ce43">
            <text:p>本月納庫數</text:p>
          </table:table-cell>
          <table:table-cell table:number-columns-repeated="16370" table:style-name="ce4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保留數</text:p>
          </table:table-cell>
          <table:table-cell office:value-type="string" table:style-name="ce43">
            <text:p>保留數</text:p>
          </table:table-cell>
          <table:covered-table-cell/>
          <table:covered-table-cell/>
          <table:table-cell office:value-type="string" table:style-name="ce43">
            <text:p>保留數</text:p>
          </table:table-cell>
          <table:table-cell office:value-type="string" table:style-name="ce43">
            <text:p>保留數</text:p>
          </table:table-cell>
          <table:table-cell office:value-type="string" table:style-name="ce43">
            <text:p>保留數</text:p>
          </table:table-cell>
          <table:table-cell office:value-type="string" table:style-name="ce43">
            <text:p>保留數</text:p>
          </table:table-cell>
          <table:table-cell office:value-type="string" table:style-name="ce43">
            <text:p>累計納庫數</text:p>
          </table:table-cell>
          <table:table-cell table:number-columns-repeated="16370" table:style-name="ce44"/>
        </table:table-row>
        <table:table-row table:style-name="ro3">
          <table:table-cell office:value-type="string" table:number-columns-spanned="1" table:number-rows-spanned="2" table:style-name="ce89">
            <text:p>104</text:p>
          </table:table-cell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罰款及賠償收入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repeated="16370" table:style-name="ce4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金罰鍰及怠金</text:p>
          </table:table-cell>
          <table:table-cell office:value-type="float" office:value="600" table:style-name="ce49">
            <text:p>600</text:p>
          </table:table-cell>
          <table:table-cell office:value-type="string" table:style-name="ce49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00" table:style-name="ce49">
            <text:p>600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罰金罰鍰</text:p>
          </table:table-cell>
          <table:table-cell office:value-type="float" office:value="600" table:style-name="ce49">
            <text:p>600</text:p>
          </table:table-cell>
          <table:table-cell office:value-type="string" table:style-name="ce49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00" table:style-name="ce49">
            <text:p>600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罰款及賠償收入</text:p>
          </table:table-cell>
          <table:table-cell office:value-type="float" office:value="300" table:style-name="ce49">
            <text:p>300</text:p>
          </table:table-cell>
          <table:table-cell office:value-type="string" table:style-name="ce49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0" table:style-name="ce49">
            <text:p>300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金罰鍰及怠金</text:p>
          </table:table-cell>
          <table:table-cell office:value-type="float" office:value="300" table:style-name="ce49">
            <text:p>300</text:p>
          </table:table-cell>
          <table:table-cell office:value-type="string" table:style-name="ce49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0" table:style-name="ce49">
            <text:p>300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罰金罰鍰</text:p>
          </table:table-cell>
          <table:table-cell office:value-type="float" office:value="300" table:style-name="ce49">
            <text:p>300</text:p>
          </table:table-cell>
          <table:table-cell office:value-type="string" table:style-name="ce49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0" table:style-name="ce49">
            <text:p>300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900" table:style-name="ce49">
            <text:p>900</text:p>
          </table:table-cell>
          <table:table-cell office:value-type="string" table:style-name="ce49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00" table:style-name="ce49">
            <text:p>900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900" table:style-name="ce49">
            <text:p>900</text:p>
          </table:table-cell>
          <table:table-cell office:value-type="string" table:style-name="ce49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00" table:style-name="ce49">
            <text:p>900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經費類平衡表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5">
            <text:p>資力及資產項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8">
            <text:p>負擔及負債科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2330526" table:style-name="ce8">
            <text:p>72,330,526</text:p>
          </table:table-cell>
          <table:table-cell office:value-type="float" office:value="66773384" table:style-name="ce8">
            <text:p>66,773,384</text:p>
          </table:table-cell>
          <table:table-cell office:value-type="float" office:value="5557142" table:style-name="ce8">
            <text:p>5,557,142</text:p>
          </table:table-cell>
          <table:table-cell office:value-type="string" table:style-name="ce9">
            <text:p>8.3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820912" table:style-name="ce8">
            <text:p>11,820,912</text:p>
          </table:table-cell>
          <table:table-cell office:value-type="float" office:value="9373154" table:style-name="ce8">
            <text:p>9,373,154</text:p>
          </table:table-cell>
          <table:table-cell office:value-type="float" office:value="2447758" table:style-name="ce8">
            <text:p>2,447,758</text:p>
          </table:table-cell>
          <table:table-cell office:value-type="string" table:style-name="ce11">
            <text:p>26.1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0218712" table:style-name="ce8">
            <text:p>10,218,712</text:p>
          </table:table-cell>
          <table:table-cell office:value-type="float" office:value="13416286" table:style-name="ce8">
            <text:p>13,416,286</text:p>
          </table:table-cell>
          <table:table-cell office:value-type="float" office:value="-3197574" table:style-name="ce8">
            <text:p>-3,197,574</text:p>
          </table:table-cell>
          <table:table-cell office:value-type="string" table:style-name="ce9">
            <text:p>-23.8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458063" table:style-name="ce8">
            <text:p>2,458,063</text:p>
          </table:table-cell>
          <table:table-cell office:value-type="float" office:value="2458063" table:style-name="ce8">
            <text:p>2,458,06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21796202" table:style-name="ce8">
            <text:p>21,796,202</text:p>
          </table:table-cell>
          <table:table-cell office:value-type="float" office:value="21796202" table:style-name="ce8">
            <text:p>21,796,20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276851" table:style-name="ce8">
            <text:p>2,276,851</text:p>
          </table:table-cell>
          <table:table-cell office:value-type="float" office:value="2460627" table:style-name="ce8">
            <text:p>2,460,627</text:p>
          </table:table-cell>
          <table:table-cell office:value-type="float" office:value="-183776" table:style-name="ce8">
            <text:p>-183,776</text:p>
          </table:table-cell>
          <table:table-cell office:value-type="string" table:style-name="ce11">
            <text:p>-7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59229341" table:style-name="ce8">
            <text:p>59,229,341</text:p>
          </table:table-cell>
          <table:table-cell office:value-type="float" office:value="56997240" table:style-name="ce8">
            <text:p>56,997,240</text:p>
          </table:table-cell>
          <table:table-cell office:value-type="float" office:value="2232101" table:style-name="ce8">
            <text:p>2,232,101</text:p>
          </table:table-cell>
          <table:table-cell office:value-type="string" table:style-name="ce11">
            <text:p>3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0" table:style-name="ce8">
            <text:p>0</text:p>
          </table:table-cell>
          <table:table-cell office:value-type="float" office:value="1624329" table:style-name="ce8">
            <text:p>1,624,329</text:p>
          </table:table-cell>
          <table:table-cell office:value-type="float" office:value="-1624329" table:style-name="ce8">
            <text:p>-1,624,329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1624329" table:style-name="ce8">
            <text:p>1,624,329</text:p>
          </table:table-cell>
          <table:table-cell office:value-type="float" office:value="-1624329" table:style-name="ce8">
            <text:p>-1,624,329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996578" table:style-name="ce8">
            <text:p>996,578</text:p>
          </table:table-cell>
          <table:table-cell office:value-type="float" office:value="2057637" table:style-name="ce8">
            <text:p>2,057,637</text:p>
          </table:table-cell>
          <table:table-cell office:value-type="float" office:value="-1061059" table:style-name="ce8">
            <text:p>-1,061,059</text:p>
          </table:table-cell>
          <table:table-cell office:value-type="string" table:style-name="ce9">
            <text:p>-51.5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36172000" table:style-name="ce8">
            <text:p>136,172,000</text:p>
          </table:table-cell>
          <table:table-cell office:value-type="float" office:value="146547000" table:style-name="ce8">
            <text:p>146,547,000</text:p>
          </table:table-cell>
          <table:table-cell office:value-type="float" office:value="-10375000" table:style-name="ce8">
            <text:p>-10,375,000</text:p>
          </table:table-cell>
          <table:table-cell office:value-type="string" table:style-name="ce11">
            <text:p>-7.0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36172000" table:style-name="ce8">
            <text:p>136,172,000</text:p>
          </table:table-cell>
          <table:table-cell office:value-type="float" office:value="146547000" table:style-name="ce8">
            <text:p>146,547,000</text:p>
          </table:table-cell>
          <table:table-cell office:value-type="float" office:value="-10375000" table:style-name="ce8">
            <text:p>-10,375,000</text:p>
          </table:table-cell>
          <table:table-cell office:value-type="string" table:style-name="ce9">
            <text:p>-7.08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47956007" table:style-name="ce8">
            <text:p>47,956,007</text:p>
          </table:table-cell>
          <table:table-cell office:value-type="float" office:value="37458807" table:style-name="ce8">
            <text:p>37,458,807</text:p>
          </table:table-cell>
          <table:table-cell office:value-type="float" office:value="10497200" table:style-name="ce8">
            <text:p>10,497,200</text:p>
          </table:table-cell>
          <table:table-cell office:value-type="string" table:style-name="ce11">
            <text:p>28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37537295" table:style-name="ce8">
            <text:p>37,537,295</text:p>
          </table:table-cell>
          <table:table-cell office:value-type="float" office:value="23842521" table:style-name="ce8">
            <text:p>23,842,521</text:p>
          </table:table-cell>
          <table:table-cell office:value-type="float" office:value="13694774" table:style-name="ce8">
            <text:p>13,694,774</text:p>
          </table:table-cell>
          <table:table-cell office:value-type="string" table:style-name="ce9">
            <text:p>57.4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21796202" table:style-name="ce8">
            <text:p>21,796,202</text:p>
          </table:table-cell>
          <table:table-cell office:value-type="float" office:value="21796202" table:style-name="ce8">
            <text:p>21,796,20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458063" table:style-name="ce8">
            <text:p>2,458,063</text:p>
          </table:table-cell>
          <table:table-cell office:value-type="float" office:value="2458063" table:style-name="ce8">
            <text:p>2,458,06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81,709,376</text:p>
          </table:table-cell>
          <table:table-cell office:value-type="string" table:style-name="ce8">
            <text:p>278,715,422</text:p>
          </table:table-cell>
          <table:table-cell office:value-type="string" table:style-name="ce8">
            <text:p>2,993,954</text:p>
          </table:table-cell>
          <table:table-cell office:value-type="string" office:string-value="1.07%" table:formula="msoxl:=F40" table:style-name="ce9">
            <text:p>1.0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81,709,376</text:p>
          </table:table-cell>
          <table:table-cell office:value-type="string" table:style-name="ce8">
            <text:p>278,715,422</text:p>
          </table:table-cell>
          <table:table-cell office:value-type="string" table:style-name="ce8">
            <text:p>2,993,954</text:p>
          </table:table-cell>
          <table:table-cell office:value-type="string" office:string-value="1.07%" table:formula="msoxl:=L40" table:style-name="ce11">
            <text:p>1.0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07%</text:p>
          </table:table-cell>
          <table:table-cell office:value-type="string" table:style-name="ce55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07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7">
            <text:p>2-1-27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應付保管品</text:p>
          </table:table-cell>
          <table:table-cell office:value-type="string" table:style-name="ce57">
            <text:p>2-2-26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1">
            <text:p/>
          </table:table-cell>
          <table:table-cell table:number-columns-repeated="16372"/>
        </table:table-row>
        <table:table-row table:style-name="ro4">
          <table:table-cell office:value-type="string" table:style-name="ce62">
            <text:p>債權憑證</text:p>
          </table:table-cell>
          <table:table-cell office:value-type="string" table:style-name="ce33">
            <text:p>2<text:span text:style-name="T5">-1-26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office:value-type="string" table:style-name="ce65">
            <text:p>待抵銷債權憑證</text:p>
          </table:table-cell>
          <table:table-cell office:value-type="string" table:style-name="ce33">
            <text:p>2<text:span text:style-name="T5">-2-25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累計表" table:style-name="ta2">
        <table:table-column table:style-name="co13" table:number-columns-repeated="4" table:default-cell-style-name="ce47"/>
        <table:table-column table:style-name="co22" table:default-cell-style-name="ce48"/>
        <table:table-column table:style-name="co23" table:default-cell-style-name="ce49"/>
        <table:table-column table:style-name="co19" table:default-cell-style-name="ce49"/>
        <table:table-column table:style-name="co24" table:default-cell-style-name="ce49"/>
        <table:table-column table:style-name="co23" table:default-cell-style-name="ce49"/>
        <table:table-column table:style-name="co19" table:default-cell-style-name="ce49"/>
        <table:table-column table:style-name="co16" table:number-columns-repeated="2" table:default-cell-style-name="ce69"/>
        <table:table-column table:style-name="co19" table:number-columns-repeated="3" table:default-cell-style-name="ce49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16366" table:default-cell-style-name="ce50"/>
        <table:table-row table:style-name="ro10">
          <table:table-cell office:value-type="string" table:number-columns-spanned="5" table:number-rows-spanned="1" table:style-name="ce88">
            <text:p>科目</text:p>
          </table:table-cell>
          <table:covered-table-cell table:number-columns-repeated="4"/>
          <table:table-cell office:value-type="string" table:style-name="ce67">
            <text:p>原預算數</text:p>
          </table:table-cell>
          <table:table-cell office:value-type="string" table:style-name="ce67">
            <text:p>第一預備金</text:p>
          </table:table-cell>
          <table:table-cell office:value-type="string" table:style-name="ce67">
            <text:p>經費流用數</text:p>
          </table:table-cell>
          <table:table-cell office:value-type="string" table:style-name="ce67">
            <text:p>調整待遇準備</text:p>
          </table:table-cell>
          <table:table-cell office:value-type="string" table:style-name="ce68">
            <text:p>截至本月止</text:p>
            <text:p>分配預算數</text:p>
          </table:table-cell>
          <table:table-cell office:value-type="string" table:number-columns-spanned="2" table:number-rows-spanned="1" table:style-name="ce98">
            <text:p>原始憑證</text:p>
          </table:table-cell>
          <table:covered-table-cell/>
          <table:table-cell office:value-type="string" table:style-name="ce67">
            <text:p>本月實現數</text:p>
          </table:table-cell>
          <table:table-cell office:value-type="string" table:style-name="ce67">
            <text:p>應付數</text:p>
          </table:table-cell>
          <table:table-cell office:value-type="string" table:style-name="ce67">
            <text:p>分配數餘額</text:p>
          </table:table-cell>
          <table:table-cell table:number-columns-repeated="16369" table:style-name="ce53"/>
        </table:table-row>
        <table:table-row table:style-name="ro10">
          <table:table-cell office:value-type="string" table:style-name="ce51">
            <text:p>款</text:p>
          </table:table-cell>
          <table:table-cell office:value-type="string" table:style-name="ce51">
            <text:p>項</text:p>
          </table:table-cell>
          <table:table-cell office:value-type="string" table:style-name="ce51">
            <text:p>目</text:p>
          </table:table-cell>
          <table:table-cell office:value-type="string" table:style-name="ce51">
            <text:p>節</text:p>
          </table:table-cell>
          <table:table-cell office:value-type="string" table:style-name="ce53">
            <text:p>代號及名稱</text:p>
          </table:table-cell>
          <table:table-cell office:value-type="string" table:style-name="ce67">
            <text:p>預算追加(減)數</text:p>
          </table:table-cell>
          <table:table-cell office:value-type="string" table:style-name="ce67">
            <text:p>第二預備金</text:p>
          </table:table-cell>
          <table:table-cell office:value-type="string" table:style-name="ce67">
            <text:p>各類員工待遇準備</text:p>
          </table:table-cell>
          <table:table-cell office:value-type="string" table:style-name="ce67">
            <text:p>預算調整數</text:p>
          </table:table-cell>
          <table:table-cell office:value-type="string" table:style-name="ce67">
            <text:p>全年度預算數</text:p>
          </table:table-cell>
          <table:table-cell office:value-type="string" table:style-name="ce67">
            <text:p>字</text:p>
          </table:table-cell>
          <table:table-cell office:value-type="string" table:style-name="ce67">
            <text:p>號</text:p>
          </table:table-cell>
          <table:table-cell office:value-type="string" table:style-name="ce67">
            <text:p>截至本月止</text:p>
            <text:p>累計實現數</text:p>
          </table:table-cell>
          <table:table-cell office:value-type="string" table:style-name="ce67">
            <text:p>保留數</text:p>
          </table:table-cell>
          <table:table-cell office:value-type="string" table:style-name="ce67">
            <text:p>備註(暫付款)</text:p>
          </table:table-cell>
          <table:table-cell table:number-columns-repeated="16369" table:style-name="ce53"/>
        </table:table-row>
        <table:table-row table:style-name="ro4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一般行政</text:p>
          </table:table-cell>
          <table:table-cell office:value-type="float" office:value="89515000" table:style-name="ce49">
            <text:p>89,515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935000" table:style-name="ce49">
            <text:p>31,93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8730021" table:style-name="ce49">
            <text:p>8,730,021</text:p>
          </table:table-cell>
          <table:table-cell office:value-type="string" table:style-name="ce49">
            <text:p>-</text:p>
          </table:table-cell>
          <table:table-cell office:value-type="float" office:value="8123719" table:style-name="ce49">
            <text:p>8,123,7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9515000" table:style-name="ce49">
            <text:p>89,515,000</text:p>
          </table:table-cell>
          <table:covered-table-cell/>
          <table:covered-table-cell/>
          <table:table-cell office:value-type="float" office:value="23811281" table:style-name="ce49">
            <text:p>23,811,28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行政管理</text:p>
          </table:table-cell>
          <table:table-cell office:value-type="float" office:value="89515000" table:style-name="ce49">
            <text:p>89,515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935000" table:style-name="ce49">
            <text:p>31,93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8730021" table:style-name="ce49">
            <text:p>8,730,021</text:p>
          </table:table-cell>
          <table:table-cell office:value-type="string" table:style-name="ce49">
            <text:p>-</text:p>
          </table:table-cell>
          <table:table-cell office:value-type="float" office:value="8123719" table:style-name="ce49">
            <text:p>8,123,7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9515000" table:style-name="ce49">
            <text:p>89,515,000</text:p>
          </table:table-cell>
          <table:covered-table-cell/>
          <table:covered-table-cell/>
          <table:table-cell office:value-type="float" office:value="23811281" table:style-name="ce49">
            <text:p>23,811,28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人員維持費</text:p>
          </table:table-cell>
          <table:table-cell office:value-type="float" office:value="72050000" table:style-name="ce49">
            <text:p>72,05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8516000" table:style-name="ce49">
            <text:p>28,51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7770548" table:style-name="ce49">
            <text:p>7,770,548</text:p>
          </table:table-cell>
          <table:table-cell office:value-type="string" table:style-name="ce49">
            <text:p>-</text:p>
          </table:table-cell>
          <table:table-cell office:value-type="float" office:value="7123561" table:style-name="ce49">
            <text:p>7,123,5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2050000" table:style-name="ce49">
            <text:p>72,050,000</text:p>
          </table:table-cell>
          <table:covered-table-cell/>
          <table:covered-table-cell/>
          <table:table-cell office:value-type="float" office:value="21392439" table:style-name="ce49">
            <text:p>21,392,43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72050000" table:style-name="ce49">
            <text:p>72,05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8516000" table:style-name="ce49">
            <text:p>28,51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7770548" table:style-name="ce49">
            <text:p>7,770,548</text:p>
          </table:table-cell>
          <table:table-cell office:value-type="string" table:style-name="ce49">
            <text:p>-</text:p>
          </table:table-cell>
          <table:table-cell office:value-type="float" office:value="7123561" table:style-name="ce49">
            <text:p>7,123,5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2050000" table:style-name="ce49">
            <text:p>72,050,000</text:p>
          </table:table-cell>
          <table:covered-table-cell/>
          <table:covered-table-cell/>
          <table:table-cell office:value-type="float" office:value="21392439" table:style-name="ce49">
            <text:p>21,392,43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一般業務</text:p>
          </table:table-cell>
          <table:table-cell office:value-type="float" office:value="16081000" table:style-name="ce49">
            <text:p>16,081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231000" table:style-name="ce49">
            <text:p>3,23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909834" table:style-name="ce49">
            <text:p>909,834</text:p>
          </table:table-cell>
          <table:table-cell office:value-type="string" table:style-name="ce49">
            <text:p>-</text:p>
          </table:table-cell>
          <table:table-cell office:value-type="float" office:value="924952" table:style-name="ce49">
            <text:p>924,9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081000" table:style-name="ce49">
            <text:p>16,081,000</text:p>
          </table:table-cell>
          <table:covered-table-cell/>
          <table:covered-table-cell/>
          <table:table-cell office:value-type="float" office:value="2306048" table:style-name="ce49">
            <text:p>2,306,04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20000" table:style-name="ce49">
            <text:p>2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000" table:style-name="ce49">
            <text:p>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000" table:style-name="ce49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000" table:style-name="ce49">
            <text:p>20,000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16061000" table:style-name="ce49">
            <text:p>16,061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226000" table:style-name="ce49">
            <text:p>3,22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909834" table:style-name="ce49">
            <text:p>909,834</text:p>
          </table:table-cell>
          <table:table-cell office:value-type="string" table:style-name="ce49">
            <text:p>-</text:p>
          </table:table-cell>
          <table:table-cell office:value-type="float" office:value="919952" table:style-name="ce49">
            <text:p>919,9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061000" table:style-name="ce49">
            <text:p>16,061,000</text:p>
          </table:table-cell>
          <table:covered-table-cell/>
          <table:covered-table-cell/>
          <table:table-cell office:value-type="float" office:value="2306048" table:style-name="ce49">
            <text:p>2,306,04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會計業務</text:p>
          </table:table-cell>
          <table:table-cell office:value-type="float" office:value="290000" table:style-name="ce49">
            <text:p>29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9000" table:style-name="ce49">
            <text:p>29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274" table:style-name="ce49">
            <text:p>4,274</text:p>
          </table:table-cell>
          <table:table-cell office:value-type="string" table:style-name="ce49">
            <text:p>-</text:p>
          </table:table-cell>
          <table:table-cell office:value-type="float" office:value="24726" table:style-name="ce49">
            <text:p>24,7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90000" table:style-name="ce49">
            <text:p>290,000</text:p>
          </table:table-cell>
          <table:covered-table-cell/>
          <table:covered-table-cell/>
          <table:table-cell office:value-type="float" office:value="4274" table:style-name="ce49">
            <text:p>4,27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3000" table:style-name="ce49">
            <text:p>3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00" table:style-name="ce49">
            <text:p>2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00" table:style-name="ce49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00" table:style-name="ce49">
            <text:p>3,000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87000" table:style-name="ce49">
            <text:p>287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7000" table:style-name="ce49">
            <text:p>2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274" table:style-name="ce49">
            <text:p>4,274</text:p>
          </table:table-cell>
          <table:table-cell office:value-type="string" table:style-name="ce49">
            <text:p>-</text:p>
          </table:table-cell>
          <table:table-cell office:value-type="float" office:value="22726" table:style-name="ce49">
            <text:p>22,7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87000" table:style-name="ce49">
            <text:p>287,000</text:p>
          </table:table-cell>
          <table:covered-table-cell/>
          <table:covered-table-cell/>
          <table:table-cell office:value-type="float" office:value="4274" table:style-name="ce49">
            <text:p>4,27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人事業務</text:p>
          </table:table-cell>
          <table:table-cell office:value-type="float" office:value="974000" table:style-name="ce49">
            <text:p>974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000" table:style-name="ce49">
            <text:p>13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3786" table:style-name="ce49">
            <text:p>33,786</text:p>
          </table:table-cell>
          <table:table-cell office:value-type="string" table:style-name="ce49">
            <text:p>-</text:p>
          </table:table-cell>
          <table:table-cell office:value-type="float" office:value="40059" table:style-name="ce49">
            <text:p>40,0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74000" table:style-name="ce49">
            <text:p>974,000</text:p>
          </table:table-cell>
          <table:covered-table-cell/>
          <table:covered-table-cell/>
          <table:table-cell office:value-type="float" office:value="96941" table:style-name="ce49">
            <text:p>96,9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4000" table:style-name="ce49">
            <text:p>4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000" table:style-name="ce49">
            <text:p>4,000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490000" table:style-name="ce49">
            <text:p>49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7000" table:style-name="ce49">
            <text:p>7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3786" table:style-name="ce49">
            <text:p>33,786</text:p>
          </table:table-cell>
          <table:table-cell office:value-type="string" table:style-name="ce49">
            <text:p>-</text:p>
          </table:table-cell>
          <table:table-cell office:value-type="float" office:value="32059" table:style-name="ce49">
            <text:p>32,0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90000" table:style-name="ce49">
            <text:p>490,000</text:p>
          </table:table-cell>
          <table:covered-table-cell/>
          <table:covered-table-cell/>
          <table:table-cell office:value-type="float" office:value="44941" table:style-name="ce49">
            <text:p>44,9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480000" table:style-name="ce49">
            <text:p>48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0000" table:style-name="ce49">
            <text:p>6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000" table:style-name="ce49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80000" table:style-name="ce49">
            <text:p>480,000</text:p>
          </table:table-cell>
          <table:covered-table-cell/>
          <table:covered-table-cell/>
          <table:table-cell office:value-type="float" office:value="52000" table:style-name="ce49">
            <text:p>52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政風業務</text:p>
          </table:table-cell>
          <table:table-cell office:value-type="float" office:value="120000" table:style-name="ce49">
            <text:p>12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2000" table:style-name="ce49">
            <text:p>22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1579" table:style-name="ce49">
            <text:p>11,579</text:p>
          </table:table-cell>
          <table:table-cell office:value-type="string" table:style-name="ce49">
            <text:p>-</text:p>
          </table:table-cell>
          <table:table-cell office:value-type="float" office:value="10421" table:style-name="ce49">
            <text:p>10,4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0000" table:style-name="ce49">
            <text:p>120,000</text:p>
          </table:table-cell>
          <table:covered-table-cell/>
          <table:covered-table-cell/>
          <table:table-cell office:value-type="float" office:value="11579" table:style-name="ce49">
            <text:p>11,5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5000" table:style-name="ce49">
            <text:p>5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0" table:style-name="ce49">
            <text:p>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0" table:style-name="ce49">
            <text:p>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000" table:style-name="ce49">
            <text:p>5,000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115000" table:style-name="ce49">
            <text:p>115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000" table:style-name="ce49">
            <text:p>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1579" table:style-name="ce49">
            <text:p>11,579</text:p>
          </table:table-cell>
          <table:table-cell office:value-type="string" table:style-name="ce49">
            <text:p>-</text:p>
          </table:table-cell>
          <table:table-cell office:value-type="float" office:value="9421" table:style-name="ce49">
            <text:p>9,4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5000" table:style-name="ce49">
            <text:p>115,000</text:p>
          </table:table-cell>
          <table:covered-table-cell/>
          <table:covered-table-cell/>
          <table:table-cell office:value-type="float" office:value="11579" table:style-name="ce49">
            <text:p>11,5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區公所業務</text:p>
          </table:table-cell>
          <table:table-cell office:value-type="float" office:value="53232000" table:style-name="ce49">
            <text:p>53,232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417000" table:style-name="ce49">
            <text:p>8,41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478347" table:style-name="ce49">
            <text:p>4,478,347</text:p>
          </table:table-cell>
          <table:table-cell office:value-type="string" table:style-name="ce49">
            <text:p>-</text:p>
          </table:table-cell>
          <table:table-cell office:value-type="float" office:value="1552292" table:style-name="ce49">
            <text:p>1,552,2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3232000" table:style-name="ce49">
            <text:p>53,232,000</text:p>
          </table:table-cell>
          <table:covered-table-cell/>
          <table:covered-table-cell/>
          <table:table-cell office:value-type="float" office:value="6864708" table:style-name="ce49">
            <text:p>6,864,70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民政業務</text:p>
          </table:table-cell>
          <table:table-cell office:value-type="float" office:value="45084000" table:style-name="ce49">
            <text:p>45,084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660000" table:style-name="ce49">
            <text:p>5,66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503910" table:style-name="ce49">
            <text:p>2,503,910</text:p>
          </table:table-cell>
          <table:table-cell office:value-type="string" table:style-name="ce49">
            <text:p>-</text:p>
          </table:table-cell>
          <table:table-cell office:value-type="float" office:value="1068567" table:style-name="ce49">
            <text:p>1,068,5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5084000" table:style-name="ce49">
            <text:p>45,084,000</text:p>
          </table:table-cell>
          <table:covered-table-cell/>
          <table:covered-table-cell/>
          <table:table-cell office:value-type="float" office:value="4591433" table:style-name="ce49">
            <text:p>4,591,43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130000" table:style-name="ce49">
            <text:p>13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00" table:style-name="ce49">
            <text:p>3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00" table:style-name="ce49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0000" table:style-name="ce49">
            <text:p>130,000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34364000" table:style-name="ce49">
            <text:p>34,364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057000" table:style-name="ce49">
            <text:p>4,05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751910" table:style-name="ce49">
            <text:p>1,751,910</text:p>
          </table:table-cell>
          <table:table-cell office:value-type="string" table:style-name="ce49">
            <text:p>-</text:p>
          </table:table-cell>
          <table:table-cell office:value-type="float" office:value="969567" table:style-name="ce49">
            <text:p>969,5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4364000" table:style-name="ce49">
            <text:p>34,364,000</text:p>
          </table:table-cell>
          <table:covered-table-cell/>
          <table:covered-table-cell/>
          <table:table-cell office:value-type="float" office:value="3087433" table:style-name="ce49">
            <text:p>3,087,43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10590000" table:style-name="ce49">
            <text:p>10,59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00000" table:style-name="ce49">
            <text:p>1,60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752000" table:style-name="ce49">
            <text:p>752,000</text:p>
          </table:table-cell>
          <table:table-cell office:value-type="string" table:style-name="ce49">
            <text:p>-</text:p>
          </table:table-cell>
          <table:table-cell office:value-type="float" office:value="96000" table:style-name="ce49">
            <text:p>9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590000" table:style-name="ce49">
            <text:p>10,590,000</text:p>
          </table:table-cell>
          <table:covered-table-cell/>
          <table:covered-table-cell/>
          <table:table-cell office:value-type="float" office:value="1504000" table:style-name="ce49">
            <text:p>1,504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經建業務</text:p>
          </table:table-cell>
          <table:table-cell office:value-type="float" office:value="2963000" table:style-name="ce49">
            <text:p>2,963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48000" table:style-name="ce49">
            <text:p>1,84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642678" table:style-name="ce49">
            <text:p>1,642,678</text:p>
          </table:table-cell>
          <table:table-cell office:value-type="string" table:style-name="ce49">
            <text:p>-</text:p>
          </table:table-cell>
          <table:table-cell office:value-type="float" office:value="205322" table:style-name="ce49">
            <text:p>205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963000" table:style-name="ce49">
            <text:p>2,963,000</text:p>
          </table:table-cell>
          <table:covered-table-cell/>
          <table:covered-table-cell/>
          <table:table-cell office:value-type="float" office:value="1642678" table:style-name="ce49">
            <text:p>1,642,67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39000" table:style-name="ce49">
            <text:p>39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000" table:style-name="ce49">
            <text:p>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000" table:style-name="ce49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9000" table:style-name="ce49">
            <text:p>39,000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908000" table:style-name="ce49">
            <text:p>908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8000" table:style-name="ce49">
            <text:p>21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8349" table:style-name="ce49">
            <text:p>18,349</text:p>
          </table:table-cell>
          <table:table-cell office:value-type="string" table:style-name="ce49">
            <text:p>-</text:p>
          </table:table-cell>
          <table:table-cell office:value-type="float" office:value="199651" table:style-name="ce49">
            <text:p>199,6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08000" table:style-name="ce49">
            <text:p>908,000</text:p>
          </table:table-cell>
          <table:covered-table-cell/>
          <table:covered-table-cell/>
          <table:table-cell office:value-type="float" office:value="18349" table:style-name="ce49">
            <text:p>18,3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2016000" table:style-name="ce49">
            <text:p>2,016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25000" table:style-name="ce49">
            <text:p>1,62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624329" table:style-name="ce49">
            <text:p>1,624,329</text:p>
          </table:table-cell>
          <table:table-cell office:value-type="string" table:style-name="ce49">
            <text:p>-</text:p>
          </table:table-cell>
          <table:table-cell office:value-type="float" office:value="671" table:style-name="ce49">
            <text:p>6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16000" table:style-name="ce49">
            <text:p>2,016,000</text:p>
          </table:table-cell>
          <table:covered-table-cell/>
          <table:covered-table-cell/>
          <table:table-cell office:value-type="float" office:value="1624329" table:style-name="ce49">
            <text:p>1,624,32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人文業務</text:p>
          </table:table-cell>
          <table:table-cell office:value-type="float" office:value="5185000" table:style-name="ce49">
            <text:p>5,185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09000" table:style-name="ce49">
            <text:p>909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31759" table:style-name="ce49">
            <text:p>331,759</text:p>
          </table:table-cell>
          <table:table-cell office:value-type="string" table:style-name="ce49">
            <text:p>-</text:p>
          </table:table-cell>
          <table:table-cell office:value-type="float" office:value="278403" table:style-name="ce49">
            <text:p>278,4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185000" table:style-name="ce49">
            <text:p>5,185,000</text:p>
          </table:table-cell>
          <table:covered-table-cell/>
          <table:covered-table-cell/>
          <table:table-cell office:value-type="float" office:value="630597" table:style-name="ce49">
            <text:p>630,59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84000" table:style-name="ce49">
            <text:p>84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3000" table:style-name="ce49">
            <text:p>23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520" table:style-name="ce49">
            <text:p>3,520</text:p>
          </table:table-cell>
          <table:table-cell office:value-type="string" table:style-name="ce49">
            <text:p>-</text:p>
          </table:table-cell>
          <table:table-cell office:value-type="float" office:value="19480" table:style-name="ce49">
            <text:p>19,4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4000" table:style-name="ce49">
            <text:p>84,000</text:p>
          </table:table-cell>
          <table:covered-table-cell/>
          <table:covered-table-cell/>
          <table:table-cell office:value-type="float" office:value="3520" table:style-name="ce49">
            <text:p>3,5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5021000" table:style-name="ce49">
            <text:p>5,021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56000" table:style-name="ce49">
            <text:p>85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28239" table:style-name="ce49">
            <text:p>328,239</text:p>
          </table:table-cell>
          <table:table-cell office:value-type="string" table:style-name="ce49">
            <text:p>-</text:p>
          </table:table-cell>
          <table:table-cell office:value-type="float" office:value="228923" table:style-name="ce49">
            <text:p>228,9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021000" table:style-name="ce49">
            <text:p>5,021,000</text:p>
          </table:table-cell>
          <table:covered-table-cell/>
          <table:covered-table-cell/>
          <table:table-cell office:value-type="float" office:value="627077" table:style-name="ce49">
            <text:p>627,07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80000" table:style-name="ce49">
            <text:p>8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000" table:style-name="ce49">
            <text:p>3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000" table:style-name="ce49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0000" table:style-name="ce49">
            <text:p>80,000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79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第一預備金</text:p>
          </table:table-cell>
          <table:table-cell office:value-type="float" office:value="400000" table:style-name="ce49">
            <text:p>400,000</text:p>
          </table:table-cell>
          <table:table-cell office:value-type="float" office:value="-200000" table:style-name="ce49">
            <text:p>-20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0000" table:style-name="ce49">
            <text:p>200,000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第一預備金</text:p>
          </table:table-cell>
          <table:table-cell office:value-type="float" office:value="400000" table:style-name="ce49">
            <text:p>400,000</text:p>
          </table:table-cell>
          <table:table-cell office:value-type="float" office:value="-200000" table:style-name="ce49">
            <text:p>-20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0000" table:style-name="ce49">
            <text:p>200,000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9</text:p>
          </table:table-cell>
          <table:table-cell office:value-type="string" table:number-columns-spanned="1" table:number-rows-spanned="2" table:style-name="ce82">
            <text:p>　　預備金</text:p>
          </table:table-cell>
          <table:table-cell office:value-type="float" office:value="400000" table:style-name="ce49">
            <text:p>400,000</text:p>
          </table:table-cell>
          <table:table-cell office:value-type="float" office:value="-200000" table:style-name="ce49">
            <text:p>-20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0000" table:style-name="ce49">
            <text:p>200,000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農林管理業務</text:p>
          </table:table-cell>
          <table:table-cell office:value-type="float" office:value="275000" table:style-name="ce49">
            <text:p>275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5000" table:style-name="ce49">
            <text:p>2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442" table:style-name="ce49">
            <text:p>10,442</text:p>
          </table:table-cell>
          <table:table-cell office:value-type="string" table:style-name="ce49">
            <text:p>-</text:p>
          </table:table-cell>
          <table:table-cell office:value-type="float" office:value="14558" table:style-name="ce49">
            <text:p>14,5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75000" table:style-name="ce49">
            <text:p>275,000</text:p>
          </table:table-cell>
          <table:covered-table-cell/>
          <table:covered-table-cell/>
          <table:table-cell office:value-type="float" office:value="10442" table:style-name="ce49">
            <text:p>10,44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農林管理業務</text:p>
          </table:table-cell>
          <table:table-cell office:value-type="float" office:value="275000" table:style-name="ce49">
            <text:p>275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5000" table:style-name="ce49">
            <text:p>2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442" table:style-name="ce49">
            <text:p>10,442</text:p>
          </table:table-cell>
          <table:table-cell office:value-type="string" table:style-name="ce49">
            <text:p>-</text:p>
          </table:table-cell>
          <table:table-cell office:value-type="float" office:value="14558" table:style-name="ce49">
            <text:p>14,5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75000" table:style-name="ce49">
            <text:p>275,000</text:p>
          </table:table-cell>
          <table:covered-table-cell/>
          <table:covered-table-cell/>
          <table:table-cell office:value-type="float" office:value="10442" table:style-name="ce49">
            <text:p>10,44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14000" table:style-name="ce49">
            <text:p>14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000" table:style-name="ce49">
            <text:p>4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000" table:style-name="ce49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000" table:style-name="ce49">
            <text:p>14,000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61000" table:style-name="ce49">
            <text:p>261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000" table:style-name="ce49">
            <text:p>2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442" table:style-name="ce49">
            <text:p>10,442</text:p>
          </table:table-cell>
          <table:table-cell office:value-type="string" table:style-name="ce49">
            <text:p>-</text:p>
          </table:table-cell>
          <table:table-cell office:value-type="float" office:value="10558" table:style-name="ce49">
            <text:p>10,5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61000" table:style-name="ce49">
            <text:p>261,000</text:p>
          </table:table-cell>
          <table:covered-table-cell/>
          <table:covered-table-cell/>
          <table:table-cell office:value-type="float" office:value="10442" table:style-name="ce49">
            <text:p>10,44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社政業務</text:p>
          </table:table-cell>
          <table:table-cell office:value-type="float" office:value="24737000" table:style-name="ce49">
            <text:p>24,737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97000" table:style-name="ce49">
            <text:p>39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71915" table:style-name="ce49">
            <text:p>71,915</text:p>
          </table:table-cell>
          <table:table-cell office:value-type="string" table:style-name="ce49">
            <text:p>-</text:p>
          </table:table-cell>
          <table:table-cell office:value-type="float" office:value="221992" table:style-name="ce49">
            <text:p>221,9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737000" table:style-name="ce49">
            <text:p>24,737,000</text:p>
          </table:table-cell>
          <table:covered-table-cell/>
          <table:covered-table-cell/>
          <table:table-cell office:value-type="float" office:value="175008" table:style-name="ce49">
            <text:p>175,00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社會福利</text:p>
          </table:table-cell>
          <table:table-cell office:value-type="float" office:value="24737000" table:style-name="ce49">
            <text:p>24,737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97000" table:style-name="ce49">
            <text:p>39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71915" table:style-name="ce49">
            <text:p>71,915</text:p>
          </table:table-cell>
          <table:table-cell office:value-type="string" table:style-name="ce49">
            <text:p>-</text:p>
          </table:table-cell>
          <table:table-cell office:value-type="float" office:value="221992" table:style-name="ce49">
            <text:p>221,9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737000" table:style-name="ce49">
            <text:p>24,737,000</text:p>
          </table:table-cell>
          <table:covered-table-cell/>
          <table:covered-table-cell/>
          <table:table-cell office:value-type="float" office:value="175008" table:style-name="ce49">
            <text:p>175,00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社會福利</text:p>
          </table:table-cell>
          <table:table-cell office:value-type="float" office:value="24737000" table:style-name="ce49">
            <text:p>24,737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97000" table:style-name="ce49">
            <text:p>39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71915" table:style-name="ce49">
            <text:p>71,915</text:p>
          </table:table-cell>
          <table:table-cell office:value-type="string" table:style-name="ce49">
            <text:p>-</text:p>
          </table:table-cell>
          <table:table-cell office:value-type="float" office:value="221992" table:style-name="ce49">
            <text:p>221,9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737000" table:style-name="ce49">
            <text:p>24,737,000</text:p>
          </table:table-cell>
          <table:covered-table-cell/>
          <table:covered-table-cell/>
          <table:table-cell office:value-type="float" office:value="175008" table:style-name="ce49">
            <text:p>175,00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457000" table:style-name="ce49">
            <text:p>457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000" table:style-name="ce49">
            <text:p>15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1565" table:style-name="ce49">
            <text:p>31,565</text:p>
          </table:table-cell>
          <table:table-cell office:value-type="string" table:style-name="ce49">
            <text:p>-</text:p>
          </table:table-cell>
          <table:table-cell office:value-type="float" office:value="22342" table:style-name="ce49">
            <text:p>22,3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57000" table:style-name="ce49">
            <text:p>457,000</text:p>
          </table:table-cell>
          <table:covered-table-cell/>
          <table:covered-table-cell/>
          <table:table-cell office:value-type="float" office:value="134658" table:style-name="ce49">
            <text:p>134,65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263000" table:style-name="ce49">
            <text:p>2,263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0000" table:style-name="ce49">
            <text:p>24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0350" table:style-name="ce49">
            <text:p>40,350</text:p>
          </table:table-cell>
          <table:table-cell office:value-type="string" table:style-name="ce49">
            <text:p>-</text:p>
          </table:table-cell>
          <table:table-cell office:value-type="float" office:value="199650" table:style-name="ce49">
            <text:p>199,6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263000" table:style-name="ce49">
            <text:p>2,263,000</text:p>
          </table:table-cell>
          <table:covered-table-cell/>
          <table:covered-table-cell/>
          <table:table-cell office:value-type="float" office:value="40350" table:style-name="ce49">
            <text:p>40,3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22017000" table:style-name="ce49">
            <text:p>22,017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2017000" table:style-name="ce49">
            <text:p>22,017,000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168159000" table:style-name="ce49">
            <text:p>168,159,000</text:p>
          </table:table-cell>
          <table:table-cell office:value-type="float" office:value="-200000" table:style-name="ce49">
            <text:p>-20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0774000" table:style-name="ce49">
            <text:p>40,774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3290725" table:style-name="ce49">
            <text:p>13,290,725</text:p>
          </table:table-cell>
          <table:table-cell office:value-type="string" table:style-name="ce49">
            <text:p>-</text:p>
          </table:table-cell>
          <table:table-cell office:value-type="float" office:value="9912561" table:style-name="ce49">
            <text:p>9,912,5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7959000" table:style-name="ce49">
            <text:p>167,959,000</text:p>
          </table:table-cell>
          <table:covered-table-cell/>
          <table:covered-table-cell/>
          <table:table-cell office:value-type="float" office:value="30861439" table:style-name="ce49">
            <text:p>30,861,43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9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一般建築及設備</text:p>
          </table:table-cell>
          <table:table-cell office:value-type="float" office:value="9575000" table:style-name="ce49">
            <text:p>9,575,000</text:p>
          </table:table-cell>
          <table:table-cell office:value-type="float" office:value="200000" table:style-name="ce49">
            <text:p>20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88000" table:style-name="ce49">
            <text:p>78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81849" table:style-name="ce49">
            <text:p>281,849</text:p>
          </table:table-cell>
          <table:table-cell office:value-type="string" table:style-name="ce49">
            <text:p>-</text:p>
          </table:table-cell>
          <table:table-cell office:value-type="float" office:value="506151" table:style-name="ce49">
            <text:p>506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775000" table:style-name="ce49">
            <text:p>9,775,000</text:p>
          </table:table-cell>
          <table:covered-table-cell/>
          <table:covered-table-cell/>
          <table:table-cell office:value-type="float" office:value="281849" table:style-name="ce49">
            <text:p>281,8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一般建築及設備</text:p>
          </table:table-cell>
          <table:table-cell office:value-type="float" office:value="9575000" table:style-name="ce49">
            <text:p>9,575,000</text:p>
          </table:table-cell>
          <table:table-cell office:value-type="float" office:value="200000" table:style-name="ce49">
            <text:p>20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88000" table:style-name="ce49">
            <text:p>78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81849" table:style-name="ce49">
            <text:p>281,849</text:p>
          </table:table-cell>
          <table:table-cell office:value-type="string" table:style-name="ce49">
            <text:p>-</text:p>
          </table:table-cell>
          <table:table-cell office:value-type="float" office:value="506151" table:style-name="ce49">
            <text:p>506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775000" table:style-name="ce49">
            <text:p>9,775,000</text:p>
          </table:table-cell>
          <table:covered-table-cell/>
          <table:covered-table-cell/>
          <table:table-cell office:value-type="float" office:value="281849" table:style-name="ce49">
            <text:p>281,8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2">
            <text:p>　　設備及投資</text:p>
          </table:table-cell>
          <table:table-cell office:value-type="float" office:value="9575000" table:style-name="ce49">
            <text:p>9,575,000</text:p>
          </table:table-cell>
          <table:table-cell office:value-type="float" office:value="200000" table:style-name="ce49">
            <text:p>20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88000" table:style-name="ce49">
            <text:p>78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81849" table:style-name="ce49">
            <text:p>281,849</text:p>
          </table:table-cell>
          <table:table-cell office:value-type="string" table:style-name="ce49">
            <text:p>-</text:p>
          </table:table-cell>
          <table:table-cell office:value-type="float" office:value="506151" table:style-name="ce49">
            <text:p>506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775000" table:style-name="ce49">
            <text:p>9,775,000</text:p>
          </table:table-cell>
          <table:covered-table-cell/>
          <table:covered-table-cell/>
          <table:table-cell office:value-type="float" office:value="281849" table:style-name="ce49">
            <text:p>281,8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資本門合計</text:p>
          </table:table-cell>
          <table:table-cell office:value-type="float" office:value="9575000" table:style-name="ce49">
            <text:p>9,575,000</text:p>
          </table:table-cell>
          <table:table-cell office:value-type="float" office:value="200000" table:style-name="ce49">
            <text:p>200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88000" table:style-name="ce49">
            <text:p>78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81849" table:style-name="ce49">
            <text:p>281,849</text:p>
          </table:table-cell>
          <table:table-cell office:value-type="string" table:style-name="ce49">
            <text:p>-</text:p>
          </table:table-cell>
          <table:table-cell office:value-type="float" office:value="506151" table:style-name="ce49">
            <text:p>506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775000" table:style-name="ce49">
            <text:p>9,775,000</text:p>
          </table:table-cell>
          <table:covered-table-cell/>
          <table:covered-table-cell/>
          <table:table-cell office:value-type="float" office:value="281849" table:style-name="ce49">
            <text:p>281,8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資門合計</text:p>
          </table:table-cell>
          <table:table-cell office:value-type="float" office:value="177734000" table:style-name="ce49">
            <text:p>177,734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1562000" table:style-name="ce49">
            <text:p>41,562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3572574" table:style-name="ce49">
            <text:p>13,572,574</text:p>
          </table:table-cell>
          <table:table-cell office:value-type="string" table:style-name="ce49">
            <text:p>-</text:p>
          </table:table-cell>
          <table:table-cell office:value-type="float" office:value="10418712" table:style-name="ce49">
            <text:p>10,418,7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7734000" table:style-name="ce49">
            <text:p>177,734,000</text:p>
          </table:table-cell>
          <table:covered-table-cell/>
          <table:covered-table-cell/>
          <table:table-cell office:value-type="float" office:value="31143288" table:style-name="ce49">
            <text:p>31,143,28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公務人員退休給付</text:p>
          </table:table-cell>
          <table:table-cell office:value-type="float" office:value="6261807" table:style-name="ce49">
            <text:p>6,261,8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261807" table:style-name="ce49">
            <text:p>6,261,807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261807" table:style-name="ce49">
            <text:p>6,261,807</text:p>
          </table:table-cell>
          <table:covered-table-cell/>
          <table:covered-table-cell/>
          <table:table-cell office:value-type="float" office:value="6261807" table:style-name="ce49">
            <text:p>6,261,8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公務人員退休給付</text:p>
          </table:table-cell>
          <table:table-cell office:value-type="float" office:value="6261807" table:style-name="ce49">
            <text:p>6,261,8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261807" table:style-name="ce49">
            <text:p>6,261,807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261807" table:style-name="ce49">
            <text:p>6,261,807</text:p>
          </table:table-cell>
          <table:covered-table-cell/>
          <table:covered-table-cell/>
          <table:table-cell office:value-type="float" office:value="6261807" table:style-name="ce49">
            <text:p>6,261,8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6261807" table:style-name="ce49">
            <text:p>6,261,8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261807" table:style-name="ce49">
            <text:p>6,261,807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261807" table:style-name="ce49">
            <text:p>6,261,807</text:p>
          </table:table-cell>
          <table:covered-table-cell/>
          <table:covered-table-cell/>
          <table:table-cell office:value-type="float" office:value="6261807" table:style-name="ce49">
            <text:p>6,261,8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公務人員各項補助</text:p>
          </table:table-cell>
          <table:table-cell office:value-type="float" office:value="132200" table:style-name="ce49">
            <text:p>132,2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2200" table:style-name="ce49">
            <text:p>132,2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22200" table:style-name="ce49">
            <text:p>122,2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2200" table:style-name="ce49">
            <text:p>132,200</text:p>
          </table:table-cell>
          <table:covered-table-cell/>
          <table:covered-table-cell/>
          <table:table-cell office:value-type="float" office:value="132200" table:style-name="ce49">
            <text:p>132,2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公務人員各項補助</text:p>
          </table:table-cell>
          <table:table-cell office:value-type="float" office:value="132200" table:style-name="ce49">
            <text:p>132,2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2200" table:style-name="ce49">
            <text:p>132,2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22200" table:style-name="ce49">
            <text:p>122,2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2200" table:style-name="ce49">
            <text:p>132,200</text:p>
          </table:table-cell>
          <table:covered-table-cell/>
          <table:covered-table-cell/>
          <table:table-cell office:value-type="float" office:value="132200" table:style-name="ce49">
            <text:p>132,2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132200" table:style-name="ce49">
            <text:p>132,2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2200" table:style-name="ce49">
            <text:p>132,2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22200" table:style-name="ce49">
            <text:p>122,2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2200" table:style-name="ce49">
            <text:p>132,200</text:p>
          </table:table-cell>
          <table:covered-table-cell/>
          <table:covered-table-cell/>
          <table:table-cell office:value-type="float" office:value="132200" table:style-name="ce49">
            <text:p>132,2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統籌科目合計</text:p>
          </table:table-cell>
          <table:table-cell office:value-type="float" office:value="6394007" table:style-name="ce49">
            <text:p>6,394,0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394007" table:style-name="ce49">
            <text:p>6,394,007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22200" table:style-name="ce49">
            <text:p>122,2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394007" table:style-name="ce49">
            <text:p>6,394,007</text:p>
          </table:table-cell>
          <table:covered-table-cell/>
          <table:covered-table-cell/>
          <table:table-cell office:value-type="float" office:value="6394007" table:style-name="ce49">
            <text:p>6,394,0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184128007" table:style-name="ce49">
            <text:p>184,128,0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7956007" table:style-name="ce49">
            <text:p>47,956,007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3694774" table:style-name="ce49">
            <text:p>13,694,774</text:p>
          </table:table-cell>
          <table:table-cell office:value-type="string" table:style-name="ce49">
            <text:p>-</text:p>
          </table:table-cell>
          <table:table-cell office:value-type="float" office:value="10418712" table:style-name="ce49">
            <text:p>10,418,7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4128007" table:style-name="ce49">
            <text:p>184,128,007</text:p>
          </table:table-cell>
          <table:covered-table-cell/>
          <table:covered-table-cell/>
          <table:table-cell office:value-type="float" office:value="37537295" table:style-name="ce49">
            <text:p>37,537,2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以前經費類保留數餘額表" table:style-name="ta2">
        <table:table-column table:style-name="co16" table:default-cell-style-name="ce46"/>
        <table:table-column table:style-name="co13" table:number-columns-repeated="4" table:default-cell-style-name="ce47"/>
        <table:table-column table:style-name="co25" table:default-cell-style-name="ce71"/>
        <table:table-column table:style-name="co1" table:default-cell-style-name="ce49"/>
        <table:table-column table:style-name="co15" table:default-cell-style-name="ce49"/>
        <table:table-column table:style-name="co16" table:default-cell-style-name="ce49"/>
        <table:table-column table:style-name="co8" table:default-cell-style-name="ce49"/>
        <table:table-column table:style-name="co3" table:number-columns-repeated="5" table:default-cell-style-name="ce49"/>
        <table:table-column table:style-name="co26" table:default-cell-style-name="ce50"/>
        <table:table-column table:style-name="co5" table:default-cell-style-name="ce50"/>
        <table:table-column table:style-name="co27" table:default-cell-style-name="ce50"/>
        <table:table-column table:style-name="co21" table:number-columns-repeated="16366" table:default-cell-style-name="ce50"/>
        <table:table-row table:style-name="ro1">
          <table:table-cell office:value-type="string" table:number-columns-spanned="1" table:number-rows-spanned="3" table:style-name="ce101">
            <text:p>年度別</text:p>
          </table:table-cell>
          <table:table-cell office:value-type="string" table:number-columns-spanned="5" table:number-rows-spanned="1" table:style-name="ce75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02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70"/>
        </table:table-row>
        <table:table-row table:style-name="ro1">
          <table:covered-table-cell/>
          <table:table-cell office:value-type="string" table:number-columns-spanned="1" table:number-rows-spanned="2" table:style-name="ce112">
            <text:p>款</text:p>
          </table:table-cell>
          <table:table-cell office:value-type="string" table:number-columns-spanned="1" table:number-rows-spanned="2" table:style-name="ce112">
            <text:p>項</text:p>
          </table:table-cell>
          <table:table-cell office:value-type="string" table:number-columns-spanned="1" table:number-rows-spanned="2" table:style-name="ce112">
            <text:p>目</text:p>
          </table:table-cell>
          <table:table-cell office:value-type="string" table:number-columns-spanned="1" table:number-rows-spanned="2" table:style-name="ce112">
            <text:p>節</text:p>
          </table:table-cell>
          <table:table-cell office:value-type="string" table:number-columns-spanned="1" table:number-rows-spanned="2" table:style-name="ce113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02">
            <text:p>字</text:p>
          </table:table-cell>
          <table:table-cell office:value-type="string" table:number-columns-spanned="1" table:number-rows-spanned="2" table:style-name="ce102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70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105年度小計</text:p>
          </table:table-cell>
          <table:table-cell table:number-columns-repeated="2" table:style-name="ce31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31"/>
          <table:table-cell office:value-type="string" table:style-name="ce31">
            <text:p>-</text:p>
          </table:table-cell>
          <table:table-cell table:style-name="ce31"/>
          <table:table-cell table:number-columns-repeated="16369" table:style-name="ce4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49">
            <text:p>90,000</text:p>
          </table:table-cell>
          <table:table-cell table:style-name="ce49"/>
          <table:covered-table-cell/>
          <table:covered-table-cell/>
          <table:table-cell table:number-columns-repeated="2" table:style-name="ce49"/>
          <table:table-cell office:value-type="string" table:style-name="ce49">
            <text:p>-</text:p>
          </table:table-cell>
          <table:table-cell office:value-type="float" office:value="90000" table:style-name="ce49">
            <text:p>90,000</text:p>
          </table:table-cell>
          <table:table-cell table:style-name="ce49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社政業務</text:p>
          </table:table-cell>
          <table:table-cell table:number-columns-repeated="2" table:style-name="ce49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49"/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49">
            <text:p>90,000</text:p>
          </table:table-cell>
          <table:table-cell table:style-name="ce49"/>
          <table:covered-table-cell/>
          <table:covered-table-cell/>
          <table:table-cell table:number-columns-repeated="2" table:style-name="ce49"/>
          <table:table-cell office:value-type="string" table:style-name="ce49">
            <text:p>-</text:p>
          </table:table-cell>
          <table:table-cell office:value-type="float" office:value="90000" table:style-name="ce49">
            <text:p>90,000</text:p>
          </table:table-cell>
          <table:table-cell table:style-name="ce49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ˉ社會福利</text:p>
          </table:table-cell>
          <table:table-cell table:number-columns-repeated="2" table:style-name="ce49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49"/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49">
            <text:p>90,000</text:p>
          </table:table-cell>
          <table:table-cell table:style-name="ce49"/>
          <table:covered-table-cell/>
          <table:covered-table-cell/>
          <table:table-cell table:number-columns-repeated="2" table:style-name="ce49"/>
          <table:table-cell office:value-type="string" table:style-name="ce49">
            <text:p>-</text:p>
          </table:table-cell>
          <table:table-cell office:value-type="float" office:value="90000" table:style-name="ce49">
            <text:p>90,000</text:p>
          </table:table-cell>
          <table:table-cell table:style-name="ce49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ˉˉ社會福利</text:p>
          </table:table-cell>
          <table:table-cell table:number-columns-repeated="2" table:style-name="ce49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49"/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49">
            <text:p>90,000</text:p>
          </table:table-cell>
          <table:table-cell table:style-name="ce49"/>
          <table:covered-table-cell/>
          <table:covered-table-cell/>
          <table:table-cell table:number-columns-repeated="2" table:style-name="ce49"/>
          <table:table-cell office:value-type="string" table:style-name="ce49">
            <text:p>-</text:p>
          </table:table-cell>
          <table:table-cell office:value-type="float" office:value="90000" table:style-name="ce49">
            <text:p>90,000</text:p>
          </table:table-cell>
          <table:table-cell table:style-name="ce49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99">
            <text:p>ˉˉˉ業務費</text:p>
          </table:table-cell>
          <table:table-cell table:number-columns-repeated="2" table:style-name="ce49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49"/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49">
            <text:p>90,000</text:p>
          </table:table-cell>
          <table:table-cell table:style-name="ce49"/>
          <table:covered-table-cell/>
          <table:covered-table-cell/>
          <table:table-cell table:number-columns-repeated="2" table:style-name="ce49"/>
          <table:table-cell office:value-type="string" table:style-name="ce49">
            <text:p>-</text:p>
          </table:table-cell>
          <table:table-cell office:value-type="float" office:value="90000" table:style-name="ce49">
            <text:p>90,000</text:p>
          </table:table-cell>
          <table:table-cell table:style-name="ce49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經常門合計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49">
            <text:p>90,000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0000" table:style-name="ce49">
            <text:p>90,000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105年度小計</text:p>
          </table:table-cell>
          <table:table-cell table:number-columns-repeated="2" table:style-name="ce49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49"/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49">
            <text:p>21,706,202</text:p>
          </table:table-cell>
          <table:table-cell table:style-name="ce49"/>
          <table:covered-table-cell/>
          <table:covered-table-cell/>
          <table:table-cell table:number-columns-repeated="2" table:style-name="ce49"/>
          <table:table-cell office:value-type="string" table:style-name="ce49">
            <text:p>-</text:p>
          </table:table-cell>
          <table:table-cell office:value-type="float" office:value="21706202" table:style-name="ce49">
            <text:p>21,706,202</text:p>
          </table:table-cell>
          <table:table-cell table:style-name="ce49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一般建築及設備</text:p>
          </table:table-cell>
          <table:table-cell table:number-columns-repeated="2" table:style-name="ce49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49"/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49">
            <text:p>21,706,202</text:p>
          </table:table-cell>
          <table:table-cell table:style-name="ce49"/>
          <table:covered-table-cell/>
          <table:covered-table-cell/>
          <table:table-cell table:number-columns-repeated="2" table:style-name="ce49"/>
          <table:table-cell office:value-type="string" table:style-name="ce49">
            <text:p>-</text:p>
          </table:table-cell>
          <table:table-cell office:value-type="float" office:value="21706202" table:style-name="ce49">
            <text:p>21,706,202</text:p>
          </table:table-cell>
          <table:table-cell table:style-name="ce49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ˉ一般建築及設備</text:p>
          </table:table-cell>
          <table:table-cell table:number-columns-repeated="2" table:style-name="ce49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49"/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49">
            <text:p>21,706,202</text:p>
          </table:table-cell>
          <table:table-cell table:style-name="ce49"/>
          <table:covered-table-cell/>
          <table:covered-table-cell/>
          <table:table-cell table:number-columns-repeated="2" table:style-name="ce49"/>
          <table:table-cell office:value-type="string" table:style-name="ce49">
            <text:p>-</text:p>
          </table:table-cell>
          <table:table-cell office:value-type="float" office:value="21706202" table:style-name="ce49">
            <text:p>21,706,202</text:p>
          </table:table-cell>
          <table:table-cell table:style-name="ce49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99">
            <text:p>ˉˉˉ設備及投資</text:p>
          </table:table-cell>
          <table:table-cell table:number-columns-repeated="2" table:style-name="ce49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49"/>
          <table:table-cell office:value-type="string" table:style-name="ce49">
            <text:p>-</text:p>
          </table:table-cell>
          <table:table-cell table:style-name="ce49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49">
            <text:p>21,706,202</text:p>
          </table:table-cell>
          <table:table-cell table:style-name="ce49"/>
          <table:covered-table-cell/>
          <table:covered-table-cell/>
          <table:table-cell table:number-columns-repeated="2" table:style-name="ce49"/>
          <table:table-cell office:value-type="string" table:style-name="ce49">
            <text:p>-</text:p>
          </table:table-cell>
          <table:table-cell office:value-type="float" office:value="21706202" table:style-name="ce49">
            <text:p>21,706,202</text:p>
          </table:table-cell>
          <table:table-cell table:style-name="ce49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資本門合計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49">
            <text:p>21,706,202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706202" table:style-name="ce49">
            <text:p>21,706,202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99">
            <text:p>總計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96202" table:style-name="ce49">
            <text:p>21,796,202</text:p>
          </table:table-cell>
          <table:table-cell office:value-type="string" table:style-name="ce49">
            <text:p>-</text:p>
          </table:table-cell>
          <table:covered-table-cell/>
          <table:covered-table-cell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796202" table:style-name="ce49">
            <text:p>21,796,202</text:p>
          </table:table-cell>
          <table:table-cell office:value-type="string" table:style-name="ce49">
            <text:p>-</text:p>
          </table:table-cell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  <table:table table:name="經費類現金出納表" table:style-name="ta2">
        <table:table-column table:style-name="co28" table:default-cell-style-name="ce39"/>
        <table:table-column table:style-name="co29" table:number-columns-repeated="3" table:default-cell-style-name="ce40"/>
        <table:table-column table:style-name="co10" table:number-columns-repeated="16380" table:default-cell-style-name="ce74"/>
        <table:table-row table:style-name="ro1">
          <table:table-cell office:value-type="string" table:number-columns-spanned="1" table:number-rows-spanned="2" table:style-name="ce109">
            <text:p>科目及摘要</text:p>
          </table:table-cell>
          <table:table-cell office:value-type="string" table:number-columns-spanned="3" table:number-rows-spanned="1" table:style-name="ce110">
            <text:p>金額</text:p>
          </table:table-cell>
          <table:covered-table-cell table:number-columns-repeated="2"/>
          <table:table-cell table:number-columns-repeated="16380" table:style-name="ce73"/>
        </table:table-row>
        <table:table-row table:style-name="ro1">
          <table:covered-table-cell/>
          <table:table-cell office:value-type="string" table:style-name="ce72">
            <text:p>小計</text:p>
          </table:table-cell>
          <table:table-cell office:value-type="string" table:style-name="ce72">
            <text:p>合計</text:p>
          </table:table-cell>
          <table:table-cell office:value-type="string" table:style-name="ce72">
            <text:p>總計</text:p>
          </table:table-cell>
          <table:table-cell table:number-columns-repeated="16380" table:style-name="ce73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2185872" table:style-name="ce40">
            <text:p>102,185,87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210200 經費結存-存款</text:p>
          </table:table-cell>
          <table:table-cell office:value-type="string" table:style-name="ce40">
            <text:p/>
          </table:table-cell>
          <table:table-cell office:value-type="float" office:value="66773384" table:style-name="ce40">
            <text:p>66,773,38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10210500 可支庫款</text:p>
          </table:table-cell>
          <table:table-cell office:value-type="string" table:style-name="ce40">
            <text:p/>
          </table:table-cell>
          <table:table-cell office:value-type="float" office:value="13416286" table:style-name="ce40">
            <text:p>13,416,28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10210700 保留庫款</text:p>
          </table:table-cell>
          <table:table-cell office:value-type="string" table:style-name="ce40">
            <text:p/>
          </table:table-cell>
          <table:table-cell office:value-type="float" office:value="21796202" table:style-name="ce40">
            <text:p>21,796,20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1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368954" table:style-name="ce40">
            <text:p>13,368,95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212000 預計支用數</text:p>
          </table:table-cell>
          <table:table-cell office:value-type="string" table:style-name="ce40">
            <text:p/>
          </table:table-cell>
          <table:table-cell office:value-type="float" office:value="10497200" table:style-name="ce40">
            <text:p>10,497,2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0497200" table:style-name="ce40">
            <text:p>10,497,2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221000 保管款</text:p>
          </table:table-cell>
          <table:table-cell office:value-type="string" table:style-name="ce40">
            <text:p/>
          </table:table-cell>
          <table:table-cell office:value-type="float" office:value="2447758" table:style-name="ce40">
            <text:p>2,447,75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838278" table:style-name="ce40">
            <text:p>2,838,278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90520" table:style-name="ce40">
            <text:p>390,5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221300 代收款</text:p>
          </table:table-cell>
          <table:table-cell office:value-type="string" table:style-name="ce40">
            <text:p/>
          </table:table-cell>
          <table:table-cell office:value-type="float" office:value="-183776" table:style-name="ce40">
            <text:p>-183,77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97387" table:style-name="ce40">
            <text:p>197,38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81163" table:style-name="ce40">
            <text:p>381,16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20221500 代辦經費</text:p>
          </table:table-cell>
          <table:table-cell office:value-type="string" table:style-name="ce40">
            <text:p/>
          </table:table-cell>
          <table:table-cell office:value-type="float" office:value="2232101" table:style-name="ce40">
            <text:p>2,232,10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6700509" table:style-name="ce40">
            <text:p>6,700,50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4468408" table:style-name="ce40">
            <text:p>4,468,408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5.20221800 預領經費</text:p>
          </table:table-cell>
          <table:table-cell office:value-type="string" table:style-name="ce40">
            <text:p/>
          </table:table-cell>
          <table:table-cell office:value-type="float" office:value="-1624329" table:style-name="ce40">
            <text:p>-1,624,32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624329" table:style-name="ce40">
            <text:p>1,624,32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15554826" table:style-name="ce40">
            <text:p>115,554,82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1009386" table:style-name="ce40">
            <text:p>11,009,38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211211 預付費用-墊付款</text:p>
          </table:table-cell>
          <table:table-cell office:value-type="string" table:style-name="ce40">
            <text:p/>
          </table:table-cell>
          <table:table-cell office:value-type="float" office:value="-1624329" table:style-name="ce40">
            <text:p>-1,624,32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1624329" table:style-name="ce40">
            <text:p>1,624,32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211214 預付費用-暫付款</text:p>
          </table:table-cell>
          <table:table-cell office:value-type="string" table:style-name="ce40">
            <text:p/>
          </table:table-cell>
          <table:table-cell office:value-type="float" office:value="-1061059" table:style-name="ce40">
            <text:p>-1,061,05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30199" table:style-name="ce40">
            <text:p>130,19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減：收回或沖轉數</text:p>
          </table:table-cell>
          <table:table-cell office:value-type="float" office:value="1191258" table:style-name="ce42">
            <text:p>1,191,258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30212100 經費支出</text:p>
          </table:table-cell>
          <table:table-cell office:value-type="string" table:style-name="ce40">
            <text:p/>
          </table:table-cell>
          <table:table-cell office:value-type="float" office:value="13694774" table:style-name="ce40">
            <text:p>13,694,77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3694774" table:style-name="ce40">
            <text:p>13,694,77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4545440" table:style-name="ce40">
            <text:p>104,545,44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210200 經費結存-存款</text:p>
          </table:table-cell>
          <table:table-cell office:value-type="string" table:style-name="ce40">
            <text:p/>
          </table:table-cell>
          <table:table-cell office:value-type="float" office:value="72330526" table:style-name="ce40">
            <text:p>72,330,52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40210500 可支庫款</text:p>
          </table:table-cell>
          <table:table-cell office:value-type="string" table:style-name="ce40">
            <text:p/>
          </table:table-cell>
          <table:table-cell office:value-type="float" office:value="10218712" table:style-name="ce40">
            <text:p>10,218,71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40210700 保留庫款</text:p>
          </table:table-cell>
          <table:table-cell office:value-type="string" table:style-name="ce40">
            <text:p/>
          </table:table-cell>
          <table:table-cell office:value-type="float" office:value="21796202" table:style-name="ce40">
            <text:p>21,796,20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4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15554826" table:style-name="ce40">
            <text:p>115,554,826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6年2月28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3/8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sunny</dc:creator>
    <meta:creation-date>2000-09-07T03:35:22Z</meta:creation-date>
    <dc:date>2017-03-08T03:20:28Z</dc:date>
    <meta:print-date>2011-08-24T07:59:15Z</meta:print-date>
  </office:meta>
</office:document-meta>
</file>