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Default" style:data-style-name="N0">
      <style:table-cell-properties style:vertical-align="top" fo:wrap-option="wrap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top" fo:wrap-option="wrap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="thin solid #000000" style:vertical-align="top" fo:wrap-option="wrap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5.847291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08479166666667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17.912291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2.831041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12歲入類平衡表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3" table:default-cell-style-name="ce20"/>
        <table:table-column table:style-name="co2" table:default-cell-style-name="ce21"/>
        <table:table-column table:style-name="co1" table:default-cell-style-name="ce22"/>
        <table:table-column table:style-name="co2" table:default-cell-style-name="ce19"/>
        <table:table-column table:style-name="co3" table:number-columns-repeated="3" table:default-cell-style-name="ce20"/>
        <table:table-column table:style-name="co2" table:default-cell-style-name="ce23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16365" table:default-cell-style-name="ce2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12"/>
          <table:table-cell table:number-columns-repeated="16370" table:style-name="ce13"/>
        </table:table-row>
        <table:table-row table:style-name="ro1">
          <table:table-cell office:value-type="string" table:style-name="ce11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5">
            <text:p>增減(%)</text:p>
          </table:table-cell>
          <table:table-cell office:value-type="string" table:style-name="ce16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7">
            <text:p>增減(%)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19"/>
          <table:table-cell table:number-columns-repeated="3" table:style-name="ce20"/>
          <table:table-cell table:style-name="ce23"/>
          <table:table-cell table:number-columns-repeated="16372" table:style-name="ce24"/>
        </table:table-row>
        <table:table-row table:style-name="ro3">
          <table:table-cell office:value-type="string" table:style-name="ce18">
            <text:p>歲入結存-存款</text:p>
          </table:table-cell>
          <table:table-cell office:value-type="string" table:style-name="ce19">
            <text:p>1-1-0200</text:p>
          </table:table-cell>
          <table:table-cell office:value-type="float" office:value="10000" table:style-name="ce20">
            <text:p>10,000</text:p>
          </table:table-cell>
          <table:table-cell office:value-type="float" office:value="4000" table:style-name="ce20">
            <text:p>4,000</text:p>
          </table:table-cell>
          <table:table-cell office:value-type="float" office:value="6000" table:style-name="ce20">
            <text:p>6,000</text:p>
          </table:table-cell>
          <table:table-cell office:value-type="string" table:style-name="ce21">
            <text:p>150.00%</text:p>
          </table:table-cell>
          <table:table-cell office:value-type="string" table:style-name="ce22">
            <text:p>應納庫款</text:p>
          </table:table-cell>
          <table:table-cell office:value-type="string" table:style-name="ce19">
            <text:p>1-2-1300</text:p>
          </table:table-cell>
          <table:table-cell office:value-type="float" office:value="600" table:style-name="ce20">
            <text:p>600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3">
          <table:table-cell office:value-type="string" table:style-name="ce18">
            <text:p>應收歲入款</text:p>
          </table:table-cell>
          <table:table-cell office:value-type="string" table:style-name="ce19">
            <text:p>1-1-0500</text:p>
          </table:table-cell>
          <table:table-cell office:value-type="float" office:value="600" table:style-name="ce20">
            <text:p>600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/>
          </table:table-cell>
          <table:table-cell office:value-type="string" table:style-name="ce22">
            <text:p>預計納庫數</text:p>
          </table:table-cell>
          <table:table-cell office:value-type="string" table:style-name="ce19">
            <text:p>1-2-1500</text:p>
          </table:table-cell>
          <table:table-cell office:value-type="float" office:value="31296000" table:style-name="ce20">
            <text:p>31,296,000</text:p>
          </table:table-cell>
          <table:table-cell office:value-type="float" office:value="31296000" table:style-name="ce20">
            <text:p>31,296,000</text:p>
          </table:table-cell>
          <table:table-cell office:value-type="float" office:value="0" table:style-name="ce20">
            <text:p>0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3">
          <table:table-cell office:value-type="string" table:style-name="ce18">
            <text:p>歲入預算數</text:p>
          </table:table-cell>
          <table:table-cell office:value-type="string" table:style-name="ce19">
            <text:p>1-1-0700</text:p>
          </table:table-cell>
          <table:table-cell office:value-type="float" office:value="0" table:style-name="ce20">
            <text:p>0</text:p>
          </table:table-cell>
          <table:table-cell office:value-type="float" office:value="176000" table:style-name="ce20">
            <text:p>176,000</text:p>
          </table:table-cell>
          <table:table-cell office:value-type="float" office:value="-176000" table:style-name="ce20">
            <text:p>-176,000</text:p>
          </table:table-cell>
          <table:table-cell office:value-type="string" table:style-name="ce21">
            <text:p>-100.00%</text:p>
          </table:table-cell>
          <table:table-cell office:value-type="string" table:style-name="ce22">
            <text:p>歲入實收數</text:p>
          </table:table-cell>
          <table:table-cell office:value-type="string" table:style-name="ce19">
            <text:p>1-2-1600</text:p>
          </table:table-cell>
          <table:table-cell office:value-type="float" office:value="27998778" table:style-name="ce20">
            <text:p>27,998,778</text:p>
          </table:table-cell>
          <table:table-cell office:value-type="float" office:value="17637421" table:style-name="ce20">
            <text:p>17,637,421</text:p>
          </table:table-cell>
          <table:table-cell office:value-type="float" office:value="10361357" table:style-name="ce20">
            <text:p>10,361,357</text:p>
          </table:table-cell>
          <table:table-cell office:value-type="string" table:style-name="ce23">
            <text:p>58.75%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8">
            <text:p>歲入分配數</text:p>
          </table:table-cell>
          <table:table-cell office:value-type="string" table:style-name="ce19">
            <text:p>1-1-0800</text:p>
          </table:table-cell>
          <table:table-cell office:value-type="float" office:value="31296000" table:style-name="ce20">
            <text:p>31,296,000</text:p>
          </table:table-cell>
          <table:table-cell office:value-type="float" office:value="31120000" table:style-name="ce20">
            <text:p>31,120,000</text:p>
          </table:table-cell>
          <table:table-cell office:value-type="float" office:value="176000" table:style-name="ce20">
            <text:p>176,000</text:p>
          </table:table-cell>
          <table:table-cell office:value-type="string" table:style-name="ce21">
            <text:p>0.57%</text:p>
          </table:table-cell>
          <table:table-cell office:value-type="string" table:style-name="ce22">
            <text:p>保管款</text:p>
          </table:table-cell>
          <table:table-cell office:value-type="string" table:style-name="ce19">
            <text:p>1-2-1800</text:p>
          </table:table-cell>
          <table:table-cell office:value-type="float" office:value="10000" table:style-name="ce20">
            <text:p>10,000</text:p>
          </table:table-cell>
          <table:table-cell office:value-type="float" office:value="4000" table:style-name="ce20">
            <text:p>4,000</text:p>
          </table:table-cell>
          <table:table-cell office:value-type="float" office:value="6000" table:style-name="ce20">
            <text:p>6,000</text:p>
          </table:table-cell>
          <table:table-cell office:value-type="string" table:style-name="ce23">
            <text:p>150.00%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8">
            <text:p>歲入納庫數</text:p>
          </table:table-cell>
          <table:table-cell office:value-type="string" table:style-name="ce19">
            <text:p>1-1-0900</text:p>
          </table:table-cell>
          <table:table-cell office:value-type="float" office:value="27998778" table:style-name="ce20">
            <text:p>27,998,778</text:p>
          </table:table-cell>
          <table:table-cell office:value-type="float" office:value="17637421" table:style-name="ce20">
            <text:p>17,637,421</text:p>
          </table:table-cell>
          <table:table-cell office:value-type="float" office:value="10361357" table:style-name="ce20">
            <text:p>10,361,357</text:p>
          </table:table-cell>
          <table:table-cell office:value-type="string" table:style-name="ce21">
            <text:p>58.75%</text:p>
          </table:table-cell>
          <table:table-cell office:value-type="string" table:style-name="ce22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9">
            <text:p>合　　　　計</text:p>
          </table:table-cell>
          <table:table-cell table:style-name="ce19"/>
          <table:table-cell office:value-type="string" table:style-name="ce20">
            <text:p>59,305,378</text:p>
          </table:table-cell>
          <table:table-cell office:value-type="string" table:style-name="ce20">
            <text:p>48,938,021</text:p>
          </table:table-cell>
          <table:table-cell office:value-type="string" table:style-name="ce20">
            <text:p>10,367,357</text:p>
          </table:table-cell>
          <table:table-cell office:value-type="string" office:string-value="21.18%" table:formula="msoxl:=F41" table:style-name="ce21">
            <text:p>21.18%</text:p>
          </table:table-cell>
          <table:table-cell office:value-type="string" table:style-name="ce25">
            <text:p>合　　　　計</text:p>
          </table:table-cell>
          <table:table-cell table:style-name="ce19"/>
          <table:table-cell office:value-type="string" table:style-name="ce20">
            <text:p>59,305,378</text:p>
          </table:table-cell>
          <table:table-cell office:value-type="string" table:style-name="ce20">
            <text:p>48,938,021</text:p>
          </table:table-cell>
          <table:table-cell office:value-type="string" table:style-name="ce20">
            <text:p>10,367,357</text:p>
          </table:table-cell>
          <table:table-cell office:value-type="string" office:string-value="21.18%" table:formula="msoxl:=L41" table:style-name="ce23">
            <text:p>21.18%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21.18%</text:p>
          </table:table-cell>
          <table:table-cell office:value-type="string" table:style-name="ce30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31">
            <text:p>21.18%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4">
            <text:p/>
          </table:table-cell>
          <table:table-cell office:value-type="string" table:style-name="ce35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3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12歲入類現金出納表" table:style-name="ta1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24"/>
        <table:table-row table:style-name="ro1">
          <table:table-cell office:value-type="string" table:number-columns-spanned="1" table:number-rows-spanned="2" table:style-name="ce68">
            <text:p>科目及摘要</text:p>
          </table:table-cell>
          <table:table-cell office:value-type="string" table:number-columns-spanned="3" table:number-rows-spanned="1" table:style-name="ce6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4000" table:style-name="ce40">
            <text:p>4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4000" table:style-name="ce40">
            <text:p>4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367357" table:style-name="ce40">
            <text:p>10,367,35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100 暫收款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21065" table:style-name="ce40">
            <text:p>121,06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21065" table:style-name="ce40">
            <text:p>121,06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600 歲入實收數</text:p>
          </table:table-cell>
          <table:table-cell office:value-type="string" table:style-name="ce40">
            <text:p/>
          </table:table-cell>
          <table:table-cell office:value-type="float" office:value="10361357" table:style-name="ce40">
            <text:p>10,361,35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0891558" table:style-name="ce40">
            <text:p>10,891,55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30201" table:style-name="ce40">
            <text:p>530,20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121800 保管款</text:p>
          </table:table-cell>
          <table:table-cell office:value-type="string" table:style-name="ce40">
            <text:p/>
          </table:table-cell>
          <table:table-cell office:value-type="float" office:value="6000" table:style-name="ce40">
            <text:p>6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1000" table:style-name="ce40">
            <text:p>11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371357" table:style-name="ce40">
            <text:p>10,371,35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361357" table:style-name="ce40">
            <text:p>10,361,35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10361357" table:style-name="ce40">
            <text:p>10,361,35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0891558" table:style-name="ce40">
            <text:p>10,891,55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530201" table:style-name="ce40">
            <text:p>530,20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000" table:style-name="ce40">
            <text:p>10,00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0000" table:style-name="ce40">
            <text:p>1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371357" table:style-name="ce40">
            <text:p>10,371,357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105_12歲入累計表" table:style-name="ta2">
        <table:table-column table:style-name="co13" table:number-columns-repeated="3" table:default-cell-style-name="ce5"/>
        <table:table-column table:style-name="co14" table:default-cell-style-name="ce6"/>
        <table:table-column table:style-name="co15" table:number-columns-repeated="2" table:default-cell-style-name="ce7"/>
        <table:table-column table:style-name="co16" table:default-cell-style-name="ce6"/>
        <table:table-column table:style-name="co17" table:default-cell-style-name="ce6"/>
        <table:table-column table:style-name="co15" table:number-columns-repeated="4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9" table:default-cell-style-name="ce2"/>
        <table:table-row table:style-name="ro6">
          <table:table-cell office:value-type="string" table:number-columns-spanned="4" table:number-rows-spanned="1" table:style-name="ce75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76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74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罰款及賠償收入</text:p>
          </table:table-cell>
          <table:table-cell office:value-type="float" office:value="1000" table:style-name="ce4">
            <text:p>1,000</text:p>
          </table:table-cell>
          <table:table-cell office:value-type="float" office:value="1000" table:style-name="ce4">
            <text:p>1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8379" table:style-name="ce4">
            <text:p>18,379</text:p>
          </table:table-cell>
          <table:table-cell office:value-type="string" table:style-name="ce4">
            <text:p>-</text:p>
          </table:table-cell>
          <table:table-cell office:value-type="float" office:value="-40379" table:number-columns-spanned="1" table:number-rows-spanned="2" table:style-name="ce72">
            <text:p>-40,379</text:p>
          </table:table-cell>
          <table:table-cell office:value-type="float" office:value="18379" table:style-name="ce4">
            <text:p>18,379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41379" table:style-name="ce7">
            <text:p>41,3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379" table:style-name="ce7">
            <text:p>41,37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8379" table:style-name="ce7">
            <text:p>18,379</text:p>
          </table:table-cell>
          <table:table-cell office:value-type="string" table:style-name="ce7">
            <text:p>-</text:p>
          </table:table-cell>
          <table:table-cell office:value-type="float" office:value="-40379" table:number-columns-spanned="1" table:number-rows-spanned="2" table:style-name="ce72">
            <text:p>-40,379</text:p>
          </table:table-cell>
          <table:table-cell office:value-type="float" office:value="18379" table:style-name="ce7">
            <text:p>18,3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41379" table:style-name="ce7">
            <text:p>41,3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379" table:style-name="ce7">
            <text:p>41,37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8379" table:style-name="ce7">
            <text:p>18,379</text:p>
          </table:table-cell>
          <table:table-cell office:value-type="string" table:style-name="ce7">
            <text:p>-</text:p>
          </table:table-cell>
          <table:table-cell office:value-type="float" office:value="-40379" table:number-columns-spanned="1" table:number-rows-spanned="2" table:style-name="ce72">
            <text:p>-40,379</text:p>
          </table:table-cell>
          <table:table-cell office:value-type="float" office:value="18379" table:style-name="ce7">
            <text:p>18,37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41379" table:style-name="ce7">
            <text:p>41,37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379" table:style-name="ce7">
            <text:p>41,379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規費收入</text:p>
          </table:table-cell>
          <table:table-cell office:value-type="float" office:value="601000" table:style-name="ce7">
            <text:p>601,000</text:p>
          </table:table-cell>
          <table:table-cell office:value-type="float" office:value="601000" table:style-name="ce7">
            <text:p>601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68104" table:style-name="ce7">
            <text:p>68,104</text:p>
          </table:table-cell>
          <table:table-cell office:value-type="string" table:style-name="ce7">
            <text:p>-</text:p>
          </table:table-cell>
          <table:table-cell office:value-type="float" office:value="7726" table:number-columns-spanned="1" table:number-rows-spanned="2" table:style-name="ce72">
            <text:p>7,726</text:p>
          </table:table-cell>
          <table:table-cell office:value-type="float" office:value="68104" table:style-name="ce7">
            <text:p>68,10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01000" table:style-name="ce7">
            <text:p>601,000</text:p>
          </table:table-cell>
          <table:covered-table-cell/>
          <table:covered-table-cell/>
          <table:table-cell office:value-type="float" office:value="593274" table:style-name="ce7">
            <text:p>593,27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93274" table:style-name="ce7">
            <text:p>593,27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ˉ行政規費收入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style-name="ce7">
            <text:p>222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3800" table:style-name="ce7">
            <text:p>13,800</text:p>
          </table:table-cell>
          <table:table-cell office:value-type="string" table:style-name="ce7">
            <text:p>-</text:p>
          </table:table-cell>
          <table:table-cell office:value-type="float" office:value="12260" table:number-columns-spanned="1" table:number-rows-spanned="2" table:style-name="ce72">
            <text:p>12,260</text:p>
          </table:table-cell>
          <table:table-cell office:value-type="float" office:value="13800" table:style-name="ce7">
            <text:p>13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2000" table:style-name="ce7">
            <text:p>222,000</text:p>
          </table:table-cell>
          <table:covered-table-cell/>
          <table:covered-table-cell/>
          <table:table-cell office:value-type="float" office:value="209740" table:style-name="ce7">
            <text:p>209,7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9740" table:style-name="ce7">
            <text:p>209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ˉˉˉ證照費</text:p>
          </table:table-cell>
          <table:table-cell office:value-type="float" office:value="222000" table:style-name="ce7">
            <text:p>222,000</text:p>
          </table:table-cell>
          <table:table-cell office:value-type="float" office:value="222000" table:style-name="ce7">
            <text:p>222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3800" table:style-name="ce7">
            <text:p>13,800</text:p>
          </table:table-cell>
          <table:table-cell office:value-type="string" table:style-name="ce7">
            <text:p>-</text:p>
          </table:table-cell>
          <table:table-cell office:value-type="float" office:value="12260" table:number-columns-spanned="1" table:number-rows-spanned="2" table:style-name="ce72">
            <text:p>12,260</text:p>
          </table:table-cell>
          <table:table-cell office:value-type="float" office:value="13800" table:style-name="ce7">
            <text:p>13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2000" table:style-name="ce7">
            <text:p>222,000</text:p>
          </table:table-cell>
          <table:covered-table-cell/>
          <table:covered-table-cell/>
          <table:table-cell office:value-type="float" office:value="209740" table:style-name="ce7">
            <text:p>209,7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9740" table:style-name="ce7">
            <text:p>209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ˉ使用規費收入</text:p>
          </table:table-cell>
          <table:table-cell office:value-type="float" office:value="379000" table:style-name="ce7">
            <text:p>379,000</text:p>
          </table:table-cell>
          <table:table-cell office:value-type="float" office:value="379000" table:style-name="ce7">
            <text:p>37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54304" table:style-name="ce7">
            <text:p>54,304</text:p>
          </table:table-cell>
          <table:table-cell office:value-type="string" table:style-name="ce7">
            <text:p>-</text:p>
          </table:table-cell>
          <table:table-cell office:value-type="float" office:value="-4534" table:number-columns-spanned="1" table:number-rows-spanned="2" table:style-name="ce72">
            <text:p>-4,534</text:p>
          </table:table-cell>
          <table:table-cell office:value-type="float" office:value="54304" table:style-name="ce7">
            <text:p>54,30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9000" table:style-name="ce7">
            <text:p>379,000</text:p>
          </table:table-cell>
          <table:covered-table-cell/>
          <table:covered-table-cell/>
          <table:table-cell office:value-type="float" office:value="383534" table:style-name="ce7">
            <text:p>383,53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3534" table:style-name="ce7">
            <text:p>383,53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0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996" table:number-columns-spanned="1" table:number-rows-spanned="2" table:style-name="ce72">
            <text:p>99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13</text:p>
          </table:table-cell>
          <table:table-cell office:value-type="string" table:number-columns-spanned="1" table:number-rows-spanned="2" table:style-name="ce70">
            <text:p>ˉˉˉ場地設施使用費</text:p>
          </table:table-cell>
          <table:table-cell office:value-type="float" office:value="378000" table:style-name="ce7">
            <text:p>378,000</text:p>
          </table:table-cell>
          <table:table-cell office:value-type="float" office:value="378000" table:style-name="ce7">
            <text:p>378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54300" table:style-name="ce7">
            <text:p>54,300</text:p>
          </table:table-cell>
          <table:table-cell office:value-type="string" table:style-name="ce7">
            <text:p>-</text:p>
          </table:table-cell>
          <table:table-cell office:value-type="float" office:value="-5530" table:number-columns-spanned="1" table:number-rows-spanned="2" table:style-name="ce72">
            <text:p>-5,530</text:p>
          </table:table-cell>
          <table:table-cell office:value-type="float" office:value="54300" table:style-name="ce7">
            <text:p>54,3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78000" table:style-name="ce7">
            <text:p>378,000</text:p>
          </table:table-cell>
          <table:covered-table-cell/>
          <table:covered-table-cell/>
          <table:table-cell office:value-type="float" office:value="383530" table:style-name="ce7">
            <text:p>383,53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3530" table:style-name="ce7">
            <text:p>383,53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6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財產收入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91822" table:style-name="ce7">
            <text:p>91,822</text:p>
          </table:table-cell>
          <table:table-cell office:value-type="string" table:style-name="ce7">
            <text:p>-</text:p>
          </table:table-cell>
          <table:table-cell office:value-type="float" office:value="-240270" table:number-columns-spanned="1" table:number-rows-spanned="2" table:style-name="ce72">
            <text:p>-240,270</text:p>
          </table:table-cell>
          <table:table-cell office:value-type="float" office:value="91822" table:style-name="ce7">
            <text:p>91,82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40000" table:style-name="ce7">
            <text:p>140,000</text:p>
          </table:table-cell>
          <table:covered-table-cell/>
          <table:covered-table-cell/>
          <table:table-cell office:value-type="float" office:value="380270" table:style-name="ce7">
            <text:p>380,2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0270" table:style-name="ce7">
            <text:p>380,27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ˉ財產孳息</text:p>
          </table:table-cell>
          <table:table-cell office:value-type="float" office:value="110000" table:style-name="ce7">
            <text:p>110,000</text:p>
          </table:table-cell>
          <table:table-cell office:value-type="float" office:value="110000" table:style-name="ce7">
            <text:p>11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53184" table:style-name="ce7">
            <text:p>53,184</text:p>
          </table:table-cell>
          <table:table-cell office:value-type="string" table:style-name="ce7">
            <text:p>-</text:p>
          </table:table-cell>
          <table:table-cell office:value-type="float" office:value="-63748" table:number-columns-spanned="1" table:number-rows-spanned="2" table:style-name="ce72">
            <text:p>-63,748</text:p>
          </table:table-cell>
          <table:table-cell office:value-type="float" office:value="53184" table:style-name="ce7">
            <text:p>53,18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covered-table-cell/>
          <table:covered-table-cell/>
          <table:table-cell office:value-type="float" office:value="173748" table:style-name="ce7">
            <text:p>173,7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3748" table:style-name="ce7">
            <text:p>173,74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ˉˉˉ利息收入</text:p>
          </table:table-cell>
          <table:table-cell office:value-type="float" office:value="110000" table:style-name="ce7">
            <text:p>110,000</text:p>
          </table:table-cell>
          <table:table-cell office:value-type="float" office:value="110000" table:style-name="ce7">
            <text:p>11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42709" table:style-name="ce7">
            <text:p>42,709</text:p>
          </table:table-cell>
          <table:table-cell office:value-type="string" table:style-name="ce7">
            <text:p>-</text:p>
          </table:table-cell>
          <table:table-cell office:value-type="float" office:value="-2147" table:number-columns-spanned="1" table:number-rows-spanned="2" table:style-name="ce72">
            <text:p>-2,147</text:p>
          </table:table-cell>
          <table:table-cell office:value-type="float" office:value="42709" table:style-name="ce7">
            <text:p>42,70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000" table:style-name="ce7">
            <text:p>110,000</text:p>
          </table:table-cell>
          <table:covered-table-cell/>
          <table:covered-table-cell/>
          <table:table-cell office:value-type="float" office:value="112147" table:style-name="ce7">
            <text:p>112,14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2147" table:style-name="ce7">
            <text:p>112,14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0475" table:style-name="ce7">
            <text:p>10,475</text:p>
          </table:table-cell>
          <table:table-cell office:value-type="string" table:style-name="ce7">
            <text:p>-</text:p>
          </table:table-cell>
          <table:table-cell office:value-type="float" office:value="-61601" table:number-columns-spanned="1" table:number-rows-spanned="2" table:style-name="ce72">
            <text:p>-61,601</text:p>
          </table:table-cell>
          <table:table-cell office:value-type="float" office:value="10475" table:style-name="ce7">
            <text:p>10,47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601" table:style-name="ce7">
            <text:p>61,60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1601" table:style-name="ce7">
            <text:p>61,6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8638" table:style-name="ce7">
            <text:p>38,638</text:p>
          </table:table-cell>
          <table:table-cell office:value-type="string" table:style-name="ce7">
            <text:p>-</text:p>
          </table:table-cell>
          <table:table-cell office:value-type="float" office:value="-176522" table:number-columns-spanned="1" table:number-rows-spanned="2" table:style-name="ce72">
            <text:p>-176,522</text:p>
          </table:table-cell>
          <table:table-cell office:value-type="float" office:value="38638" table:style-name="ce7">
            <text:p>38,6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206522" table:style-name="ce7">
            <text:p>206,52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6522" table:style-name="ce7">
            <text:p>206,52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style-name="ce7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8638" table:style-name="ce7">
            <text:p>38,638</text:p>
          </table:table-cell>
          <table:table-cell office:value-type="string" table:style-name="ce7">
            <text:p>-</text:p>
          </table:table-cell>
          <table:table-cell office:value-type="float" office:value="-176522" table:number-columns-spanned="1" table:number-rows-spanned="2" table:style-name="ce72">
            <text:p>-176,522</text:p>
          </table:table-cell>
          <table:table-cell office:value-type="float" office:value="38638" table:style-name="ce7">
            <text:p>38,6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" table:style-name="ce7">
            <text:p>30,000</text:p>
          </table:table-cell>
          <table:covered-table-cell/>
          <table:covered-table-cell/>
          <table:table-cell office:value-type="float" office:value="206522" table:style-name="ce7">
            <text:p>206,52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6522" table:style-name="ce7">
            <text:p>206,52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8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補助收入</text:p>
          </table:table-cell>
          <table:table-cell office:value-type="float" office:value="3316000" table:style-name="ce7">
            <text:p>3,316,000</text:p>
          </table:table-cell>
          <table:table-cell office:value-type="float" office:value="26766000" table:style-name="ce7">
            <text:p>26,766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0106067" table:style-name="ce7">
            <text:p>10,106,067</text:p>
          </table:table-cell>
          <table:table-cell office:value-type="string" table:style-name="ce7">
            <text:p>-</text:p>
          </table:table-cell>
          <table:table-cell office:value-type="float" office:value="4070447" table:number-columns-spanned="1" table:number-rows-spanned="2" table:style-name="ce72">
            <text:p>4,070,447</text:p>
          </table:table-cell>
          <table:table-cell office:value-type="float" office:value="10106067" table:style-name="ce7">
            <text:p>10,106,06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50000" table:style-name="ce7">
            <text:p>23,450,000</text:p>
          </table:table-cell>
          <table:table-cell office:value-type="float" office:value="26766000" table:style-name="ce7">
            <text:p>26,766,000</text:p>
          </table:table-cell>
          <table:covered-table-cell/>
          <table:covered-table-cell/>
          <table:table-cell office:value-type="float" office:value="22695553" table:style-name="ce7">
            <text:p>22,695,5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695553" table:style-name="ce7">
            <text:p>22,695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ˉ上級政府補助收入</text:p>
          </table:table-cell>
          <table:table-cell office:value-type="float" office:value="3316000" table:style-name="ce7">
            <text:p>3,316,000</text:p>
          </table:table-cell>
          <table:table-cell office:value-type="float" office:value="26766000" table:style-name="ce7">
            <text:p>26,766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0106067" table:style-name="ce7">
            <text:p>10,106,067</text:p>
          </table:table-cell>
          <table:table-cell office:value-type="string" table:style-name="ce7">
            <text:p>-</text:p>
          </table:table-cell>
          <table:table-cell office:value-type="float" office:value="4070447" table:number-columns-spanned="1" table:number-rows-spanned="2" table:style-name="ce72">
            <text:p>4,070,447</text:p>
          </table:table-cell>
          <table:table-cell office:value-type="float" office:value="10106067" table:style-name="ce7">
            <text:p>10,106,06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50000" table:style-name="ce7">
            <text:p>23,450,000</text:p>
          </table:table-cell>
          <table:table-cell office:value-type="float" office:value="26766000" table:style-name="ce7">
            <text:p>26,766,000</text:p>
          </table:table-cell>
          <table:covered-table-cell/>
          <table:covered-table-cell/>
          <table:table-cell office:value-type="float" office:value="22695553" table:style-name="ce7">
            <text:p>22,695,5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695553" table:style-name="ce7">
            <text:p>22,695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ˉˉˉ計畫型補助收入</text:p>
          </table:table-cell>
          <table:table-cell office:value-type="float" office:value="3316000" table:style-name="ce7">
            <text:p>3,316,000</text:p>
          </table:table-cell>
          <table:table-cell office:value-type="float" office:value="26766000" table:style-name="ce7">
            <text:p>26,766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0106067" table:style-name="ce7">
            <text:p>10,106,067</text:p>
          </table:table-cell>
          <table:table-cell office:value-type="string" table:style-name="ce7">
            <text:p>-</text:p>
          </table:table-cell>
          <table:table-cell office:value-type="float" office:value="4070447" table:number-columns-spanned="1" table:number-rows-spanned="2" table:style-name="ce72">
            <text:p>4,070,447</text:p>
          </table:table-cell>
          <table:table-cell office:value-type="float" office:value="10106067" table:style-name="ce7">
            <text:p>10,106,06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50000" table:style-name="ce7">
            <text:p>23,450,000</text:p>
          </table:table-cell>
          <table:table-cell office:value-type="float" office:value="26766000" table:style-name="ce7">
            <text:p>26,766,000</text:p>
          </table:table-cell>
          <table:covered-table-cell/>
          <table:covered-table-cell/>
          <table:table-cell office:value-type="float" office:value="22695553" table:style-name="ce7">
            <text:p>22,695,5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695553" table:style-name="ce7">
            <text:p>22,695,55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09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68000" table:style-name="ce7">
            <text:p>368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000" table:style-name="ce7">
            <text:p>23,000</text:p>
          </table:table-cell>
          <table:table-cell office:value-type="float" office:value="368000" table:style-name="ce7">
            <text:p>368,000</text:p>
          </table:table-cell>
          <table:covered-table-cell/>
          <table:covered-table-cell/>
          <table:table-cell office:value-type="float" office:value="368000" table:style-name="ce7">
            <text:p>368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000" table:style-name="ce7">
            <text:p>36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68000" table:style-name="ce7">
            <text:p>368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000" table:style-name="ce7">
            <text:p>23,000</text:p>
          </table:table-cell>
          <table:table-cell office:value-type="float" office:value="368000" table:style-name="ce7">
            <text:p>368,000</text:p>
          </table:table-cell>
          <table:covered-table-cell/>
          <table:covered-table-cell/>
          <table:table-cell office:value-type="float" office:value="368000" table:style-name="ce7">
            <text:p>368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000" table:style-name="ce7">
            <text:p>368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68000" table:style-name="ce7">
            <text:p>368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72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000" table:style-name="ce7">
            <text:p>23,000</text:p>
          </table:table-cell>
          <table:table-cell office:value-type="float" office:value="368000" table:style-name="ce7">
            <text:p>368,000</text:p>
          </table:table-cell>
          <table:covered-table-cell/>
          <table:covered-table-cell/>
          <table:table-cell office:value-type="float" office:value="368000" table:style-name="ce7">
            <text:p>368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68000" table:style-name="ce7">
            <text:p>368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3">
            <text:p>1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其他收入</text:p>
          </table:table-cell>
          <table:table-cell office:value-type="float" office:value="3420000" table:style-name="ce7">
            <text:p>3,420,000</text:p>
          </table:table-cell>
          <table:table-cell office:value-type="float" office:value="3420000" table:style-name="ce7">
            <text:p>3,42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76985" table:style-name="ce7">
            <text:p>76,985</text:p>
          </table:table-cell>
          <table:table-cell office:value-type="string" table:style-name="ce7">
            <text:p>-</text:p>
          </table:table-cell>
          <table:table-cell office:value-type="float" office:value="-500302" table:number-columns-spanned="1" table:number-rows-spanned="2" table:style-name="ce72">
            <text:p>-500,302</text:p>
          </table:table-cell>
          <table:table-cell office:value-type="float" office:value="76985" table:style-name="ce7">
            <text:p>76,9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20000" table:style-name="ce7">
            <text:p>3,420,000</text:p>
          </table:table-cell>
          <table:covered-table-cell/>
          <table:covered-table-cell/>
          <table:table-cell office:value-type="float" office:value="3920302" table:style-name="ce7">
            <text:p>3,920,3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20302" table:style-name="ce7">
            <text:p>3,920,3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ˉ雜項收入</text:p>
          </table:table-cell>
          <table:table-cell office:value-type="float" office:value="3420000" table:style-name="ce7">
            <text:p>3,420,000</text:p>
          </table:table-cell>
          <table:table-cell office:value-type="float" office:value="3420000" table:style-name="ce7">
            <text:p>3,42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76985" table:style-name="ce7">
            <text:p>76,985</text:p>
          </table:table-cell>
          <table:table-cell office:value-type="string" table:style-name="ce7">
            <text:p>-</text:p>
          </table:table-cell>
          <table:table-cell office:value-type="float" office:value="-500302" table:number-columns-spanned="1" table:number-rows-spanned="2" table:style-name="ce72">
            <text:p>-500,302</text:p>
          </table:table-cell>
          <table:table-cell office:value-type="float" office:value="76985" table:style-name="ce7">
            <text:p>76,9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20000" table:style-name="ce7">
            <text:p>3,420,000</text:p>
          </table:table-cell>
          <table:covered-table-cell/>
          <table:covered-table-cell/>
          <table:table-cell office:value-type="float" office:value="3920302" table:style-name="ce7">
            <text:p>3,920,3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920302" table:style-name="ce7">
            <text:p>3,920,3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68600" table:number-columns-spanned="1" table:number-rows-spanned="2" table:style-name="ce72">
            <text:p>-68,600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600" table:style-name="ce7">
            <text:p>68,6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600" table:style-name="ce7">
            <text:p>68,6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0">
            <text:p>ˉˉˉ其他雜項收入</text:p>
          </table:table-cell>
          <table:table-cell office:value-type="float" office:value="3420000" table:style-name="ce7">
            <text:p>3,420,000</text:p>
          </table:table-cell>
          <table:table-cell office:value-type="float" office:value="3420000" table:style-name="ce7">
            <text:p>3,42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71385" table:style-name="ce7">
            <text:p>71,385</text:p>
          </table:table-cell>
          <table:table-cell office:value-type="string" table:style-name="ce7">
            <text:p>-</text:p>
          </table:table-cell>
          <table:table-cell office:value-type="float" office:value="-431702" table:number-columns-spanned="1" table:number-rows-spanned="2" table:style-name="ce72">
            <text:p>-431,702</text:p>
          </table:table-cell>
          <table:table-cell office:value-type="float" office:value="71385" table:style-name="ce7">
            <text:p>71,38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20000" table:style-name="ce7">
            <text:p>3,420,000</text:p>
          </table:table-cell>
          <table:covered-table-cell/>
          <table:covered-table-cell/>
          <table:table-cell office:value-type="float" office:value="3851702" table:style-name="ce7">
            <text:p>3,851,70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851702" table:style-name="ce7">
            <text:p>3,851,70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7823000" table:style-name="ce7">
            <text:p>7,823,000</text:p>
          </table:table-cell>
          <table:table-cell office:value-type="float" office:value="31296000" table:style-name="ce7">
            <text:p>31,296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10361357" table:style-name="ce7">
            <text:p>10,361,357</text:p>
          </table:table-cell>
          <table:table-cell office:value-type="string" table:style-name="ce7">
            <text:p>-</text:p>
          </table:table-cell>
          <table:table-cell office:value-type="float" office:value="3297222" table:number-columns-spanned="1" table:number-rows-spanned="2" table:style-name="ce72">
            <text:p>3,297,222</text:p>
          </table:table-cell>
          <table:table-cell office:value-type="float" office:value="10361357" table:style-name="ce7">
            <text:p>10,361,3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73000" table:style-name="ce7">
            <text:p>23,473,000</text:p>
          </table:table-cell>
          <table:table-cell office:value-type="float" office:value="31296000" table:style-name="ce7">
            <text:p>31,296,000</text:p>
          </table:table-cell>
          <table:covered-table-cell/>
          <table:covered-table-cell/>
          <table:table-cell office:value-type="float" office:value="27998778" table:style-name="ce7">
            <text:p>27,998,77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998778" table:style-name="ce7">
            <text:p>27,998,7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7823000" table:style-name="ce7">
            <text:p>7,823,000</text:p>
          </table:table-cell>
          <table:table-cell office:value-type="float" office:value="31296000" table:style-name="ce7">
            <text:p>31,296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10361357" table:style-name="ce7">
            <text:p>10,361,357</text:p>
          </table:table-cell>
          <table:table-cell office:value-type="string" table:style-name="ce7">
            <text:p>-</text:p>
          </table:table-cell>
          <table:table-cell office:value-type="float" office:value="3297222" table:number-columns-spanned="1" table:number-rows-spanned="2" table:style-name="ce72">
            <text:p>3,297,222</text:p>
          </table:table-cell>
          <table:table-cell office:value-type="float" office:value="10361357" table:style-name="ce7">
            <text:p>10,361,3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73000" table:style-name="ce7">
            <text:p>23,473,000</text:p>
          </table:table-cell>
          <table:table-cell office:value-type="float" office:value="31296000" table:style-name="ce7">
            <text:p>31,296,000</text:p>
          </table:table-cell>
          <table:covered-table-cell/>
          <table:covered-table-cell/>
          <table:table-cell office:value-type="float" office:value="27998778" table:style-name="ce7">
            <text:p>27,998,77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998778" table:style-name="ce7">
            <text:p>27,998,7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7823000" table:style-name="ce7">
            <text:p>7,823,000</text:p>
          </table:table-cell>
          <table:table-cell office:value-type="float" office:value="31296000" table:style-name="ce7">
            <text:p>31,296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10361357" table:style-name="ce7">
            <text:p>10,361,357</text:p>
          </table:table-cell>
          <table:table-cell office:value-type="string" table:style-name="ce7">
            <text:p>-</text:p>
          </table:table-cell>
          <table:table-cell office:value-type="float" office:value="3297222" table:number-columns-spanned="1" table:number-rows-spanned="2" table:style-name="ce72">
            <text:p>3,297,222</text:p>
          </table:table-cell>
          <table:table-cell office:value-type="float" office:value="10361357" table:style-name="ce7">
            <text:p>10,361,35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473000" table:style-name="ce7">
            <text:p>23,473,000</text:p>
          </table:table-cell>
          <table:table-cell office:value-type="float" office:value="31296000" table:style-name="ce7">
            <text:p>31,296,000</text:p>
          </table:table-cell>
          <table:covered-table-cell/>
          <table:covered-table-cell/>
          <table:table-cell office:value-type="float" office:value="27998778" table:style-name="ce7">
            <text:p>27,998,77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7998778" table:style-name="ce7">
            <text:p>27,998,778</text:p>
          </table:table-cell>
          <table:table-cell table:number-columns-repeated="16372"/>
        </table:table-row>
        <table:table-row table:number-rows-repeated="1048518" table:style-name="ro3">
          <table:table-cell table:number-columns-repeated="16384"/>
        </table:table-row>
      </table:table>
      <table:table table:name="105_12以前歲入類保留數餘額表" table:style-name="ta1">
        <table:table-column table:style-name="co16" table:default-cell-style-name="ce45"/>
        <table:table-column table:style-name="co13" table:number-columns-repeated="3" table:default-cell-style-name="ce5"/>
        <table:table-column table:style-name="co18" table:default-cell-style-name="ce6"/>
        <table:table-column table:style-name="co19" table:number-columns-repeated="2" table:default-cell-style-name="ce7"/>
        <table:table-column table:style-name="co20" table:default-cell-style-name="ce7"/>
        <table:table-column table:style-name="co17" table:default-cell-style-name="ce7"/>
        <table:table-column table:style-name="co19" table:number-columns-repeated="3" table:default-cell-style-name="ce7"/>
        <table:table-column table:style-name="co3" table:default-cell-style-name="ce7"/>
        <table:table-column table:style-name="co19" table:default-cell-style-name="ce7"/>
        <table:table-column table:style-name="co21" table:number-columns-repeated="16370" table:default-cell-style-name="ce2"/>
        <table:table-row table:style-name="ro8">
          <table:table-cell office:value-type="string" table:number-columns-spanned="1" table:number-rows-spanned="3" table:style-name="ce109">
            <text:p>年度別</text:p>
          </table:table-cell>
          <table:table-cell office:value-type="string" table:number-columns-spanned="4" table:number-rows-spanned="1" table:style-name="ce82">
            <text:p>科目</text:p>
          </table:table-cell>
          <table:covered-table-cell table:number-columns-repeated="3"/>
          <table:table-cell office:value-type="string" table:style-name="ce43">
            <text:p>以前年度轉入數</text:p>
          </table:table-cell>
          <table:table-cell office:value-type="string" table:style-name="ce43">
            <text:p>註銷或減免數</text:p>
          </table:table-cell>
          <table:table-cell office:value-type="string" table:number-columns-spanned="2" table:number-rows-spanned="1" table:style-name="ce83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累計實現數</text:p>
          </table:table-cell>
          <table:table-cell office:value-type="string" table:style-name="ce43">
            <text:p>調整數</text:p>
          </table:table-cell>
          <table:table-cell office:value-type="string" table:style-name="ce43">
            <text:p>尚未收入之保留數</text:p>
          </table:table-cell>
          <table:table-cell office:value-type="string" table:style-name="ce43">
            <text:p>納　庫　數</text:p>
          </table:table-cell>
          <table:table-cell table:number-columns-repeated="16370" table:style-name="ce44"/>
        </table:table-row>
        <table:table-row table:style-name="ro9">
          <table:covered-table-cell/>
          <table:table-cell office:value-type="string" table:number-columns-spanned="1" table:number-rows-spanned="2" table:style-name="ce84">
            <text:p>款</text:p>
          </table:table-cell>
          <table:table-cell office:value-type="string" table:number-columns-spanned="1" table:number-rows-spanned="2" table:style-name="ce84">
            <text:p>項</text:p>
          </table:table-cell>
          <table:table-cell office:value-type="string" table:number-columns-spanned="1" table:number-rows-spanned="2" table:style-name="ce84">
            <text:p>目</text:p>
          </table:table-cell>
          <table:table-cell office:value-type="string" table:number-columns-spanned="1" table:number-rows-spanned="2" table:style-name="ce82">
            <text:p>代號及名稱</text:p>
          </table:table-cell>
          <table:table-cell office:value-type="string" table:style-name="ce43">
            <text:p>應收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83">
            <text:p>字</text:p>
          </table:table-cell>
          <table:table-cell office:value-type="string" table:number-columns-spanned="1" table:number-rows-spanned="2" table:style-name="ce83">
            <text:p>號</text:p>
          </table:table-cell>
          <table:table-cell office:value-type="string" table:style-name="ce43">
            <text:p>應收數</text:p>
          </table:table-cell>
          <table:table-cell office:value-type="string" table:style-name="ce43">
            <text:p>應收數</text:p>
          </table:table-cell>
          <table:table-cell office:value-type="string" table:style-name="ce43">
            <text:p>應收數</text:p>
          </table:table-cell>
          <table:table-cell office:value-type="string" table:style-name="ce43">
            <text:p>應收數</text:p>
          </table:table-cell>
          <table:table-cell office:value-type="string" table:style-name="ce43">
            <text:p>本月納庫數</text:p>
          </table:table-cell>
          <table:table-cell table:number-columns-repeated="16370" table:style-name="ce4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保留數</text:p>
          </table:table-cell>
          <table:table-cell office:value-type="string" table:style-name="ce43">
            <text:p>保留數</text:p>
          </table:table-cell>
          <table:covered-table-cell/>
          <table:covered-table-cell/>
          <table:table-cell office:value-type="string" table:style-name="ce43">
            <text:p>保留數</text:p>
          </table:table-cell>
          <table:table-cell office:value-type="string" table:style-name="ce43">
            <text:p>保留數</text:p>
          </table:table-cell>
          <table:table-cell office:value-type="string" table:style-name="ce43">
            <text:p>保留數</text:p>
          </table:table-cell>
          <table:table-cell office:value-type="string" table:style-name="ce43">
            <text:p>保留數</text:p>
          </table:table-cell>
          <table:table-cell office:value-type="string" table:style-name="ce43">
            <text:p>累計納庫數</text:p>
          </table:table-cell>
          <table:table-cell table:number-columns-repeated="16370" table:style-name="ce44"/>
        </table:table-row>
        <table:table-row table:style-name="ro3">
          <table:table-cell office:value-type="string" table:number-columns-spanned="1" table:number-rows-spanned="2" table:style-name="ce78">
            <text:p>104</text:p>
          </table:table-cell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罰款及賠償收入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-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罰金罰鍰及怠金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ˉˉ罰金罰鍰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8">
            <text:p>104</text:p>
          </table:table-cell>
          <table:table-cell office:value-type="string" table:number-columns-spanned="1" table:number-rows-spanned="2" table:style-name="ce73">
            <text:p>08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補助收入</text:p>
          </table:table-cell>
          <table:table-cell office:value-type="float" office:value="249600" table:style-name="ce7">
            <text:p>249,600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">
            <text:p>-</text:p>
          </table:table-cell>
          <table:table-cell office:value-type="float" office:value="249600" table:style-name="ce7">
            <text:p>249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600" table:style-name="ce7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ˉ上級政府補助收入</text:p>
          </table:table-cell>
          <table:table-cell office:value-type="float" office:value="249600" table:style-name="ce7">
            <text:p>249,600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">
            <text:p>-</text:p>
          </table:table-cell>
          <table:table-cell office:value-type="float" office:value="249600" table:style-name="ce7">
            <text:p>249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600" table:style-name="ce7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ˉˉ計畫型補助收入</text:p>
          </table:table-cell>
          <table:table-cell office:value-type="float" office:value="249600" table:style-name="ce7">
            <text:p>249,600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">
            <text:p>-</text:p>
          </table:table-cell>
          <table:table-cell office:value-type="float" office:value="249600" table:style-name="ce7">
            <text:p>249,6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600" table:style-name="ce7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250200" table:style-name="ce7">
            <text:p>250,200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">
            <text:p>-</text:p>
          </table:table-cell>
          <table:table-cell office:value-type="float" office:value="249600" table:style-name="ce7">
            <text:p>249,600</text:p>
          </table:table-cell>
          <table:table-cell office:value-type="string" table:style-name="ce7">
            <text:p>-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600" table:style-name="ce7">
            <text:p>249,6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250200" table:style-name="ce7">
            <text:p>250,200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">
            <text:p>-</text:p>
          </table:table-cell>
          <table:table-cell office:value-type="float" office:value="249600" table:style-name="ce7">
            <text:p>249,600</text:p>
          </table:table-cell>
          <table:table-cell office:value-type="string" table:style-name="ce7">
            <text:p>-</text:p>
          </table:table-cell>
          <table:table-cell office:value-type="float" office:value="600" table:style-name="ce7">
            <text:p>600</text:p>
          </table:table-cell>
          <table:table-cell office:value-type="string" table:style-name="ce7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600" table:style-name="ce7">
            <text:p>249,600</text:p>
          </table:table-cell>
          <table:table-cell table:number-columns-repeated="16370"/>
        </table:table-row>
        <table:table-row table:number-rows-repeated="1048557" table:style-name="ro3">
          <table:table-cell table:number-columns-repeated="16384"/>
        </table:table-row>
      </table:table>
      <table:table table:name="105_12經費類平衡表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3" table:default-cell-style-name="ce20"/>
        <table:table-column table:style-name="co2" table:default-cell-style-name="ce21"/>
        <table:table-column table:style-name="co1" table:default-cell-style-name="ce22"/>
        <table:table-column table:style-name="co2" table:default-cell-style-name="ce19"/>
        <table:table-column table:style-name="co3" table:number-columns-repeated="3" table:default-cell-style-name="ce20"/>
        <table:table-column table:style-name="co2" table:default-cell-style-name="ce23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16365" table:default-cell-style-name="ce24"/>
        <table:table-row table:style-name="ro1">
          <table:table-cell office:value-type="string" table:number-columns-spanned="2" table:number-rows-spanned="1" table:style-name="ce64">
            <text:p>資力及資產項目</text:p>
          </table:table-cell>
          <table:covered-table-cell/>
          <table:table-cell office:value-type="string" table:number-columns-spanned="4" table:number-rows-spanned="1" table:style-name="ce6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7">
            <text:p>負擔及負債科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table:number-columns-repeated="2" table:style-name="ce12"/>
          <table:table-cell table:number-columns-repeated="16370" table:style-name="ce13"/>
        </table:table-row>
        <table:table-row table:style-name="ro1">
          <table:table-cell office:value-type="string" table:style-name="ce11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5">
            <text:p>增減(%)</text:p>
          </table:table-cell>
          <table:table-cell office:value-type="string" table:style-name="ce16">
            <text:p>名　　　　稱</text:p>
          </table:table-cell>
          <table:table-cell office:value-type="string" table:style-name="ce11">
            <text:p>代號</text:p>
          </table:table-cell>
          <table:table-cell office:value-type="string" table:style-name="ce14">
            <text:p>本月底</text:p>
          </table:table-cell>
          <table:table-cell office:value-type="string" table:style-name="ce14">
            <text:p>上月底</text:p>
          </table:table-cell>
          <table:table-cell office:value-type="string" table:style-name="ce14">
            <text:p>增減數</text:p>
          </table:table-cell>
          <table:table-cell office:value-type="string" table:style-name="ce17">
            <text:p>增減(%)</text:p>
          </table:table-cell>
          <table:table-cell table:number-columns-repeated="16372" table:style-name="ce12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style-name="ce19"/>
          <table:table-cell table:number-columns-repeated="3" table:style-name="ce20"/>
          <table:table-cell table:style-name="ce23"/>
          <table:table-cell table:number-columns-repeated="16372" table:style-name="ce24"/>
        </table:table-row>
        <table:table-row table:style-name="ro3">
          <table:table-cell office:value-type="string" table:style-name="ce18">
            <text:p>經費結存-存款</text:p>
          </table:table-cell>
          <table:table-cell office:value-type="string" table:style-name="ce19">
            <text:p>2-1-0200</text:p>
          </table:table-cell>
          <table:table-cell office:value-type="float" office:value="51848574" table:style-name="ce20">
            <text:p>51,848,574</text:p>
          </table:table-cell>
          <table:table-cell office:value-type="float" office:value="73680016" table:style-name="ce20">
            <text:p>73,680,016</text:p>
          </table:table-cell>
          <table:table-cell office:value-type="float" office:value="-21831442" table:style-name="ce20">
            <text:p>-21,831,442</text:p>
          </table:table-cell>
          <table:table-cell office:value-type="string" table:style-name="ce21">
            <text:p>-29.63%</text:p>
          </table:table-cell>
          <table:table-cell office:value-type="string" table:style-name="ce22">
            <text:p>保管款</text:p>
          </table:table-cell>
          <table:table-cell office:value-type="string" table:style-name="ce19">
            <text:p>2-2-1000</text:p>
          </table:table-cell>
          <table:table-cell office:value-type="float" office:value="6487058" table:style-name="ce20">
            <text:p>6,487,058</text:p>
          </table:table-cell>
          <table:table-cell office:value-type="float" office:value="7242444" table:style-name="ce20">
            <text:p>7,242,444</text:p>
          </table:table-cell>
          <table:table-cell office:value-type="float" office:value="-755386" table:style-name="ce20">
            <text:p>-755,386</text:p>
          </table:table-cell>
          <table:table-cell office:value-type="string" table:style-name="ce23">
            <text:p>-10.43%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8">
            <text:p>可支庫款</text:p>
          </table:table-cell>
          <table:table-cell office:value-type="string" table:style-name="ce19">
            <text:p>2-1-0500</text:p>
          </table:table-cell>
          <table:table-cell office:value-type="float" office:value="41471302" table:style-name="ce20">
            <text:p>41,471,302</text:p>
          </table:table-cell>
          <table:table-cell office:value-type="float" office:value="57660843" table:style-name="ce20">
            <text:p>57,660,843</text:p>
          </table:table-cell>
          <table:table-cell office:value-type="float" office:value="-16189541" table:style-name="ce20">
            <text:p>-16,189,541</text:p>
          </table:table-cell>
          <table:table-cell office:value-type="string" table:style-name="ce21">
            <text:p>-28.08%</text:p>
          </table:table-cell>
          <table:table-cell office:value-type="string" table:style-name="ce22">
            <text:p>應付保管有價證券</text:p>
          </table:table-cell>
          <table:table-cell office:value-type="string" table:style-name="ce19">
            <text:p>2-2-1200</text:p>
          </table:table-cell>
          <table:table-cell office:value-type="float" office:value="3216063" table:style-name="ce20">
            <text:p>3,216,063</text:p>
          </table:table-cell>
          <table:table-cell office:value-type="float" office:value="3125315" table:style-name="ce20">
            <text:p>3,125,315</text:p>
          </table:table-cell>
          <table:table-cell office:value-type="float" office:value="90748" table:style-name="ce20">
            <text:p>90,748</text:p>
          </table:table-cell>
          <table:table-cell office:value-type="string" table:style-name="ce23">
            <text:p>2.90%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8">
            <text:p>零用金</text:p>
          </table:table-cell>
          <table:table-cell office:value-type="string" table:style-name="ce19">
            <text:p>2-1-0900</text:p>
          </table:table-cell>
          <table:table-cell office:value-type="float" office:value="0" table:style-name="ce20">
            <text:p>0</text:p>
          </table:table-cell>
          <table:table-cell office:value-type="float" office:value="200000" table:style-name="ce20">
            <text:p>200,000</text:p>
          </table:table-cell>
          <table:table-cell office:value-type="float" office:value="-200000" table:style-name="ce20">
            <text:p>-200,000</text:p>
          </table:table-cell>
          <table:table-cell office:value-type="string" table:style-name="ce21">
            <text:p>-100.00%</text:p>
          </table:table-cell>
          <table:table-cell office:value-type="string" table:style-name="ce22">
            <text:p>代收款</text:p>
          </table:table-cell>
          <table:table-cell office:value-type="string" table:style-name="ce19">
            <text:p>2-2-1300</text:p>
          </table:table-cell>
          <table:table-cell office:value-type="float" office:value="1403596" table:style-name="ce20">
            <text:p>1,403,596</text:p>
          </table:table-cell>
          <table:table-cell office:value-type="float" office:value="1716253" table:style-name="ce20">
            <text:p>1,716,253</text:p>
          </table:table-cell>
          <table:table-cell office:value-type="float" office:value="-312657" table:style-name="ce20">
            <text:p>-312,657</text:p>
          </table:table-cell>
          <table:table-cell office:value-type="string" table:style-name="ce23">
            <text:p>-18.22%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8">
            <text:p>預付費用-墊付款</text:p>
          </table:table-cell>
          <table:table-cell office:value-type="string" table:style-name="ce19">
            <text:p>2-1-1211</text:p>
          </table:table-cell>
          <table:table-cell office:value-type="float" office:value="1624329" table:style-name="ce20">
            <text:p>1,624,329</text:p>
          </table:table-cell>
          <table:table-cell office:value-type="float" office:value="0" table:style-name="ce20">
            <text:p>0</text:p>
          </table:table-cell>
          <table:table-cell office:value-type="float" office:value="1624329" table:style-name="ce20">
            <text:p>1,624,329</text:p>
          </table:table-cell>
          <table:table-cell office:value-type="string" table:style-name="ce21">
            <text:p/>
          </table:table-cell>
          <table:table-cell office:value-type="string" table:style-name="ce22">
            <text:p>代辦經費</text:p>
          </table:table-cell>
          <table:table-cell office:value-type="string" table:style-name="ce19">
            <text:p>2-2-1500</text:p>
          </table:table-cell>
          <table:table-cell office:value-type="float" office:value="44639751" table:style-name="ce20">
            <text:p>44,639,751</text:p>
          </table:table-cell>
          <table:table-cell office:value-type="float" office:value="76475959" table:style-name="ce20">
            <text:p>76,475,959</text:p>
          </table:table-cell>
          <table:table-cell office:value-type="float" office:value="-31836208" table:style-name="ce20">
            <text:p>-31,836,208</text:p>
          </table:table-cell>
          <table:table-cell office:value-type="string" table:style-name="ce23">
            <text:p>-41.63%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8">
            <text:p>預付費用-暫付款</text:p>
          </table:table-cell>
          <table:table-cell office:value-type="string" table:style-name="ce19">
            <text:p>2-1-1214</text:p>
          </table:table-cell>
          <table:table-cell office:value-type="float" office:value="681831" table:style-name="ce20">
            <text:p>681,831</text:p>
          </table:table-cell>
          <table:table-cell office:value-type="float" office:value="31685960" table:style-name="ce20">
            <text:p>31,685,960</text:p>
          </table:table-cell>
          <table:table-cell office:value-type="float" office:value="-31004129" table:style-name="ce20">
            <text:p>-31,004,129</text:p>
          </table:table-cell>
          <table:table-cell office:value-type="string" table:style-name="ce21">
            <text:p>-97.85%</text:p>
          </table:table-cell>
          <table:table-cell office:value-type="string" table:style-name="ce22">
            <text:p>預領經費</text:p>
          </table:table-cell>
          <table:table-cell office:value-type="string" table:style-name="ce19">
            <text:p>2-2-1800</text:p>
          </table:table-cell>
          <table:table-cell office:value-type="float" office:value="1624329" table:style-name="ce20">
            <text:p>1,624,329</text:p>
          </table:table-cell>
          <table:table-cell office:value-type="float" office:value="0" table:style-name="ce20">
            <text:p>0</text:p>
          </table:table-cell>
          <table:table-cell office:value-type="float" office:value="1624329" table:style-name="ce20">
            <text:p>1,624,329</text:p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style-name="ro3">
          <table:table-cell office:value-type="string" table:style-name="ce18">
            <text:p>預計支用數</text:p>
          </table:table-cell>
          <table:table-cell office:value-type="string" table:style-name="ce19">
            <text:p>2-1-2000</text:p>
          </table:table-cell>
          <table:table-cell office:value-type="float" office:value="0" table:style-name="ce20">
            <text:p>0</text:p>
          </table:table-cell>
          <table:table-cell office:value-type="float" office:value="3946000" table:style-name="ce20">
            <text:p>3,946,000</text:p>
          </table:table-cell>
          <table:table-cell office:value-type="float" office:value="-3946000" table:style-name="ce20">
            <text:p>-3,946,000</text:p>
          </table:table-cell>
          <table:table-cell office:value-type="string" table:style-name="ce21">
            <text:p>-100.00%</text:p>
          </table:table-cell>
          <table:table-cell office:value-type="string" table:style-name="ce22">
            <text:p>歲出預算數</text:p>
          </table:table-cell>
          <table:table-cell office:value-type="string" table:style-name="ce19">
            <text:p>2-2-1900</text:p>
          </table:table-cell>
          <table:table-cell office:value-type="float" office:value="0" table:style-name="ce20">
            <text:p>0</text:p>
          </table:table-cell>
          <table:table-cell office:value-type="float" office:value="3946000" table:style-name="ce20">
            <text:p>3,946,000</text:p>
          </table:table-cell>
          <table:table-cell office:value-type="float" office:value="-3946000" table:style-name="ce20">
            <text:p>-3,946,000</text:p>
          </table:table-cell>
          <table:table-cell office:value-type="string" table:style-name="ce23">
            <text:p>-100.00%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8">
            <text:p>經費支出</text:p>
          </table:table-cell>
          <table:table-cell office:value-type="string" table:style-name="ce19">
            <text:p>2-1-2100</text:p>
          </table:table-cell>
          <table:table-cell office:value-type="float" office:value="202271046" table:style-name="ce20">
            <text:p>202,271,046</text:p>
          </table:table-cell>
          <table:table-cell office:value-type="float" office:value="161283284" table:style-name="ce20">
            <text:p>161,283,284</text:p>
          </table:table-cell>
          <table:table-cell office:value-type="float" office:value="40987762" table:style-name="ce20">
            <text:p>40,987,762</text:p>
          </table:table-cell>
          <table:table-cell office:value-type="string" table:style-name="ce21">
            <text:p>25.41%</text:p>
          </table:table-cell>
          <table:table-cell office:value-type="string" table:style-name="ce22">
            <text:p>歲出分配數</text:p>
          </table:table-cell>
          <table:table-cell office:value-type="string" table:style-name="ce19">
            <text:p>2-2-2000</text:p>
          </table:table-cell>
          <table:table-cell office:value-type="float" office:value="243742348" table:style-name="ce20">
            <text:p>243,742,348</text:p>
          </table:table-cell>
          <table:table-cell office:value-type="float" office:value="239075447" table:style-name="ce20">
            <text:p>239,075,447</text:p>
          </table:table-cell>
          <table:table-cell office:value-type="float" office:value="4666901" table:style-name="ce20">
            <text:p>4,666,901</text:p>
          </table:table-cell>
          <table:table-cell office:value-type="string" table:style-name="ce23">
            <text:p>1.95%</text:p>
          </table:table-cell>
          <table:table-cell table:number-columns-repeated="16372" table:style-name="ce24"/>
        </table:table-row>
        <table:table-row table:style-name="ro3">
          <table:table-cell office:value-type="string" table:style-name="ce18">
            <text:p>保管有價證券</text:p>
          </table:table-cell>
          <table:table-cell office:value-type="string" table:style-name="ce19">
            <text:p>2-1-2300</text:p>
          </table:table-cell>
          <table:table-cell office:value-type="float" office:value="3216063" table:style-name="ce20">
            <text:p>3,216,063</text:p>
          </table:table-cell>
          <table:table-cell office:value-type="float" office:value="3125315" table:style-name="ce20">
            <text:p>3,125,315</text:p>
          </table:table-cell>
          <table:table-cell office:value-type="float" office:value="90748" table:style-name="ce20">
            <text:p>90,748</text:p>
          </table:table-cell>
          <table:table-cell office:value-type="string" table:style-name="ce21">
            <text:p>2.90%</text:p>
          </table:table-cell>
          <table:table-cell office:value-type="string" table:style-name="ce22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3">
            <text:p/>
          </table:table-cell>
          <table:table-cell table:number-columns-repeated="16372" table:style-name="ce2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9">
            <text:p>合　　　　計</text:p>
          </table:table-cell>
          <table:table-cell table:style-name="ce19"/>
          <table:table-cell office:value-type="string" table:style-name="ce20">
            <text:p>301,113,145</text:p>
          </table:table-cell>
          <table:table-cell office:value-type="string" table:style-name="ce20">
            <text:p>331,581,418</text:p>
          </table:table-cell>
          <table:table-cell office:value-type="string" table:style-name="ce20">
            <text:p>-30,468,273</text:p>
          </table:table-cell>
          <table:table-cell office:value-type="string" office:string-value="-9.19%" table:formula="msoxl:=F40" table:style-name="ce21">
            <text:p>-9.19%</text:p>
          </table:table-cell>
          <table:table-cell office:value-type="string" table:style-name="ce25">
            <text:p>合　　　　計</text:p>
          </table:table-cell>
          <table:table-cell table:style-name="ce19"/>
          <table:table-cell office:value-type="string" table:style-name="ce20">
            <text:p>301,113,145</text:p>
          </table:table-cell>
          <table:table-cell office:value-type="string" table:style-name="ce20">
            <text:p>331,581,418</text:p>
          </table:table-cell>
          <table:table-cell office:value-type="string" table:style-name="ce20">
            <text:p>-30,468,273</text:p>
          </table:table-cell>
          <table:table-cell office:value-type="string" office:string-value="-9.19%" table:formula="msoxl:=L40" table:style-name="ce23">
            <text:p>-9.19%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9.19%</text:p>
          </table:table-cell>
          <table:table-cell office:value-type="string" table:style-name="ce30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31">
            <text:p>-9.19%</text:p>
          </table:table-cell>
          <table:table-cell table:number-columns-repeated="16372"/>
        </table:table-row>
        <table:table-row table:style-name="ro4">
          <table:table-cell office:value-type="string" table:style-name="ce46">
            <text:p>保管品</text:p>
          </table:table-cell>
          <table:table-cell office:value-type="string" table:style-name="ce47">
            <text:p>2-1-27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>應付保管品</text:p>
          </table:table-cell>
          <table:table-cell office:value-type="string" table:style-name="ce47">
            <text:p>2-2-2600</text:p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2">
            <text:p>債權憑證</text:p>
          </table:table-cell>
          <table:table-cell office:value-type="string" table:style-name="ce33">
            <text:p>2<text:span text:style-name="T7">-1-2600</text:span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/>
          </table:table-cell>
          <table:table-cell office:value-type="string" table:style-name="ce35">
            <text:p>待抵銷債權憑證</text:p>
          </table:table-cell>
          <table:table-cell office:value-type="string" table:style-name="ce33">
            <text:p>2<text:span text:style-name="T7">-2-2500</text:span>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05_12經費類現金出納表" table:style-name="ta1">
        <table:table-column table:style-name="co22" table:default-cell-style-name="ce39"/>
        <table:table-column table:style-name="co23" table:number-columns-repeated="3" table:default-cell-style-name="ce40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86">
            <text:p>科目及摘要</text:p>
          </table:table-cell>
          <table:table-cell office:value-type="string" table:number-columns-spanned="3" table:number-rows-spanned="1" table:style-name="ce87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31540859" table:style-name="ce40">
            <text:p>131,540,859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210200 經費結存-存款</text:p>
          </table:table-cell>
          <table:table-cell office:value-type="string" table:style-name="ce40">
            <text:p/>
          </table:table-cell>
          <table:table-cell office:value-type="float" office:value="73680016" table:style-name="ce40">
            <text:p>73,680,01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10210500 可支庫款</text:p>
          </table:table-cell>
          <table:table-cell office:value-type="string" table:style-name="ce40">
            <text:p/>
          </table:table-cell>
          <table:table-cell office:value-type="float" office:value="57660843" table:style-name="ce40">
            <text:p>57,660,84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10210900 零用金</text:p>
          </table:table-cell>
          <table:table-cell office:value-type="string" table:style-name="ce40">
            <text:p/>
          </table:table-cell>
          <table:table-cell office:value-type="float" office:value="200000" table:style-name="ce40">
            <text:p>20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-26613021" table:style-name="ce40">
            <text:p>-26,613,021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212000 預計支用數</text:p>
          </table:table-cell>
          <table:table-cell office:value-type="string" table:style-name="ce40">
            <text:p/>
          </table:table-cell>
          <table:table-cell office:value-type="float" office:value="4666901" table:style-name="ce40">
            <text:p>4,666,901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4666901" table:style-name="ce40">
            <text:p>4,666,90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221000 保管款</text:p>
          </table:table-cell>
          <table:table-cell office:value-type="string" table:style-name="ce40">
            <text:p/>
          </table:table-cell>
          <table:table-cell office:value-type="float" office:value="-755386" table:style-name="ce40">
            <text:p>-755,386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797544" table:style-name="ce40">
            <text:p>797,54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1552930" table:style-name="ce40">
            <text:p>1,552,9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3.20221300 代收款</text:p>
          </table:table-cell>
          <table:table-cell office:value-type="string" table:style-name="ce40">
            <text:p/>
          </table:table-cell>
          <table:table-cell office:value-type="float" office:value="-312657" table:style-name="ce40">
            <text:p>-312,65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684728" table:style-name="ce40">
            <text:p>684,728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997385" table:style-name="ce40">
            <text:p>997,38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4.20221500 代辦經費</text:p>
          </table:table-cell>
          <table:table-cell office:value-type="string" table:style-name="ce40">
            <text:p/>
          </table:table-cell>
          <table:table-cell office:value-type="float" office:value="-31836208" table:style-name="ce40">
            <text:p>-31,836,208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51980861" table:style-name="ce40">
            <text:p>51,980,861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83817069" table:style-name="ce40">
            <text:p>83,817,06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5.20221800 預領經費</text:p>
          </table:table-cell>
          <table:table-cell office:value-type="string" table:style-name="ce40">
            <text:p/>
          </table:table-cell>
          <table:table-cell office:value-type="float" office:value="1624329" table:style-name="ce40">
            <text:p>1,624,32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1624329" table:style-name="ce40">
            <text:p>1,624,32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4927838" table:style-name="ce40">
            <text:p>104,927,838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1607962" table:style-name="ce40">
            <text:p>11,607,962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211211 預付費用-墊付款</text:p>
          </table:table-cell>
          <table:table-cell office:value-type="string" table:style-name="ce40">
            <text:p/>
          </table:table-cell>
          <table:table-cell office:value-type="float" office:value="1624329" table:style-name="ce40">
            <text:p>1,624,32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1624329" table:style-name="ce40">
            <text:p>1,624,329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30211214 預付費用-暫付款</text:p>
          </table:table-cell>
          <table:table-cell office:value-type="string" table:style-name="ce40">
            <text:p/>
          </table:table-cell>
          <table:table-cell office:value-type="float" office:value="-31004129" table:style-name="ce40">
            <text:p>-31,004,129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591345" table:style-name="ce40">
            <text:p>591,345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31595474" table:style-name="ce40">
            <text:p>31,595,47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3.30212100 經費支出</text:p>
          </table:table-cell>
          <table:table-cell office:value-type="string" table:style-name="ce42">
            <text:p/>
          </table:table-cell>
          <table:table-cell office:value-type="float" office:value="40987762" table:style-name="ce42">
            <text:p>40,987,762</text:p>
          </table:table-cell>
          <table:table-cell office:value-type="string" table:style-name="ce42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41009036" table:style-name="ce40">
            <text:p>41,009,036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21274" table:style-name="ce40">
            <text:p>21,274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93319876" table:style-name="ce40">
            <text:p>93,319,876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210200 經費結存-存款</text:p>
          </table:table-cell>
          <table:table-cell office:value-type="string" table:style-name="ce40">
            <text:p/>
          </table:table-cell>
          <table:table-cell office:value-type="float" office:value="51848574" table:style-name="ce40">
            <text:p>51,848,57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40210500 可支庫款</text:p>
          </table:table-cell>
          <table:table-cell office:value-type="string" table:style-name="ce40">
            <text:p/>
          </table:table-cell>
          <table:table-cell office:value-type="float" office:value="41471302" table:style-name="ce40">
            <text:p>41,471,302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04927838" table:style-name="ce40">
            <text:p>104,927,838</text:p>
          </table:table-cell>
          <table:table-cell table:number-columns-repeated="16380"/>
        </table:table-row>
        <table:table-row table:number-rows-repeated="24"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3" table:style-name="ce4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105_12經費累計表" table:style-name="ta1">
        <table:table-column table:style-name="co13" table:number-columns-repeated="4" table:default-cell-style-name="ce5"/>
        <table:table-column table:style-name="co24" table:default-cell-style-name="ce6"/>
        <table:table-column table:style-name="co25" table:default-cell-style-name="ce7"/>
        <table:table-column table:style-name="co19" table:default-cell-style-name="ce7"/>
        <table:table-column table:style-name="co26" table:default-cell-style-name="ce7"/>
        <table:table-column table:style-name="co25" table:default-cell-style-name="ce7"/>
        <table:table-column table:style-name="co19" table:default-cell-style-name="ce7"/>
        <table:table-column table:style-name="co16" table:number-columns-repeated="2" table:default-cell-style-name="ce61"/>
        <table:table-column table:style-name="co19" table:number-columns-repeated="3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6" table:default-cell-style-name="ce2"/>
        <table:table-row table:style-name="ro10">
          <table:table-cell office:value-type="string" table:number-columns-spanned="5" table:number-rows-spanned="1" table:style-name="ce75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style-name="ce60">
            <text:p>截至本月止</text:p>
            <text:p>分配預算數</text:p>
          </table:table-cell>
          <table:table-cell office:value-type="string" table:number-columns-spanned="2" table:number-rows-spanned="1" table:style-name="ce89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10"/>
        </table:table-row>
        <table:table-row table:style-name="ro10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10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預算調整數</text:p>
          </table:table-cell>
          <table:table-cell office:value-type="string" table:style-name="ce59">
            <text:p>全年度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10"/>
        </table:table-row>
        <table:table-row table:style-name="ro4"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一般行政</text:p>
          </table:table-cell>
          <table:table-cell office:value-type="float" office:value="89796000" table:style-name="ce7">
            <text:p>89,7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96000" table:style-name="ce7">
            <text:p>89,796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3471378" table:style-name="ce7">
            <text:p>3,471,378</text:p>
          </table:table-cell>
          <table:table-cell office:value-type="string" table:style-name="ce7">
            <text:p>-</text:p>
          </table:table-cell>
          <table:table-cell office:value-type="float" office:value="9318794" table:style-name="ce7">
            <text:p>9,318,7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96000" table:style-name="ce7">
            <text:p>89,796,000</text:p>
          </table:table-cell>
          <table:covered-table-cell/>
          <table:covered-table-cell/>
          <table:table-cell office:value-type="float" office:value="80477206" table:style-name="ce7">
            <text:p>80,477,2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行政管理</text:p>
          </table:table-cell>
          <table:table-cell office:value-type="float" office:value="89796000" table:style-name="ce7">
            <text:p>89,7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96000" table:style-name="ce7">
            <text:p>89,796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3471378" table:style-name="ce7">
            <text:p>3,471,378</text:p>
          </table:table-cell>
          <table:table-cell office:value-type="string" table:style-name="ce7">
            <text:p>-</text:p>
          </table:table-cell>
          <table:table-cell office:value-type="float" office:value="9318794" table:style-name="ce7">
            <text:p>9,318,7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796000" table:style-name="ce7">
            <text:p>89,796,000</text:p>
          </table:table-cell>
          <table:covered-table-cell/>
          <table:covered-table-cell/>
          <table:table-cell office:value-type="float" office:value="80477206" table:style-name="ce7">
            <text:p>80,477,2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　人員維持費</text:p>
          </table:table-cell>
          <table:table-cell office:value-type="float" office:value="72050000" table:style-name="ce7">
            <text:p>72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50000" table:style-name="ce7">
            <text:p>72,05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729637" table:style-name="ce7">
            <text:p>1,729,637</text:p>
          </table:table-cell>
          <table:table-cell office:value-type="string" table:style-name="ce7">
            <text:p>-</text:p>
          </table:table-cell>
          <table:table-cell office:value-type="float" office:value="5506657" table:style-name="ce7">
            <text:p>5,506,6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50000" table:style-name="ce7">
            <text:p>72,050,000</text:p>
          </table:table-cell>
          <table:covered-table-cell/>
          <table:covered-table-cell/>
          <table:table-cell office:value-type="float" office:value="66543343" table:style-name="ce7">
            <text:p>66,543,3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72050000" table:style-name="ce7">
            <text:p>72,05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50000" table:style-name="ce7">
            <text:p>72,05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729637" table:style-name="ce7">
            <text:p>1,729,637</text:p>
          </table:table-cell>
          <table:table-cell office:value-type="string" table:style-name="ce7">
            <text:p>-</text:p>
          </table:table-cell>
          <table:table-cell office:value-type="float" office:value="5506657" table:style-name="ce7">
            <text:p>5,506,6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050000" table:style-name="ce7">
            <text:p>72,050,000</text:p>
          </table:table-cell>
          <table:covered-table-cell/>
          <table:covered-table-cell/>
          <table:table-cell office:value-type="float" office:value="66543343" table:style-name="ce7">
            <text:p>66,543,3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　一般業務</text:p>
          </table:table-cell>
          <table:table-cell office:value-type="float" office:value="16354000" table:style-name="ce7">
            <text:p>16,35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54000" table:style-name="ce7">
            <text:p>16,354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643151" table:style-name="ce7">
            <text:p>1,643,151</text:p>
          </table:table-cell>
          <table:table-cell office:value-type="string" table:style-name="ce7">
            <text:p>-</text:p>
          </table:table-cell>
          <table:table-cell office:value-type="float" office:value="3397752" table:style-name="ce7">
            <text:p>3,397,7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54000" table:style-name="ce7">
            <text:p>16,354,000</text:p>
          </table:table-cell>
          <table:covered-table-cell/>
          <table:covered-table-cell/>
          <table:table-cell office:value-type="float" office:value="12956248" table:style-name="ce7">
            <text:p>12,956,2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837" table:style-name="ce7">
            <text:p>837</text:p>
          </table:table-cell>
          <table:table-cell office:value-type="string" table:style-name="ce7">
            <text:p>-</text:p>
          </table:table-cell>
          <table:table-cell office:value-type="float" office:value="12569" table:style-name="ce7">
            <text:p>12,5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table-cell office:value-type="float" office:value="7431" table:style-name="ce7">
            <text:p>7,4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6334000" table:style-name="ce7">
            <text:p>16,33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34000" table:style-name="ce7">
            <text:p>16,334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642314" table:style-name="ce7">
            <text:p>1,642,314</text:p>
          </table:table-cell>
          <table:table-cell office:value-type="string" table:style-name="ce7">
            <text:p>-</text:p>
          </table:table-cell>
          <table:table-cell office:value-type="float" office:value="3385183" table:style-name="ce7">
            <text:p>3,385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34000" table:style-name="ce7">
            <text:p>16,334,000</text:p>
          </table:table-cell>
          <table:covered-table-cell/>
          <table:covered-table-cell/>
          <table:table-cell office:value-type="float" office:value="12948817" table:style-name="ce7">
            <text:p>12,948,8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　會計業務</text:p>
          </table:table-cell>
          <table:table-cell office:value-type="float" office:value="290000" table:style-name="ce7">
            <text:p>2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0801" table:style-name="ce7">
            <text:p>20,801</text:p>
          </table:table-cell>
          <table:table-cell office:value-type="string" table:style-name="ce7">
            <text:p>-</text:p>
          </table:table-cell>
          <table:table-cell office:value-type="float" office:value="155788" table:style-name="ce7">
            <text:p>155,7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0000" table:style-name="ce7">
            <text:p>290,000</text:p>
          </table:table-cell>
          <table:covered-table-cell/>
          <table:covered-table-cell/>
          <table:table-cell office:value-type="float" office:value="134212" table:style-name="ce7">
            <text:p>134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00" table:style-name="ce7">
            <text:p>3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287000" table:style-name="ce7">
            <text:p>28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000" table:style-name="ce7">
            <text:p>287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0801" table:style-name="ce7">
            <text:p>20,801</text:p>
          </table:table-cell>
          <table:table-cell office:value-type="string" table:style-name="ce7">
            <text:p>-</text:p>
          </table:table-cell>
          <table:table-cell office:value-type="float" office:value="152788" table:style-name="ce7">
            <text:p>152,7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7000" table:style-name="ce7">
            <text:p>287,000</text:p>
          </table:table-cell>
          <table:covered-table-cell/>
          <table:covered-table-cell/>
          <table:table-cell office:value-type="float" office:value="134212" table:style-name="ce7">
            <text:p>134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　人事業務</text:p>
          </table:table-cell>
          <table:table-cell office:value-type="float" office:value="982000" table:style-name="ce7">
            <text:p>98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00" table:style-name="ce7">
            <text:p>982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50262" table:style-name="ce7">
            <text:p>50,262</text:p>
          </table:table-cell>
          <table:table-cell office:value-type="string" table:style-name="ce7">
            <text:p>-</text:p>
          </table:table-cell>
          <table:table-cell office:value-type="float" office:value="246467" table:style-name="ce7">
            <text:p>246,4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2000" table:style-name="ce7">
            <text:p>982,000</text:p>
          </table:table-cell>
          <table:covered-table-cell/>
          <table:covered-table-cell/>
          <table:table-cell office:value-type="float" office:value="735533" table:style-name="ce7">
            <text:p>735,53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688" table:style-name="ce7">
            <text:p>2,688</text:p>
          </table:table-cell>
          <table:table-cell office:value-type="string" table:style-name="ce7">
            <text:p>-</text:p>
          </table:table-cell>
          <table:table-cell office:value-type="float" office:value="130" table:style-name="ce7">
            <text:p>1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table-cell office:value-type="float" office:value="3870" table:style-name="ce7">
            <text:p>3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498000" table:style-name="ce7">
            <text:p>4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8000" table:style-name="ce7">
            <text:p>498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47574" table:style-name="ce7">
            <text:p>47,574</text:p>
          </table:table-cell>
          <table:table-cell office:value-type="string" table:style-name="ce7">
            <text:p>-</text:p>
          </table:table-cell>
          <table:table-cell office:value-type="float" office:value="156337" table:style-name="ce7">
            <text:p>156,3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8000" table:style-name="ce7">
            <text:p>498,000</text:p>
          </table:table-cell>
          <table:covered-table-cell/>
          <table:covered-table-cell/>
          <table:table-cell office:value-type="float" office:value="341663" table:style-name="ce7">
            <text:p>341,66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0" table:style-name="ce7">
            <text:p>48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000" table:style-name="ce7">
            <text:p>9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0000" table:style-name="ce7">
            <text:p>480,000</text:p>
          </table:table-cell>
          <table:covered-table-cell/>
          <table:covered-table-cell/>
          <table:table-cell office:value-type="float" office:value="390000" table:style-name="ce7">
            <text:p>39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5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7527" table:style-name="ce7">
            <text:p>27,527</text:p>
          </table:table-cell>
          <table:table-cell office:value-type="string" table:style-name="ce7">
            <text:p>-</text:p>
          </table:table-cell>
          <table:table-cell office:value-type="float" office:value="12130" table:style-name="ce7">
            <text:p>12,1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table-cell office:value-type="float" office:value="107870" table:style-name="ce7">
            <text:p>107,8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20" table:style-name="ce7">
            <text:p>3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table-cell office:value-type="float" office:value="1080" table:style-name="ce7">
            <text:p>1,0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7527" table:style-name="ce7">
            <text:p>27,527</text:p>
          </table:table-cell>
          <table:table-cell office:value-type="string" table:style-name="ce7">
            <text:p>-</text:p>
          </table:table-cell>
          <table:table-cell office:value-type="float" office:value="8210" table:style-name="ce7">
            <text:p>8,2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table-cell office:value-type="float" office:value="106790" table:style-name="ce7">
            <text:p>106,79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5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區公所業務</text:p>
          </table:table-cell>
          <table:table-cell office:value-type="float" office:value="54699000" table:style-name="ce7">
            <text:p>54,699,000</text:p>
          </table:table-cell>
          <table:table-cell office:value-type="float" office:value="202000" table:style-name="ce7">
            <text:p>2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308000" table:style-name="ce7">
            <text:p>65,308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6388446" table:style-name="ce7">
            <text:p>6,388,446</text:p>
          </table:table-cell>
          <table:table-cell office:value-type="string" table:style-name="ce7">
            <text:p>-</text:p>
          </table:table-cell>
          <table:table-cell office:value-type="float" office:value="3023391" table:style-name="ce7">
            <text:p>3,023,3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407000" table:style-name="ce7">
            <text:p>10,4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308000" table:style-name="ce7">
            <text:p>65,308,000</text:p>
          </table:table-cell>
          <table:covered-table-cell/>
          <table:covered-table-cell/>
          <table:table-cell office:value-type="float" office:value="62284609" table:style-name="ce7">
            <text:p>62,284,6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民政業務</text:p>
          </table:table-cell>
          <table:table-cell office:value-type="float" office:value="43951000" table:style-name="ce7">
            <text:p>43,95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425000" table:style-name="ce7">
            <text:p>44,425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5088022" table:style-name="ce7">
            <text:p>5,088,022</text:p>
          </table:table-cell>
          <table:table-cell office:value-type="string" table:style-name="ce7">
            <text:p>-</text:p>
          </table:table-cell>
          <table:table-cell office:value-type="float" office:value="1722163" table:style-name="ce7">
            <text:p>1,722,1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425000" table:style-name="ce7">
            <text:p>44,425,000</text:p>
          </table:table-cell>
          <table:covered-table-cell/>
          <table:covered-table-cell/>
          <table:table-cell office:value-type="float" office:value="42702837" table:style-name="ce7">
            <text:p>42,702,83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7926" table:style-name="ce7">
            <text:p>7,926</text:p>
          </table:table-cell>
          <table:table-cell office:value-type="string" table:style-name="ce7">
            <text:p>-</text:p>
          </table:table-cell>
          <table:table-cell office:value-type="float" office:value="3422" table:style-name="ce7">
            <text:p>3,4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covered-table-cell/>
          <table:covered-table-cell/>
          <table:table-cell office:value-type="float" office:value="126578" table:style-name="ce7">
            <text:p>126,5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34221000" table:style-name="ce7">
            <text:p>34,2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695000" table:style-name="ce7">
            <text:p>34,695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4910144" table:style-name="ce7">
            <text:p>4,910,144</text:p>
          </table:table-cell>
          <table:table-cell office:value-type="string" table:style-name="ce7">
            <text:p>-</text:p>
          </table:table-cell>
          <table:table-cell office:value-type="float" office:value="1707893" table:style-name="ce7">
            <text:p>1,707,8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695000" table:style-name="ce7">
            <text:p>34,695,000</text:p>
          </table:table-cell>
          <table:covered-table-cell/>
          <table:covered-table-cell/>
          <table:table-cell office:value-type="float" office:value="32987107" table:style-name="ce7">
            <text:p>32,987,1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9600000" table:style-name="ce7">
            <text:p>9,6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00000" table:style-name="ce7">
            <text:p>9,60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69952" table:style-name="ce7">
            <text:p>169,952</text:p>
          </table:table-cell>
          <table:table-cell office:value-type="string" table:style-name="ce7">
            <text:p>-</text:p>
          </table:table-cell>
          <table:table-cell office:value-type="float" office:value="10848" table:style-name="ce7">
            <text:p>10,8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00000" table:style-name="ce7">
            <text:p>9,600,000</text:p>
          </table:table-cell>
          <table:covered-table-cell/>
          <table:covered-table-cell/>
          <table:table-cell office:value-type="float" office:value="9589152" table:style-name="ce7">
            <text:p>9,589,1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經建業務</text:p>
          </table:table-cell>
          <table:table-cell office:value-type="float" office:value="2696000" table:style-name="ce7">
            <text:p>2,6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29000" table:style-name="ce7">
            <text:p>12,629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584000" table:style-name="ce7">
            <text:p>584,000</text:p>
          </table:table-cell>
          <table:table-cell office:value-type="string" table:style-name="ce7">
            <text:p>-</text:p>
          </table:table-cell>
          <table:table-cell office:value-type="float" office:value="409497" table:style-name="ce7">
            <text:p>409,49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933000" table:style-name="ce7">
            <text:p>9,9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29000" table:style-name="ce7">
            <text:p>12,629,000</text:p>
          </table:table-cell>
          <table:covered-table-cell/>
          <table:covered-table-cell/>
          <table:table-cell office:value-type="float" office:value="12219503" table:style-name="ce7">
            <text:p>12,219,50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3339" table:style-name="ce7">
            <text:p>3,339</text:p>
          </table:table-cell>
          <table:table-cell office:value-type="string" table:style-name="ce7">
            <text:p>-</text:p>
          </table:table-cell>
          <table:table-cell office:value-type="float" office:value="14133" table:style-name="ce7">
            <text:p>14,1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table-cell office:value-type="float" office:value="24867" table:style-name="ce7">
            <text:p>24,8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81661" table:style-name="ce7">
            <text:p>281,661</text:p>
          </table:table-cell>
          <table:table-cell office:value-type="string" table:style-name="ce7">
            <text:p>-</text:p>
          </table:table-cell>
          <table:table-cell office:value-type="float" office:value="393695" table:style-name="ce7">
            <text:p>393,6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table-cell office:value-type="float" office:value="514305" table:style-name="ce7">
            <text:p>514,3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1749000" table:style-name="ce7">
            <text:p>1,7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82000" table:style-name="ce7">
            <text:p>11,682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99000" table:style-name="ce7">
            <text:p>299,000</text:p>
          </table:table-cell>
          <table:table-cell office:value-type="string" table:style-name="ce7">
            <text:p>-</text:p>
          </table:table-cell>
          <table:table-cell office:value-type="float" office:value="1669" table:style-name="ce7">
            <text:p>1,6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933000" table:style-name="ce7">
            <text:p>9,9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82000" table:style-name="ce7">
            <text:p>11,682,000</text:p>
          </table:table-cell>
          <table:covered-table-cell/>
          <table:covered-table-cell/>
          <table:table-cell office:value-type="float" office:value="11680331" table:style-name="ce7">
            <text:p>11,680,3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人文業務</text:p>
          </table:table-cell>
          <table:table-cell office:value-type="float" office:value="8052000" table:style-name="ce7">
            <text:p>8,052,000</text:p>
          </table:table-cell>
          <table:table-cell office:value-type="float" office:value="202000" table:style-name="ce7">
            <text:p>2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54000" table:style-name="ce7">
            <text:p>8,254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716424" table:style-name="ce7">
            <text:p>716,424</text:p>
          </table:table-cell>
          <table:table-cell office:value-type="string" table:style-name="ce7">
            <text:p>-</text:p>
          </table:table-cell>
          <table:table-cell office:value-type="float" office:value="891731" table:style-name="ce7">
            <text:p>891,7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254000" table:style-name="ce7">
            <text:p>8,254,000</text:p>
          </table:table-cell>
          <table:covered-table-cell/>
          <table:covered-table-cell/>
          <table:table-cell office:value-type="float" office:value="7362269" table:style-name="ce7">
            <text:p>7,362,2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" table:style-name="ce7">
            <text:p>84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4717" table:style-name="ce7">
            <text:p>14,717</text:p>
          </table:table-cell>
          <table:table-cell office:value-type="string" table:style-name="ce7">
            <text:p>-</text:p>
          </table:table-cell>
          <table:table-cell office:value-type="float" office:value="23522" table:style-name="ce7">
            <text:p>23,52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4000" table:style-name="ce7">
            <text:p>84,000</text:p>
          </table:table-cell>
          <table:covered-table-cell/>
          <table:covered-table-cell/>
          <table:table-cell office:value-type="float" office:value="60478" table:style-name="ce7">
            <text:p>60,47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7888000" table:style-name="ce7">
            <text:p>7,888,000</text:p>
          </table:table-cell>
          <table:table-cell office:value-type="float" office:value="202000" table:style-name="ce7">
            <text:p>202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0000" table:style-name="ce7">
            <text:p>8,09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701707" table:style-name="ce7">
            <text:p>701,707</text:p>
          </table:table-cell>
          <table:table-cell office:value-type="string" table:style-name="ce7">
            <text:p>-</text:p>
          </table:table-cell>
          <table:table-cell office:value-type="float" office:value="791209" table:style-name="ce7">
            <text:p>791,20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90000" table:style-name="ce7">
            <text:p>8,090,000</text:p>
          </table:table-cell>
          <table:covered-table-cell/>
          <table:covered-table-cell/>
          <table:table-cell office:value-type="float" office:value="7298791" table:style-name="ce7">
            <text:p>7,298,7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000" table:style-name="ce7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79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9</text:p>
          </table:table-cell>
          <table:table-cell office:value-type="string" table:number-columns-spanned="1" table:number-rows-spanned="2" table:style-name="ce70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400000" table:style-name="ce7">
            <text:p>-4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98523" table:style-name="ce7">
            <text:p>98,523</text:p>
          </table:table-cell>
          <table:table-cell office:value-type="string" table:style-name="ce7">
            <text:p>-</text:p>
          </table:table-cell>
          <table:table-cell office:value-type="float" office:value="39831" table:style-name="ce7">
            <text:p>39,8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235169" table:style-name="ce7">
            <text:p>235,1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農林管理業務</text:p>
          </table:table-cell>
          <table:table-cell office:value-type="float" office:value="275000" table:style-name="ce7">
            <text:p>27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98523" table:style-name="ce7">
            <text:p>98,523</text:p>
          </table:table-cell>
          <table:table-cell office:value-type="string" table:style-name="ce7">
            <text:p>-</text:p>
          </table:table-cell>
          <table:table-cell office:value-type="float" office:value="39831" table:style-name="ce7">
            <text:p>39,8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5000" table:style-name="ce7">
            <text:p>275,000</text:p>
          </table:table-cell>
          <table:covered-table-cell/>
          <table:covered-table-cell/>
          <table:table-cell office:value-type="float" office:value="235169" table:style-name="ce7">
            <text:p>235,1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7099" table:style-name="ce7">
            <text:p>7,099</text:p>
          </table:table-cell>
          <table:table-cell office:value-type="string" table:style-name="ce7">
            <text:p>-</text:p>
          </table:table-cell>
          <table:table-cell office:value-type="float" office:value="165" table:style-name="ce7">
            <text:p>1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table-cell office:value-type="float" office:value="13835" table:style-name="ce7">
            <text:p>13,8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261000" table:style-name="ce7">
            <text:p>26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000" table:style-name="ce7">
            <text:p>261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91424" table:style-name="ce7">
            <text:p>91,424</text:p>
          </table:table-cell>
          <table:table-cell office:value-type="string" table:style-name="ce7">
            <text:p>-</text:p>
          </table:table-cell>
          <table:table-cell office:value-type="float" office:value="39666" table:style-name="ce7">
            <text:p>39,6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1000" table:style-name="ce7">
            <text:p>261,000</text:p>
          </table:table-cell>
          <table:covered-table-cell/>
          <table:covered-table-cell/>
          <table:table-cell office:value-type="float" office:value="221334" table:style-name="ce7">
            <text:p>221,3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社政業務</text:p>
          </table:table-cell>
          <table:table-cell office:value-type="float" office:value="22360000" table:style-name="ce7">
            <text:p>22,360,000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60000" table:style-name="ce7">
            <text:p>22,46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9931211" table:style-name="ce7">
            <text:p>19,931,211</text:p>
          </table:table-cell>
          <table:table-cell office:value-type="string" table:style-name="ce7">
            <text:p>-</text:p>
          </table:table-cell>
          <table:table-cell office:value-type="float" office:value="258366" table:style-name="ce7">
            <text:p>258,3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60000" table:style-name="ce7">
            <text:p>22,460,000</text:p>
          </table:table-cell>
          <table:covered-table-cell/>
          <table:covered-table-cell/>
          <table:table-cell office:value-type="float" office:value="22201634" table:style-name="ce7">
            <text:p>22,201,6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社會福利</text:p>
          </table:table-cell>
          <table:table-cell office:value-type="float" office:value="22360000" table:style-name="ce7">
            <text:p>22,360,000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60000" table:style-name="ce7">
            <text:p>22,46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9931211" table:style-name="ce7">
            <text:p>19,931,211</text:p>
          </table:table-cell>
          <table:table-cell office:value-type="string" table:style-name="ce7">
            <text:p>-</text:p>
          </table:table-cell>
          <table:table-cell office:value-type="float" office:value="258366" table:style-name="ce7">
            <text:p>258,3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60000" table:style-name="ce7">
            <text:p>22,460,000</text:p>
          </table:table-cell>
          <table:covered-table-cell/>
          <table:covered-table-cell/>
          <table:table-cell office:value-type="float" office:value="22201634" table:style-name="ce7">
            <text:p>22,201,6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1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　社會福利</text:p>
          </table:table-cell>
          <table:table-cell office:value-type="float" office:value="22360000" table:style-name="ce7">
            <text:p>22,360,000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60000" table:style-name="ce7">
            <text:p>22,460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9931211" table:style-name="ce7">
            <text:p>19,931,211</text:p>
          </table:table-cell>
          <table:table-cell office:value-type="string" table:style-name="ce7">
            <text:p>-</text:p>
          </table:table-cell>
          <table:table-cell office:value-type="float" office:value="258366" table:style-name="ce7">
            <text:p>258,3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60000" table:style-name="ce7">
            <text:p>22,460,000</text:p>
          </table:table-cell>
          <table:covered-table-cell/>
          <table:covered-table-cell/>
          <table:table-cell office:value-type="float" office:value="22201634" table:style-name="ce7">
            <text:p>22,201,6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456000" table:style-name="ce7">
            <text:p>45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style-name="ce7">
            <text:p>456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499" table:style-name="ce7">
            <text:p>2,499</text:p>
          </table:table-cell>
          <table:table-cell office:value-type="string" table:style-name="ce7">
            <text:p>-</text:p>
          </table:table-cell>
          <table:table-cell office:value-type="float" office:value="10393" table:style-name="ce7">
            <text:p>10,3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6000" table:style-name="ce7">
            <text:p>456,000</text:p>
          </table:table-cell>
          <table:covered-table-cell/>
          <table:covered-table-cell/>
          <table:table-cell office:value-type="float" office:value="445607" table:style-name="ce7">
            <text:p>445,60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2256000" table:style-name="ce7">
            <text:p>2,256,000</text:p>
          </table:table-cell>
          <table:table-cell office:value-type="float" office:value="100000" table:style-name="ce7">
            <text:p>1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56000" table:style-name="ce7">
            <text:p>2,356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323712" table:style-name="ce7">
            <text:p>323,712</text:p>
          </table:table-cell>
          <table:table-cell office:value-type="string" table:style-name="ce7">
            <text:p>-</text:p>
          </table:table-cell>
          <table:table-cell office:value-type="float" office:value="204973" table:style-name="ce7">
            <text:p>204,97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56000" table:style-name="ce7">
            <text:p>2,356,000</text:p>
          </table:table-cell>
          <table:covered-table-cell/>
          <table:covered-table-cell/>
          <table:table-cell office:value-type="float" office:value="2151027" table:style-name="ce7">
            <text:p>2,151,0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19648000" table:style-name="ce7">
            <text:p>19,6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48000" table:style-name="ce7">
            <text:p>19,648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9605000" table:style-name="ce7">
            <text:p>19,605,000</text:p>
          </table:table-cell>
          <table:table-cell office:value-type="string" table:style-name="ce7">
            <text:p>-</text:p>
          </table:table-cell>
          <table:table-cell office:value-type="float" office:value="43000" table:style-name="ce7">
            <text:p>4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48000" table:style-name="ce7">
            <text:p>19,648,000</text:p>
          </table:table-cell>
          <table:covered-table-cell/>
          <table:covered-table-cell/>
          <table:table-cell office:value-type="float" office:value="19605000" table:style-name="ce7">
            <text:p>19,60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167530000" table:style-name="ce7">
            <text:p>167,530,000</text:p>
          </table:table-cell>
          <table:table-cell office:value-type="float" office:value="-98000" table:style-name="ce7">
            <text:p>-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839000" table:style-name="ce7">
            <text:p>177,839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9889558" table:style-name="ce7">
            <text:p>29,889,558</text:p>
          </table:table-cell>
          <table:table-cell office:value-type="string" table:style-name="ce7">
            <text:p>-</text:p>
          </table:table-cell>
          <table:table-cell office:value-type="float" office:value="12640382" table:style-name="ce7">
            <text:p>12,640,3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407000" table:style-name="ce7">
            <text:p>10,4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7839000" table:style-name="ce7">
            <text:p>177,839,000</text:p>
          </table:table-cell>
          <table:covered-table-cell/>
          <table:covered-table-cell/>
          <table:table-cell office:value-type="float" office:value="165198618" table:style-name="ce7">
            <text:p>165,198,6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90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一般建築及設備</text:p>
          </table:table-cell>
          <table:table-cell office:value-type="float" office:value="11277000" table:style-name="ce7">
            <text:p>11,277,000</text:p>
          </table:table-cell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619000" table:style-name="ce7">
            <text:p>51,619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0837303" table:style-name="ce7">
            <text:p>10,837,303</text:p>
          </table:table-cell>
          <table:table-cell office:value-type="string" table:style-name="ce7">
            <text:p>-</text:p>
          </table:table-cell>
          <table:table-cell office:value-type="float" office:value="28830920" table:style-name="ce7">
            <text:p>28,830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7480000" table:style-name="ce7">
            <text:p>37,480,000</text:p>
          </table:table-cell>
          <table:table-cell office:value-type="float" office:value="2764000" table:style-name="ce7">
            <text:p>2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619000" table:style-name="ce7">
            <text:p>51,619,000</text:p>
          </table:table-cell>
          <table:covered-table-cell/>
          <table:covered-table-cell/>
          <table:table-cell office:value-type="float" office:value="22788080" table:style-name="ce7">
            <text:p>22,788,0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一般建築及設備</text:p>
          </table:table-cell>
          <table:table-cell office:value-type="float" office:value="11277000" table:style-name="ce7">
            <text:p>11,277,000</text:p>
          </table:table-cell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619000" table:style-name="ce7">
            <text:p>51,619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0837303" table:style-name="ce7">
            <text:p>10,837,303</text:p>
          </table:table-cell>
          <table:table-cell office:value-type="string" table:style-name="ce7">
            <text:p>-</text:p>
          </table:table-cell>
          <table:table-cell office:value-type="float" office:value="28830920" table:style-name="ce7">
            <text:p>28,830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7480000" table:style-name="ce7">
            <text:p>37,480,000</text:p>
          </table:table-cell>
          <table:table-cell office:value-type="float" office:value="2764000" table:style-name="ce7">
            <text:p>2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619000" table:style-name="ce7">
            <text:p>51,619,000</text:p>
          </table:table-cell>
          <table:covered-table-cell/>
          <table:covered-table-cell/>
          <table:table-cell office:value-type="float" office:value="22788080" table:style-name="ce7">
            <text:p>22,788,0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3</text:p>
          </table:table-cell>
          <table:table-cell office:value-type="string" table:number-columns-spanned="1" table:number-rows-spanned="2" table:style-name="ce70">
            <text:p>　　設備及投資</text:p>
          </table:table-cell>
          <table:table-cell office:value-type="float" office:value="11277000" table:style-name="ce7">
            <text:p>11,277,000</text:p>
          </table:table-cell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619000" table:style-name="ce7">
            <text:p>51,619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0837303" table:style-name="ce7">
            <text:p>10,837,303</text:p>
          </table:table-cell>
          <table:table-cell office:value-type="string" table:style-name="ce7">
            <text:p>-</text:p>
          </table:table-cell>
          <table:table-cell office:value-type="float" office:value="28830920" table:style-name="ce7">
            <text:p>28,830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7480000" table:style-name="ce7">
            <text:p>37,480,000</text:p>
          </table:table-cell>
          <table:table-cell office:value-type="float" office:value="2764000" table:style-name="ce7">
            <text:p>2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619000" table:style-name="ce7">
            <text:p>51,619,000</text:p>
          </table:table-cell>
          <table:covered-table-cell/>
          <table:covered-table-cell/>
          <table:table-cell office:value-type="float" office:value="22788080" table:style-name="ce7">
            <text:p>22,788,0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資本門合計</text:p>
          </table:table-cell>
          <table:table-cell office:value-type="float" office:value="11277000" table:style-name="ce7">
            <text:p>11,277,000</text:p>
          </table:table-cell>
          <table:table-cell office:value-type="float" office:value="98000" table:style-name="ce7">
            <text:p>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619000" table:style-name="ce7">
            <text:p>51,619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10837303" table:style-name="ce7">
            <text:p>10,837,303</text:p>
          </table:table-cell>
          <table:table-cell office:value-type="string" table:style-name="ce7">
            <text:p>-</text:p>
          </table:table-cell>
          <table:table-cell office:value-type="float" office:value="28830920" table:style-name="ce7">
            <text:p>28,830,9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7480000" table:style-name="ce7">
            <text:p>37,480,000</text:p>
          </table:table-cell>
          <table:table-cell office:value-type="float" office:value="2764000" table:style-name="ce7">
            <text:p>2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619000" table:style-name="ce7">
            <text:p>51,619,000</text:p>
          </table:table-cell>
          <table:covered-table-cell/>
          <table:covered-table-cell/>
          <table:table-cell office:value-type="float" office:value="22788080" table:style-name="ce7">
            <text:p>22,788,0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178807000" table:style-name="ce7">
            <text:p>178,80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458000" table:style-name="ce7">
            <text:p>229,458,000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40726861" table:style-name="ce7">
            <text:p>40,726,861</text:p>
          </table:table-cell>
          <table:table-cell office:value-type="string" table:style-name="ce7">
            <text:p>-</text:p>
          </table:table-cell>
          <table:table-cell office:value-type="float" office:value="41471302" table:style-name="ce7">
            <text:p>41,471,3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7887000" table:style-name="ce7">
            <text:p>47,887,000</text:p>
          </table:table-cell>
          <table:table-cell office:value-type="float" office:value="2764000" table:style-name="ce7">
            <text:p>2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9458000" table:style-name="ce7">
            <text:p>229,458,000</text:p>
          </table:table-cell>
          <table:covered-table-cell/>
          <table:covered-table-cell/>
          <table:table-cell office:value-type="float" office:value="187986698" table:style-name="ce7">
            <text:p>187,986,6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公務人員退休給付</text:p>
          </table:table-cell>
          <table:table-cell office:value-type="float" office:value="13118797" table:style-name="ce7">
            <text:p>13,118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18797" table:style-name="ce7">
            <text:p>13,118,797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47876" table:style-name="ce7">
            <text:p>47,8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18797" table:style-name="ce7">
            <text:p>13,118,797</text:p>
          </table:table-cell>
          <table:covered-table-cell/>
          <table:covered-table-cell/>
          <table:table-cell office:value-type="float" office:value="13118797" table:style-name="ce7">
            <text:p>13,118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公務人員退休給付</text:p>
          </table:table-cell>
          <table:table-cell office:value-type="float" office:value="13118797" table:style-name="ce7">
            <text:p>13,118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18797" table:style-name="ce7">
            <text:p>13,118,797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47876" table:style-name="ce7">
            <text:p>47,8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18797" table:style-name="ce7">
            <text:p>13,118,797</text:p>
          </table:table-cell>
          <table:covered-table-cell/>
          <table:covered-table-cell/>
          <table:table-cell office:value-type="float" office:value="13118797" table:style-name="ce7">
            <text:p>13,118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3118797" table:style-name="ce7">
            <text:p>13,118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18797" table:style-name="ce7">
            <text:p>13,118,797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47876" table:style-name="ce7">
            <text:p>47,8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18797" table:style-name="ce7">
            <text:p>13,118,797</text:p>
          </table:table-cell>
          <table:covered-table-cell/>
          <table:covered-table-cell/>
          <table:table-cell office:value-type="float" office:value="13118797" table:style-name="ce7">
            <text:p>13,118,7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公務人員各項補助</text:p>
          </table:table-cell>
          <table:table-cell office:value-type="float" office:value="1165551" table:style-name="ce7">
            <text:p>1,165,5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5551" table:style-name="ce7">
            <text:p>1,165,551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13025" table:style-name="ce7">
            <text:p>213,0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5551" table:style-name="ce7">
            <text:p>1,165,551</text:p>
          </table:table-cell>
          <table:covered-table-cell/>
          <table:covered-table-cell/>
          <table:table-cell office:value-type="float" office:value="1165551" table:style-name="ce7">
            <text:p>1,165,5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0">
            <text:p>　公務人員各項補助</text:p>
          </table:table-cell>
          <table:table-cell office:value-type="float" office:value="1165551" table:style-name="ce7">
            <text:p>1,165,5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5551" table:style-name="ce7">
            <text:p>1,165,551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13025" table:style-name="ce7">
            <text:p>213,0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5551" table:style-name="ce7">
            <text:p>1,165,551</text:p>
          </table:table-cell>
          <table:covered-table-cell/>
          <table:covered-table-cell/>
          <table:table-cell office:value-type="float" office:value="1165551" table:style-name="ce7">
            <text:p>1,165,5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/>
          </table:table-cell>
          <table:table-cell office:value-type="string" table:number-columns-spanned="1" table:number-rows-spanned="2" table:style-name="ce73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165551" table:style-name="ce7">
            <text:p>1,165,5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5551" table:style-name="ce7">
            <text:p>1,165,551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13025" table:style-name="ce7">
            <text:p>213,0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5551" table:style-name="ce7">
            <text:p>1,165,551</text:p>
          </table:table-cell>
          <table:covered-table-cell/>
          <table:covered-table-cell/>
          <table:table-cell office:value-type="float" office:value="1165551" table:style-name="ce7">
            <text:p>1,165,5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統籌科目合計</text:p>
          </table:table-cell>
          <table:table-cell office:value-type="float" office:value="14284348" table:style-name="ce7">
            <text:p>14,284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84348" table:style-name="ce7">
            <text:p>14,284,348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260901" table:style-name="ce7">
            <text:p>260,90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284348" table:style-name="ce7">
            <text:p>14,284,348</text:p>
          </table:table-cell>
          <table:covered-table-cell/>
          <table:covered-table-cell/>
          <table:table-cell office:value-type="float" office:value="14284348" table:style-name="ce7">
            <text:p>14,284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193091348" table:style-name="ce7">
            <text:p>193,091,3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3742348" table:style-name="ce7">
            <text:p>243,742,348</text:p>
          </table:table-cell>
          <table:table-cell office:value-type="string" table:number-columns-spanned="1" table:number-rows-spanned="2" table:style-name="ce88">
            <text:p/>
          </table:table-cell>
          <table:table-cell office:value-type="string" table:number-columns-spanned="1" table:number-rows-spanned="2" table:style-name="ce88">
            <text:p/>
          </table:table-cell>
          <table:table-cell office:value-type="float" office:value="40987762" table:style-name="ce7">
            <text:p>40,987,762</text:p>
          </table:table-cell>
          <table:table-cell office:value-type="string" table:style-name="ce7">
            <text:p>-</text:p>
          </table:table-cell>
          <table:table-cell office:value-type="float" office:value="41471302" table:style-name="ce7">
            <text:p>41,471,3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7887000" table:style-name="ce7">
            <text:p>47,887,000</text:p>
          </table:table-cell>
          <table:table-cell office:value-type="float" office:value="2764000" table:style-name="ce7">
            <text:p>2,76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3742348" table:style-name="ce7">
            <text:p>243,742,348</text:p>
          </table:table-cell>
          <table:covered-table-cell/>
          <table:covered-table-cell/>
          <table:table-cell office:value-type="float" office:value="202271046" table:style-name="ce7">
            <text:p>202,271,0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  <table:table table:name="105_12以前經費類保留數餘額表" table:style-name="ta1">
        <table:table-column table:style-name="co16" table:default-cell-style-name="ce45"/>
        <table:table-column table:style-name="co13" table:number-columns-repeated="4" table:default-cell-style-name="ce5"/>
        <table:table-column table:style-name="co27" table:default-cell-style-name="ce63"/>
        <table:table-column table:style-name="co1" table:default-cell-style-name="ce7"/>
        <table:table-column table:style-name="co15" table:default-cell-style-name="ce7"/>
        <table:table-column table:style-name="co16" table:default-cell-style-name="ce7"/>
        <table:table-column table:style-name="co8" table:default-cell-style-name="ce7"/>
        <table:table-column table:style-name="co3" table:number-columns-repeated="5" table:default-cell-style-name="ce7"/>
        <table:table-column table:style-name="co28" table:default-cell-style-name="ce2"/>
        <table:table-column table:style-name="co5" table:default-cell-style-name="ce2"/>
        <table:table-column table:style-name="co29" table:default-cell-style-name="ce2"/>
        <table:table-column table:style-name="co21" table:number-columns-repeated="16366" table:default-cell-style-name="ce2"/>
        <table:table-row table:style-name="ro11">
          <table:table-cell office:value-type="string" table:number-columns-spanned="1" table:number-rows-spanned="3" table:style-name="ce110">
            <text:p>年度別</text:p>
          </table:table-cell>
          <table:table-cell office:value-type="string" table:number-columns-spanned="5" table:number-rows-spanned="1" table:style-name="ce64">
            <text:p>科　　　　　　　　　　　　目</text:p>
          </table:table-cell>
          <table:covered-table-cell table:number-columns-repeated="4"/>
          <table:table-cell office:value-type="string" table:style-name="ce14">
            <text:p>以前年度轉入數</text:p>
          </table:table-cell>
          <table:table-cell office:value-type="string" table:style-name="ce14">
            <text:p>註銷或減免數</text:p>
          </table:table-cell>
          <table:table-cell office:value-type="string" table:number-columns-spanned="2" table:number-rows-spanned="1" table:style-name="ce111">
            <text:p>支出憑證</text:p>
          </table:table-cell>
          <table:covered-table-cell/>
          <table:table-cell office:value-type="string" table:style-name="ce14">
            <text:p>本月實現數</text:p>
          </table:table-cell>
          <table:table-cell office:value-type="string" table:style-name="ce14">
            <text:p>累計實現數</text:p>
          </table:table-cell>
          <table:table-cell office:value-type="string" table:style-name="ce14">
            <text:p>調　整　數</text:p>
          </table:table-cell>
          <table:table-cell office:value-type="string" table:style-name="ce14">
            <text:p>轉入數餘額</text:p>
          </table:table-cell>
          <table:table-cell office:value-type="string" table:style-name="ce14">
            <text:p>備註(暫付款)</text:p>
          </table:table-cell>
          <table:table-cell table:number-columns-repeated="16369" table:style-name="ce62"/>
        </table:table-row>
        <table:table-row table:style-name="ro11">
          <table:covered-table-cell/>
          <table:table-cell office:value-type="string" table:number-columns-spanned="1" table:number-rows-spanned="2" table:style-name="ce112">
            <text:p>款</text:p>
          </table:table-cell>
          <table:table-cell office:value-type="string" table:number-columns-spanned="1" table:number-rows-spanned="2" table:style-name="ce112">
            <text:p>項</text:p>
          </table:table-cell>
          <table:table-cell office:value-type="string" table:number-columns-spanned="1" table:number-rows-spanned="2" table:style-name="ce112">
            <text:p>目</text:p>
          </table:table-cell>
          <table:table-cell office:value-type="string" table:number-columns-spanned="1" table:number-rows-spanned="2" table:style-name="ce112">
            <text:p>節</text:p>
          </table:table-cell>
          <table:table-cell office:value-type="string" table:number-columns-spanned="1" table:number-rows-spanned="2" table:style-name="ce113">
            <text:p>名　　　　　　稱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number-columns-spanned="1" table:number-rows-spanned="2" table:style-name="ce111">
            <text:p>字</text:p>
          </table:table-cell>
          <table:table-cell office:value-type="string" table:number-columns-spanned="1" table:number-rows-spanned="2" table:style-name="ce111">
            <text:p>起迄</text:p>
            <text:p>號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office:value-type="string" table:style-name="ce14">
            <text:p>應付數</text:p>
          </table:table-cell>
          <table:table-cell table:number-columns-repeated="16369" table:style-name="ce6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covered-table-cell/>
          <table:covered-table-cell/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保留數</text:p>
          </table:table-cell>
          <table:table-cell table:number-columns-repeated="16369" table:style-name="ce62"/>
        </table:table-row>
        <table:table-row table:style-name="ro3">
          <table:table-cell office:value-type="string" table:number-columns-spanned="1" table:number-rows-spanned="2" table:style-name="ce78">
            <text:p>104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14">
            <text:p>104年度小計</text:p>
          </table:table-cell>
          <table:table-cell table:number-columns-repeated="2" table:style-name="ce4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3" table:style-name="ce4"/>
          <table:table-cell office:value-type="string" table:style-name="ce4">
            <text:p>-</text:p>
          </table:table-cell>
          <table:table-cell table:style-name="ce4"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7">
            <text:p>1,101,667</text:p>
          </table:table-cell>
          <table:table-cell table:style-name="ce7"/>
          <table:covered-table-cell/>
          <table:covered-table-cell/>
          <table:table-cell table:style-name="ce7"/>
          <table:table-cell office:value-type="float" office:value="1101667" table:style-name="ce7">
            <text:p>1,101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78"/>
          <table:table-cell office:value-type="string" table:number-columns-spanned="1" table:number-rows-spanned="2" table:style-name="ce73">
            <text:p>05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14">
            <text:p>區公所業務</text:p>
          </table:table-cell>
          <table:table-cell table:number-columns-repeated="2" table:style-name="ce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7">
            <text:p>1,101,667</text:p>
          </table:table-cell>
          <table:table-cell table:style-name="ce7"/>
          <table:covered-table-cell/>
          <table:covered-table-cell/>
          <table:table-cell table:style-name="ce7"/>
          <table:table-cell office:value-type="float" office:value="1101667" table:style-name="ce7">
            <text:p>1,101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1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14">
            <text:p>ˉ民政業務</text:p>
          </table:table-cell>
          <table:table-cell table:number-columns-repeated="2" table:style-name="ce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7">
            <text:p>960,000</text:p>
          </table:table-cell>
          <table:table-cell table:style-name="ce7"/>
          <table:covered-table-cell/>
          <table:covered-table-cell/>
          <table:table-cell table:style-name="ce7"/>
          <table:table-cell office:value-type="float" office:value="960000" table:style-name="ce7">
            <text:p>9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114">
            <text:p>ˉˉˉ業務費</text:p>
          </table:table-cell>
          <table:table-cell table:number-columns-repeated="2" table:style-name="ce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0" table:style-name="ce7">
            <text:p>960,000</text:p>
          </table:table-cell>
          <table:table-cell table:style-name="ce7"/>
          <table:covered-table-cell/>
          <table:covered-table-cell/>
          <table:table-cell table:style-name="ce7"/>
          <table:table-cell office:value-type="float" office:value="960000" table:style-name="ce7">
            <text:p>9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3</text:p>
          </table:table-cell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14">
            <text:p>ˉ人文業務</text:p>
          </table:table-cell>
          <table:table-cell table:number-columns-repeated="2" table:style-name="ce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7">
            <text:p>141,667</text:p>
          </table:table-cell>
          <table:table-cell table:style-name="ce7"/>
          <table:covered-table-cell/>
          <table:covered-table-cell/>
          <table:table-cell table:style-name="ce7"/>
          <table:table-cell office:value-type="float" office:value="141667" table:style-name="ce7">
            <text:p>141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73">
            <text:p>02</text:p>
          </table:table-cell>
          <table:table-cell office:value-type="string" table:number-columns-spanned="1" table:number-rows-spanned="2" table:style-name="ce114">
            <text:p>ˉˉˉ業務費</text:p>
          </table:table-cell>
          <table:table-cell table:number-columns-repeated="2" table:style-name="ce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repeated="3" table:style-name="ce7"/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667" table:style-name="ce7">
            <text:p>141,667</text:p>
          </table:table-cell>
          <table:table-cell table:style-name="ce7"/>
          <table:covered-table-cell/>
          <table:covered-table-cell/>
          <table:table-cell table:style-name="ce7"/>
          <table:table-cell office:value-type="float" office:value="141667" table:style-name="ce7">
            <text:p>141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69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14">
            <text:p>經常門合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7">
            <text:p>1,101,667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1667" table:style-name="ce7">
            <text:p>1,101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78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3"/>
          <table:table-cell office:value-type="string" table:number-columns-spanned="1" table:number-rows-spanned="2" table:style-name="ce114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2"/>
          <table:table-cell table:number-columns-spanned="1" table:number-rows-spanned="2" table:style-name="ce72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1667" table:style-name="ce7">
            <text:p>1,101,667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01667" table:style-name="ce7">
            <text:p>1,101,6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5年1月1日起至105年12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9T08:10:12Z</dc:date>
    <meta:print-date>2010-02-25T01:17:49Z</meta:print-date>
  </office:meta>
</office:document-meta>
</file>