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/>
    </style:style>
    <style:style style:name="ce6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5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3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_19968__33324__32_3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_19968__33324__32_3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103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30">
      <style:table-cell-properties fo:border="thin solid #000000" style:vertical-align="top" fo:wrap-option="wrap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="thin solid #000000" style:vertical-align="top" fo:wrap-option="wrap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11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4000" table:style-name="ce8">
            <text:p>4,000</text:p>
          </table:table-cell>
          <table:table-cell office:value-type="float" office:value="36000" table:style-name="ce8">
            <text:p>36,000</text:p>
          </table:table-cell>
          <table:table-cell office:value-type="float" office:value="-32000" table:style-name="ce8">
            <text:p>-32,000</text:p>
          </table:table-cell>
          <table:table-cell office:value-type="string" table:style-name="ce9">
            <text:p>-88.89%</text:p>
          </table:table-cell>
          <table:table-cell office:value-type="string" table:style-name="ce10">
            <text:p>暫收款</text:p>
          </table:table-cell>
          <table:table-cell office:value-type="string" table:style-name="ce7">
            <text:p>1-2-110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-23000" table:style-name="ce8">
            <text:p>-23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納庫款</text:p>
          </table:table-cell>
          <table:table-cell office:value-type="string" table:style-name="ce14">
            <text:p>1-2-1300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76000" table:style-name="ce15">
            <text:p>176,000</text:p>
          </table:table-cell>
          <table:table-cell office:value-type="float" office:value="226000" table:style-name="ce15">
            <text:p>226,000</text:p>
          </table:table-cell>
          <table:table-cell office:value-type="float" office:value="-50000" table:style-name="ce15">
            <text:p>-50,000</text:p>
          </table:table-cell>
          <table:table-cell office:value-type="string" table:style-name="ce16">
            <text:p>-22.12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31296000" table:style-name="ce15">
            <text:p>31,296,0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11923000" table:style-name="ce15">
            <text:p>11,923,000</text:p>
          </table:table-cell>
          <table:table-cell office:value-type="string" table:style-name="ce18">
            <text:p>61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1120000" table:style-name="ce15">
            <text:p>31,120,000</text:p>
          </table:table-cell>
          <table:table-cell office:value-type="float" office:value="19147000" table:style-name="ce15">
            <text:p>19,147,000</text:p>
          </table:table-cell>
          <table:table-cell office:value-type="float" office:value="11973000" table:style-name="ce15">
            <text:p>11,973,000</text:p>
          </table:table-cell>
          <table:table-cell office:value-type="string" table:style-name="ce16">
            <text:p>62.5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7637421" table:style-name="ce15">
            <text:p>17,637,421</text:p>
          </table:table-cell>
          <table:table-cell office:value-type="float" office:value="17377560" table:style-name="ce15">
            <text:p>17,377,560</text:p>
          </table:table-cell>
          <table:table-cell office:value-type="float" office:value="259861" table:style-name="ce15">
            <text:p>259,861</text:p>
          </table:table-cell>
          <table:table-cell office:value-type="string" table:style-name="ce18">
            <text:p>1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7637421" table:style-name="ce15">
            <text:p>17,637,421</text:p>
          </table:table-cell>
          <table:table-cell office:value-type="float" office:value="17377560" table:style-name="ce15">
            <text:p>17,377,560</text:p>
          </table:table-cell>
          <table:table-cell office:value-type="float" office:value="259861" table:style-name="ce15">
            <text:p>259,861</text:p>
          </table:table-cell>
          <table:table-cell office:value-type="string" table:style-name="ce16">
            <text:p>1.50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4000" table:style-name="ce15">
            <text:p>4,000</text:p>
          </table:table-cell>
          <table:table-cell office:value-type="float" office:value="13000" table:style-name="ce15">
            <text:p>13,000</text:p>
          </table:table-cell>
          <table:table-cell office:value-type="float" office:value="-9000" table:style-name="ce15">
            <text:p>-9,000</text:p>
          </table:table-cell>
          <table:table-cell office:value-type="string" table:style-name="ce18">
            <text:p>-69.23%</text:p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8,938,021</text:p>
          </table:table-cell>
          <table:table-cell office:value-type="string" table:style-name="ce8">
            <text:p>36,787,160</text:p>
          </table:table-cell>
          <table:table-cell office:value-type="string" table:style-name="ce8">
            <text:p>12,150,861</text:p>
          </table:table-cell>
          <table:table-cell office:value-type="string" office:string-value="33.03%" table:formula="msoxl:=F41" table:style-name="ce9">
            <text:p>33.0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8,938,021</text:p>
          </table:table-cell>
          <table:table-cell office:value-type="string" table:style-name="ce8">
            <text:p>36,787,160</text:p>
          </table:table-cell>
          <table:table-cell office:value-type="string" table:style-name="ce8">
            <text:p>12,150,861</text:p>
          </table:table-cell>
          <table:table-cell office:value-type="string" office:string-value="33.03%" table:formula="msoxl:=L41" table:style-name="ce11">
            <text:p>33.0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3.03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33.0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11歲入類現金出納表" table:style-name="ta2">
        <table:table-column table:style-name="co11" table:default-cell-style-name="ce43"/>
        <table:table-column table:style-name="co12" table:number-columns-repeated="3" table:default-cell-style-name="ce42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48">
            <text:p>科目及摘要</text:p>
          </table:table-cell>
          <table:table-cell office:value-type="string" table:number-columns-spanned="3" table:number-rows-spanned="1" table:style-name="ce48">
            <text:p>金額</text:p>
          </table:table-cell>
          <table:covered-table-cell table:number-columns-repeated="2"/>
          <table:table-cell table:number-columns-repeated="16380" table:style-name="ce46"/>
        </table:table-row>
        <table:table-row table:style-name="ro1">
          <table:covered-table-cell/>
          <table:table-cell office:value-type="string" table:style-name="ce47">
            <text:p>小計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總計</text:p>
          </table:table-cell>
          <table:table-cell table:number-columns-repeated="16380" table:style-name="ce46"/>
        </table:table-row>
        <table:table-row table:style-name="ro2">
          <table:table-cell table:style-name="ce43"/>
          <table:table-cell table:number-columns-repeated="3" table:style-name="ce42"/>
          <table:table-cell table:number-columns-repeated="16380"/>
        </table:table-row>
        <table:table-row table:style-name="ro5">
          <table:table-cell office:value-type="string" table:style-name="ce43">
            <text:p>一、收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上期結存 1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6000" table:style-name="ce42">
            <text:p>36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10110200 歲入結存-存款</text:p>
          </table:table-cell>
          <table:table-cell office:value-type="string" table:style-name="ce42">
            <text:p/>
          </table:table-cell>
          <table:table-cell office:value-type="float" office:value="36000" table:style-name="ce42">
            <text:p>36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收入 2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27861" table:style-name="ce42">
            <text:p>227,86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20121100 暫收款</text:p>
          </table:table-cell>
          <table:table-cell office:value-type="string" table:style-name="ce42">
            <text:p/>
          </table:table-cell>
          <table:table-cell office:value-type="float" office:value="-23000" table:style-name="ce42">
            <text:p>-23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23000" table:style-name="ce42">
            <text:p>23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2.20121600 歲入實收數</text:p>
          </table:table-cell>
          <table:table-cell office:value-type="string" table:style-name="ce42">
            <text:p/>
          </table:table-cell>
          <table:table-cell office:value-type="float" office:value="259861" table:style-name="ce42">
            <text:p>259,861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259861" table:style-name="ce42">
            <text:p>259,86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3.20121800 保管款</text:p>
          </table:table-cell>
          <table:table-cell office:value-type="string" table:style-name="ce42">
            <text:p/>
          </table:table-cell>
          <table:table-cell office:value-type="float" office:value="-9000" table:style-name="ce42">
            <text:p>-9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7000" table:style-name="ce42">
            <text:p>7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16000" table:style-name="ce42">
            <text:p>16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63861" table:style-name="ce42">
            <text:p>263,86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二、付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本期支出 3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59861" table:style-name="ce42">
            <text:p>259,86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30110900 歲入納庫數</text:p>
          </table:table-cell>
          <table:table-cell office:value-type="string" table:style-name="ce42">
            <text:p/>
          </table:table-cell>
          <table:table-cell office:value-type="float" office:value="259861" table:style-name="ce42">
            <text:p>259,861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支付數</text:p>
          </table:table-cell>
          <table:table-cell office:value-type="float" office:value="259861" table:style-name="ce42">
            <text:p>259,86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收回或沖轉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結存 4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000" table:style-name="ce42">
            <text:p>4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40110200 歲入結存-存款</text:p>
          </table:table-cell>
          <table:table-cell office:value-type="string" table:style-name="ce42">
            <text:p/>
          </table:table-cell>
          <table:table-cell office:value-type="float" office:value="4000" table:style-name="ce42">
            <text:p>4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付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63861" table:style-name="ce42">
            <text:p>263,861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5"/>
          <table:table-cell table:number-columns-repeated="3" table:style-name="ce4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05_11歲入累計表" table:style-name="ta3">
        <table:table-column table:style-name="co13" table:number-columns-repeated="3" table:default-cell-style-name="ce52"/>
        <table:table-column table:style-name="co14" table:default-cell-style-name="ce51"/>
        <table:table-column table:style-name="co15" table:number-columns-repeated="2" table:default-cell-style-name="ce50"/>
        <table:table-column table:style-name="co16" table:default-cell-style-name="ce51"/>
        <table:table-column table:style-name="co17" table:default-cell-style-name="ce51"/>
        <table:table-column table:style-name="co15" table:number-columns-repeated="4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9" table:default-cell-style-name="ce49"/>
        <table:table-row table:style-name="ro6">
          <table:table-cell office:value-type="string" table:number-columns-spanned="4" table:number-rows-spanned="1" table:style-name="ce66">
            <text:p>科目</text:p>
          </table:table-cell>
          <table:covered-table-cell table:number-columns-repeated="3"/>
          <table:table-cell office:value-type="string" table:style-name="ce61">
            <text:p>原預算數</text:p>
          </table:table-cell>
          <table:table-cell office:value-type="string" table:style-name="ce61">
            <text:p>全年度預算數</text:p>
          </table:table-cell>
          <table:table-cell office:value-type="string" table:number-columns-spanned="2" table:number-rows-spanned="1" table:style-name="ce65">
            <text:p>收入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61">
            <text:p>本月納庫數</text:p>
          </table:table-cell>
          <table:table-cell table:number-columns-repeated="16372" table:style-name="ce60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3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截至本月止</text:p>
            <text:p>分配預算數</text:p>
          </table:table-cell>
          <table:table-cell office:value-type="string" table:style-name="ce63">
            <text:p>字</text:p>
          </table:table-cell>
          <table:table-cell office:value-type="string" table:style-name="ce63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covered-table-cell/>
          <table:table-cell office:value-type="string" table:style-name="ce61">
            <text:p>截至本月止</text:p>
            <text:p>累計納庫數</text:p>
          </table:table-cell>
          <table:table-cell table:number-columns-repeated="16372" table:style-name="ce60"/>
        </table:table-row>
        <table:table-row table:style-name="ro4"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23000" table:number-columns-spanned="1" table:number-rows-spanned="2" table:style-name="ce53">
            <text:p>-23,000</text:p>
          </table:table-cell>
          <table:table-cell office:value-type="string" table:style-name="ce31">
            <text:p>-</text:p>
          </table:table-cell>
          <table:table-cell table:number-columns-repeated="1637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23000" table:style-name="ce50">
            <text:p>23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000" table:style-name="ce50">
            <text:p>23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23000" table:number-columns-spanned="1" table:number-rows-spanned="2" table:style-name="ce53">
            <text:p>-23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23000" table:style-name="ce50">
            <text:p>23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000" table:style-name="ce50">
            <text:p>23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23000" table:number-columns-spanned="1" table:number-rows-spanned="2" table:style-name="ce53">
            <text:p>-23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23000" table:style-name="ce50">
            <text:p>23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000" table:style-name="ce50">
            <text:p>23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規費收入</text:p>
          </table:table-cell>
          <table:table-cell office:value-type="float" office:value="601000" table:style-name="ce50">
            <text:p>601,000</text:p>
          </table:table-cell>
          <table:table-cell office:value-type="float" office:value="601000" table:style-name="ce50">
            <text:p>60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40120" table:style-name="ce50">
            <text:p>40,120</text:p>
          </table:table-cell>
          <table:table-cell office:value-type="string" table:style-name="ce50">
            <text:p>-</text:p>
          </table:table-cell>
          <table:table-cell office:value-type="float" office:value="41830" table:number-columns-spanned="1" table:number-rows-spanned="2" table:style-name="ce53">
            <text:p>41,830</text:p>
          </table:table-cell>
          <table:table-cell office:value-type="float" office:value="40120" table:style-name="ce50">
            <text:p>40,1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67000" table:style-name="ce50">
            <text:p>567,000</text:p>
          </table:table-cell>
          <table:covered-table-cell/>
          <table:covered-table-cell/>
          <table:table-cell office:value-type="float" office:value="525170" table:style-name="ce50">
            <text:p>525,17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25170" table:style-name="ce50">
            <text:p>525,1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0720" table:style-name="ce50">
            <text:p>20,720</text:p>
          </table:table-cell>
          <table:table-cell office:value-type="string" table:style-name="ce50">
            <text:p>-</text:p>
          </table:table-cell>
          <table:table-cell office:value-type="float" office:value="7060" table:number-columns-spanned="1" table:number-rows-spanned="2" table:style-name="ce53">
            <text:p>7,060</text:p>
          </table:table-cell>
          <table:table-cell office:value-type="float" office:value="20720" table:style-name="ce50">
            <text:p>20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03000" table:style-name="ce50">
            <text:p>203,000</text:p>
          </table:table-cell>
          <table:covered-table-cell/>
          <table:covered-table-cell/>
          <table:table-cell office:value-type="float" office:value="195940" table:style-name="ce50">
            <text:p>195,94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95940" table:style-name="ce50">
            <text:p>195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0720" table:style-name="ce50">
            <text:p>20,720</text:p>
          </table:table-cell>
          <table:table-cell office:value-type="string" table:style-name="ce50">
            <text:p>-</text:p>
          </table:table-cell>
          <table:table-cell office:value-type="float" office:value="7060" table:number-columns-spanned="1" table:number-rows-spanned="2" table:style-name="ce53">
            <text:p>7,060</text:p>
          </table:table-cell>
          <table:table-cell office:value-type="float" office:value="20720" table:style-name="ce50">
            <text:p>20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03000" table:style-name="ce50">
            <text:p>203,000</text:p>
          </table:table-cell>
          <table:covered-table-cell/>
          <table:covered-table-cell/>
          <table:table-cell office:value-type="float" office:value="195940" table:style-name="ce50">
            <text:p>195,94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95940" table:style-name="ce50">
            <text:p>195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使用規費收入</text:p>
          </table:table-cell>
          <table:table-cell office:value-type="float" office:value="379000" table:style-name="ce50">
            <text:p>379,000</text:p>
          </table:table-cell>
          <table:table-cell office:value-type="float" office:value="379000" table:style-name="ce50">
            <text:p>379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9400" table:style-name="ce50">
            <text:p>19,400</text:p>
          </table:table-cell>
          <table:table-cell office:value-type="string" table:style-name="ce50">
            <text:p>-</text:p>
          </table:table-cell>
          <table:table-cell office:value-type="float" office:value="34770" table:number-columns-spanned="1" table:number-rows-spanned="2" table:style-name="ce53">
            <text:p>34,770</text:p>
          </table:table-cell>
          <table:table-cell office:value-type="float" office:value="19400" table:style-name="ce50">
            <text:p>19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64000" table:style-name="ce50">
            <text:p>364,000</text:p>
          </table:table-cell>
          <table:covered-table-cell/>
          <table:covered-table-cell/>
          <table:table-cell office:value-type="float" office:value="329230" table:style-name="ce50">
            <text:p>329,23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29230" table:style-name="ce50">
            <text:p>329,2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" table:number-columns-spanned="1" table:number-rows-spanned="2" table:style-name="ce53">
            <text:p>1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3</text:p>
          </table:table-cell>
          <table:table-cell office:value-type="string" table:number-columns-spanned="1" table:number-rows-spanned="2" table:style-name="ce54">
            <text:p>ˉˉˉ場地設施使用費</text:p>
          </table:table-cell>
          <table:table-cell office:value-type="float" office:value="378000" table:style-name="ce50">
            <text:p>378,000</text:p>
          </table:table-cell>
          <table:table-cell office:value-type="float" office:value="378000" table:style-name="ce50">
            <text:p>378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9400" table:style-name="ce50">
            <text:p>19,400</text:p>
          </table:table-cell>
          <table:table-cell office:value-type="string" table:style-name="ce50">
            <text:p>-</text:p>
          </table:table-cell>
          <table:table-cell office:value-type="float" office:value="33770" table:number-columns-spanned="1" table:number-rows-spanned="2" table:style-name="ce53">
            <text:p>33,770</text:p>
          </table:table-cell>
          <table:table-cell office:value-type="float" office:value="19400" table:style-name="ce50">
            <text:p>19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63000" table:style-name="ce50">
            <text:p>363,000</text:p>
          </table:table-cell>
          <table:covered-table-cell/>
          <table:covered-table-cell/>
          <table:table-cell office:value-type="float" office:value="329230" table:style-name="ce50">
            <text:p>329,23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29230" table:style-name="ce50">
            <text:p>329,2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6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財產收入</text:p>
          </table:table-cell>
          <table:table-cell office:value-type="float" office:value="140000" table:style-name="ce50">
            <text:p>140,000</text:p>
          </table:table-cell>
          <table:table-cell office:value-type="float" office:value="140000" table:style-name="ce50">
            <text:p>14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75650" table:style-name="ce50">
            <text:p>75,650</text:p>
          </table:table-cell>
          <table:table-cell office:value-type="string" table:style-name="ce50">
            <text:p>-</text:p>
          </table:table-cell>
          <table:table-cell office:value-type="float" office:value="-206448" table:number-columns-spanned="1" table:number-rows-spanned="2" table:style-name="ce53">
            <text:p>-206,448</text:p>
          </table:table-cell>
          <table:table-cell office:value-type="float" office:value="75650" table:style-name="ce50">
            <text:p>75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82000" table:style-name="ce50">
            <text:p>82,000</text:p>
          </table:table-cell>
          <table:covered-table-cell/>
          <table:covered-table-cell/>
          <table:table-cell office:value-type="float" office:value="288448" table:style-name="ce50">
            <text:p>288,44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88448" table:style-name="ce50">
            <text:p>288,44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財產孳息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65564" table:number-columns-spanned="1" table:number-rows-spanned="2" table:style-name="ce53">
            <text:p>-65,564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covered-table-cell/>
          <table:covered-table-cell/>
          <table:table-cell office:value-type="float" office:value="120564" table:style-name="ce50">
            <text:p>120,5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0564" table:style-name="ce50">
            <text:p>120,5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利息收入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4438" table:number-columns-spanned="1" table:number-rows-spanned="2" table:style-name="ce53">
            <text:p>-14,438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covered-table-cell/>
          <table:covered-table-cell/>
          <table:table-cell office:value-type="float" office:value="69438" table:style-name="ce50">
            <text:p>69,43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9438" table:style-name="ce50">
            <text:p>69,4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租金收入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51126" table:number-columns-spanned="1" table:number-rows-spanned="2" table:style-name="ce53">
            <text:p>-51,126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1126" table:style-name="ce50">
            <text:p>51,12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1126" table:style-name="ce50">
            <text:p>51,1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75650" table:style-name="ce50">
            <text:p>75,650</text:p>
          </table:table-cell>
          <table:table-cell office:value-type="string" table:style-name="ce50">
            <text:p>-</text:p>
          </table:table-cell>
          <table:table-cell office:value-type="float" office:value="-140884" table:number-columns-spanned="1" table:number-rows-spanned="2" table:style-name="ce53">
            <text:p>-140,884</text:p>
          </table:table-cell>
          <table:table-cell office:value-type="float" office:value="75650" table:style-name="ce50">
            <text:p>75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000" table:style-name="ce50">
            <text:p>27,000</text:p>
          </table:table-cell>
          <table:covered-table-cell/>
          <table:covered-table-cell/>
          <table:table-cell office:value-type="float" office:value="167884" table:style-name="ce50">
            <text:p>167,88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67884" table:style-name="ce50">
            <text:p>167,88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75650" table:style-name="ce50">
            <text:p>75,650</text:p>
          </table:table-cell>
          <table:table-cell office:value-type="string" table:style-name="ce50">
            <text:p>-</text:p>
          </table:table-cell>
          <table:table-cell office:value-type="float" office:value="-140884" table:number-columns-spanned="1" table:number-rows-spanned="2" table:style-name="ce53">
            <text:p>-140,884</text:p>
          </table:table-cell>
          <table:table-cell office:value-type="float" office:value="75650" table:style-name="ce50">
            <text:p>75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000" table:style-name="ce50">
            <text:p>27,000</text:p>
          </table:table-cell>
          <table:covered-table-cell/>
          <table:covered-table-cell/>
          <table:table-cell office:value-type="float" office:value="167884" table:style-name="ce50">
            <text:p>167,88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67884" table:style-name="ce50">
            <text:p>167,88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8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26766000" table:style-name="ce50">
            <text:p>26,7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176514" table:number-columns-spanned="1" table:number-rows-spanned="2" table:style-name="ce53">
            <text:p>14,176,514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450000" table:style-name="ce50">
            <text:p>23,450,000</text:p>
          </table:table-cell>
          <table:table-cell office:value-type="float" office:value="26766000" table:style-name="ce50">
            <text:p>26,766,000</text:p>
          </table:table-cell>
          <table:covered-table-cell/>
          <table:covered-table-cell/>
          <table:table-cell office:value-type="float" office:value="12589486" table:style-name="ce50">
            <text:p>12,589,48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589486" table:style-name="ce50">
            <text:p>12,589,4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上級政府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26766000" table:style-name="ce50">
            <text:p>26,7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176514" table:number-columns-spanned="1" table:number-rows-spanned="2" table:style-name="ce53">
            <text:p>14,176,514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450000" table:style-name="ce50">
            <text:p>23,450,000</text:p>
          </table:table-cell>
          <table:table-cell office:value-type="float" office:value="26766000" table:style-name="ce50">
            <text:p>26,766,000</text:p>
          </table:table-cell>
          <table:covered-table-cell/>
          <table:covered-table-cell/>
          <table:table-cell office:value-type="float" office:value="12589486" table:style-name="ce50">
            <text:p>12,589,48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589486" table:style-name="ce50">
            <text:p>12,589,4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計畫型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26766000" table:style-name="ce50">
            <text:p>26,7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176514" table:number-columns-spanned="1" table:number-rows-spanned="2" table:style-name="ce53">
            <text:p>14,176,514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450000" table:style-name="ce50">
            <text:p>23,450,000</text:p>
          </table:table-cell>
          <table:table-cell office:value-type="float" office:value="26766000" table:style-name="ce50">
            <text:p>26,766,000</text:p>
          </table:table-cell>
          <table:covered-table-cell/>
          <table:covered-table-cell/>
          <table:table-cell office:value-type="float" office:value="12589486" table:style-name="ce50">
            <text:p>12,589,48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589486" table:style-name="ce50">
            <text:p>12,589,48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9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捐獻及贈與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68000" table:style-name="ce50">
            <text:p>368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3000" table:style-name="ce50">
            <text:p>23,000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float" office:value="23000" table:style-name="ce50">
            <text:p>2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000" table:style-name="ce50">
            <text:p>23,000</text:p>
          </table:table-cell>
          <table:table-cell office:value-type="float" office:value="368000" table:style-name="ce50">
            <text:p>368,000</text:p>
          </table:table-cell>
          <table:covered-table-cell/>
          <table:covered-table-cell/>
          <table:table-cell office:value-type="float" office:value="368000" table:style-name="ce50">
            <text:p>368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68000" table:style-name="ce50">
            <text:p>36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捐獻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68000" table:style-name="ce50">
            <text:p>368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3000" table:style-name="ce50">
            <text:p>23,000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float" office:value="23000" table:style-name="ce50">
            <text:p>2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000" table:style-name="ce50">
            <text:p>23,000</text:p>
          </table:table-cell>
          <table:table-cell office:value-type="float" office:value="368000" table:style-name="ce50">
            <text:p>368,000</text:p>
          </table:table-cell>
          <table:covered-table-cell/>
          <table:covered-table-cell/>
          <table:table-cell office:value-type="float" office:value="368000" table:style-name="ce50">
            <text:p>368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68000" table:style-name="ce50">
            <text:p>36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捐獻</text:p>
          </table:table-cell>
          <table:table-cell office:value-type="float" office:value="345000" table:style-name="ce50">
            <text:p>345,000</text:p>
          </table:table-cell>
          <table:table-cell office:value-type="float" office:value="368000" table:style-name="ce50">
            <text:p>368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3000" table:style-name="ce50">
            <text:p>23,000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float" office:value="23000" table:style-name="ce50">
            <text:p>2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000" table:style-name="ce50">
            <text:p>23,000</text:p>
          </table:table-cell>
          <table:table-cell office:value-type="float" office:value="368000" table:style-name="ce50">
            <text:p>368,000</text:p>
          </table:table-cell>
          <table:covered-table-cell/>
          <table:covered-table-cell/>
          <table:table-cell office:value-type="float" office:value="368000" table:style-name="ce50">
            <text:p>368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68000" table:style-name="ce50">
            <text:p>368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1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其他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21091" table:style-name="ce50">
            <text:p>121,091</text:p>
          </table:table-cell>
          <table:table-cell office:value-type="string" table:style-name="ce50">
            <text:p>-</text:p>
          </table:table-cell>
          <table:table-cell office:value-type="float" office:value="-506317" table:number-columns-spanned="1" table:number-rows-spanned="2" table:style-name="ce53">
            <text:p>-506,317</text:p>
          </table:table-cell>
          <table:table-cell office:value-type="float" office:value="121091" table:style-name="ce50">
            <text:p>121,0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337000" table:style-name="ce50">
            <text:p>3,337,000</text:p>
          </table:table-cell>
          <table:covered-table-cell/>
          <table:covered-table-cell/>
          <table:table-cell office:value-type="float" office:value="3843317" table:style-name="ce50">
            <text:p>3,843,31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843317" table:style-name="ce50">
            <text:p>3,843,31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21091" table:style-name="ce50">
            <text:p>121,091</text:p>
          </table:table-cell>
          <table:table-cell office:value-type="string" table:style-name="ce50">
            <text:p>-</text:p>
          </table:table-cell>
          <table:table-cell office:value-type="float" office:value="-506317" table:number-columns-spanned="1" table:number-rows-spanned="2" table:style-name="ce53">
            <text:p>-506,317</text:p>
          </table:table-cell>
          <table:table-cell office:value-type="float" office:value="121091" table:style-name="ce50">
            <text:p>121,0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337000" table:style-name="ce50">
            <text:p>3,337,000</text:p>
          </table:table-cell>
          <table:covered-table-cell/>
          <table:covered-table-cell/>
          <table:table-cell office:value-type="float" office:value="3843317" table:style-name="ce50">
            <text:p>3,843,31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843317" table:style-name="ce50">
            <text:p>3,843,31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1200" table:style-name="ce50">
            <text:p>11,200</text:p>
          </table:table-cell>
          <table:table-cell office:value-type="string" table:style-name="ce50">
            <text:p>-</text:p>
          </table:table-cell>
          <table:table-cell office:value-type="float" office:value="-63000" table:number-columns-spanned="1" table:number-rows-spanned="2" table:style-name="ce53">
            <text:p>-63,000</text:p>
          </table:table-cell>
          <table:table-cell office:value-type="float" office:value="11200" table:style-name="ce50">
            <text:p>11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63000" table:style-name="ce50">
            <text:p>63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3000" table:style-name="ce50">
            <text:p>63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4">
            <text:p>ˉˉˉ其他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09891" table:style-name="ce50">
            <text:p>109,891</text:p>
          </table:table-cell>
          <table:table-cell office:value-type="string" table:style-name="ce50">
            <text:p>-</text:p>
          </table:table-cell>
          <table:table-cell office:value-type="float" office:value="-443317" table:number-columns-spanned="1" table:number-rows-spanned="2" table:style-name="ce53">
            <text:p>-443,317</text:p>
          </table:table-cell>
          <table:table-cell office:value-type="float" office:value="109891" table:style-name="ce50">
            <text:p>109,8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337000" table:style-name="ce50">
            <text:p>3,337,000</text:p>
          </table:table-cell>
          <table:covered-table-cell/>
          <table:covered-table-cell/>
          <table:table-cell office:value-type="float" office:value="3780317" table:style-name="ce50">
            <text:p>3,780,31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780317" table:style-name="ce50">
            <text:p>3,780,31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31296000" table:style-name="ce50">
            <text:p>31,296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259861" table:style-name="ce50">
            <text:p>259,861</text:p>
          </table:table-cell>
          <table:table-cell office:value-type="string" table:style-name="ce50">
            <text:p>-</text:p>
          </table:table-cell>
          <table:table-cell office:value-type="float" office:value="13482579" table:number-columns-spanned="1" table:number-rows-spanned="2" table:style-name="ce53">
            <text:p>13,482,579</text:p>
          </table:table-cell>
          <table:table-cell office:value-type="float" office:value="259861" table:style-name="ce50">
            <text:p>259,86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473000" table:style-name="ce50">
            <text:p>23,473,000</text:p>
          </table:table-cell>
          <table:table-cell office:value-type="float" office:value="31120000" table:style-name="ce50">
            <text:p>31,120,000</text:p>
          </table:table-cell>
          <table:covered-table-cell/>
          <table:covered-table-cell/>
          <table:table-cell office:value-type="float" office:value="17637421" table:style-name="ce50">
            <text:p>17,637,421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637421" table:style-name="ce50">
            <text:p>17,637,4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31296000" table:style-name="ce50">
            <text:p>31,296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259861" table:style-name="ce50">
            <text:p>259,861</text:p>
          </table:table-cell>
          <table:table-cell office:value-type="string" table:style-name="ce50">
            <text:p>-</text:p>
          </table:table-cell>
          <table:table-cell office:value-type="float" office:value="13482579" table:number-columns-spanned="1" table:number-rows-spanned="2" table:style-name="ce53">
            <text:p>13,482,579</text:p>
          </table:table-cell>
          <table:table-cell office:value-type="float" office:value="259861" table:style-name="ce50">
            <text:p>259,86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473000" table:style-name="ce50">
            <text:p>23,473,000</text:p>
          </table:table-cell>
          <table:table-cell office:value-type="float" office:value="31120000" table:style-name="ce50">
            <text:p>31,120,000</text:p>
          </table:table-cell>
          <table:covered-table-cell/>
          <table:covered-table-cell/>
          <table:table-cell office:value-type="float" office:value="17637421" table:style-name="ce50">
            <text:p>17,637,421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637421" table:style-name="ce50">
            <text:p>17,637,4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31296000" table:style-name="ce50">
            <text:p>31,296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259861" table:style-name="ce50">
            <text:p>259,861</text:p>
          </table:table-cell>
          <table:table-cell office:value-type="string" table:style-name="ce50">
            <text:p>-</text:p>
          </table:table-cell>
          <table:table-cell office:value-type="float" office:value="13482579" table:number-columns-spanned="1" table:number-rows-spanned="2" table:style-name="ce53">
            <text:p>13,482,579</text:p>
          </table:table-cell>
          <table:table-cell office:value-type="float" office:value="259861" table:style-name="ce50">
            <text:p>259,86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473000" table:style-name="ce50">
            <text:p>23,473,000</text:p>
          </table:table-cell>
          <table:table-cell office:value-type="float" office:value="31120000" table:style-name="ce50">
            <text:p>31,120,000</text:p>
          </table:table-cell>
          <table:covered-table-cell/>
          <table:covered-table-cell/>
          <table:table-cell office:value-type="float" office:value="17637421" table:style-name="ce50">
            <text:p>17,637,421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637421" table:style-name="ce50">
            <text:p>17,637,421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105_11以前歲入類保留數餘額表" table:style-name="ta4">
        <table:table-column table:style-name="co16" table:default-cell-style-name="ce71"/>
        <table:table-column table:style-name="co13" table:number-columns-repeated="3" table:default-cell-style-name="ce70"/>
        <table:table-column table:style-name="co18" table:default-cell-style-name="ce69"/>
        <table:table-column table:style-name="co19" table:number-columns-repeated="2" table:default-cell-style-name="ce68"/>
        <table:table-column table:style-name="co20" table:default-cell-style-name="ce68"/>
        <table:table-column table:style-name="co17" table:default-cell-style-name="ce68"/>
        <table:table-column table:style-name="co19" table:number-columns-repeated="3" table:default-cell-style-name="ce68"/>
        <table:table-column table:style-name="co3" table:default-cell-style-name="ce68"/>
        <table:table-column table:style-name="co19" table:default-cell-style-name="ce68"/>
        <table:table-column table:style-name="co21" table:number-columns-repeated="16370" table:default-cell-style-name="ce67"/>
        <table:table-row table:style-name="ro8">
          <table:table-cell office:value-type="string" table:number-columns-spanned="1" table:number-rows-spanned="3" table:style-name="ce131">
            <text:p>年度別</text:p>
          </table:table-cell>
          <table:table-cell office:value-type="string" table:number-columns-spanned="4" table:number-rows-spanned="1" table:style-name="ce85">
            <text:p>科目</text:p>
          </table:table-cell>
          <table:covered-table-cell table:number-columns-repeated="3"/>
          <table:table-cell office:value-type="string" table:style-name="ce83">
            <text:p>以前年度轉入數</text:p>
          </table:table-cell>
          <table:table-cell office:value-type="string" table:style-name="ce83">
            <text:p>註銷或減免數</text:p>
          </table:table-cell>
          <table:table-cell office:value-type="string" table:number-columns-spanned="2" table:number-rows-spanned="1" table:style-name="ce84">
            <text:p>收入憑證</text:p>
          </table:table-cell>
          <table:covered-table-cell/>
          <table:table-cell office:value-type="string" table:style-name="ce83">
            <text:p>本月實現數</text:p>
          </table:table-cell>
          <table:table-cell office:value-type="string" table:style-name="ce83">
            <text:p>累計實現數</text:p>
          </table:table-cell>
          <table:table-cell office:value-type="string" table:style-name="ce83">
            <text:p>調整數</text:p>
          </table:table-cell>
          <table:table-cell office:value-type="string" table:style-name="ce83">
            <text:p>尚未收入之保留數</text:p>
          </table:table-cell>
          <table:table-cell office:value-type="string" table:style-name="ce83">
            <text:p>納　庫　數</text:p>
          </table:table-cell>
          <table:table-cell table:number-columns-repeated="16370" table:style-name="ce82"/>
        </table:table-row>
        <table:table-row table:style-name="ro9">
          <table:covered-table-cell/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5">
            <text:p>代號及名稱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number-columns-spanned="1" table:number-rows-spanned="2" table:style-name="ce84">
            <text:p>字</text:p>
          </table:table-cell>
          <table:table-cell office:value-type="string" table:number-columns-spanned="1" table:number-rows-spanned="2" table:style-name="ce84">
            <text:p>號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本月納庫數</text:p>
          </table:table-cell>
          <table:table-cell table:number-columns-repeated="16370" table:style-name="ce8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累計納庫數</text:p>
          </table:table-cell>
          <table:table-cell table:number-columns-repeated="16370" table:style-name="ce82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3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repeated="16370" table:style-name="ce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8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上級政府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2</text:p>
          </table:table-cell>
          <table:table-cell office:value-type="string" table:number-columns-spanned="1" table:number-rows-spanned="2" table:style-name="ce73">
            <text:p>ˉˉ計畫型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經常門合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總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105_11經費類平衡表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3680016" table:style-name="ce8">
            <text:p>73,680,016</text:p>
          </table:table-cell>
          <table:table-cell office:value-type="float" office:value="70404440" table:style-name="ce8">
            <text:p>70,404,440</text:p>
          </table:table-cell>
          <table:table-cell office:value-type="float" office:value="3275576" table:style-name="ce8">
            <text:p>3,275,576</text:p>
          </table:table-cell>
          <table:table-cell office:value-type="string" table:style-name="ce9">
            <text:p>4.6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7242444" table:style-name="ce8">
            <text:p>7,242,444</text:p>
          </table:table-cell>
          <table:table-cell office:value-type="float" office:value="5800417" table:style-name="ce8">
            <text:p>5,800,417</text:p>
          </table:table-cell>
          <table:table-cell office:value-type="float" office:value="1442027" table:style-name="ce8">
            <text:p>1,442,027</text:p>
          </table:table-cell>
          <table:table-cell office:value-type="string" table:style-name="ce11">
            <text:p>24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57660843" table:style-name="ce8">
            <text:p>57,660,843</text:p>
          </table:table-cell>
          <table:table-cell office:value-type="float" office:value="33968605" table:style-name="ce8">
            <text:p>33,968,605</text:p>
          </table:table-cell>
          <table:table-cell office:value-type="float" office:value="23692238" table:style-name="ce8">
            <text:p>23,692,238</text:p>
          </table:table-cell>
          <table:table-cell office:value-type="string" table:style-name="ce9">
            <text:p>69.7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3125315" table:style-name="ce8">
            <text:p>3,125,315</text:p>
          </table:table-cell>
          <table:table-cell office:value-type="float" office:value="2925315" table:style-name="ce8">
            <text:p>2,925,315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11">
            <text:p>6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716253" table:style-name="ce8">
            <text:p>1,716,253</text:p>
          </table:table-cell>
          <table:table-cell office:value-type="float" office:value="2327730" table:style-name="ce8">
            <text:p>2,327,730</text:p>
          </table:table-cell>
          <table:table-cell office:value-type="float" office:value="-611477" table:style-name="ce8">
            <text:p>-611,477</text:p>
          </table:table-cell>
          <table:table-cell office:value-type="string" table:style-name="ce11">
            <text:p>-26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4579796" table:style-name="ce8">
            <text:p>4,579,796</text:p>
          </table:table-cell>
          <table:table-cell office:value-type="float" office:value="-4579796" table:style-name="ce8">
            <text:p>-4,579,796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76475959" table:style-name="ce8">
            <text:p>76,475,959</text:p>
          </table:table-cell>
          <table:table-cell office:value-type="float" office:value="73935329" table:style-name="ce8">
            <text:p>73,935,329</text:p>
          </table:table-cell>
          <table:table-cell office:value-type="float" office:value="2540630" table:style-name="ce8">
            <text:p>2,540,630</text:p>
          </table:table-cell>
          <table:table-cell office:value-type="string" table:style-name="ce11">
            <text:p>3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1685960" table:style-name="ce8">
            <text:p>31,685,960</text:p>
          </table:table-cell>
          <table:table-cell office:value-type="float" office:value="31387816" table:style-name="ce8">
            <text:p>31,387,816</text:p>
          </table:table-cell>
          <table:table-cell office:value-type="float" office:value="298144" table:style-name="ce8">
            <text:p>298,144</text:p>
          </table:table-cell>
          <table:table-cell office:value-type="string" table:style-name="ce9">
            <text:p>0.95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4579796" table:style-name="ce8">
            <text:p>4,579,796</text:p>
          </table:table-cell>
          <table:table-cell office:value-type="float" office:value="-4579796" table:style-name="ce8">
            <text:p>-4,579,796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946000" table:style-name="ce8">
            <text:p>3,946,000</text:p>
          </table:table-cell>
          <table:table-cell office:value-type="float" office:value="13744000" table:style-name="ce8">
            <text:p>13,744,000</text:p>
          </table:table-cell>
          <table:table-cell office:value-type="float" office:value="-9798000" table:style-name="ce8">
            <text:p>-9,798,000</text:p>
          </table:table-cell>
          <table:table-cell office:value-type="string" table:style-name="ce9">
            <text:p>-71.2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946000" table:style-name="ce8">
            <text:p>3,946,000</text:p>
          </table:table-cell>
          <table:table-cell office:value-type="float" office:value="13744000" table:style-name="ce8">
            <text:p>13,744,000</text:p>
          </table:table-cell>
          <table:table-cell office:value-type="float" office:value="-9798000" table:style-name="ce8">
            <text:p>-9,798,000</text:p>
          </table:table-cell>
          <table:table-cell office:value-type="string" table:style-name="ce11">
            <text:p>-71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61283284" table:style-name="ce8">
            <text:p>161,283,284</text:p>
          </table:table-cell>
          <table:table-cell office:value-type="float" office:value="144159756" table:style-name="ce8">
            <text:p>144,159,756</text:p>
          </table:table-cell>
          <table:table-cell office:value-type="float" office:value="17123528" table:style-name="ce8">
            <text:p>17,123,528</text:p>
          </table:table-cell>
          <table:table-cell office:value-type="string" table:style-name="ce9">
            <text:p>11.88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39075447" table:style-name="ce8">
            <text:p>239,075,447</text:p>
          </table:table-cell>
          <table:table-cell office:value-type="float" office:value="198057141" table:style-name="ce8">
            <text:p>198,057,141</text:p>
          </table:table-cell>
          <table:table-cell office:value-type="float" office:value="41018306" table:style-name="ce8">
            <text:p>41,018,306</text:p>
          </table:table-cell>
          <table:table-cell office:value-type="string" table:style-name="ce11">
            <text:p>20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3125315" table:style-name="ce8">
            <text:p>3,125,315</text:p>
          </table:table-cell>
          <table:table-cell office:value-type="float" office:value="2925315" table:style-name="ce8">
            <text:p>2,925,315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>6.8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31,581,418</text:p>
          </table:table-cell>
          <table:table-cell office:value-type="string" table:style-name="ce8">
            <text:p>301,369,728</text:p>
          </table:table-cell>
          <table:table-cell office:value-type="string" table:style-name="ce8">
            <text:p>30,211,690</text:p>
          </table:table-cell>
          <table:table-cell office:value-type="string" office:string-value="10.02%" table:formula="msoxl:=F40" table:style-name="ce9">
            <text:p>10.0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31,581,418</text:p>
          </table:table-cell>
          <table:table-cell office:value-type="string" table:style-name="ce8">
            <text:p>301,369,728</text:p>
          </table:table-cell>
          <table:table-cell office:value-type="string" table:style-name="ce8">
            <text:p>30,211,690</text:p>
          </table:table-cell>
          <table:table-cell office:value-type="string" office:string-value="10.02%" table:formula="msoxl:=L40" table:style-name="ce11">
            <text:p>10.0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0.02%</text:p>
          </table:table-cell>
          <table:table-cell office:value-type="string" table:style-name="ce10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0.02%</text:p>
          </table:table-cell>
          <table:table-cell table:number-columns-repeated="16372"/>
        </table:table-row>
        <table:table-row table:style-name="ro4">
          <table:table-cell office:value-type="string" table:style-name="ce100">
            <text:p>保管品</text:p>
          </table:table-cell>
          <table:table-cell office:value-type="string" table:style-name="ce97">
            <text:p>2-1-27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應付保管品</text:p>
          </table:table-cell>
          <table:table-cell office:value-type="string" table:style-name="ce97">
            <text:p>2-2-26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5">
            <text:p/>
          </table:table-cell>
          <table:table-cell table:number-columns-repeated="16372"/>
        </table:table-row>
        <table:table-row table:style-name="ro4">
          <table:table-cell office:value-type="string" table:style-name="ce94">
            <text:p>債權憑證</text:p>
          </table:table-cell>
          <table:table-cell office:value-type="string" table:style-name="ce33">
            <text:p>2<text:span text:style-name="T40">-1-26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3">
            <text:p/>
          </table:table-cell>
          <table:table-cell office:value-type="string" table:style-name="ce92">
            <text:p>待抵銷債權憑證</text:p>
          </table:table-cell>
          <table:table-cell office:value-type="string" table:style-name="ce33">
            <text:p>2<text:span text:style-name="T40">-2-25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11經費類現金出納表" table:style-name="ta6">
        <table:table-column table:style-name="co22" table:default-cell-style-name="ce104"/>
        <table:table-column table:style-name="co23" table:number-columns-repeated="3" table:default-cell-style-name="ce103"/>
        <table:table-column table:style-name="co10" table:number-columns-repeated="16380" table:default-cell-style-name="ce102"/>
        <table:table-row table:style-name="ro1">
          <table:table-cell office:value-type="string" table:number-columns-spanned="1" table:number-rows-spanned="2" table:style-name="ce109">
            <text:p>科目及摘要</text:p>
          </table:table-cell>
          <table:table-cell office:value-type="string" table:number-columns-spanned="3" table:number-rows-spanned="1" table:style-name="ce110">
            <text:p>金額</text:p>
          </table:table-cell>
          <table:covered-table-cell table:number-columns-repeated="2"/>
          <table:table-cell table:number-columns-repeated="16380" table:style-name="ce107"/>
        </table:table-row>
        <table:table-row table:style-name="ro1">
          <table:covered-table-cell/>
          <table:table-cell office:value-type="string" table:style-name="ce108">
            <text:p>小計</text:p>
          </table:table-cell>
          <table:table-cell office:value-type="string" table:style-name="ce108">
            <text:p>合計</text:p>
          </table:table-cell>
          <table:table-cell office:value-type="string" table:style-name="ce108">
            <text:p>總計</text:p>
          </table:table-cell>
          <table:table-cell table:number-columns-repeated="16380" table:style-name="ce107"/>
        </table:table-row>
        <table:table-row table:style-name="ro2">
          <table:table-cell table:style-name="ce104"/>
          <table:table-cell table:number-columns-repeated="3" table:style-name="ce103"/>
          <table:table-cell table:number-columns-repeated="16380"/>
        </table:table-row>
        <table:table-row table:style-name="ro5">
          <table:table-cell office:value-type="string" table:style-name="ce104">
            <text:p>一、收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上期結存 1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04573045" table:style-name="ce103">
            <text:p>104,573,045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10210200 經費結存-存款</text:p>
          </table:table-cell>
          <table:table-cell office:value-type="string" table:style-name="ce103">
            <text:p/>
          </table:table-cell>
          <table:table-cell office:value-type="float" office:value="70404440" table:style-name="ce103">
            <text:p>70,404,44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10210500 可支庫款</text:p>
          </table:table-cell>
          <table:table-cell office:value-type="string" table:style-name="ce103">
            <text:p/>
          </table:table-cell>
          <table:table-cell office:value-type="float" office:value="33968605" table:style-name="ce103">
            <text:p>33,968,605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10210900 零用金</text:p>
          </table:table-cell>
          <table:table-cell office:value-type="string" table:style-name="ce103">
            <text:p/>
          </table:table-cell>
          <table:table-cell office:value-type="float" office:value="200000" table:style-name="ce103">
            <text:p>200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收入 2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39809690" table:style-name="ce103">
            <text:p>39,809,690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20212000 預計支用數</text:p>
          </table:table-cell>
          <table:table-cell office:value-type="string" table:style-name="ce103">
            <text:p/>
          </table:table-cell>
          <table:table-cell office:value-type="float" office:value="41018306" table:style-name="ce103">
            <text:p>41,018,306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41018306" table:style-name="ce103">
            <text:p>41,018,30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20221000 保管款</text:p>
          </table:table-cell>
          <table:table-cell office:value-type="string" table:style-name="ce103">
            <text:p/>
          </table:table-cell>
          <table:table-cell office:value-type="float" office:value="1442027" table:style-name="ce103">
            <text:p>1,442,02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2280633" table:style-name="ce103">
            <text:p>2,280,63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838606" table:style-name="ce103">
            <text:p>838,60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20221300 代收款</text:p>
          </table:table-cell>
          <table:table-cell office:value-type="string" table:style-name="ce103">
            <text:p/>
          </table:table-cell>
          <table:table-cell office:value-type="float" office:value="-611477" table:style-name="ce103">
            <text:p>-611,47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535112" table:style-name="ce103">
            <text:p>535,112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1146589" table:style-name="ce103">
            <text:p>1,146,589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4.20221500 代辦經費</text:p>
          </table:table-cell>
          <table:table-cell office:value-type="string" table:style-name="ce103">
            <text:p/>
          </table:table-cell>
          <table:table-cell office:value-type="float" office:value="2540630" table:style-name="ce103">
            <text:p>2,540,63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9116298" table:style-name="ce103">
            <text:p>9,116,298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6575668" table:style-name="ce103">
            <text:p>6,575,668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5.20221800 預領經費</text:p>
          </table:table-cell>
          <table:table-cell office:value-type="string" table:style-name="ce103">
            <text:p/>
          </table:table-cell>
          <table:table-cell office:value-type="float" office:value="-4579796" table:style-name="ce103">
            <text:p>-4,579,796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4579796" table:style-name="ce103">
            <text:p>4,579,79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44382735" table:style-name="ce103">
            <text:p>144,382,735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二、付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本期支出 3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2841876" table:style-name="ce103">
            <text:p>12,841,876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30211211 預付費用-墊付款</text:p>
          </table:table-cell>
          <table:table-cell office:value-type="string" table:style-name="ce103">
            <text:p/>
          </table:table-cell>
          <table:table-cell office:value-type="float" office:value="-4579796" table:style-name="ce103">
            <text:p>-4,579,796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4579796" table:style-name="ce103">
            <text:p>4,579,79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30211214 預付費用-暫付款</text:p>
          </table:table-cell>
          <table:table-cell office:value-type="string" table:style-name="ce103">
            <text:p/>
          </table:table-cell>
          <table:table-cell office:value-type="float" office:value="298144" table:style-name="ce103">
            <text:p>298,144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378924" table:style-name="ce103">
            <text:p>378,924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80780" table:style-name="ce103">
            <text:p>80,78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6">
            <text:p>3.30212100 經費支出</text:p>
          </table:table-cell>
          <table:table-cell office:value-type="string" table:style-name="ce105">
            <text:p/>
          </table:table-cell>
          <table:table-cell office:value-type="float" office:value="17123528" table:style-name="ce105">
            <text:p>17,123,528</text:p>
          </table:table-cell>
          <table:table-cell office:value-type="string" table:style-name="ce105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17233447" table:style-name="ce103">
            <text:p>17,233,447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109919" table:style-name="ce103">
            <text:p>109,919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結存 4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31540859" table:style-name="ce103">
            <text:p>131,540,859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40210200 經費結存-存款</text:p>
          </table:table-cell>
          <table:table-cell office:value-type="string" table:style-name="ce103">
            <text:p/>
          </table:table-cell>
          <table:table-cell office:value-type="float" office:value="73680016" table:style-name="ce103">
            <text:p>73,680,016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40210500 可支庫款</text:p>
          </table:table-cell>
          <table:table-cell office:value-type="string" table:style-name="ce103">
            <text:p/>
          </table:table-cell>
          <table:table-cell office:value-type="float" office:value="57660843" table:style-name="ce103">
            <text:p>57,660,843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40210900 零用金</text:p>
          </table:table-cell>
          <table:table-cell office:value-type="string" table:style-name="ce103">
            <text:p/>
          </table:table-cell>
          <table:table-cell office:value-type="float" office:value="200000" table:style-name="ce103">
            <text:p>200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付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44382735" table:style-name="ce103">
            <text:p>144,382,735</text:p>
          </table:table-cell>
          <table:table-cell table:number-columns-repeated="16380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 table:style-name="ce106"/>
          <table:table-cell table:number-columns-repeated="3" table:style-name="ce105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105_11經費累計表" table:style-name="ta7">
        <table:table-column table:style-name="co13" table:number-columns-repeated="4" table:default-cell-style-name="ce52"/>
        <table:table-column table:style-name="co24" table:default-cell-style-name="ce51"/>
        <table:table-column table:style-name="co25" table:default-cell-style-name="ce50"/>
        <table:table-column table:style-name="co19" table:default-cell-style-name="ce50"/>
        <table:table-column table:style-name="co26" table:default-cell-style-name="ce50"/>
        <table:table-column table:style-name="co25" table:default-cell-style-name="ce50"/>
        <table:table-column table:style-name="co19" table:default-cell-style-name="ce50"/>
        <table:table-column table:style-name="co16" table:number-columns-repeated="2" table:default-cell-style-name="ce126"/>
        <table:table-column table:style-name="co19" table:number-columns-repeated="3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6" table:default-cell-style-name="ce49"/>
        <table:table-row table:style-name="ro10">
          <table:table-cell office:value-type="string" table:number-columns-spanned="5" table:number-rows-spanned="1" table:style-name="ce66">
            <text:p>科目</text:p>
          </table:table-cell>
          <table:covered-table-cell table:number-columns-repeated="4"/>
          <table:table-cell office:value-type="string" table:style-name="ce128">
            <text:p>原預算數</text:p>
          </table:table-cell>
          <table:table-cell office:value-type="string" table:style-name="ce128">
            <text:p>第一預備金</text:p>
          </table:table-cell>
          <table:table-cell office:value-type="string" table:style-name="ce128">
            <text:p>經費流用數</text:p>
          </table:table-cell>
          <table:table-cell office:value-type="string" table:style-name="ce128">
            <text:p>調整待遇準備</text:p>
          </table:table-cell>
          <table:table-cell office:value-type="string" table:style-name="ce130">
            <text:p>截至本月止</text:p>
            <text:p>分配預算數</text:p>
          </table:table-cell>
          <table:table-cell office:value-type="string" table:number-columns-spanned="2" table:number-rows-spanned="1" table:style-name="ce129">
            <text:p>原始憑證</text:p>
          </table:table-cell>
          <table:covered-table-cell/>
          <table:table-cell office:value-type="string" table:style-name="ce128">
            <text:p>本月實現數</text:p>
          </table:table-cell>
          <table:table-cell office:value-type="string" table:style-name="ce128">
            <text:p>應付數</text:p>
          </table:table-cell>
          <table:table-cell office:value-type="string" table:style-name="ce128">
            <text:p>分配數餘額</text:p>
          </table:table-cell>
          <table:table-cell table:number-columns-repeated="16369" table:style-name="ce63"/>
        </table:table-row>
        <table:table-row table:style-name="ro10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3">
            <text:p>代號及名稱</text:p>
          </table:table-cell>
          <table:table-cell office:value-type="string" table:style-name="ce128">
            <text:p>預算追加(減)數</text:p>
          </table:table-cell>
          <table:table-cell office:value-type="string" table:style-name="ce128">
            <text:p>第二預備金</text:p>
          </table:table-cell>
          <table:table-cell office:value-type="string" table:style-name="ce128">
            <text:p>各類員工待遇準備</text:p>
          </table:table-cell>
          <table:table-cell office:value-type="string" table:style-name="ce128">
            <text:p>預算調整數</text:p>
          </table:table-cell>
          <table:table-cell office:value-type="string" table:style-name="ce128">
            <text:p>全年度預算數</text:p>
          </table:table-cell>
          <table:table-cell office:value-type="string" table:style-name="ce128">
            <text:p>字</text:p>
          </table:table-cell>
          <table:table-cell office:value-type="string" table:style-name="ce128">
            <text:p>號</text:p>
          </table:table-cell>
          <table:table-cell office:value-type="string" table:style-name="ce128">
            <text:p>截至本月止</text:p>
            <text:p>累計實現數</text:p>
          </table:table-cell>
          <table:table-cell office:value-type="string" table:style-name="ce128">
            <text:p>保留數</text:p>
          </table:table-cell>
          <table:table-cell office:value-type="string" table:style-name="ce128">
            <text:p>備註(暫付款)</text:p>
          </table:table-cell>
          <table:table-cell table:number-columns-repeated="16369" table:style-name="ce63"/>
        </table:table-row>
        <table:table-row table:style-name="ro4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行政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8624000" table:style-name="ce50">
            <text:p>88,624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5731274" table:style-name="ce50">
            <text:p>5,731,274</text:p>
          </table:table-cell>
          <table:table-cell office:value-type="string" table:style-name="ce50">
            <text:p>-</text:p>
          </table:table-cell>
          <table:table-cell office:value-type="float" office:value="11618172" table:style-name="ce50">
            <text:p>11,618,1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table-cell office:value-type="float" office:value="77005828" table:style-name="ce50">
            <text:p>77,005,8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行政管理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8624000" table:style-name="ce50">
            <text:p>88,624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5731274" table:style-name="ce50">
            <text:p>5,731,274</text:p>
          </table:table-cell>
          <table:table-cell office:value-type="string" table:style-name="ce50">
            <text:p>-</text:p>
          </table:table-cell>
          <table:table-cell office:value-type="float" office:value="11618172" table:style-name="ce50">
            <text:p>11,618,1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table-cell office:value-type="float" office:value="77005828" table:style-name="ce50">
            <text:p>77,005,8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4600531" table:style-name="ce50">
            <text:p>4,600,531</text:p>
          </table:table-cell>
          <table:table-cell office:value-type="string" table:style-name="ce50">
            <text:p>-</text:p>
          </table:table-cell>
          <table:table-cell office:value-type="float" office:value="7236294" table:style-name="ce50">
            <text:p>7,236,2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64813706" table:style-name="ce50">
            <text:p>64,813,7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4600531" table:style-name="ce50">
            <text:p>4,600,531</text:p>
          </table:table-cell>
          <table:table-cell office:value-type="string" table:style-name="ce50">
            <text:p>-</text:p>
          </table:table-cell>
          <table:table-cell office:value-type="float" office:value="7236294" table:style-name="ce50">
            <text:p>7,236,2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64813706" table:style-name="ce50">
            <text:p>64,813,7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一般業務</text:p>
          </table:table-cell>
          <table:table-cell office:value-type="float" office:value="16354000" table:style-name="ce50">
            <text:p>16,35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190000" table:style-name="ce50">
            <text:p>15,190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069944" table:style-name="ce50">
            <text:p>1,069,944</text:p>
          </table:table-cell>
          <table:table-cell office:value-type="string" table:style-name="ce50">
            <text:p>-</text:p>
          </table:table-cell>
          <table:table-cell office:value-type="float" office:value="3876903" table:style-name="ce50">
            <text:p>3,876,9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54000" table:style-name="ce50">
            <text:p>16,354,000</text:p>
          </table:table-cell>
          <table:covered-table-cell/>
          <table:covered-table-cell/>
          <table:table-cell office:value-type="float" office:value="11313097" table:style-name="ce50">
            <text:p>11,313,09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3870" table:style-name="ce50">
            <text:p>3,870</text:p>
          </table:table-cell>
          <table:table-cell office:value-type="string" table:style-name="ce50">
            <text:p>-</text:p>
          </table:table-cell>
          <table:table-cell office:value-type="float" office:value="13406" table:style-name="ce50">
            <text:p>13,4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table-cell office:value-type="float" office:value="6594" table:style-name="ce50">
            <text:p>6,59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6334000" table:style-name="ce50">
            <text:p>16,3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170000" table:style-name="ce50">
            <text:p>15,170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066074" table:style-name="ce50">
            <text:p>1,066,074</text:p>
          </table:table-cell>
          <table:table-cell office:value-type="string" table:style-name="ce50">
            <text:p>-</text:p>
          </table:table-cell>
          <table:table-cell office:value-type="float" office:value="3863497" table:style-name="ce50">
            <text:p>3,863,4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34000" table:style-name="ce50">
            <text:p>16,334,000</text:p>
          </table:table-cell>
          <table:covered-table-cell/>
          <table:covered-table-cell/>
          <table:table-cell office:value-type="float" office:value="11306503" table:style-name="ce50">
            <text:p>11,306,5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6467" table:style-name="ce50">
            <text:p>6,467</text:p>
          </table:table-cell>
          <table:table-cell office:value-type="string" table:style-name="ce50">
            <text:p>-</text:p>
          </table:table-cell>
          <table:table-cell office:value-type="float" office:value="176589" table:style-name="ce50">
            <text:p>176,5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table-cell office:value-type="float" office:value="113411" table:style-name="ce50">
            <text:p>113,4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6467" table:style-name="ce50">
            <text:p>6,467</text:p>
          </table:table-cell>
          <table:table-cell office:value-type="string" table:style-name="ce50">
            <text:p>-</text:p>
          </table:table-cell>
          <table:table-cell office:value-type="float" office:value="173589" table:style-name="ce50">
            <text:p>173,5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table-cell office:value-type="float" office:value="113411" table:style-name="ce50">
            <text:p>113,4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事業務</text:p>
          </table:table-cell>
          <table:table-cell office:value-type="float" office:value="982000" table:style-name="ce50">
            <text:p>9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80000" table:style-name="ce50">
            <text:p>980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26142" table:style-name="ce50">
            <text:p>26,142</text:p>
          </table:table-cell>
          <table:table-cell office:value-type="string" table:style-name="ce50">
            <text:p>-</text:p>
          </table:table-cell>
          <table:table-cell office:value-type="float" office:value="294729" table:style-name="ce50">
            <text:p>294,7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82000" table:style-name="ce50">
            <text:p>982,000</text:p>
          </table:table-cell>
          <table:covered-table-cell/>
          <table:covered-table-cell/>
          <table:table-cell office:value-type="float" office:value="685271" table:style-name="ce50">
            <text:p>685,27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182" table:style-name="ce50">
            <text:p>1,182</text:p>
          </table:table-cell>
          <table:table-cell office:value-type="string" table:style-name="ce50">
            <text:p>-</text:p>
          </table:table-cell>
          <table:table-cell office:value-type="float" office:value="2818" table:style-name="ce50">
            <text:p>2,8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table-cell office:value-type="float" office:value="1182" table:style-name="ce50">
            <text:p>1,18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498000" table:style-name="ce50">
            <text:p>49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6000" table:style-name="ce50">
            <text:p>496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24960" table:style-name="ce50">
            <text:p>24,960</text:p>
          </table:table-cell>
          <table:table-cell office:value-type="string" table:style-name="ce50">
            <text:p>-</text:p>
          </table:table-cell>
          <table:table-cell office:value-type="float" office:value="201911" table:style-name="ce50">
            <text:p>201,9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8000" table:style-name="ce50">
            <text:p>498,000</text:p>
          </table:table-cell>
          <table:covered-table-cell/>
          <table:covered-table-cell/>
          <table:table-cell office:value-type="float" office:value="294089" table:style-name="ce50">
            <text:p>294,08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table-cell office:value-type="float" office:value="390000" table:style-name="ce50">
            <text:p>3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4000" table:style-name="ce50">
            <text:p>114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28190" table:style-name="ce50">
            <text:p>28,190</text:p>
          </table:table-cell>
          <table:table-cell office:value-type="string" table:style-name="ce50">
            <text:p>-</text:p>
          </table:table-cell>
          <table:table-cell office:value-type="float" office:value="33657" table:style-name="ce50">
            <text:p>33,6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table-cell office:value-type="float" office:value="80343" table:style-name="ce50">
            <text:p>80,34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20" table:style-name="ce50">
            <text:p>3,9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table-cell office:value-type="float" office:value="1080" table:style-name="ce50">
            <text:p>1,08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9000" table:style-name="ce50">
            <text:p>109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28190" table:style-name="ce50">
            <text:p>28,190</text:p>
          </table:table-cell>
          <table:table-cell office:value-type="string" table:style-name="ce50">
            <text:p>-</text:p>
          </table:table-cell>
          <table:table-cell office:value-type="float" office:value="29737" table:style-name="ce50">
            <text:p>29,7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table-cell office:value-type="float" office:value="79263" table:style-name="ce50">
            <text:p>79,26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區公所業務</text:p>
          </table:table-cell>
          <table:table-cell office:value-type="float" office:value="54699000" table:style-name="ce50">
            <text:p>54,699,000</text:p>
          </table:table-cell>
          <table:table-cell office:value-type="float" office:value="202000" table:style-name="ce50">
            <text:p>20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2559000" table:style-name="ce50">
            <text:p>62,559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0118959" table:style-name="ce50">
            <text:p>10,118,959</text:p>
          </table:table-cell>
          <table:table-cell office:value-type="string" table:style-name="ce50">
            <text:p>-</text:p>
          </table:table-cell>
          <table:table-cell office:value-type="float" office:value="6662837" table:style-name="ce50">
            <text:p>6,662,8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407000" table:style-name="ce50">
            <text:p>10,4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5308000" table:style-name="ce50">
            <text:p>65,308,000</text:p>
          </table:table-cell>
          <table:covered-table-cell/>
          <table:covered-table-cell/>
          <table:table-cell office:value-type="float" office:value="55896163" table:style-name="ce50">
            <text:p>55,896,163</text:p>
          </table:table-cell>
          <table:table-cell office:value-type="string" table:style-name="ce50">
            <text:p>-</text:p>
          </table:table-cell>
          <table:table-cell office:value-type="float" office:value="283320" table:style-name="ce50">
            <text:p>283,3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民政業務</text:p>
          </table:table-cell>
          <table:table-cell office:value-type="float" office:value="43951000" table:style-name="ce50">
            <text:p>43,95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1893000" table:style-name="ce50">
            <text:p>41,893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4975030" table:style-name="ce50">
            <text:p>4,975,030</text:p>
          </table:table-cell>
          <table:table-cell office:value-type="string" table:style-name="ce50">
            <text:p>-</text:p>
          </table:table-cell>
          <table:table-cell office:value-type="float" office:value="4278185" table:style-name="ce50">
            <text:p>4,278,1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74000" table:style-name="ce50">
            <text:p>4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425000" table:style-name="ce50">
            <text:p>44,425,000</text:p>
          </table:table-cell>
          <table:covered-table-cell/>
          <table:covered-table-cell/>
          <table:table-cell office:value-type="float" office:value="37614815" table:style-name="ce50">
            <text:p>37,614,815</text:p>
          </table:table-cell>
          <table:table-cell office:value-type="string" table:style-name="ce50">
            <text:p>-</text:p>
          </table:table-cell>
          <table:table-cell office:value-type="float" office:value="283320" table:style-name="ce50">
            <text:p>283,3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9339" table:style-name="ce50">
            <text:p>9,339</text:p>
          </table:table-cell>
          <table:table-cell office:value-type="string" table:style-name="ce50">
            <text:p>-</text:p>
          </table:table-cell>
          <table:table-cell office:value-type="float" office:value="11348" table:style-name="ce50">
            <text:p>11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table-cell office:value-type="float" office:value="118652" table:style-name="ce50">
            <text:p>118,6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34221000" table:style-name="ce50">
            <text:p>34,2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163000" table:style-name="ce50">
            <text:p>32,163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4346491" table:style-name="ce50">
            <text:p>4,346,491</text:p>
          </table:table-cell>
          <table:table-cell office:value-type="string" table:style-name="ce50">
            <text:p>-</text:p>
          </table:table-cell>
          <table:table-cell office:value-type="float" office:value="4086037" table:style-name="ce50">
            <text:p>4,086,0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74000" table:style-name="ce50">
            <text:p>4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695000" table:style-name="ce50">
            <text:p>34,695,000</text:p>
          </table:table-cell>
          <table:covered-table-cell/>
          <table:covered-table-cell/>
          <table:table-cell office:value-type="float" office:value="28076963" table:style-name="ce50">
            <text:p>28,076,963</text:p>
          </table:table-cell>
          <table:table-cell office:value-type="string" table:style-name="ce50">
            <text:p>-</text:p>
          </table:table-cell>
          <table:table-cell office:value-type="float" office:value="283320" table:style-name="ce50">
            <text:p>283,3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9600000" table:style-name="ce50">
            <text:p>9,6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600000" table:style-name="ce50">
            <text:p>9,600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619200" table:style-name="ce50">
            <text:p>619,200</text:p>
          </table:table-cell>
          <table:table-cell office:value-type="string" table:style-name="ce50">
            <text:p>-</text:p>
          </table:table-cell>
          <table:table-cell office:value-type="float" office:value="180800" table:style-name="ce50">
            <text:p>180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600000" table:style-name="ce50">
            <text:p>9,600,000</text:p>
          </table:table-cell>
          <table:covered-table-cell/>
          <table:covered-table-cell/>
          <table:table-cell office:value-type="float" office:value="9419200" table:style-name="ce50">
            <text:p>9,419,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經建業務</text:p>
          </table:table-cell>
          <table:table-cell office:value-type="float" office:value="2696000" table:style-name="ce50">
            <text:p>2,6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625000" table:style-name="ce50">
            <text:p>12,625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4735032" table:style-name="ce50">
            <text:p>4,735,032</text:p>
          </table:table-cell>
          <table:table-cell office:value-type="string" table:style-name="ce50">
            <text:p>-</text:p>
          </table:table-cell>
          <table:table-cell office:value-type="float" office:value="989497" table:style-name="ce50">
            <text:p>989,4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933000" table:style-name="ce50">
            <text:p>9,93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629000" table:style-name="ce50">
            <text:p>12,629,000</text:p>
          </table:table-cell>
          <table:covered-table-cell/>
          <table:covered-table-cell/>
          <table:table-cell office:value-type="float" office:value="11635503" table:style-name="ce50">
            <text:p>11,635,5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00" table:style-name="ce50">
            <text:p>35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5286" table:style-name="ce50">
            <text:p>5,286</text:p>
          </table:table-cell>
          <table:table-cell office:value-type="string" table:style-name="ce50">
            <text:p>-</text:p>
          </table:table-cell>
          <table:table-cell office:value-type="float" office:value="13472" table:style-name="ce50">
            <text:p>13,4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table-cell office:value-type="float" office:value="21528" table:style-name="ce50">
            <text:p>21,5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57950" table:style-name="ce50">
            <text:p>57,950</text:p>
          </table:table-cell>
          <table:table-cell office:value-type="string" table:style-name="ce50">
            <text:p>-</text:p>
          </table:table-cell>
          <table:table-cell office:value-type="float" office:value="675356" table:style-name="ce50">
            <text:p>675,3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table-cell office:value-type="float" office:value="232644" table:style-name="ce50">
            <text:p>232,64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749000" table:style-name="ce50">
            <text:p>1,74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682000" table:style-name="ce50">
            <text:p>11,682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4671796" table:style-name="ce50">
            <text:p>4,671,796</text:p>
          </table:table-cell>
          <table:table-cell office:value-type="string" table:style-name="ce50">
            <text:p>-</text:p>
          </table:table-cell>
          <table:table-cell office:value-type="float" office:value="300669" table:style-name="ce50">
            <text:p>300,6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933000" table:style-name="ce50">
            <text:p>9,93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682000" table:style-name="ce50">
            <text:p>11,682,000</text:p>
          </table:table-cell>
          <table:covered-table-cell/>
          <table:covered-table-cell/>
          <table:table-cell office:value-type="float" office:value="11381331" table:style-name="ce50">
            <text:p>11,381,3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人文業務</text:p>
          </table:table-cell>
          <table:table-cell office:value-type="float" office:value="8052000" table:style-name="ce50">
            <text:p>8,052,000</text:p>
          </table:table-cell>
          <table:table-cell office:value-type="float" office:value="202000" table:style-name="ce50">
            <text:p>20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41000" table:style-name="ce50">
            <text:p>8,041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408897" table:style-name="ce50">
            <text:p>408,897</text:p>
          </table:table-cell>
          <table:table-cell office:value-type="string" table:style-name="ce50">
            <text:p>-</text:p>
          </table:table-cell>
          <table:table-cell office:value-type="float" office:value="1395155" table:style-name="ce50">
            <text:p>1,395,1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254000" table:style-name="ce50">
            <text:p>8,254,000</text:p>
          </table:table-cell>
          <table:covered-table-cell/>
          <table:covered-table-cell/>
          <table:table-cell office:value-type="float" office:value="6645845" table:style-name="ce50">
            <text:p>6,645,8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6261" table:style-name="ce50">
            <text:p>6,261</text:p>
          </table:table-cell>
          <table:table-cell office:value-type="string" table:style-name="ce50">
            <text:p>-</text:p>
          </table:table-cell>
          <table:table-cell office:value-type="float" office:value="38239" table:style-name="ce50">
            <text:p>38,2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table-cell office:value-type="float" office:value="45761" table:style-name="ce50">
            <text:p>45,76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7888000" table:style-name="ce50">
            <text:p>7,888,000</text:p>
          </table:table-cell>
          <table:table-cell office:value-type="float" office:value="202000" table:style-name="ce50">
            <text:p>20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877000" table:style-name="ce50">
            <text:p>7,877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402636" table:style-name="ce50">
            <text:p>402,636</text:p>
          </table:table-cell>
          <table:table-cell office:value-type="string" table:style-name="ce50">
            <text:p>-</text:p>
          </table:table-cell>
          <table:table-cell office:value-type="float" office:value="1279916" table:style-name="ce50">
            <text:p>1,279,9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90000" table:style-name="ce50">
            <text:p>8,090,000</text:p>
          </table:table-cell>
          <table:covered-table-cell/>
          <table:covered-table-cell/>
          <table:table-cell office:value-type="float" office:value="6597084" table:style-name="ce50">
            <text:p>6,597,0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7000" table:style-name="ce50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79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400000" table:style-name="ce50">
            <text:p>-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400000" table:style-name="ce50">
            <text:p>-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9</text:p>
          </table:table-cell>
          <table:table-cell office:value-type="string" table:number-columns-spanned="1" table:number-rows-spanned="2" table:style-name="ce54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400000" table:style-name="ce50">
            <text:p>-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8454" table:style-name="ce50">
            <text:p>18,454</text:p>
          </table:table-cell>
          <table:table-cell office:value-type="string" table:style-name="ce50">
            <text:p>-</text:p>
          </table:table-cell>
          <table:table-cell office:value-type="float" office:value="138354" table:style-name="ce50">
            <text:p>138,3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136646" table:style-name="ce50">
            <text:p>136,6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8454" table:style-name="ce50">
            <text:p>18,454</text:p>
          </table:table-cell>
          <table:table-cell office:value-type="string" table:style-name="ce50">
            <text:p>-</text:p>
          </table:table-cell>
          <table:table-cell office:value-type="float" office:value="138354" table:style-name="ce50">
            <text:p>138,3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136646" table:style-name="ce50">
            <text:p>136,6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4296" table:style-name="ce50">
            <text:p>4,296</text:p>
          </table:table-cell>
          <table:table-cell office:value-type="string" table:style-name="ce50">
            <text:p>-</text:p>
          </table:table-cell>
          <table:table-cell office:value-type="float" office:value="7264" table:style-name="ce50">
            <text:p>7,2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table-cell office:value-type="float" office:value="6736" table:style-name="ce50">
            <text:p>6,7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4158" table:style-name="ce50">
            <text:p>14,158</text:p>
          </table:table-cell>
          <table:table-cell office:value-type="string" table:style-name="ce50">
            <text:p>-</text:p>
          </table:table-cell>
          <table:table-cell office:value-type="float" office:value="131090" table:style-name="ce50">
            <text:p>131,0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table-cell office:value-type="float" office:value="129910" table:style-name="ce50">
            <text:p>129,9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社政業務</text:p>
          </table:table-cell>
          <table:table-cell office:value-type="float" office:value="22360000" table:style-name="ce50">
            <text:p>22,360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455000" table:style-name="ce50">
            <text:p>22,455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249523" table:style-name="ce50">
            <text:p>249,523</text:p>
          </table:table-cell>
          <table:table-cell office:value-type="string" table:style-name="ce50">
            <text:p>-</text:p>
          </table:table-cell>
          <table:table-cell office:value-type="float" office:value="20184577" table:style-name="ce50">
            <text:p>20,184,5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460000" table:style-name="ce50">
            <text:p>22,460,000</text:p>
          </table:table-cell>
          <table:covered-table-cell/>
          <table:covered-table-cell/>
          <table:table-cell office:value-type="float" office:value="2270423" table:style-name="ce50">
            <text:p>2,270,423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社會福利</text:p>
          </table:table-cell>
          <table:table-cell office:value-type="float" office:value="22360000" table:style-name="ce50">
            <text:p>22,360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455000" table:style-name="ce50">
            <text:p>22,455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249523" table:style-name="ce50">
            <text:p>249,523</text:p>
          </table:table-cell>
          <table:table-cell office:value-type="string" table:style-name="ce50">
            <text:p>-</text:p>
          </table:table-cell>
          <table:table-cell office:value-type="float" office:value="20184577" table:style-name="ce50">
            <text:p>20,184,5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460000" table:style-name="ce50">
            <text:p>22,460,000</text:p>
          </table:table-cell>
          <table:covered-table-cell/>
          <table:covered-table-cell/>
          <table:table-cell office:value-type="float" office:value="2270423" table:style-name="ce50">
            <text:p>2,270,423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社會福利</text:p>
          </table:table-cell>
          <table:table-cell office:value-type="float" office:value="22360000" table:style-name="ce50">
            <text:p>22,360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455000" table:style-name="ce50">
            <text:p>22,455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249523" table:style-name="ce50">
            <text:p>249,523</text:p>
          </table:table-cell>
          <table:table-cell office:value-type="string" table:style-name="ce50">
            <text:p>-</text:p>
          </table:table-cell>
          <table:table-cell office:value-type="float" office:value="20184577" table:style-name="ce50">
            <text:p>20,184,5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460000" table:style-name="ce50">
            <text:p>22,460,000</text:p>
          </table:table-cell>
          <table:covered-table-cell/>
          <table:covered-table-cell/>
          <table:table-cell office:value-type="float" office:value="2270423" table:style-name="ce50">
            <text:p>2,270,423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56000" table:style-name="ce50">
            <text:p>4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6000" table:style-name="ce50">
            <text:p>456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31674" table:style-name="ce50">
            <text:p>31,674</text:p>
          </table:table-cell>
          <table:table-cell office:value-type="string" table:style-name="ce50">
            <text:p>-</text:p>
          </table:table-cell>
          <table:table-cell office:value-type="float" office:value="12892" table:style-name="ce50">
            <text:p>12,8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6000" table:style-name="ce50">
            <text:p>456,000</text:p>
          </table:table-cell>
          <table:covered-table-cell/>
          <table:covered-table-cell/>
          <table:table-cell office:value-type="float" office:value="443108" table:style-name="ce50">
            <text:p>443,1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256000" table:style-name="ce50">
            <text:p>2,256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51000" table:style-name="ce50">
            <text:p>2,351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217849" table:style-name="ce50">
            <text:p>217,849</text:p>
          </table:table-cell>
          <table:table-cell office:value-type="string" table:style-name="ce50">
            <text:p>-</text:p>
          </table:table-cell>
          <table:table-cell office:value-type="float" office:value="523685" table:style-name="ce50">
            <text:p>523,6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56000" table:style-name="ce50">
            <text:p>2,356,000</text:p>
          </table:table-cell>
          <table:covered-table-cell/>
          <table:covered-table-cell/>
          <table:table-cell office:value-type="float" office:value="1827315" table:style-name="ce50">
            <text:p>1,827,31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9648000" table:style-name="ce50">
            <text:p>19,64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167530000" table:style-name="ce50">
            <text:p>167,530,000</text:p>
          </table:table-cell>
          <table:table-cell office:value-type="float" office:value="-98000" table:style-name="ce50">
            <text:p>-9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3913000" table:style-name="ce50">
            <text:p>173,913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6118210" table:style-name="ce50">
            <text:p>16,118,210</text:p>
          </table:table-cell>
          <table:table-cell office:value-type="string" table:style-name="ce50">
            <text:p>-</text:p>
          </table:table-cell>
          <table:table-cell office:value-type="float" office:value="38603940" table:style-name="ce50">
            <text:p>38,603,9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407000" table:style-name="ce50">
            <text:p>10,4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7839000" table:style-name="ce50">
            <text:p>177,839,000</text:p>
          </table:table-cell>
          <table:covered-table-cell/>
          <table:covered-table-cell/>
          <table:table-cell office:value-type="float" office:value="135309060" table:style-name="ce50">
            <text:p>135,309,060</text:p>
          </table:table-cell>
          <table:table-cell office:value-type="string" table:style-name="ce50">
            <text:p>-</text:p>
          </table:table-cell>
          <table:table-cell office:value-type="float" office:value="19931320" table:style-name="ce50">
            <text:p>19,931,3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9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float" office:value="98000" table:style-name="ce50">
            <text:p>9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139000" table:style-name="ce50">
            <text:p>51,139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989012" table:style-name="ce50">
            <text:p>989,012</text:p>
          </table:table-cell>
          <table:table-cell office:value-type="string" table:style-name="ce50">
            <text:p>-</text:p>
          </table:table-cell>
          <table:table-cell office:value-type="float" office:value="39188223" table:style-name="ce50">
            <text:p>39,188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7480000" table:style-name="ce50">
            <text:p>37,480,000</text:p>
          </table:table-cell>
          <table:table-cell office:value-type="float" office:value="2304000" table:style-name="ce50">
            <text:p>2,30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159000" table:style-name="ce50">
            <text:p>51,159,000</text:p>
          </table:table-cell>
          <table:covered-table-cell/>
          <table:covered-table-cell/>
          <table:table-cell office:value-type="float" office:value="11950777" table:style-name="ce50">
            <text:p>11,950,77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float" office:value="98000" table:style-name="ce50">
            <text:p>9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139000" table:style-name="ce50">
            <text:p>51,139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989012" table:style-name="ce50">
            <text:p>989,012</text:p>
          </table:table-cell>
          <table:table-cell office:value-type="string" table:style-name="ce50">
            <text:p>-</text:p>
          </table:table-cell>
          <table:table-cell office:value-type="float" office:value="39188223" table:style-name="ce50">
            <text:p>39,188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7480000" table:style-name="ce50">
            <text:p>37,480,000</text:p>
          </table:table-cell>
          <table:table-cell office:value-type="float" office:value="2304000" table:style-name="ce50">
            <text:p>2,30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159000" table:style-name="ce50">
            <text:p>51,159,000</text:p>
          </table:table-cell>
          <table:covered-table-cell/>
          <table:covered-table-cell/>
          <table:table-cell office:value-type="float" office:value="11950777" table:style-name="ce50">
            <text:p>11,950,77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4">
            <text:p>　　設備及投資</text:p>
          </table:table-cell>
          <table:table-cell office:value-type="float" office:value="11277000" table:style-name="ce50">
            <text:p>11,277,000</text:p>
          </table:table-cell>
          <table:table-cell office:value-type="float" office:value="98000" table:style-name="ce50">
            <text:p>9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139000" table:style-name="ce50">
            <text:p>51,139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989012" table:style-name="ce50">
            <text:p>989,012</text:p>
          </table:table-cell>
          <table:table-cell office:value-type="string" table:style-name="ce50">
            <text:p>-</text:p>
          </table:table-cell>
          <table:table-cell office:value-type="float" office:value="39188223" table:style-name="ce50">
            <text:p>39,188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7480000" table:style-name="ce50">
            <text:p>37,480,000</text:p>
          </table:table-cell>
          <table:table-cell office:value-type="float" office:value="2304000" table:style-name="ce50">
            <text:p>2,30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159000" table:style-name="ce50">
            <text:p>51,159,000</text:p>
          </table:table-cell>
          <table:covered-table-cell/>
          <table:covered-table-cell/>
          <table:table-cell office:value-type="float" office:value="11950777" table:style-name="ce50">
            <text:p>11,950,77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資本門合計</text:p>
          </table:table-cell>
          <table:table-cell office:value-type="float" office:value="11277000" table:style-name="ce50">
            <text:p>11,277,000</text:p>
          </table:table-cell>
          <table:table-cell office:value-type="float" office:value="98000" table:style-name="ce50">
            <text:p>9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139000" table:style-name="ce50">
            <text:p>51,139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989012" table:style-name="ce50">
            <text:p>989,012</text:p>
          </table:table-cell>
          <table:table-cell office:value-type="string" table:style-name="ce50">
            <text:p>-</text:p>
          </table:table-cell>
          <table:table-cell office:value-type="float" office:value="39188223" table:style-name="ce50">
            <text:p>39,188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7480000" table:style-name="ce50">
            <text:p>37,480,000</text:p>
          </table:table-cell>
          <table:table-cell office:value-type="float" office:value="2304000" table:style-name="ce50">
            <text:p>2,30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159000" table:style-name="ce50">
            <text:p>51,159,000</text:p>
          </table:table-cell>
          <table:covered-table-cell/>
          <table:covered-table-cell/>
          <table:table-cell office:value-type="float" office:value="11950777" table:style-name="ce50">
            <text:p>11,950,77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178807000" table:style-name="ce50">
            <text:p>178,8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5052000" table:style-name="ce50">
            <text:p>225,052,000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7107222" table:style-name="ce50">
            <text:p>17,107,222</text:p>
          </table:table-cell>
          <table:table-cell office:value-type="string" table:style-name="ce50">
            <text:p>-</text:p>
          </table:table-cell>
          <table:table-cell office:value-type="float" office:value="77792163" table:style-name="ce50">
            <text:p>77,792,1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7887000" table:style-name="ce50">
            <text:p>47,887,000</text:p>
          </table:table-cell>
          <table:table-cell office:value-type="float" office:value="2304000" table:style-name="ce50">
            <text:p>2,30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8998000" table:style-name="ce50">
            <text:p>228,998,000</text:p>
          </table:table-cell>
          <table:covered-table-cell/>
          <table:covered-table-cell/>
          <table:table-cell office:value-type="float" office:value="147259837" table:style-name="ce50">
            <text:p>147,259,837</text:p>
          </table:table-cell>
          <table:table-cell office:value-type="string" table:style-name="ce50">
            <text:p>-</text:p>
          </table:table-cell>
          <table:table-cell office:value-type="float" office:value="19931320" table:style-name="ce50">
            <text:p>19,931,3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退休給付</text:p>
          </table:table-cell>
          <table:table-cell office:value-type="float" office:value="13070921" table:style-name="ce50">
            <text:p>13,070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0921" table:style-name="ce50">
            <text:p>13,070,921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0921" table:style-name="ce50">
            <text:p>13,070,921</text:p>
          </table:table-cell>
          <table:covered-table-cell/>
          <table:covered-table-cell/>
          <table:table-cell office:value-type="float" office:value="13070921" table:style-name="ce50">
            <text:p>13,070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退休給付</text:p>
          </table:table-cell>
          <table:table-cell office:value-type="float" office:value="13070921" table:style-name="ce50">
            <text:p>13,070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0921" table:style-name="ce50">
            <text:p>13,070,921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0921" table:style-name="ce50">
            <text:p>13,070,921</text:p>
          </table:table-cell>
          <table:covered-table-cell/>
          <table:covered-table-cell/>
          <table:table-cell office:value-type="float" office:value="13070921" table:style-name="ce50">
            <text:p>13,070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070921" table:style-name="ce50">
            <text:p>13,070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0921" table:style-name="ce50">
            <text:p>13,070,921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0921" table:style-name="ce50">
            <text:p>13,070,921</text:p>
          </table:table-cell>
          <table:covered-table-cell/>
          <table:covered-table-cell/>
          <table:table-cell office:value-type="float" office:value="13070921" table:style-name="ce50">
            <text:p>13,070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各項補助</text:p>
          </table:table-cell>
          <table:table-cell office:value-type="float" office:value="952526" table:style-name="ce50">
            <text:p>952,5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52526" table:style-name="ce50">
            <text:p>952,526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6306" table:style-name="ce50">
            <text:p>16,3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52526" table:style-name="ce50">
            <text:p>952,526</text:p>
          </table:table-cell>
          <table:covered-table-cell/>
          <table:covered-table-cell/>
          <table:table-cell office:value-type="float" office:value="952526" table:style-name="ce50">
            <text:p>952,5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各項補助</text:p>
          </table:table-cell>
          <table:table-cell office:value-type="float" office:value="952526" table:style-name="ce50">
            <text:p>952,5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52526" table:style-name="ce50">
            <text:p>952,526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6306" table:style-name="ce50">
            <text:p>16,3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52526" table:style-name="ce50">
            <text:p>952,526</text:p>
          </table:table-cell>
          <table:covered-table-cell/>
          <table:covered-table-cell/>
          <table:table-cell office:value-type="float" office:value="952526" table:style-name="ce50">
            <text:p>952,5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952526" table:style-name="ce50">
            <text:p>952,5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52526" table:style-name="ce50">
            <text:p>952,526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6306" table:style-name="ce50">
            <text:p>16,3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52526" table:style-name="ce50">
            <text:p>952,526</text:p>
          </table:table-cell>
          <table:covered-table-cell/>
          <table:covered-table-cell/>
          <table:table-cell office:value-type="float" office:value="952526" table:style-name="ce50">
            <text:p>952,5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統籌科目合計</text:p>
          </table:table-cell>
          <table:table-cell office:value-type="float" office:value="14023447" table:style-name="ce50">
            <text:p>14,023,4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23447" table:style-name="ce50">
            <text:p>14,023,447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6306" table:style-name="ce50">
            <text:p>16,3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23447" table:style-name="ce50">
            <text:p>14,023,447</text:p>
          </table:table-cell>
          <table:covered-table-cell/>
          <table:covered-table-cell/>
          <table:table-cell office:value-type="float" office:value="14023447" table:style-name="ce50">
            <text:p>14,023,4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192830447" table:style-name="ce50">
            <text:p>192,830,4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9075447" table:style-name="ce50">
            <text:p>239,075,447</text:p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float" office:value="17123528" table:style-name="ce50">
            <text:p>17,123,528</text:p>
          </table:table-cell>
          <table:table-cell office:value-type="string" table:style-name="ce50">
            <text:p>-</text:p>
          </table:table-cell>
          <table:table-cell office:value-type="float" office:value="77792163" table:style-name="ce50">
            <text:p>77,792,1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7887000" table:style-name="ce50">
            <text:p>47,887,000</text:p>
          </table:table-cell>
          <table:table-cell office:value-type="float" office:value="2304000" table:style-name="ce50">
            <text:p>2,30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3021447" table:style-name="ce50">
            <text:p>243,021,447</text:p>
          </table:table-cell>
          <table:covered-table-cell/>
          <table:covered-table-cell/>
          <table:table-cell office:value-type="float" office:value="161283284" table:style-name="ce50">
            <text:p>161,283,284</text:p>
          </table:table-cell>
          <table:table-cell office:value-type="string" table:style-name="ce50">
            <text:p>-</text:p>
          </table:table-cell>
          <table:table-cell office:value-type="float" office:value="19931320" table:style-name="ce50">
            <text:p>19,931,32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105_11以前經費類保留數餘額表" table:style-name="ta8">
        <table:table-column table:style-name="co16" table:default-cell-style-name="ce112"/>
        <table:table-column table:style-name="co13" table:number-columns-repeated="4" table:default-cell-style-name="ce52"/>
        <table:table-column table:style-name="co27" table:default-cell-style-name="ce111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8" table:default-cell-style-name="ce49"/>
        <table:table-column table:style-name="co5" table:default-cell-style-name="ce49"/>
        <table:table-column table:style-name="co29" table:default-cell-style-name="ce49"/>
        <table:table-column table:style-name="co21" table:number-columns-repeated="16366" table:default-cell-style-name="ce49"/>
        <table:table-row table:style-name="ro1">
          <table:table-cell office:value-type="string" table:number-columns-spanned="1" table:number-rows-spanned="3" table:style-name="ce121">
            <text:p>年度別</text:p>
          </table:table-cell>
          <table:table-cell office:value-type="string" table:number-columns-spanned="5" table:number-rows-spanned="1" table:style-name="ce37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25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117"/>
        </table:table-row>
        <table:table-row table:style-name="ro1">
          <table:covered-table-cell/>
          <table:table-cell office:value-type="string" table:number-columns-spanned="1" table:number-rows-spanned="2" table:style-name="ce133">
            <text:p>款</text:p>
          </table:table-cell>
          <table:table-cell office:value-type="string" table:number-columns-spanned="1" table:number-rows-spanned="2" table:style-name="ce133">
            <text:p>項</text:p>
          </table:table-cell>
          <table:table-cell office:value-type="string" table:number-columns-spanned="1" table:number-rows-spanned="2" table:style-name="ce133">
            <text:p>目</text:p>
          </table:table-cell>
          <table:table-cell office:value-type="string" table:number-columns-spanned="1" table:number-rows-spanned="2" table:style-name="ce133">
            <text:p>節</text:p>
          </table:table-cell>
          <table:table-cell office:value-type="string" table:number-columns-spanned="1" table:number-rows-spanned="2" table:style-name="ce132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25">
            <text:p>字</text:p>
          </table:table-cell>
          <table:table-cell office:value-type="string" table:number-columns-spanned="1" table:number-rows-spanned="2" table:style-name="ce125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1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117"/>
        </table:table-row>
        <table:table-row table:style-name="ro3">
          <table:table-cell office:value-type="string" table:number-columns-spanned="1" table:number-rows-spanned="2" table:style-name="ce114">
            <text:p>1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3">
            <text:p>104年度小計</text:p>
          </table:table-cell>
          <table:table-cell table:number-columns-repeated="2" table:style-name="ce31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1"/>
          <table:table-cell office:value-type="string" table:style-name="ce31">
            <text:p>-</text:p>
          </table:table-cell>
          <table:table-cell table:style-name="ce31"/>
          <table:table-cell table:number-columns-repeated="16369" table:style-name="ce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4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3">
            <text:p>區公所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4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3">
            <text:p>ˉ民政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3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4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3">
            <text:p>ˉ人文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41667" table:style-name="ce50">
            <text:p>14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3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41667" table:style-name="ce50">
            <text:p>14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3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4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3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5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5年11月1日起至105年11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1/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5年1月1日起至105年11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4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以前年度歲入保留數餘額表</text:span></text:p>
          <text:p><text:span text:style-name="T18">中華民國105年11月1日起至105年11月30日止</text:span><text:span text:style-name="T18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6/1/4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大甲區公所</text:span></text:p>
          <text:p><text:span text:style-name="T23">經費類平衡表</text:span></text:p>
          <text:p><text:span text:style-name="T24">中華民國105年11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4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經費類現金出納表</text:span></text:p>
          <text:p><text:span text:style-name="T28">中華民國105年11月1日起至105年11月30日止</text:span><text:span text:style-name="T28"><text:s/></text:span></text:p>
        </style:region-center>
        <style:region-right>
          <text:p/>
          <text:p><text:span text:style-name="T26">第號第</text:span><text:span text:style-name="T26"><text:page-number>1</text:page-number></text:span><text:span text:style-name="T26">頁共</text:span><text:span text:style-name="T26"><text:page-count>99</text:page-count></text:span><text:span text:style-name="T26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1/4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30">臺中市大甲區公所</text:span></text:p>
          <text:p><text:span text:style-name="T31">經費累計表</text:span></text:p>
          <text:p><text:span text:style-name="T32">中華民國105年1月1日起至105年11月30日止</text:span><text:span text:style-name="T32"><text:s/></text:span></text:p>
        </style:region-center>
        <style:region-right>
          <text:p/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4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以前年度歲出保留數餘額表</text:span></text:p>
          <text:p><text:span text:style-name="T38">中華民國105年11月1日起至105年11月30日止</text:span></text:p>
        </style:region-center>
        <style:region-right>
          <text:p/>
          <text:p/>
          <text:p/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6/1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04T08:50:21Z</dc:date>
    <meta:print-date>2011-08-24T07:59:15Z</meta:print-date>
  </office:meta>
</office:document-meta>
</file>