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0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6000" table:style-name="ce8">
            <text:p>36,000</text:p>
          </table:table-cell>
          <table:table-cell office:value-type="float" office:value="55500" table:style-name="ce8">
            <text:p>55,500</text:p>
          </table:table-cell>
          <table:table-cell office:value-type="float" office:value="-19500" table:style-name="ce8">
            <text:p>-19,500</text:p>
          </table:table-cell>
          <table:table-cell office:value-type="string" table:style-name="ce9">
            <text:p>-35.14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36500" table:style-name="ce8">
            <text:p>36,500</text:p>
          </table:table-cell>
          <table:table-cell office:value-type="float" office:value="-13500" table:style-name="ce8">
            <text:p>-13,500</text:p>
          </table:table-cell>
          <table:table-cell office:value-type="string" table:style-name="ce11">
            <text:p>-3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26000" table:style-name="ce15">
            <text:p>226,000</text:p>
          </table:table-cell>
          <table:table-cell office:value-type="float" office:value="271000" table:style-name="ce15">
            <text:p>271,000</text:p>
          </table:table-cell>
          <table:table-cell office:value-type="float" office:value="-45000" table:style-name="ce15">
            <text:p>-45,000</text:p>
          </table:table-cell>
          <table:table-cell office:value-type="string" table:style-name="ce16">
            <text:p>-16.61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9147000" table:style-name="ce15">
            <text:p>19,147,000</text:p>
          </table:table-cell>
          <table:table-cell office:value-type="float" office:value="19102000" table:style-name="ce15">
            <text:p>19,102,000</text:p>
          </table:table-cell>
          <table:table-cell office:value-type="float" office:value="45000" table:style-name="ce15">
            <text:p>45,000</text:p>
          </table:table-cell>
          <table:table-cell office:value-type="string" table:style-name="ce16">
            <text:p>0.2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7377560" table:style-name="ce15">
            <text:p>17,377,560</text:p>
          </table:table-cell>
          <table:table-cell office:value-type="float" office:value="16690528" table:style-name="ce15">
            <text:p>16,690,528</text:p>
          </table:table-cell>
          <table:table-cell office:value-type="float" office:value="687032" table:style-name="ce15">
            <text:p>687,032</text:p>
          </table:table-cell>
          <table:table-cell office:value-type="string" table:style-name="ce18">
            <text:p>4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7377560" table:style-name="ce15">
            <text:p>17,377,560</text:p>
          </table:table-cell>
          <table:table-cell office:value-type="float" office:value="16690528" table:style-name="ce15">
            <text:p>16,690,528</text:p>
          </table:table-cell>
          <table:table-cell office:value-type="float" office:value="687032" table:style-name="ce15">
            <text:p>687,032</text:p>
          </table:table-cell>
          <table:table-cell office:value-type="string" table:style-name="ce16">
            <text:p>4.1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3000" table:style-name="ce15">
            <text:p>13,000</text:p>
          </table:table-cell>
          <table:table-cell office:value-type="float" office:value="19000" table:style-name="ce15">
            <text:p>19,000</text:p>
          </table:table-cell>
          <table:table-cell office:value-type="float" office:value="-6000" table:style-name="ce15">
            <text:p>-6,000</text:p>
          </table:table-cell>
          <table:table-cell office:value-type="string" table:style-name="ce18">
            <text:p>-31.58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6,787,160</text:p>
          </table:table-cell>
          <table:table-cell office:value-type="string" table:style-name="ce8">
            <text:p>36,119,628</text:p>
          </table:table-cell>
          <table:table-cell office:value-type="string" table:style-name="ce8">
            <text:p>667,532</text:p>
          </table:table-cell>
          <table:table-cell office:value-type="string" office:string-value="1.85%" table:formula="msoxl:=F41" table:style-name="ce9">
            <text:p>1.8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6,787,160</text:p>
          </table:table-cell>
          <table:table-cell office:value-type="string" table:style-name="ce8">
            <text:p>36,119,628</text:p>
          </table:table-cell>
          <table:table-cell office:value-type="string" table:style-name="ce8">
            <text:p>667,532</text:p>
          </table:table-cell>
          <table:table-cell office:value-type="string" office:string-value="1.85%" table:formula="msoxl:=L41" table:style-name="ce11">
            <text:p>1.8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8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8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0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5500" table:style-name="ce42">
            <text:p>55,5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55500" table:style-name="ce42">
            <text:p>55,5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67532" table:style-name="ce42">
            <text:p>667,53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100 暫收款</text:p>
          </table:table-cell>
          <table:table-cell office:value-type="string" table:style-name="ce42">
            <text:p/>
          </table:table-cell>
          <table:table-cell office:value-type="float" office:value="-13500" table:style-name="ce42">
            <text:p>-13,5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13500" table:style-name="ce42">
            <text:p>13,5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687032" table:style-name="ce42">
            <text:p>687,032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687032" table:style-name="ce42">
            <text:p>687,03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-6000" table:style-name="ce42">
            <text:p>-6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14000" table:style-name="ce42">
            <text:p>14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23032" table:style-name="ce42">
            <text:p>723,03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7032" table:style-name="ce42">
            <text:p>687,03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687032" table:style-name="ce42">
            <text:p>687,032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687032" table:style-name="ce42">
            <text:p>687,03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6000" table:style-name="ce42">
            <text:p>36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36000" table:style-name="ce42">
            <text:p>36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23032" table:style-name="ce42">
            <text:p>723,032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10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31">
            <text:p>23,000</text:p>
          </table:table-cell>
          <table:table-cell office:value-type="string" table:style-name="ce31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float" office:value="23000" table:style-name="ce31">
            <text:p>23,000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table-cell office:value-type="float" office:value="-23000" table:number-columns-spanned="1" table:number-rows-spanned="2" table:style-name="ce53">
            <text:p>-23,000</text:p>
          </table:table-cell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3000" table:style-name="ce50">
            <text:p>23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00" table:style-name="ce50">
            <text:p>2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0160" table:style-name="ce50">
            <text:p>30,160</text:p>
          </table:table-cell>
          <table:table-cell office:value-type="string" table:style-name="ce50">
            <text:p>-</text:p>
          </table:table-cell>
          <table:table-cell office:value-type="float" office:value="42950" table:number-columns-spanned="1" table:number-rows-spanned="2" table:style-name="ce53">
            <text:p>42,950</text:p>
          </table:table-cell>
          <table:table-cell office:value-type="float" office:value="30160" table:style-name="ce50">
            <text:p>30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28000" table:style-name="ce50">
            <text:p>528,000</text:p>
          </table:table-cell>
          <table:covered-table-cell/>
          <table:covered-table-cell/>
          <table:table-cell office:value-type="float" office:value="485050" table:style-name="ce50">
            <text:p>485,0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85050" table:style-name="ce50">
            <text:p>485,0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1260" table:style-name="ce50">
            <text:p>21,260</text:p>
          </table:table-cell>
          <table:table-cell office:value-type="string" table:style-name="ce50">
            <text:p>-</text:p>
          </table:table-cell>
          <table:table-cell office:value-type="float" office:value="8780" table:number-columns-spanned="1" table:number-rows-spanned="2" table:style-name="ce53">
            <text:p>8,780</text:p>
          </table:table-cell>
          <table:table-cell office:value-type="float" office:value="21260" table:style-name="ce50">
            <text:p>21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84000" table:style-name="ce50">
            <text:p>184,000</text:p>
          </table:table-cell>
          <table:covered-table-cell/>
          <table:covered-table-cell/>
          <table:table-cell office:value-type="float" office:value="175220" table:style-name="ce50">
            <text:p>175,2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5220" table:style-name="ce50">
            <text:p>175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1260" table:style-name="ce50">
            <text:p>21,260</text:p>
          </table:table-cell>
          <table:table-cell office:value-type="string" table:style-name="ce50">
            <text:p>-</text:p>
          </table:table-cell>
          <table:table-cell office:value-type="float" office:value="8780" table:number-columns-spanned="1" table:number-rows-spanned="2" table:style-name="ce53">
            <text:p>8,780</text:p>
          </table:table-cell>
          <table:table-cell office:value-type="float" office:value="21260" table:style-name="ce50">
            <text:p>21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84000" table:style-name="ce50">
            <text:p>184,000</text:p>
          </table:table-cell>
          <table:covered-table-cell/>
          <table:covered-table-cell/>
          <table:table-cell office:value-type="float" office:value="175220" table:style-name="ce50">
            <text:p>175,2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5220" table:style-name="ce50">
            <text:p>175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900" table:style-name="ce50">
            <text:p>8,900</text:p>
          </table:table-cell>
          <table:table-cell office:value-type="string" table:style-name="ce50">
            <text:p>-</text:p>
          </table:table-cell>
          <table:table-cell office:value-type="float" office:value="34170" table:number-columns-spanned="1" table:number-rows-spanned="2" table:style-name="ce53">
            <text:p>34,170</text:p>
          </table:table-cell>
          <table:table-cell office:value-type="float" office:value="8900" table:style-name="ce50">
            <text:p>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44000" table:style-name="ce50">
            <text:p>344,000</text:p>
          </table:table-cell>
          <table:covered-table-cell/>
          <table:covered-table-cell/>
          <table:table-cell office:value-type="float" office:value="309830" table:style-name="ce50">
            <text:p>309,8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9830" table:style-name="ce50">
            <text:p>309,8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" table:number-columns-spanned="1" table:number-rows-spanned="2" table:style-name="ce53">
            <text:p>1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000" table:style-name="ce50">
            <text:p>1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8900" table:style-name="ce50">
            <text:p>8,900</text:p>
          </table:table-cell>
          <table:table-cell office:value-type="string" table:style-name="ce50">
            <text:p>-</text:p>
          </table:table-cell>
          <table:table-cell office:value-type="float" office:value="33170" table:number-columns-spanned="1" table:number-rows-spanned="2" table:style-name="ce53">
            <text:p>33,170</text:p>
          </table:table-cell>
          <table:table-cell office:value-type="float" office:value="8900" table:style-name="ce50">
            <text:p>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43000" table:style-name="ce50">
            <text:p>343,000</text:p>
          </table:table-cell>
          <table:covered-table-cell/>
          <table:covered-table-cell/>
          <table:table-cell office:value-type="float" office:value="309830" table:style-name="ce50">
            <text:p>309,8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09830" table:style-name="ce50">
            <text:p>309,8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33798" table:number-columns-spanned="1" table:number-rows-spanned="2" table:style-name="ce53">
            <text:p>-133,79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9000" table:style-name="ce50">
            <text:p>79,000</text:p>
          </table:table-cell>
          <table:covered-table-cell/>
          <table:covered-table-cell/>
          <table:table-cell office:value-type="float" office:value="212798" table:style-name="ce50">
            <text:p>212,79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12798" table:style-name="ce50">
            <text:p>212,7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564" table:number-columns-spanned="1" table:number-rows-spanned="2" table:style-name="ce53">
            <text:p>-65,56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120564" table:style-name="ce50">
            <text:p>120,5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0564" table:style-name="ce50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438" table:number-columns-spanned="1" table:number-rows-spanned="2" table:style-name="ce53">
            <text:p>-14,43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8234" table:number-columns-spanned="1" table:number-rows-spanned="2" table:style-name="ce53">
            <text:p>-68,23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000" table:style-name="ce50">
            <text:p>24,000</text:p>
          </table:table-cell>
          <table:covered-table-cell/>
          <table:covered-table-cell/>
          <table:table-cell office:value-type="float" office:value="92234" table:style-name="ce50">
            <text:p>92,23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234" table:style-name="ce50">
            <text:p>92,2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8234" table:number-columns-spanned="1" table:number-rows-spanned="2" table:style-name="ce53">
            <text:p>-68,23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000" table:style-name="ce50">
            <text:p>24,000</text:p>
          </table:table-cell>
          <table:covered-table-cell/>
          <table:covered-table-cell/>
          <table:table-cell office:value-type="float" office:value="92234" table:style-name="ce50">
            <text:p>92,23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92234" table:style-name="ce50">
            <text:p>92,23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03472" table:style-name="ce50">
            <text:p>603,472</text:p>
          </table:table-cell>
          <table:table-cell office:value-type="string" table:style-name="ce50">
            <text:p>-</text:p>
          </table:table-cell>
          <table:table-cell office:value-type="float" office:value="2276514" table:number-columns-spanned="1" table:number-rows-spanned="2" table:style-name="ce53">
            <text:p>2,276,514</text:p>
          </table:table-cell>
          <table:table-cell office:value-type="float" office:value="603472" table:style-name="ce50">
            <text:p>603,4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03472" table:style-name="ce50">
            <text:p>603,472</text:p>
          </table:table-cell>
          <table:table-cell office:value-type="string" table:style-name="ce50">
            <text:p>-</text:p>
          </table:table-cell>
          <table:table-cell office:value-type="float" office:value="2276514" table:number-columns-spanned="1" table:number-rows-spanned="2" table:style-name="ce53">
            <text:p>2,276,514</text:p>
          </table:table-cell>
          <table:table-cell office:value-type="float" office:value="603472" table:style-name="ce50">
            <text:p>603,4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603472" table:style-name="ce50">
            <text:p>603,472</text:p>
          </table:table-cell>
          <table:table-cell office:value-type="string" table:style-name="ce50">
            <text:p>-</text:p>
          </table:table-cell>
          <table:table-cell office:value-type="float" office:value="2276514" table:number-columns-spanned="1" table:number-rows-spanned="2" table:style-name="ce53">
            <text:p>2,276,514</text:p>
          </table:table-cell>
          <table:table-cell office:value-type="float" office:value="603472" table:style-name="ce50">
            <text:p>603,4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2589486" table:style-name="ce50">
            <text:p>12,589,48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589486" table:style-name="ce50">
            <text:p>12,589,48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45000" table:style-name="ce50">
            <text:p>345,000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45000" table:style-name="ce50">
            <text:p>345,000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45000" table:style-name="ce50">
            <text:p>345,000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0400" table:style-name="ce50">
            <text:p>30,400</text:p>
          </table:table-cell>
          <table:table-cell office:value-type="string" table:style-name="ce50">
            <text:p>-</text:p>
          </table:table-cell>
          <table:table-cell office:value-type="float" office:value="-393226" table:number-columns-spanned="1" table:number-rows-spanned="2" table:style-name="ce53">
            <text:p>-393,226</text:p>
          </table:table-cell>
          <table:table-cell office:value-type="float" office:value="30400" table:style-name="ce50">
            <text:p>30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9000" table:style-name="ce50">
            <text:p>3,329,000</text:p>
          </table:table-cell>
          <table:covered-table-cell/>
          <table:covered-table-cell/>
          <table:table-cell office:value-type="float" office:value="3722226" table:style-name="ce50">
            <text:p>3,722,2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22226" table:style-name="ce50">
            <text:p>3,72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0400" table:style-name="ce50">
            <text:p>30,400</text:p>
          </table:table-cell>
          <table:table-cell office:value-type="string" table:style-name="ce50">
            <text:p>-</text:p>
          </table:table-cell>
          <table:table-cell office:value-type="float" office:value="-393226" table:number-columns-spanned="1" table:number-rows-spanned="2" table:style-name="ce53">
            <text:p>-393,226</text:p>
          </table:table-cell>
          <table:table-cell office:value-type="float" office:value="30400" table:style-name="ce50">
            <text:p>30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9000" table:style-name="ce50">
            <text:p>3,329,000</text:p>
          </table:table-cell>
          <table:covered-table-cell/>
          <table:covered-table-cell/>
          <table:table-cell office:value-type="float" office:value="3722226" table:style-name="ce50">
            <text:p>3,722,2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722226" table:style-name="ce50">
            <text:p>3,722,2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800" table:number-columns-spanned="1" table:number-rows-spanned="2" table:style-name="ce53">
            <text:p>-51,8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800" table:style-name="ce50">
            <text:p>51,8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800" table:style-name="ce50">
            <text:p>51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30400" table:style-name="ce50">
            <text:p>30,400</text:p>
          </table:table-cell>
          <table:table-cell office:value-type="string" table:style-name="ce50">
            <text:p>-</text:p>
          </table:table-cell>
          <table:table-cell office:value-type="float" office:value="-341426" table:number-columns-spanned="1" table:number-rows-spanned="2" table:style-name="ce53">
            <text:p>-341,426</text:p>
          </table:table-cell>
          <table:table-cell office:value-type="float" office:value="30400" table:style-name="ce50">
            <text:p>30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329000" table:style-name="ce50">
            <text:p>3,329,000</text:p>
          </table:table-cell>
          <table:covered-table-cell/>
          <table:covered-table-cell/>
          <table:table-cell office:value-type="float" office:value="3670426" table:style-name="ce50">
            <text:p>3,670,4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670426" table:style-name="ce50">
            <text:p>3,670,4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687032" table:style-name="ce50">
            <text:p>687,032</text:p>
          </table:table-cell>
          <table:table-cell office:value-type="string" table:style-name="ce50">
            <text:p>-</text:p>
          </table:table-cell>
          <table:table-cell office:value-type="float" office:value="1769440" table:number-columns-spanned="1" table:number-rows-spanned="2" table:style-name="ce53">
            <text:p>1,769,440</text:p>
          </table:table-cell>
          <table:table-cell office:value-type="float" office:value="687032" table:style-name="ce50">
            <text:p>687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9147000" table:style-name="ce50">
            <text:p>19,147,000</text:p>
          </table:table-cell>
          <table:covered-table-cell/>
          <table:covered-table-cell/>
          <table:table-cell office:value-type="float" office:value="17377560" table:style-name="ce50">
            <text:p>17,377,5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377560" table:style-name="ce50">
            <text:p>17,377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687032" table:style-name="ce50">
            <text:p>687,032</text:p>
          </table:table-cell>
          <table:table-cell office:value-type="string" table:style-name="ce50">
            <text:p>-</text:p>
          </table:table-cell>
          <table:table-cell office:value-type="float" office:value="1769440" table:number-columns-spanned="1" table:number-rows-spanned="2" table:style-name="ce53">
            <text:p>1,769,440</text:p>
          </table:table-cell>
          <table:table-cell office:value-type="float" office:value="687032" table:style-name="ce50">
            <text:p>687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9147000" table:style-name="ce50">
            <text:p>19,147,000</text:p>
          </table:table-cell>
          <table:covered-table-cell/>
          <table:covered-table-cell/>
          <table:table-cell office:value-type="float" office:value="17377560" table:style-name="ce50">
            <text:p>17,377,5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377560" table:style-name="ce50">
            <text:p>17,377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687032" table:style-name="ce50">
            <text:p>687,032</text:p>
          </table:table-cell>
          <table:table-cell office:value-type="string" table:style-name="ce50">
            <text:p>-</text:p>
          </table:table-cell>
          <table:table-cell office:value-type="float" office:value="1769440" table:number-columns-spanned="1" table:number-rows-spanned="2" table:style-name="ce53">
            <text:p>1,769,440</text:p>
          </table:table-cell>
          <table:table-cell office:value-type="float" office:value="687032" table:style-name="ce50">
            <text:p>687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9147000" table:style-name="ce50">
            <text:p>19,147,000</text:p>
          </table:table-cell>
          <table:covered-table-cell/>
          <table:covered-table-cell/>
          <table:table-cell office:value-type="float" office:value="17377560" table:style-name="ce50">
            <text:p>17,377,56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7377560" table:style-name="ce50">
            <text:p>17,377,560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10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10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0404440" table:style-name="ce8">
            <text:p>70,404,440</text:p>
          </table:table-cell>
          <table:table-cell office:value-type="float" office:value="88596452" table:style-name="ce8">
            <text:p>88,596,452</text:p>
          </table:table-cell>
          <table:table-cell office:value-type="float" office:value="-18192012" table:style-name="ce8">
            <text:p>-18,192,012</text:p>
          </table:table-cell>
          <table:table-cell office:value-type="string" table:style-name="ce9">
            <text:p>-20.5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800417" table:style-name="ce8">
            <text:p>5,800,417</text:p>
          </table:table-cell>
          <table:table-cell office:value-type="float" office:value="5240393" table:style-name="ce8">
            <text:p>5,240,393</text:p>
          </table:table-cell>
          <table:table-cell office:value-type="float" office:value="560024" table:style-name="ce8">
            <text:p>560,024</text:p>
          </table:table-cell>
          <table:table-cell office:value-type="string" table:style-name="ce11">
            <text:p>10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3968605" table:style-name="ce8">
            <text:p>33,968,605</text:p>
          </table:table-cell>
          <table:table-cell office:value-type="float" office:value="29533963" table:style-name="ce8">
            <text:p>29,533,963</text:p>
          </table:table-cell>
          <table:table-cell office:value-type="float" office:value="4434642" table:style-name="ce8">
            <text:p>4,434,642</text:p>
          </table:table-cell>
          <table:table-cell office:value-type="string" table:style-name="ce9">
            <text:p>15.0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925315" table:style-name="ce8">
            <text:p>2,925,315</text:p>
          </table:table-cell>
          <table:table-cell office:value-type="float" office:value="3660015" table:style-name="ce8">
            <text:p>3,660,015</text:p>
          </table:table-cell>
          <table:table-cell office:value-type="float" office:value="-734700" table:style-name="ce8">
            <text:p>-734,700</text:p>
          </table:table-cell>
          <table:table-cell office:value-type="string" table:style-name="ce11">
            <text:p>-20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327730" table:style-name="ce8">
            <text:p>2,327,730</text:p>
          </table:table-cell>
          <table:table-cell office:value-type="float" office:value="2768477" table:style-name="ce8">
            <text:p>2,768,477</text:p>
          </table:table-cell>
          <table:table-cell office:value-type="float" office:value="-440747" table:style-name="ce8">
            <text:p>-440,747</text:p>
          </table:table-cell>
          <table:table-cell office:value-type="string" table:style-name="ce11">
            <text:p>-15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4579796" table:style-name="ce8">
            <text:p>4,579,796</text:p>
          </table:table-cell>
          <table:table-cell office:value-type="float" office:value="4579796" table:style-name="ce8">
            <text:p>4,579,79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3935329" table:style-name="ce8">
            <text:p>73,935,329</text:p>
          </table:table-cell>
          <table:table-cell office:value-type="float" office:value="82899807" table:style-name="ce8">
            <text:p>82,899,807</text:p>
          </table:table-cell>
          <table:table-cell office:value-type="float" office:value="-8964478" table:style-name="ce8">
            <text:p>-8,964,478</text:p>
          </table:table-cell>
          <table:table-cell office:value-type="string" table:style-name="ce11">
            <text:p>-10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1387816" table:style-name="ce8">
            <text:p>31,387,816</text:p>
          </table:table-cell>
          <table:table-cell office:value-type="float" office:value="22140005" table:style-name="ce8">
            <text:p>22,140,005</text:p>
          </table:table-cell>
          <table:table-cell office:value-type="float" office:value="9247811" table:style-name="ce8">
            <text:p>9,247,811</text:p>
          </table:table-cell>
          <table:table-cell office:value-type="string" table:style-name="ce9">
            <text:p>41.7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4579796" table:style-name="ce8">
            <text:p>4,579,796</text:p>
          </table:table-cell>
          <table:table-cell office:value-type="float" office:value="4579796" table:style-name="ce8">
            <text:p>4,579,79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744000" table:style-name="ce8">
            <text:p>13,744,000</text:p>
          </table:table-cell>
          <table:table-cell office:value-type="float" office:value="36876000" table:style-name="ce8">
            <text:p>36,876,000</text:p>
          </table:table-cell>
          <table:table-cell office:value-type="float" office:value="-23132000" table:style-name="ce8">
            <text:p>-23,132,000</text:p>
          </table:table-cell>
          <table:table-cell office:value-type="string" table:style-name="ce9">
            <text:p>-62.7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744000" table:style-name="ce8">
            <text:p>13,744,000</text:p>
          </table:table-cell>
          <table:table-cell office:value-type="float" office:value="36876000" table:style-name="ce8">
            <text:p>36,876,000</text:p>
          </table:table-cell>
          <table:table-cell office:value-type="float" office:value="-23132000" table:style-name="ce8">
            <text:p>-23,132,000</text:p>
          </table:table-cell>
          <table:table-cell office:value-type="string" table:style-name="ce11">
            <text:p>-62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4159756" table:style-name="ce8">
            <text:p>144,159,756</text:p>
          </table:table-cell>
          <table:table-cell office:value-type="float" office:value="124952398" table:style-name="ce8">
            <text:p>124,952,398</text:p>
          </table:table-cell>
          <table:table-cell office:value-type="float" office:value="19207358" table:style-name="ce8">
            <text:p>19,207,358</text:p>
          </table:table-cell>
          <table:table-cell office:value-type="string" table:style-name="ce9">
            <text:p>15.3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8057141" table:style-name="ce8">
            <text:p>198,057,141</text:p>
          </table:table-cell>
          <table:table-cell office:value-type="float" office:value="174514141" table:style-name="ce8">
            <text:p>174,514,141</text:p>
          </table:table-cell>
          <table:table-cell office:value-type="float" office:value="23543000" table:style-name="ce8">
            <text:p>23,543,000</text:p>
          </table:table-cell>
          <table:table-cell office:value-type="string" table:style-name="ce11">
            <text:p>13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925315" table:style-name="ce8">
            <text:p>2,925,315</text:p>
          </table:table-cell>
          <table:table-cell office:value-type="float" office:value="3660015" table:style-name="ce8">
            <text:p>3,660,015</text:p>
          </table:table-cell>
          <table:table-cell office:value-type="float" office:value="-734700" table:style-name="ce8">
            <text:p>-734,700</text:p>
          </table:table-cell>
          <table:table-cell office:value-type="string" table:style-name="ce9">
            <text:p>-20.0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1,369,728</text:p>
          </table:table-cell>
          <table:table-cell office:value-type="string" table:style-name="ce8">
            <text:p>310,538,629</text:p>
          </table:table-cell>
          <table:table-cell office:value-type="string" table:style-name="ce8">
            <text:p>-9,168,901</text:p>
          </table:table-cell>
          <table:table-cell office:value-type="string" office:string-value="-2.95%" table:formula="msoxl:=F40" table:style-name="ce9">
            <text:p>-2.9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1,369,728</text:p>
          </table:table-cell>
          <table:table-cell office:value-type="string" table:style-name="ce8">
            <text:p>310,538,629</text:p>
          </table:table-cell>
          <table:table-cell office:value-type="string" table:style-name="ce8">
            <text:p>-9,168,901</text:p>
          </table:table-cell>
          <table:table-cell office:value-type="string" office:string-value="-2.95%" table:formula="msoxl:=L40" table:style-name="ce11">
            <text:p>-2.9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95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95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0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18330415" table:style-name="ce103">
            <text:p>118,330,41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88596452" table:style-name="ce103">
            <text:p>88,596,452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29533963" table:style-name="ce103">
            <text:p>29,533,963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4697799" table:style-name="ce103">
            <text:p>14,697,799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23543000" table:style-name="ce103">
            <text:p>23,543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3543000" table:style-name="ce103">
            <text:p>23,543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560024" table:style-name="ce103">
            <text:p>560,02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829949" table:style-name="ce103">
            <text:p>829,94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269925" table:style-name="ce103">
            <text:p>269,925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-440747" table:style-name="ce103">
            <text:p>-440,747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55206" table:style-name="ce103">
            <text:p>255,20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695953" table:style-name="ce103">
            <text:p>695,95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-8964478" table:style-name="ce103">
            <text:p>-8,964,47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319760" table:style-name="ce103">
            <text:p>2,319,76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11284238" table:style-name="ce103">
            <text:p>11,284,23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3028214" table:style-name="ce103">
            <text:p>133,028,214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28455169" table:style-name="ce103">
            <text:p>28,455,169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4 預付費用-暫付款</text:p>
          </table:table-cell>
          <table:table-cell office:value-type="string" table:style-name="ce103">
            <text:p/>
          </table:table-cell>
          <table:table-cell office:value-type="float" office:value="9247811" table:style-name="ce103">
            <text:p>9,247,811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9991811" table:style-name="ce103">
            <text:p>9,991,81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744000" table:style-name="ce103">
            <text:p>744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2100 經費支出</text:p>
          </table:table-cell>
          <table:table-cell office:value-type="string" table:style-name="ce103">
            <text:p/>
          </table:table-cell>
          <table:table-cell office:value-type="float" office:value="19207358" table:style-name="ce103">
            <text:p>19,207,35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9211610" table:style-name="ce103">
            <text:p>19,211,6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4252" table:style-name="ce103">
            <text:p>4,252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04573045" table:style-name="ce103">
            <text:p>104,573,045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70404440" table:style-name="ce103">
            <text:p>70,404,44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33968605" table:style-name="ce103">
            <text:p>33,968,605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3.40210900 零用金</text:p>
          </table:table-cell>
          <table:table-cell office:value-type="string" table:style-name="ce105">
            <text:p/>
          </table:table-cell>
          <table:table-cell office:value-type="float" office:value="200000" table:style-name="ce105">
            <text:p>200,000</text:p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3028214" table:style-name="ce103">
            <text:p>133,028,214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10經費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450000" table:number-columns-spanned="1" table:number-rows-spanned="2" table:style-name="ce53">
            <text:p>82,45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894583" table:style-name="ce50">
            <text:p>5,894,583</text:p>
          </table:table-cell>
          <table:table-cell office:value-type="string" table:style-name="ce50">
            <text:p>-</text:p>
          </table:table-cell>
          <table:table-cell office:value-type="float" office:value="11175446" table:style-name="ce50">
            <text:p>11,175,4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71274554" table:style-name="ce50">
            <text:p>71,274,5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450000" table:number-columns-spanned="1" table:number-rows-spanned="2" table:style-name="ce53">
            <text:p>82,45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894583" table:style-name="ce50">
            <text:p>5,894,583</text:p>
          </table:table-cell>
          <table:table-cell office:value-type="string" table:style-name="ce50">
            <text:p>-</text:p>
          </table:table-cell>
          <table:table-cell office:value-type="float" office:value="11175446" table:style-name="ce50">
            <text:p>11,175,4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71274554" table:style-name="ce50">
            <text:p>71,274,5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70000" table:number-columns-spanned="1" table:number-rows-spanned="2" table:style-name="ce53">
            <text:p>67,17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95321" table:style-name="ce50">
            <text:p>4,795,321</text:p>
          </table:table-cell>
          <table:table-cell office:value-type="string" table:style-name="ce50">
            <text:p>-</text:p>
          </table:table-cell>
          <table:table-cell office:value-type="float" office:value="6956825" table:style-name="ce50">
            <text:p>6,956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60213175" table:style-name="ce50">
            <text:p>60,213,1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70000" table:number-columns-spanned="1" table:number-rows-spanned="2" table:style-name="ce53">
            <text:p>67,17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95321" table:style-name="ce50">
            <text:p>4,795,321</text:p>
          </table:table-cell>
          <table:table-cell office:value-type="string" table:style-name="ce50">
            <text:p>-</text:p>
          </table:table-cell>
          <table:table-cell office:value-type="float" office:value="6956825" table:style-name="ce50">
            <text:p>6,956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60213175" table:style-name="ce50">
            <text:p>60,213,1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898000" table:number-columns-spanned="1" table:number-rows-spanned="2" table:style-name="ce53">
            <text:p>13,8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51563" table:style-name="ce50">
            <text:p>1,051,563</text:p>
          </table:table-cell>
          <table:table-cell office:value-type="string" table:style-name="ce50">
            <text:p>-</text:p>
          </table:table-cell>
          <table:table-cell office:value-type="float" office:value="3654847" table:style-name="ce50">
            <text:p>3,654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10243153" table:style-name="ce50">
            <text:p>10,243,1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number-columns-spanned="1" table:number-rows-spanned="2" table:style-name="ce53">
            <text:p>2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548" table:style-name="ce50">
            <text:p>1,548</text:p>
          </table:table-cell>
          <table:table-cell office:value-type="string" table:style-name="ce50">
            <text:p>-</text:p>
          </table:table-cell>
          <table:table-cell office:value-type="float" office:value="17276" table:style-name="ce50">
            <text:p>17,2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2724" table:style-name="ce50">
            <text:p>2,7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878000" table:number-columns-spanned="1" table:number-rows-spanned="2" table:style-name="ce53">
            <text:p>13,8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50015" table:style-name="ce50">
            <text:p>1,050,015</text:p>
          </table:table-cell>
          <table:table-cell office:value-type="string" table:style-name="ce50">
            <text:p>-</text:p>
          </table:table-cell>
          <table:table-cell office:value-type="float" office:value="3637571" table:style-name="ce50">
            <text:p>3,637,5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10240429" table:style-name="ce50">
            <text:p>10,240,4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number-columns-spanned="1" table:number-rows-spanned="2" table:style-name="ce53">
            <text:p>29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42" table:style-name="ce50">
            <text:p>1,342</text:p>
          </table:table-cell>
          <table:table-cell office:value-type="string" table:style-name="ce50">
            <text:p>-</text:p>
          </table:table-cell>
          <table:table-cell office:value-type="float" office:value="183056" table:style-name="ce50">
            <text:p>183,0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106944" table:style-name="ce50">
            <text:p>106,9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number-columns-spanned="1" table:number-rows-spanned="2" table:style-name="ce53">
            <text:p>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number-columns-spanned="1" table:number-rows-spanned="2" table:style-name="ce53">
            <text:p>28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42" table:style-name="ce50">
            <text:p>1,342</text:p>
          </table:table-cell>
          <table:table-cell office:value-type="string" table:style-name="ce50">
            <text:p>-</text:p>
          </table:table-cell>
          <table:table-cell office:value-type="float" office:value="180056" table:style-name="ce50">
            <text:p>180,0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106944" table:style-name="ce50">
            <text:p>106,9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8000" table:number-columns-spanned="1" table:number-rows-spanned="2" table:style-name="ce53">
            <text:p>97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5824" table:style-name="ce50">
            <text:p>45,824</text:p>
          </table:table-cell>
          <table:table-cell office:value-type="string" table:style-name="ce50">
            <text:p>-</text:p>
          </table:table-cell>
          <table:table-cell office:value-type="float" office:value="318871" table:style-name="ce50">
            <text:p>318,8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659129" table:style-name="ce50">
            <text:p>659,1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number-columns-spanned="1" table:number-rows-spanned="2" table:style-name="ce53">
            <text:p>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4000" table:number-columns-spanned="1" table:number-rows-spanned="2" table:style-name="ce53">
            <text:p>49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5824" table:style-name="ce50">
            <text:p>45,824</text:p>
          </table:table-cell>
          <table:table-cell office:value-type="string" table:style-name="ce50">
            <text:p>-</text:p>
          </table:table-cell>
          <table:table-cell office:value-type="float" office:value="224871" table:style-name="ce50">
            <text:p>224,8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269129" table:style-name="ce50">
            <text:p>269,1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number-columns-spanned="1" table:number-rows-spanned="2" table:style-name="ce53">
            <text:p>48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390000" table:style-name="ce50">
            <text:p>3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4000" table:number-columns-spanned="1" table:number-rows-spanned="2" table:style-name="ce53">
            <text:p>1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33" table:style-name="ce50">
            <text:p>533</text:p>
          </table:table-cell>
          <table:table-cell office:value-type="string" table:style-name="ce50">
            <text:p>-</text:p>
          </table:table-cell>
          <table:table-cell office:value-type="float" office:value="61847" table:style-name="ce50">
            <text:p>61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52153" table:style-name="ce50">
            <text:p>52,1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number-columns-spanned="1" table:number-rows-spanned="2" table:style-name="ce53">
            <text:p>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20" table:style-name="ce50">
            <text:p>3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float" office:value="1080" table:style-name="ce50">
            <text:p>1,08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9000" table:number-columns-spanned="1" table:number-rows-spanned="2" table:style-name="ce53">
            <text:p>10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33" table:style-name="ce50">
            <text:p>533</text:p>
          </table:table-cell>
          <table:table-cell office:value-type="string" table:style-name="ce50">
            <text:p>-</text:p>
          </table:table-cell>
          <table:table-cell office:value-type="float" office:value="57927" table:style-name="ce50">
            <text:p>57,9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51073" table:style-name="ce50">
            <text:p>51,07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float" office:value="170000" table:style-name="ce50">
            <text:p>1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4158000" table:number-columns-spanned="1" table:number-rows-spanned="2" table:style-name="ce53">
            <text:p>54,15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29613" table:style-name="ce50">
            <text:p>4,429,613</text:p>
          </table:table-cell>
          <table:table-cell office:value-type="string" table:style-name="ce50">
            <text:p>-</text:p>
          </table:table-cell>
          <table:table-cell office:value-type="float" office:value="8380796" table:style-name="ce50">
            <text:p>8,380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176000" table:style-name="ce50">
            <text:p>60,176,000</text:p>
          </table:table-cell>
          <table:covered-table-cell/>
          <table:covered-table-cell/>
          <table:covered-table-cell/>
          <table:table-cell office:value-type="float" office:value="45777204" table:style-name="ce50">
            <text:p>45,777,204</text:p>
          </table:table-cell>
          <table:table-cell office:value-type="string" table:style-name="ce50">
            <text:p>-</text:p>
          </table:table-cell>
          <table:table-cell office:value-type="float" office:value="80780" table:style-name="ce50">
            <text:p>80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622000" table:number-columns-spanned="1" table:number-rows-spanned="2" table:style-name="ce53">
            <text:p>38,62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892165" table:style-name="ce50">
            <text:p>3,892,165</text:p>
          </table:table-cell>
          <table:table-cell office:value-type="string" table:style-name="ce50">
            <text:p>-</text:p>
          </table:table-cell>
          <table:table-cell office:value-type="float" office:value="5982215" table:style-name="ce50">
            <text:p>5,982,2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32639785" table:style-name="ce50">
            <text:p>32,639,785</text:p>
          </table:table-cell>
          <table:table-cell office:value-type="string" table:style-name="ce50">
            <text:p>-</text:p>
          </table:table-cell>
          <table:table-cell office:value-type="float" office:value="52280" table:style-name="ce50">
            <text:p>52,2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000" table:number-columns-spanned="1" table:number-rows-spanned="2" table:style-name="ce53">
            <text:p>12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3219" table:style-name="ce50">
            <text:p>23,219</text:p>
          </table:table-cell>
          <table:table-cell office:value-type="string" table:style-name="ce50">
            <text:p>-</text:p>
          </table:table-cell>
          <table:table-cell office:value-type="float" office:value="17687" table:style-name="ce50">
            <text:p>17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109313" table:style-name="ce50">
            <text:p>109,3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95000" table:number-columns-spanned="1" table:number-rows-spanned="2" table:style-name="ce53">
            <text:p>29,69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068946" table:style-name="ce50">
            <text:p>3,068,946</text:p>
          </table:table-cell>
          <table:table-cell office:value-type="string" table:style-name="ce50">
            <text:p>-</text:p>
          </table:table-cell>
          <table:table-cell office:value-type="float" office:value="5964528" table:style-name="ce50">
            <text:p>5,964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23730472" table:style-name="ce50">
            <text:p>23,730,472</text:p>
          </table:table-cell>
          <table:table-cell office:value-type="string" table:style-name="ce50">
            <text:p>-</text:p>
          </table:table-cell>
          <table:table-cell office:value-type="float" office:value="52280" table:style-name="ce50">
            <text:p>52,2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00000" table:number-columns-spanned="1" table:number-rows-spanned="2" table:style-name="ce53">
            <text:p>8,8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8800000" table:style-name="ce50">
            <text:p>8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99000" table:number-columns-spanned="1" table:number-rows-spanned="2" table:style-name="ce53">
            <text:p>7,99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2966" table:style-name="ce50">
            <text:p>12,966</text:p>
          </table:table-cell>
          <table:table-cell office:value-type="string" table:style-name="ce50">
            <text:p>-</text:p>
          </table:table-cell>
          <table:table-cell office:value-type="float" office:value="1098529" table:style-name="ce50">
            <text:p>1,098,5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3000" table:style-name="ce50">
            <text:p>8,003,000</text:p>
          </table:table-cell>
          <table:covered-table-cell/>
          <table:covered-table-cell/>
          <table:covered-table-cell/>
          <table:table-cell office:value-type="float" office:value="6900471" table:style-name="ce50">
            <text:p>6,900,47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" table:number-columns-spanned="1" table:number-rows-spanned="2" table:style-name="ce53">
            <text:p>3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758" table:style-name="ce50">
            <text:p>18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16242" table:style-name="ce50">
            <text:p>16,2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number-columns-spanned="1" table:number-rows-spanned="2" table:style-name="ce53">
            <text:p>90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2966" table:style-name="ce50">
            <text:p>12,966</text:p>
          </table:table-cell>
          <table:table-cell office:value-type="string" table:style-name="ce50">
            <text:p>-</text:p>
          </table:table-cell>
          <table:table-cell office:value-type="float" office:value="733306" table:style-name="ce50">
            <text:p>733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174694" table:style-name="ce50">
            <text:p>174,6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number-columns-spanned="1" table:number-rows-spanned="2" table:style-name="ce53">
            <text:p>7,05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6465" table:style-name="ce50">
            <text:p>346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style-name="ce50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0">
            <text:p>6,709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float" office:value="170000" table:style-name="ce50">
            <text:p>1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37000" table:number-columns-spanned="1" table:number-rows-spanned="2" table:style-name="ce53">
            <text:p>7,53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24482" table:style-name="ce50">
            <text:p>524,482</text:p>
          </table:table-cell>
          <table:table-cell office:value-type="string" table:style-name="ce50">
            <text:p>-</text:p>
          </table:table-cell>
          <table:table-cell office:value-type="float" office:value="1300052" table:style-name="ce50">
            <text:p>1,300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222000" table:style-name="ce50">
            <text:p>8,222,000</text:p>
          </table:table-cell>
          <table:covered-table-cell/>
          <table:covered-table-cell/>
          <table:covered-table-cell/>
          <table:table-cell office:value-type="float" office:value="6236948" table:style-name="ce50">
            <text:p>6,236,948</text:p>
          </table:table-cell>
          <table:table-cell office:value-type="string" table:style-name="ce50">
            <text:p>-</text:p>
          </table:table-cell>
          <table:table-cell office:value-type="float" office:value="28500" table:style-name="ce50">
            <text:p>2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number-columns-spanned="1" table:number-rows-spanned="2" table:style-name="ce53">
            <text:p>8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819" table:style-name="ce50">
            <text:p>5,819</text:p>
          </table:table-cell>
          <table:table-cell office:value-type="string" table:style-name="ce50">
            <text:p>-</text:p>
          </table:table-cell>
          <table:table-cell office:value-type="float" office:value="44500" table:style-name="ce50">
            <text:p>44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39500" table:style-name="ce50">
            <text:p>39,5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float" office:value="170000" table:style-name="ce50">
            <text:p>1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373000" table:number-columns-spanned="1" table:number-rows-spanned="2" table:style-name="ce53">
            <text:p>7,37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18663" table:style-name="ce50">
            <text:p>518,663</text:p>
          </table:table-cell>
          <table:table-cell office:value-type="string" table:style-name="ce50">
            <text:p>-</text:p>
          </table:table-cell>
          <table:table-cell office:value-type="float" office:value="1178552" table:style-name="ce50">
            <text:p>1,178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8000" table:style-name="ce50">
            <text:p>8,058,000</text:p>
          </table:table-cell>
          <table:covered-table-cell/>
          <table:covered-table-cell/>
          <table:covered-table-cell/>
          <table:table-cell office:value-type="float" office:value="6194448" table:style-name="ce50">
            <text:p>6,194,448</text:p>
          </table:table-cell>
          <table:table-cell office:value-type="string" table:style-name="ce50">
            <text:p>-</text:p>
          </table:table-cell>
          <table:table-cell office:value-type="float" office:value="28500" table:style-name="ce50">
            <text:p>2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number-columns-spanned="1" table:number-rows-spanned="2" table:style-name="ce53">
            <text:p>8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000" table:style-name="ce50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70000" table:style-name="ce50">
            <text:p>-2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70000" table:style-name="ce50">
            <text:p>-2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70000" table:style-name="ce50">
            <text:p>-27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number-columns-spanned="1" table:number-rows-spanned="2" table:style-name="ce53">
            <text:p>2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35" table:style-name="ce50">
            <text:p>9,335</text:p>
          </table:table-cell>
          <table:table-cell office:value-type="string" table:style-name="ce50">
            <text:p>-</text:p>
          </table:table-cell>
          <table:table-cell office:value-type="float" office:value="156808" table:style-name="ce50">
            <text:p>156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118192" table:style-name="ce50">
            <text:p>118,1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number-columns-spanned="1" table:number-rows-spanned="2" table:style-name="ce53">
            <text:p>2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35" table:style-name="ce50">
            <text:p>9,335</text:p>
          </table:table-cell>
          <table:table-cell office:value-type="string" table:style-name="ce50">
            <text:p>-</text:p>
          </table:table-cell>
          <table:table-cell office:value-type="float" office:value="156808" table:style-name="ce50">
            <text:p>156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118192" table:style-name="ce50">
            <text:p>118,1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number-columns-spanned="1" table:number-rows-spanned="2" table:style-name="ce53">
            <text:p>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60" table:style-name="ce50">
            <text:p>11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float" office:value="2440" table:style-name="ce50">
            <text:p>2,4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number-columns-spanned="1" table:number-rows-spanned="2" table:style-name="ce53">
            <text:p>2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335" table:style-name="ce50">
            <text:p>9,335</text:p>
          </table:table-cell>
          <table:table-cell office:value-type="string" table:style-name="ce50">
            <text:p>-</text:p>
          </table:table-cell>
          <table:table-cell office:value-type="float" office:value="145248" table:style-name="ce50">
            <text:p>145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115752" table:style-name="ce50">
            <text:p>115,7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98000" table:number-columns-spanned="1" table:number-rows-spanned="2" table:style-name="ce53">
            <text:p>22,2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58733" table:style-name="ce50">
            <text:p>358,733</text:p>
          </table:table-cell>
          <table:table-cell office:value-type="string" table:style-name="ce50">
            <text:p>-</text:p>
          </table:table-cell>
          <table:table-cell office:value-type="float" office:value="20277100" table:style-name="ce50">
            <text:p>20,277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2020900" table:style-name="ce50">
            <text:p>2,020,900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98000" table:number-columns-spanned="1" table:number-rows-spanned="2" table:style-name="ce53">
            <text:p>22,2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58733" table:style-name="ce50">
            <text:p>358,733</text:p>
          </table:table-cell>
          <table:table-cell office:value-type="string" table:style-name="ce50">
            <text:p>-</text:p>
          </table:table-cell>
          <table:table-cell office:value-type="float" office:value="20277100" table:style-name="ce50">
            <text:p>20,277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2020900" table:style-name="ce50">
            <text:p>2,020,900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98000" table:number-columns-spanned="1" table:number-rows-spanned="2" table:style-name="ce53">
            <text:p>22,2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58733" table:style-name="ce50">
            <text:p>358,733</text:p>
          </table:table-cell>
          <table:table-cell office:value-type="string" table:style-name="ce50">
            <text:p>-</text:p>
          </table:table-cell>
          <table:table-cell office:value-type="float" office:value="20277100" table:style-name="ce50">
            <text:p>20,277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2020900" table:style-name="ce50">
            <text:p>2,020,900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0000" table:number-columns-spanned="1" table:number-rows-spanned="2" table:style-name="ce53">
            <text:p>43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7675" table:style-name="ce50">
            <text:p>47,675</text:p>
          </table:table-cell>
          <table:table-cell office:value-type="string" table:style-name="ce50">
            <text:p>-</text:p>
          </table:table-cell>
          <table:table-cell office:value-type="float" office:value="18566" table:style-name="ce50">
            <text:p>18,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411434" table:style-name="ce50">
            <text:p>411,4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0000" table:number-columns-spanned="1" table:number-rows-spanned="2" table:style-name="ce53">
            <text:p>2,22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11058" table:style-name="ce50">
            <text:p>311,058</text:p>
          </table:table-cell>
          <table:table-cell office:value-type="string" table:style-name="ce50">
            <text:p>-</text:p>
          </table:table-cell>
          <table:table-cell office:value-type="float" office:value="610534" table:style-name="ce50">
            <text:p>610,5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56000" table:style-name="ce50">
            <text:p>2,356,000</text:p>
          </table:table-cell>
          <table:covered-table-cell/>
          <table:covered-table-cell/>
          <table:covered-table-cell/>
          <table:table-cell office:value-type="float" office:value="1609466" table:style-name="ce50">
            <text:p>1,609,4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number-columns-spanned="1" table:number-rows-spanned="2" table:style-name="ce53">
            <text:p>19,64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9181000" table:number-columns-spanned="1" table:number-rows-spanned="2" table:style-name="ce53">
            <text:p>159,18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692264" table:style-name="ce50">
            <text:p>10,692,264</text:p>
          </table:table-cell>
          <table:table-cell office:value-type="string" table:style-name="ce50">
            <text:p>-</text:p>
          </table:table-cell>
          <table:table-cell office:value-type="float" office:value="39990150" table:style-name="ce50">
            <text:p>39,990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837000" table:style-name="ce50">
            <text:p>172,837,000</text:p>
          </table:table-cell>
          <table:covered-table-cell/>
          <table:covered-table-cell/>
          <table:covered-table-cell/>
          <table:table-cell office:value-type="float" office:value="119190850" table:style-name="ce50">
            <text:p>119,190,850</text:p>
          </table:table-cell>
          <table:table-cell office:value-type="string" table:style-name="ce50">
            <text:p>-</text:p>
          </table:table-cell>
          <table:table-cell office:value-type="float" office:value="19728780" table:style-name="ce50">
            <text:p>19,728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869000" table:number-columns-spanned="1" table:number-rows-spanned="2" table:style-name="ce53">
            <text:p>24,86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04094" table:style-name="ce50">
            <text:p>8,104,094</text:p>
          </table:table-cell>
          <table:table-cell office:value-type="string" table:style-name="ce50">
            <text:p>-</text:p>
          </table:table-cell>
          <table:table-cell office:value-type="float" office:value="13907235" table:style-name="ce50">
            <text:p>13,907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10961765" table:style-name="ce50">
            <text:p>10,961,7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869000" table:number-columns-spanned="1" table:number-rows-spanned="2" table:style-name="ce53">
            <text:p>24,86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04094" table:style-name="ce50">
            <text:p>8,104,094</text:p>
          </table:table-cell>
          <table:table-cell office:value-type="string" table:style-name="ce50">
            <text:p>-</text:p>
          </table:table-cell>
          <table:table-cell office:value-type="float" office:value="13907235" table:style-name="ce50">
            <text:p>13,907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10961765" table:style-name="ce50">
            <text:p>10,961,7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869000" table:number-columns-spanned="1" table:number-rows-spanned="2" table:style-name="ce53">
            <text:p>24,86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04094" table:style-name="ce50">
            <text:p>8,104,094</text:p>
          </table:table-cell>
          <table:table-cell office:value-type="string" table:style-name="ce50">
            <text:p>-</text:p>
          </table:table-cell>
          <table:table-cell office:value-type="float" office:value="13907235" table:style-name="ce50">
            <text:p>13,907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10961765" table:style-name="ce50">
            <text:p>10,961,7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869000" table:number-columns-spanned="1" table:number-rows-spanned="2" table:style-name="ce53">
            <text:p>24,86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104094" table:style-name="ce50">
            <text:p>8,104,094</text:p>
          </table:table-cell>
          <table:table-cell office:value-type="string" table:style-name="ce50">
            <text:p>-</text:p>
          </table:table-cell>
          <table:table-cell office:value-type="float" office:value="13907235" table:style-name="ce50">
            <text:p>13,907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10961765" table:style-name="ce50">
            <text:p>10,961,76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4050000" table:number-columns-spanned="1" table:number-rows-spanned="2" table:style-name="ce53">
            <text:p>184,05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8796358" table:style-name="ce50">
            <text:p>18,796,358</text:p>
          </table:table-cell>
          <table:table-cell office:value-type="string" table:style-name="ce50">
            <text:p>-</text:p>
          </table:table-cell>
          <table:table-cell office:value-type="float" office:value="53897385" table:style-name="ce50">
            <text:p>53,897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7794000" table:style-name="ce50">
            <text:p>197,794,000</text:p>
          </table:table-cell>
          <table:covered-table-cell/>
          <table:covered-table-cell/>
          <table:covered-table-cell/>
          <table:table-cell office:value-type="float" office:value="130152615" table:style-name="ce50">
            <text:p>130,152,615</text:p>
          </table:table-cell>
          <table:table-cell office:value-type="string" table:style-name="ce50">
            <text:p>-</text:p>
          </table:table-cell>
          <table:table-cell office:value-type="float" office:value="19728780" table:style-name="ce50">
            <text:p>19,728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number-columns-spanned="1" table:number-rows-spanned="2" table:style-name="ce53">
            <text:p>13,070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000" table:style-name="ce50">
            <text:p>4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number-columns-spanned="1" table:number-rows-spanned="2" table:style-name="ce53">
            <text:p>13,070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000" table:style-name="ce50">
            <text:p>4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number-columns-spanned="1" table:number-rows-spanned="2" table:style-name="ce53">
            <text:p>13,070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4000" table:style-name="ce50">
            <text:p>4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0921" table:style-name="ce50">
            <text:p>13,070,921</text:p>
          </table:table-cell>
          <table:covered-table-cell/>
          <table:covered-table-cell/>
          <table:covered-table-cell/>
          <table:table-cell office:value-type="float" office:value="13070921" table:style-name="ce50">
            <text:p>13,070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number-columns-spanned="1" table:number-rows-spanned="2" table:style-name="ce53">
            <text:p>936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7000" table:style-name="ce50">
            <text:p>36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style-name="ce50">
            <text:p>936,220</text:p>
          </table:table-cell>
          <table:covered-table-cell/>
          <table:covered-table-cell/>
          <table:covered-table-cell/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number-columns-spanned="1" table:number-rows-spanned="2" table:style-name="ce53">
            <text:p>936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7000" table:style-name="ce50">
            <text:p>36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style-name="ce50">
            <text:p>936,220</text:p>
          </table:table-cell>
          <table:covered-table-cell/>
          <table:covered-table-cell/>
          <table:covered-table-cell/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number-columns-spanned="1" table:number-rows-spanned="2" table:style-name="ce53">
            <text:p>936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7000" table:style-name="ce50">
            <text:p>36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36220" table:style-name="ce50">
            <text:p>936,220</text:p>
          </table:table-cell>
          <table:covered-table-cell/>
          <table:covered-table-cell/>
          <table:covered-table-cell/>
          <table:table-cell office:value-type="float" office:value="936220" table:style-name="ce50">
            <text:p>936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14007141" table:style-name="ce50">
            <text:p>14,007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7141" table:number-columns-spanned="1" table:number-rows-spanned="2" table:style-name="ce53">
            <text:p>14,007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11000" table:style-name="ce50">
            <text:p>41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7141" table:style-name="ce50">
            <text:p>14,007,141</text:p>
          </table:table-cell>
          <table:covered-table-cell/>
          <table:covered-table-cell/>
          <table:covered-table-cell/>
          <table:table-cell office:value-type="float" office:value="14007141" table:style-name="ce50">
            <text:p>14,007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92814141" table:style-name="ce50">
            <text:p>192,814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057141" table:number-columns-spanned="1" table:number-rows-spanned="2" table:style-name="ce53">
            <text:p>198,057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9207358" table:style-name="ce50">
            <text:p>19,207,358</text:p>
          </table:table-cell>
          <table:table-cell office:value-type="string" table:style-name="ce50">
            <text:p>-</text:p>
          </table:table-cell>
          <table:table-cell office:value-type="float" office:value="53897385" table:style-name="ce50">
            <text:p>53,897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1801141" table:style-name="ce50">
            <text:p>211,801,141</text:p>
          </table:table-cell>
          <table:covered-table-cell/>
          <table:covered-table-cell/>
          <table:covered-table-cell/>
          <table:table-cell office:value-type="float" office:value="144159756" table:style-name="ce50">
            <text:p>144,159,756</text:p>
          </table:table-cell>
          <table:table-cell office:value-type="string" table:style-name="ce50">
            <text:p>-</text:p>
          </table:table-cell>
          <table:table-cell office:value-type="float" office:value="19728780" table:style-name="ce50">
            <text:p>19,728,78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10以前經費類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10月1日起至105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1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10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1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10月1日起至105年10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11/14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10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1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10月1日起至105年10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1/14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10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1/1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10月1日起至105年10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11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11-14T00:35:12Z</dc:date>
    <meta:print-date>2011-08-24T07:59:15Z</meta:print-date>
  </office:meta>
</office:document-meta>
</file>