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_19968__33324__32_2" style:data-style-name="N0">
      <style:table-cell-properties style:vertical-align="top" fo:wrap-option="wrap"/>
      <style:text-properties fo:font-size="10pt" style:font-size-asian="10pt" style:font-size-complex="10pt"/>
    </style:style>
    <style:style style:name="ce42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4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5" style:family="table-cell" style:parent-style-name="Default" style:data-style-name="N30">
      <style:table-cell-properties fo:border="thin solid #000000" style:vertical-align="top" fo:wrap-option="wrap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30">
      <style:table-cell-properties fo:border="thin solid #000000" style:vertical-align="top" fo:wrap-option="wrap"/>
    </style:style>
    <style:style style:name="ce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85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7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91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94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00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01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="thin solid #000000" style:vertical-align="middle" fo:wrap-option="wrap"/>
    </style:style>
    <style:style style:name="ce10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7" style:family="table-cell" style:parent-style-name="_19968__33324__32_4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8" style:family="table-cell" style:parent-style-name="_19968__33324__32_4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9" style:family="table-cell" style:parent-style-name="_19968__33324__32_4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0" style:family="table-cell" style:parent-style-name="_19968__33324__32_4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111" style:family="table-cell" style:parent-style-name="_19968__33324__32_4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2" style:family="table-cell" style:parent-style-name="_19968__33324__32_4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13" style:family="table-cell" style:parent-style-name="_19968__33324__32_4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4" style:family="table-cell" style:parent-style-name="_19968__33324__32_4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115" style:family="table-cell" style:parent-style-name="_19968__33324__32_4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7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8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0" style:family="table-cell" style:parent-style-name="_19968__33324__32_4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2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3" style:family="table-cell" style:parent-style-name="_19968__33324__32_4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4" style:family="table-cell" style:parent-style-name="_19968__33324__32_4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5" style:family="table-cell" style:parent-style-name="_19968__33324__32_4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6" style:family="table-cell" style:parent-style-name="_19968__33324__32_4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28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29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30" style:family="table-cell" style:parent-style-name="_19968__33324__32_4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4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5.84729166666667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17.9122916666667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5.21229166666667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4.89479166666667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2.22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_9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55500" table:style-name="ce8">
            <text:p>55,500</text:p>
          </table:table-cell>
          <table:table-cell office:value-type="float" office:value="33000" table:style-name="ce8">
            <text:p>33,000</text:p>
          </table:table-cell>
          <table:table-cell office:value-type="float" office:value="22500" table:style-name="ce8">
            <text:p>22,500</text:p>
          </table:table-cell>
          <table:table-cell office:value-type="string" table:style-name="ce9">
            <text:p>68.18%</text:p>
          </table:table-cell>
          <table:table-cell office:value-type="string" table:style-name="ce10">
            <text:p>暫收款</text:p>
          </table:table-cell>
          <table:table-cell office:value-type="string" table:style-name="ce7">
            <text:p>1-2-1100</text:p>
          </table:table-cell>
          <table:table-cell office:value-type="float" office:value="36500" table:style-name="ce8">
            <text:p>36,500</text:p>
          </table:table-cell>
          <table:table-cell office:value-type="float" office:value="23000" table:style-name="ce8">
            <text:p>23,000</text:p>
          </table:table-cell>
          <table:table-cell office:value-type="float" office:value="13500" table:style-name="ce8">
            <text:p>13,500</text:p>
          </table:table-cell>
          <table:table-cell office:value-type="string" table:style-name="ce11">
            <text:p>58.7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600" table:style-name="ce15">
            <text:p>600</text:p>
          </table:table-cell>
          <table:table-cell office:value-type="float" office:value="600" table:style-name="ce15">
            <text:p>60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應納庫款</text:p>
          </table:table-cell>
          <table:table-cell office:value-type="string" table:style-name="ce14">
            <text:p>1-2-1300</text:p>
          </table:table-cell>
          <table:table-cell office:value-type="float" office:value="600" table:style-name="ce15">
            <text:p>600</text:p>
          </table:table-cell>
          <table:table-cell office:value-type="float" office:value="600" table:style-name="ce15">
            <text:p>6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271000" table:style-name="ce15">
            <text:p>271,000</text:p>
          </table:table-cell>
          <table:table-cell office:value-type="float" office:value="712000" table:style-name="ce15">
            <text:p>712,000</text:p>
          </table:table-cell>
          <table:table-cell office:value-type="float" office:value="-441000" table:style-name="ce15">
            <text:p>-441,000</text:p>
          </table:table-cell>
          <table:table-cell office:value-type="string" table:style-name="ce16">
            <text:p>-61.94%</text:p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19373000" table:style-name="ce15">
            <text:p>19,373,000</text:p>
          </table:table-cell>
          <table:table-cell office:value-type="float" office:value="19373000" table:style-name="ce15">
            <text:p>19,373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19102000" table:style-name="ce15">
            <text:p>19,102,000</text:p>
          </table:table-cell>
          <table:table-cell office:value-type="float" office:value="18661000" table:style-name="ce15">
            <text:p>18,661,000</text:p>
          </table:table-cell>
          <table:table-cell office:value-type="float" office:value="441000" table:style-name="ce15">
            <text:p>441,000</text:p>
          </table:table-cell>
          <table:table-cell office:value-type="string" table:style-name="ce16">
            <text:p>2.36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16690528" table:style-name="ce15">
            <text:p>16,690,528</text:p>
          </table:table-cell>
          <table:table-cell office:value-type="float" office:value="16261824" table:style-name="ce15">
            <text:p>16,261,824</text:p>
          </table:table-cell>
          <table:table-cell office:value-type="float" office:value="428704" table:style-name="ce15">
            <text:p>428,704</text:p>
          </table:table-cell>
          <table:table-cell office:value-type="string" table:style-name="ce18">
            <text:p>2.6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16690528" table:style-name="ce15">
            <text:p>16,690,528</text:p>
          </table:table-cell>
          <table:table-cell office:value-type="float" office:value="16261824" table:style-name="ce15">
            <text:p>16,261,824</text:p>
          </table:table-cell>
          <table:table-cell office:value-type="float" office:value="428704" table:style-name="ce15">
            <text:p>428,704</text:p>
          </table:table-cell>
          <table:table-cell office:value-type="string" table:style-name="ce16">
            <text:p>2.64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19000" table:style-name="ce15">
            <text:p>19,000</text:p>
          </table:table-cell>
          <table:table-cell office:value-type="float" office:value="10000" table:style-name="ce15">
            <text:p>10,000</text:p>
          </table:table-cell>
          <table:table-cell office:value-type="float" office:value="9000" table:style-name="ce15">
            <text:p>9,000</text:p>
          </table:table-cell>
          <table:table-cell office:value-type="string" table:style-name="ce18">
            <text:p>90.00%</text:p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6,119,628</text:p>
          </table:table-cell>
          <table:table-cell office:value-type="string" table:style-name="ce8">
            <text:p>35,668,424</text:p>
          </table:table-cell>
          <table:table-cell office:value-type="string" table:style-name="ce8">
            <text:p>451,204</text:p>
          </table:table-cell>
          <table:table-cell office:value-type="string" office:string-value="1.26%" table:formula="msoxl:=F41" table:style-name="ce9">
            <text:p>1.26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6,119,628</text:p>
          </table:table-cell>
          <table:table-cell office:value-type="string" table:style-name="ce8">
            <text:p>35,668,424</text:p>
          </table:table-cell>
          <table:table-cell office:value-type="string" table:style-name="ce8">
            <text:p>451,204</text:p>
          </table:table-cell>
          <table:table-cell office:value-type="string" office:string-value="1.26%" table:formula="msoxl:=L41" table:style-name="ce11">
            <text:p>1.26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.26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1.26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105_9歲入類現金出納表" table:style-name="ta2">
        <table:table-column table:style-name="co11" table:default-cell-style-name="ce96"/>
        <table:table-column table:style-name="co12" table:number-columns-repeated="3" table:default-cell-style-name="ce95"/>
        <table:table-column table:style-name="co10" table:number-columns-repeated="16380" table:default-cell-style-name="ce94"/>
        <table:table-row table:style-name="ro1">
          <table:table-cell office:value-type="string" table:number-columns-spanned="1" table:number-rows-spanned="2" table:style-name="ce101">
            <text:p>科目及摘要</text:p>
          </table:table-cell>
          <table:table-cell office:value-type="string" table:number-columns-spanned="3" table:number-rows-spanned="1" table:style-name="ce101">
            <text:p>金額</text:p>
          </table:table-cell>
          <table:covered-table-cell table:number-columns-repeated="2"/>
          <table:table-cell table:number-columns-repeated="16380" table:style-name="ce99"/>
        </table:table-row>
        <table:table-row table:style-name="ro1">
          <table:covered-table-cell/>
          <table:table-cell office:value-type="string" table:style-name="ce100">
            <text:p>小計</text:p>
          </table:table-cell>
          <table:table-cell office:value-type="string" table:style-name="ce100">
            <text:p>合計</text:p>
          </table:table-cell>
          <table:table-cell office:value-type="string" table:style-name="ce100">
            <text:p>總計</text:p>
          </table:table-cell>
          <table:table-cell table:number-columns-repeated="16380" table:style-name="ce99"/>
        </table:table-row>
        <table:table-row table:style-name="ro2">
          <table:table-cell table:style-name="ce96"/>
          <table:table-cell table:number-columns-repeated="3" table:style-name="ce95"/>
          <table:table-cell table:number-columns-repeated="16380"/>
        </table:table-row>
        <table:table-row table:style-name="ro5">
          <table:table-cell office:value-type="string" table:style-name="ce96">
            <text:p>一、收項</text:p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table:number-columns-repeated="16380"/>
        </table:table-row>
        <table:table-row table:style-name="ro5">
          <table:table-cell office:value-type="string" table:style-name="ce96">
            <text:p>(一)上期結存 10</text:p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float" office:value="33000" table:style-name="ce95">
            <text:p>33,000</text:p>
          </table:table-cell>
          <table:table-cell table:number-columns-repeated="16380"/>
        </table:table-row>
        <table:table-row table:style-name="ro5">
          <table:table-cell office:value-type="string" table:style-name="ce96">
            <text:p>1.10110200 歲入結存-存款</text:p>
          </table:table-cell>
          <table:table-cell office:value-type="string" table:style-name="ce95">
            <text:p/>
          </table:table-cell>
          <table:table-cell office:value-type="float" office:value="33000" table:style-name="ce95">
            <text:p>33,000</text:p>
          </table:table-cell>
          <table:table-cell office:value-type="string" table:style-name="ce95">
            <text:p/>
          </table:table-cell>
          <table:table-cell table:number-columns-repeated="16380"/>
        </table:table-row>
        <table:table-row table:style-name="ro5">
          <table:table-cell office:value-type="string" table:style-name="ce96">
            <text:p>(二)本期收入 20</text:p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float" office:value="451204" table:style-name="ce95">
            <text:p>451,204</text:p>
          </table:table-cell>
          <table:table-cell table:number-columns-repeated="16380"/>
        </table:table-row>
        <table:table-row table:style-name="ro5">
          <table:table-cell office:value-type="string" table:style-name="ce96">
            <text:p>1.20121100 暫收款</text:p>
          </table:table-cell>
          <table:table-cell office:value-type="string" table:style-name="ce95">
            <text:p/>
          </table:table-cell>
          <table:table-cell office:value-type="float" office:value="13500" table:style-name="ce95">
            <text:p>13,500</text:p>
          </table:table-cell>
          <table:table-cell office:value-type="string" table:style-name="ce95">
            <text:p/>
          </table:table-cell>
          <table:table-cell table:number-columns-repeated="16380"/>
        </table:table-row>
        <table:table-row table:style-name="ro5">
          <table:table-cell office:value-type="string" table:style-name="ce96">
            <text:p>收入數</text:p>
          </table:table-cell>
          <table:table-cell office:value-type="float" office:value="13500" table:style-name="ce95">
            <text:p>13,500</text:p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table:number-columns-repeated="16380"/>
        </table:table-row>
        <table:table-row table:style-name="ro5">
          <table:table-cell office:value-type="string" table:style-name="ce96">
            <text:p>減：沖轉或付還數</text:p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table:number-columns-repeated="16380"/>
        </table:table-row>
        <table:table-row table:style-name="ro5">
          <table:table-cell office:value-type="string" table:style-name="ce96">
            <text:p>2.20121600 歲入實收數</text:p>
          </table:table-cell>
          <table:table-cell office:value-type="string" table:style-name="ce95">
            <text:p/>
          </table:table-cell>
          <table:table-cell office:value-type="float" office:value="428704" table:style-name="ce95">
            <text:p>428,704</text:p>
          </table:table-cell>
          <table:table-cell office:value-type="string" table:style-name="ce95">
            <text:p/>
          </table:table-cell>
          <table:table-cell table:number-columns-repeated="16380"/>
        </table:table-row>
        <table:table-row table:style-name="ro5">
          <table:table-cell office:value-type="string" table:style-name="ce96">
            <text:p>收入數</text:p>
          </table:table-cell>
          <table:table-cell office:value-type="float" office:value="434304" table:style-name="ce95">
            <text:p>434,304</text:p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table:number-columns-repeated="16380"/>
        </table:table-row>
        <table:table-row table:style-name="ro5">
          <table:table-cell office:value-type="string" table:style-name="ce96">
            <text:p>減：沖轉或付還數</text:p>
          </table:table-cell>
          <table:table-cell office:value-type="float" office:value="5600" table:style-name="ce95">
            <text:p>5,600</text:p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table:number-columns-repeated="16380"/>
        </table:table-row>
        <table:table-row table:style-name="ro5">
          <table:table-cell office:value-type="string" table:style-name="ce96">
            <text:p>3.20121800 保管款</text:p>
          </table:table-cell>
          <table:table-cell office:value-type="string" table:style-name="ce95">
            <text:p/>
          </table:table-cell>
          <table:table-cell office:value-type="float" office:value="9000" table:style-name="ce95">
            <text:p>9,000</text:p>
          </table:table-cell>
          <table:table-cell office:value-type="string" table:style-name="ce95">
            <text:p/>
          </table:table-cell>
          <table:table-cell table:number-columns-repeated="16380"/>
        </table:table-row>
        <table:table-row table:style-name="ro5">
          <table:table-cell office:value-type="string" table:style-name="ce96">
            <text:p>收入數</text:p>
          </table:table-cell>
          <table:table-cell office:value-type="float" office:value="15000" table:style-name="ce95">
            <text:p>15,000</text:p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table:number-columns-repeated="16380"/>
        </table:table-row>
        <table:table-row table:style-name="ro5">
          <table:table-cell office:value-type="string" table:style-name="ce96">
            <text:p>減：沖轉或付還數</text:p>
          </table:table-cell>
          <table:table-cell office:value-type="float" office:value="6000" table:style-name="ce95">
            <text:p>6,000</text:p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table:number-columns-repeated="16380"/>
        </table:table-row>
        <table:table-row table:style-name="ro5">
          <table:table-cell office:value-type="string" table:style-name="ce96">
            <text:p>收項總計</text:p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float" office:value="484204" table:style-name="ce95">
            <text:p>484,204</text:p>
          </table:table-cell>
          <table:table-cell table:number-columns-repeated="16380"/>
        </table:table-row>
        <table:table-row table:style-name="ro5">
          <table:table-cell office:value-type="string" table:style-name="ce96">
            <text:p>二、付項</text:p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table:number-columns-repeated="16380"/>
        </table:table-row>
        <table:table-row table:style-name="ro5">
          <table:table-cell office:value-type="string" table:style-name="ce96">
            <text:p>(一)本期支出 30</text:p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float" office:value="428704" table:style-name="ce95">
            <text:p>428,704</text:p>
          </table:table-cell>
          <table:table-cell table:number-columns-repeated="16380"/>
        </table:table-row>
        <table:table-row table:style-name="ro5">
          <table:table-cell office:value-type="string" table:style-name="ce96">
            <text:p>1.30110900 歲入納庫數</text:p>
          </table:table-cell>
          <table:table-cell office:value-type="string" table:style-name="ce95">
            <text:p/>
          </table:table-cell>
          <table:table-cell office:value-type="float" office:value="428704" table:style-name="ce95">
            <text:p>428,704</text:p>
          </table:table-cell>
          <table:table-cell office:value-type="string" table:style-name="ce95">
            <text:p/>
          </table:table-cell>
          <table:table-cell table:number-columns-repeated="16380"/>
        </table:table-row>
        <table:table-row table:style-name="ro5">
          <table:table-cell office:value-type="string" table:style-name="ce96">
            <text:p>支付數</text:p>
          </table:table-cell>
          <table:table-cell office:value-type="float" office:value="434304" table:style-name="ce95">
            <text:p>434,304</text:p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table:number-columns-repeated="16380"/>
        </table:table-row>
        <table:table-row table:style-name="ro5">
          <table:table-cell office:value-type="string" table:style-name="ce96">
            <text:p>減：收回或沖轉數</text:p>
          </table:table-cell>
          <table:table-cell office:value-type="float" office:value="5600" table:style-name="ce95">
            <text:p>5,600</text:p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table:number-columns-repeated="16380"/>
        </table:table-row>
        <table:table-row table:style-name="ro5">
          <table:table-cell office:value-type="string" table:style-name="ce96">
            <text:p>(二)本期結存 40</text:p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float" office:value="55500" table:style-name="ce95">
            <text:p>55,500</text:p>
          </table:table-cell>
          <table:table-cell table:number-columns-repeated="16380"/>
        </table:table-row>
        <table:table-row table:style-name="ro5">
          <table:table-cell office:value-type="string" table:style-name="ce96">
            <text:p>1.40110200 歲入結存-存款</text:p>
          </table:table-cell>
          <table:table-cell office:value-type="string" table:style-name="ce95">
            <text:p/>
          </table:table-cell>
          <table:table-cell office:value-type="float" office:value="55500" table:style-name="ce95">
            <text:p>55,500</text:p>
          </table:table-cell>
          <table:table-cell office:value-type="string" table:style-name="ce95">
            <text:p/>
          </table:table-cell>
          <table:table-cell table:number-columns-repeated="16380"/>
        </table:table-row>
        <table:table-row table:style-name="ro5">
          <table:table-cell office:value-type="string" table:style-name="ce96">
            <text:p>付項總計</text:p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float" office:value="484204" table:style-name="ce95">
            <text:p>484,204</text:p>
          </table:table-cell>
          <table:table-cell table:number-columns-repeated="16380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style-name="ce98"/>
          <table:table-cell table:number-columns-repeated="3" table:style-name="ce97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105_9歲入累計表" table:style-name="ta3">
        <table:table-column table:style-name="co13" table:number-columns-repeated="3" table:default-cell-style-name="ce54"/>
        <table:table-column table:style-name="co14" table:default-cell-style-name="ce53"/>
        <table:table-column table:style-name="co15" table:number-columns-repeated="2" table:default-cell-style-name="ce51"/>
        <table:table-column table:style-name="co16" table:default-cell-style-name="ce53"/>
        <table:table-column table:style-name="co17" table:default-cell-style-name="ce53"/>
        <table:table-column table:style-name="co15" table:number-columns-repeated="4" table:default-cell-style-name="ce51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number-columns-repeated="16369" table:default-cell-style-name="ce50"/>
        <table:table-row table:style-name="ro6">
          <table:table-cell office:value-type="string" table:number-columns-spanned="4" table:number-rows-spanned="1" table:style-name="ce64">
            <text:p>科目</text:p>
          </table:table-cell>
          <table:covered-table-cell table:number-columns-repeated="3"/>
          <table:table-cell office:value-type="string" table:style-name="ce104">
            <text:p>原預算數</text:p>
          </table:table-cell>
          <table:table-cell office:value-type="string" table:style-name="ce104">
            <text:p>全年度預算數</text:p>
          </table:table-cell>
          <table:table-cell office:value-type="string" table:number-columns-spanned="2" table:number-rows-spanned="1" table:style-name="ce106">
            <text:p>收入憑證</text:p>
          </table:table-cell>
          <table:covered-table-cell/>
          <table:table-cell office:value-type="string" table:style-name="ce104">
            <text:p>本月實現數</text:p>
          </table:table-cell>
          <table:table-cell office:value-type="string" table:style-name="ce104">
            <text:p>應收數</text:p>
          </table:table-cell>
          <table:table-cell office:value-type="string" table:number-columns-spanned="1" table:number-rows-spanned="2" table:style-name="ce105">
            <text:p>未收入之</text:p>
            <text:p>分配數</text:p>
          </table:table-cell>
          <table:table-cell office:value-type="string" table:style-name="ce104">
            <text:p>本月納庫數</text:p>
          </table:table-cell>
          <table:table-cell table:number-columns-repeated="16372" table:style-name="ce103"/>
        </table:table-row>
        <table:table-row table:style-name="ro7">
          <table:table-cell office:value-type="string" table:style-name="ce63">
            <text:p>款</text:p>
          </table:table-cell>
          <table:table-cell office:value-type="string" table:style-name="ce63">
            <text:p>項</text:p>
          </table:table-cell>
          <table:table-cell office:value-type="string" table:style-name="ce63">
            <text:p>目</text:p>
          </table:table-cell>
          <table:table-cell office:value-type="string" table:style-name="ce60">
            <text:p>代號及名稱</text:p>
          </table:table-cell>
          <table:table-cell office:value-type="string" table:style-name="ce104">
            <text:p>預算追加(減)數</text:p>
          </table:table-cell>
          <table:table-cell office:value-type="string" table:style-name="ce104">
            <text:p>截至本月止</text:p>
            <text:p>分配預算數</text:p>
          </table:table-cell>
          <table:table-cell office:value-type="string" table:style-name="ce60">
            <text:p>字</text:p>
          </table:table-cell>
          <table:table-cell office:value-type="string" table:style-name="ce60">
            <text:p>號</text:p>
          </table:table-cell>
          <table:table-cell office:value-type="string" table:style-name="ce104">
            <text:p>截至本月止</text:p>
            <text:p>累計實現數</text:p>
          </table:table-cell>
          <table:table-cell office:value-type="string" table:style-name="ce104">
            <text:p>保留數</text:p>
          </table:table-cell>
          <table:covered-table-cell/>
          <table:table-cell office:value-type="string" table:style-name="ce104">
            <text:p>截至本月止</text:p>
            <text:p>累計納庫數</text:p>
          </table:table-cell>
          <table:table-cell table:number-columns-repeated="16372" table:style-name="ce103"/>
        </table:table-row>
        <table:table-row table:style-name="ro4">
          <table:table-cell office:value-type="string" table:number-columns-spanned="1" table:number-rows-spanned="2" table:style-name="ce58">
            <text:p>03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7">
            <text:p>ˉ罰款及賠償收入</text:p>
          </table:table-cell>
          <table:table-cell office:value-type="float" office:value="1000" table:style-name="ce31">
            <text:p>1,000</text:p>
          </table:table-cell>
          <table:table-cell office:value-type="float" office:value="1000" table:style-name="ce31">
            <text:p>1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style-name="ce31">
            <text:p>-</text:p>
          </table:table-cell>
          <table:table-cell table:number-columns-repeated="16372" table:style-name="ce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8"/>
          <table:table-cell office:value-type="string" table:number-columns-spanned="1" table:number-rows-spanned="2" table:style-name="ce58">
            <text:p>03</text:p>
          </table:table-cell>
          <table:table-cell table:number-columns-spanned="1" table:number-rows-spanned="2" table:style-name="ce58"/>
          <table:table-cell office:value-type="string" table:number-columns-spanned="1" table:number-rows-spanned="2" table:style-name="ce57">
            <text:p>ˉˉ賠償收入</text:p>
          </table:table-cell>
          <table:table-cell office:value-type="float" office:value="1000" table:style-name="ce51">
            <text:p>1,000</text:p>
          </table:table-cell>
          <table:table-cell office:value-type="float" office:value="1000" table:style-name="ce51">
            <text:p>1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8">
            <text:p>01</text:p>
          </table:table-cell>
          <table:table-cell office:value-type="string" table:number-columns-spanned="1" table:number-rows-spanned="2" table:style-name="ce57">
            <text:p>ˉˉˉ一般賠償收入</text:p>
          </table:table-cell>
          <table:table-cell office:value-type="float" office:value="1000" table:style-name="ce51">
            <text:p>1,000</text:p>
          </table:table-cell>
          <table:table-cell office:value-type="float" office:value="1000" table:style-name="ce51">
            <text:p>1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8">
            <text:p>04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7">
            <text:p>ˉ規費收入</text:p>
          </table:table-cell>
          <table:table-cell office:value-type="float" office:value="601000" table:style-name="ce51">
            <text:p>601,000</text:p>
          </table:table-cell>
          <table:table-cell office:value-type="float" office:value="601000" table:style-name="ce51">
            <text:p>601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84790" table:style-name="ce51">
            <text:p>84,790</text:p>
          </table:table-cell>
          <table:table-cell office:value-type="string" table:style-name="ce51">
            <text:p>-</text:p>
          </table:table-cell>
          <table:table-cell office:value-type="float" office:value="1890" table:number-columns-spanned="1" table:number-rows-spanned="2" table:style-name="ce56">
            <text:p>1,890</text:p>
          </table:table-cell>
          <table:table-cell office:value-type="float" office:value="84790" table:style-name="ce51">
            <text:p>84,7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98000" table:style-name="ce51">
            <text:p>298,000</text:p>
          </table:table-cell>
          <table:covered-table-cell/>
          <table:covered-table-cell/>
          <table:table-cell office:value-type="float" office:value="296110" table:style-name="ce51">
            <text:p>296,11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96110" table:style-name="ce51">
            <text:p>296,11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8"/>
          <table:table-cell office:value-type="string" table:number-columns-spanned="1" table:number-rows-spanned="2" table:style-name="ce58">
            <text:p>01</text:p>
          </table:table-cell>
          <table:table-cell table:number-columns-spanned="1" table:number-rows-spanned="2" table:style-name="ce58"/>
          <table:table-cell office:value-type="string" table:number-columns-spanned="1" table:number-rows-spanned="2" table:style-name="ce57">
            <text:p>ˉˉ行政規費收入</text:p>
          </table:table-cell>
          <table:table-cell office:value-type="float" office:value="222000" table:style-name="ce51">
            <text:p>222,000</text:p>
          </table:table-cell>
          <table:table-cell office:value-type="float" office:value="222000" table:style-name="ce51">
            <text:p>222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20580" table:style-name="ce51">
            <text:p>20,580</text:p>
          </table:table-cell>
          <table:table-cell office:value-type="string" table:style-name="ce51">
            <text:p>-</text:p>
          </table:table-cell>
          <table:table-cell office:value-type="float" office:value="16020" table:number-columns-spanned="1" table:number-rows-spanned="2" table:style-name="ce56">
            <text:p>16,020</text:p>
          </table:table-cell>
          <table:table-cell office:value-type="float" office:value="20580" table:style-name="ce51">
            <text:p>20,5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109000" table:style-name="ce51">
            <text:p>109,000</text:p>
          </table:table-cell>
          <table:covered-table-cell/>
          <table:covered-table-cell/>
          <table:table-cell office:value-type="float" office:value="92980" table:style-name="ce51">
            <text:p>92,98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92980" table:style-name="ce51">
            <text:p>92,9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8">
            <text:p>02</text:p>
          </table:table-cell>
          <table:table-cell office:value-type="string" table:number-columns-spanned="1" table:number-rows-spanned="2" table:style-name="ce57">
            <text:p>ˉˉˉ證照費</text:p>
          </table:table-cell>
          <table:table-cell office:value-type="float" office:value="222000" table:style-name="ce51">
            <text:p>222,000</text:p>
          </table:table-cell>
          <table:table-cell office:value-type="float" office:value="222000" table:style-name="ce51">
            <text:p>222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20580" table:style-name="ce51">
            <text:p>20,580</text:p>
          </table:table-cell>
          <table:table-cell office:value-type="string" table:style-name="ce51">
            <text:p>-</text:p>
          </table:table-cell>
          <table:table-cell office:value-type="float" office:value="16020" table:number-columns-spanned="1" table:number-rows-spanned="2" table:style-name="ce56">
            <text:p>16,020</text:p>
          </table:table-cell>
          <table:table-cell office:value-type="float" office:value="20580" table:style-name="ce51">
            <text:p>20,5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109000" table:style-name="ce51">
            <text:p>109,000</text:p>
          </table:table-cell>
          <table:covered-table-cell/>
          <table:covered-table-cell/>
          <table:table-cell office:value-type="float" office:value="92980" table:style-name="ce51">
            <text:p>92,98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92980" table:style-name="ce51">
            <text:p>92,9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8"/>
          <table:table-cell office:value-type="string" table:number-columns-spanned="1" table:number-rows-spanned="2" table:style-name="ce58">
            <text:p>02</text:p>
          </table:table-cell>
          <table:table-cell table:number-columns-spanned="1" table:number-rows-spanned="2" table:style-name="ce58"/>
          <table:table-cell office:value-type="string" table:number-columns-spanned="1" table:number-rows-spanned="2" table:style-name="ce57">
            <text:p>ˉˉ使用規費收入</text:p>
          </table:table-cell>
          <table:table-cell office:value-type="float" office:value="379000" table:style-name="ce51">
            <text:p>379,000</text:p>
          </table:table-cell>
          <table:table-cell office:value-type="float" office:value="379000" table:style-name="ce51">
            <text:p>379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64210" table:style-name="ce51">
            <text:p>64,210</text:p>
          </table:table-cell>
          <table:table-cell office:value-type="string" table:style-name="ce51">
            <text:p>-</text:p>
          </table:table-cell>
          <table:table-cell office:value-type="float" office:value="-14130" table:number-columns-spanned="1" table:number-rows-spanned="2" table:style-name="ce56">
            <text:p>-14,130</text:p>
          </table:table-cell>
          <table:table-cell office:value-type="float" office:value="64210" table:style-name="ce51">
            <text:p>64,21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189000" table:style-name="ce51">
            <text:p>189,000</text:p>
          </table:table-cell>
          <table:covered-table-cell/>
          <table:covered-table-cell/>
          <table:table-cell office:value-type="float" office:value="203130" table:style-name="ce51">
            <text:p>203,13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03130" table:style-name="ce51">
            <text:p>203,13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8">
            <text:p>04</text:p>
          </table:table-cell>
          <table:table-cell office:value-type="string" table:number-columns-spanned="1" table:number-rows-spanned="2" table:style-name="ce57">
            <text:p>ˉˉˉ資料使用費</text:p>
          </table:table-cell>
          <table:table-cell office:value-type="float" office:value="1000" table:style-name="ce51">
            <text:p>1,000</text:p>
          </table:table-cell>
          <table:table-cell office:value-type="float" office:value="1000" table:style-name="ce51">
            <text:p>1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8">
            <text:p>13</text:p>
          </table:table-cell>
          <table:table-cell office:value-type="string" table:number-columns-spanned="1" table:number-rows-spanned="2" table:style-name="ce57">
            <text:p>ˉˉˉ場地設施使用費</text:p>
          </table:table-cell>
          <table:table-cell office:value-type="float" office:value="378000" table:style-name="ce51">
            <text:p>378,000</text:p>
          </table:table-cell>
          <table:table-cell office:value-type="float" office:value="378000" table:style-name="ce51">
            <text:p>378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64210" table:style-name="ce51">
            <text:p>64,210</text:p>
          </table:table-cell>
          <table:table-cell office:value-type="string" table:style-name="ce51">
            <text:p>-</text:p>
          </table:table-cell>
          <table:table-cell office:value-type="float" office:value="-14130" table:number-columns-spanned="1" table:number-rows-spanned="2" table:style-name="ce56">
            <text:p>-14,130</text:p>
          </table:table-cell>
          <table:table-cell office:value-type="float" office:value="64210" table:style-name="ce51">
            <text:p>64,21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189000" table:style-name="ce51">
            <text:p>189,000</text:p>
          </table:table-cell>
          <table:covered-table-cell/>
          <table:covered-table-cell/>
          <table:table-cell office:value-type="float" office:value="203130" table:style-name="ce51">
            <text:p>203,13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03130" table:style-name="ce51">
            <text:p>203,13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8">
            <text:p>06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7">
            <text:p>ˉ財產收入</text:p>
          </table:table-cell>
          <table:table-cell office:value-type="float" office:value="140000" table:style-name="ce51">
            <text:p>140,000</text:p>
          </table:table-cell>
          <table:table-cell office:value-type="float" office:value="140000" table:style-name="ce51">
            <text:p>14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69438" table:style-name="ce51">
            <text:p>69,438</text:p>
          </table:table-cell>
          <table:table-cell office:value-type="string" table:style-name="ce51">
            <text:p>-</text:p>
          </table:table-cell>
          <table:table-cell office:value-type="float" office:value="-79824" table:number-columns-spanned="1" table:number-rows-spanned="2" table:style-name="ce56">
            <text:p>-79,824</text:p>
          </table:table-cell>
          <table:table-cell office:value-type="float" office:value="69438" table:style-name="ce51">
            <text:p>69,43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70000" table:style-name="ce51">
            <text:p>70,000</text:p>
          </table:table-cell>
          <table:covered-table-cell/>
          <table:covered-table-cell/>
          <table:table-cell office:value-type="float" office:value="149824" table:style-name="ce51">
            <text:p>149,824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9824" table:style-name="ce51">
            <text:p>149,82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8"/>
          <table:table-cell office:value-type="string" table:number-columns-spanned="1" table:number-rows-spanned="2" table:style-name="ce58">
            <text:p>01</text:p>
          </table:table-cell>
          <table:table-cell table:number-columns-spanned="1" table:number-rows-spanned="2" table:style-name="ce58"/>
          <table:table-cell office:value-type="string" table:number-columns-spanned="1" table:number-rows-spanned="2" table:style-name="ce57">
            <text:p>ˉˉ財產孳息</text:p>
          </table:table-cell>
          <table:table-cell office:value-type="float" office:value="110000" table:style-name="ce51">
            <text:p>110,000</text:p>
          </table:table-cell>
          <table:table-cell office:value-type="float" office:value="110000" table:style-name="ce51">
            <text:p>11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69438" table:style-name="ce51">
            <text:p>69,438</text:p>
          </table:table-cell>
          <table:table-cell office:value-type="string" table:style-name="ce51">
            <text:p>-</text:p>
          </table:table-cell>
          <table:table-cell office:value-type="float" office:value="-65564" table:number-columns-spanned="1" table:number-rows-spanned="2" table:style-name="ce56">
            <text:p>-65,564</text:p>
          </table:table-cell>
          <table:table-cell office:value-type="float" office:value="69438" table:style-name="ce51">
            <text:p>69,43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55000" table:style-name="ce51">
            <text:p>55,000</text:p>
          </table:table-cell>
          <table:covered-table-cell/>
          <table:covered-table-cell/>
          <table:table-cell office:value-type="float" office:value="120564" table:style-name="ce51">
            <text:p>120,564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20564" table:style-name="ce51">
            <text:p>120,56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8">
            <text:p>01</text:p>
          </table:table-cell>
          <table:table-cell office:value-type="string" table:number-columns-spanned="1" table:number-rows-spanned="2" table:style-name="ce57">
            <text:p>ˉˉˉ利息收入</text:p>
          </table:table-cell>
          <table:table-cell office:value-type="float" office:value="110000" table:style-name="ce51">
            <text:p>110,000</text:p>
          </table:table-cell>
          <table:table-cell office:value-type="float" office:value="110000" table:style-name="ce51">
            <text:p>11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69438" table:style-name="ce51">
            <text:p>69,438</text:p>
          </table:table-cell>
          <table:table-cell office:value-type="string" table:style-name="ce51">
            <text:p>-</text:p>
          </table:table-cell>
          <table:table-cell office:value-type="float" office:value="-14438" table:number-columns-spanned="1" table:number-rows-spanned="2" table:style-name="ce56">
            <text:p>-14,438</text:p>
          </table:table-cell>
          <table:table-cell office:value-type="float" office:value="69438" table:style-name="ce51">
            <text:p>69,43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55000" table:style-name="ce51">
            <text:p>55,000</text:p>
          </table:table-cell>
          <table:covered-table-cell/>
          <table:covered-table-cell/>
          <table:table-cell office:value-type="float" office:value="69438" table:style-name="ce51">
            <text:p>69,438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69438" table:style-name="ce51">
            <text:p>69,43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8">
            <text:p>02</text:p>
          </table:table-cell>
          <table:table-cell office:value-type="string" table:number-columns-spanned="1" table:number-rows-spanned="2" table:style-name="ce57">
            <text:p>ˉˉˉ租金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51126" table:number-columns-spanned="1" table:number-rows-spanned="2" table:style-name="ce56">
            <text:p>-51,126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51126" table:style-name="ce51">
            <text:p>51,12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1126" table:style-name="ce51">
            <text:p>51,12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8"/>
          <table:table-cell office:value-type="string" table:number-columns-spanned="1" table:number-rows-spanned="2" table:style-name="ce58">
            <text:p>05</text:p>
          </table:table-cell>
          <table:table-cell table:number-columns-spanned="1" table:number-rows-spanned="2" table:style-name="ce58"/>
          <table:table-cell office:value-type="string" table:number-columns-spanned="1" table:number-rows-spanned="2" table:style-name="ce57">
            <text:p>ˉˉ廢舊物資售價</text:p>
          </table:table-cell>
          <table:table-cell office:value-type="float" office:value="30000" table:style-name="ce51">
            <text:p>30,000</text:p>
          </table:table-cell>
          <table:table-cell office:value-type="float" office:value="30000" table:style-name="ce51">
            <text:p>3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4260" table:number-columns-spanned="1" table:number-rows-spanned="2" table:style-name="ce56">
            <text:p>-14,26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15000" table:style-name="ce51">
            <text:p>15,000</text:p>
          </table:table-cell>
          <table:covered-table-cell/>
          <table:covered-table-cell/>
          <table:table-cell office:value-type="float" office:value="29260" table:style-name="ce51">
            <text:p>29,26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9260" table:style-name="ce51">
            <text:p>29,2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8">
            <text:p>01</text:p>
          </table:table-cell>
          <table:table-cell office:value-type="string" table:number-columns-spanned="1" table:number-rows-spanned="2" table:style-name="ce57">
            <text:p>ˉˉˉ廢舊物資售價</text:p>
          </table:table-cell>
          <table:table-cell office:value-type="float" office:value="30000" table:style-name="ce51">
            <text:p>30,000</text:p>
          </table:table-cell>
          <table:table-cell office:value-type="float" office:value="30000" table:style-name="ce51">
            <text:p>3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4260" table:number-columns-spanned="1" table:number-rows-spanned="2" table:style-name="ce56">
            <text:p>-14,26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15000" table:style-name="ce51">
            <text:p>15,000</text:p>
          </table:table-cell>
          <table:covered-table-cell/>
          <table:covered-table-cell/>
          <table:table-cell office:value-type="float" office:value="29260" table:style-name="ce51">
            <text:p>29,26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9260" table:style-name="ce51">
            <text:p>29,26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8">
            <text:p>08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7">
            <text:p>ˉ補助收入</text:p>
          </table:table-cell>
          <table:table-cell office:value-type="float" office:value="3316000" table:style-name="ce51">
            <text:p>3,316,000</text:p>
          </table:table-cell>
          <table:table-cell office:value-type="float" office:value="14866000" table:style-name="ce51">
            <text:p>14,866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35236" table:number-columns-spanned="1" table:number-rows-spanned="2" table:style-name="ce56">
            <text:p>3,035,236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550000" table:style-name="ce51">
            <text:p>11,550,000</text:p>
          </table:table-cell>
          <table:table-cell office:value-type="float" office:value="14642000" table:style-name="ce51">
            <text:p>14,642,000</text:p>
          </table:table-cell>
          <table:covered-table-cell/>
          <table:covered-table-cell/>
          <table:table-cell office:value-type="float" office:value="11606764" table:style-name="ce51">
            <text:p>11,606,764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1606764" table:style-name="ce51">
            <text:p>11,606,76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8"/>
          <table:table-cell office:value-type="string" table:number-columns-spanned="1" table:number-rows-spanned="2" table:style-name="ce58">
            <text:p>01</text:p>
          </table:table-cell>
          <table:table-cell table:number-columns-spanned="1" table:number-rows-spanned="2" table:style-name="ce58"/>
          <table:table-cell office:value-type="string" table:number-columns-spanned="1" table:number-rows-spanned="2" table:style-name="ce57">
            <text:p>ˉˉ上級政府補助收入</text:p>
          </table:table-cell>
          <table:table-cell office:value-type="float" office:value="3316000" table:style-name="ce51">
            <text:p>3,316,000</text:p>
          </table:table-cell>
          <table:table-cell office:value-type="float" office:value="14866000" table:style-name="ce51">
            <text:p>14,866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35236" table:number-columns-spanned="1" table:number-rows-spanned="2" table:style-name="ce56">
            <text:p>3,035,236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550000" table:style-name="ce51">
            <text:p>11,550,000</text:p>
          </table:table-cell>
          <table:table-cell office:value-type="float" office:value="14642000" table:style-name="ce51">
            <text:p>14,642,000</text:p>
          </table:table-cell>
          <table:covered-table-cell/>
          <table:covered-table-cell/>
          <table:table-cell office:value-type="float" office:value="11606764" table:style-name="ce51">
            <text:p>11,606,764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1606764" table:style-name="ce51">
            <text:p>11,606,76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8">
            <text:p>02</text:p>
          </table:table-cell>
          <table:table-cell office:value-type="string" table:number-columns-spanned="1" table:number-rows-spanned="2" table:style-name="ce57">
            <text:p>ˉˉˉ計畫型補助收入</text:p>
          </table:table-cell>
          <table:table-cell office:value-type="float" office:value="3316000" table:style-name="ce51">
            <text:p>3,316,000</text:p>
          </table:table-cell>
          <table:table-cell office:value-type="float" office:value="14866000" table:style-name="ce51">
            <text:p>14,866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35236" table:number-columns-spanned="1" table:number-rows-spanned="2" table:style-name="ce56">
            <text:p>3,035,236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550000" table:style-name="ce51">
            <text:p>11,550,000</text:p>
          </table:table-cell>
          <table:table-cell office:value-type="float" office:value="14642000" table:style-name="ce51">
            <text:p>14,642,000</text:p>
          </table:table-cell>
          <table:covered-table-cell/>
          <table:covered-table-cell/>
          <table:table-cell office:value-type="float" office:value="11606764" table:style-name="ce51">
            <text:p>11,606,764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1606764" table:style-name="ce51">
            <text:p>11,606,764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8">
            <text:p>09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7">
            <text:p>ˉ捐獻及贈與收入</text:p>
          </table:table-cell>
          <table:table-cell office:value-type="float" office:value="345000" table:style-name="ce51">
            <text:p>345,000</text:p>
          </table:table-cell>
          <table:table-cell office:value-type="float" office:value="345000" table:style-name="ce51">
            <text:p>345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8"/>
          <table:table-cell office:value-type="string" table:number-columns-spanned="1" table:number-rows-spanned="2" table:style-name="ce58">
            <text:p>01</text:p>
          </table:table-cell>
          <table:table-cell table:number-columns-spanned="1" table:number-rows-spanned="2" table:style-name="ce58"/>
          <table:table-cell office:value-type="string" table:number-columns-spanned="1" table:number-rows-spanned="2" table:style-name="ce57">
            <text:p>ˉˉ捐獻收入</text:p>
          </table:table-cell>
          <table:table-cell office:value-type="float" office:value="345000" table:style-name="ce51">
            <text:p>345,000</text:p>
          </table:table-cell>
          <table:table-cell office:value-type="float" office:value="345000" table:style-name="ce51">
            <text:p>345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8">
            <text:p>01</text:p>
          </table:table-cell>
          <table:table-cell office:value-type="string" table:number-columns-spanned="1" table:number-rows-spanned="2" table:style-name="ce57">
            <text:p>ˉˉˉ一般捐獻</text:p>
          </table:table-cell>
          <table:table-cell office:value-type="float" office:value="345000" table:style-name="ce51">
            <text:p>345,000</text:p>
          </table:table-cell>
          <table:table-cell office:value-type="float" office:value="345000" table:style-name="ce51">
            <text:p>345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8">
            <text:p>11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7">
            <text:p>ˉ其他收入</text:p>
          </table:table-cell>
          <table:table-cell office:value-type="float" office:value="3420000" table:style-name="ce51">
            <text:p>3,420,000</text:p>
          </table:table-cell>
          <table:table-cell office:value-type="float" office:value="3420000" table:style-name="ce51">
            <text:p>3,42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86772" table:style-name="ce51">
            <text:p>86,772</text:p>
          </table:table-cell>
          <table:table-cell office:value-type="string" table:style-name="ce51">
            <text:p>-</text:p>
          </table:table-cell>
          <table:table-cell office:value-type="float" office:value="70220" table:number-columns-spanned="1" table:number-rows-spanned="2" table:style-name="ce56">
            <text:p>70,220</text:p>
          </table:table-cell>
          <table:table-cell office:value-type="float" office:value="86772" table:style-name="ce51">
            <text:p>86,77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3050000" table:style-name="ce51">
            <text:p>3,050,000</text:p>
          </table:table-cell>
          <table:covered-table-cell/>
          <table:covered-table-cell/>
          <table:table-cell office:value-type="float" office:value="2979780" table:style-name="ce51">
            <text:p>2,979,78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979780" table:style-name="ce51">
            <text:p>2,979,7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8"/>
          <table:table-cell office:value-type="string" table:number-columns-spanned="1" table:number-rows-spanned="2" table:style-name="ce58">
            <text:p>02</text:p>
          </table:table-cell>
          <table:table-cell table:number-columns-spanned="1" table:number-rows-spanned="2" table:style-name="ce58"/>
          <table:table-cell office:value-type="string" table:number-columns-spanned="1" table:number-rows-spanned="2" table:style-name="ce57">
            <text:p>ˉˉ雜項收入</text:p>
          </table:table-cell>
          <table:table-cell office:value-type="float" office:value="3420000" table:style-name="ce51">
            <text:p>3,420,000</text:p>
          </table:table-cell>
          <table:table-cell office:value-type="float" office:value="3420000" table:style-name="ce51">
            <text:p>3,42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86772" table:style-name="ce51">
            <text:p>86,772</text:p>
          </table:table-cell>
          <table:table-cell office:value-type="string" table:style-name="ce51">
            <text:p>-</text:p>
          </table:table-cell>
          <table:table-cell office:value-type="float" office:value="70220" table:number-columns-spanned="1" table:number-rows-spanned="2" table:style-name="ce56">
            <text:p>70,220</text:p>
          </table:table-cell>
          <table:table-cell office:value-type="float" office:value="86772" table:style-name="ce51">
            <text:p>86,77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3050000" table:style-name="ce51">
            <text:p>3,050,000</text:p>
          </table:table-cell>
          <table:covered-table-cell/>
          <table:covered-table-cell/>
          <table:table-cell office:value-type="float" office:value="2979780" table:style-name="ce51">
            <text:p>2,979,78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979780" table:style-name="ce51">
            <text:p>2,979,7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8">
            <text:p>01</text:p>
          </table:table-cell>
          <table:table-cell office:value-type="string" table:number-columns-spanned="1" table:number-rows-spanned="2" table:style-name="ce57">
            <text:p>ˉˉˉ收回以前年度歲出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5600" table:style-name="ce51">
            <text:p>5,600</text:p>
          </table:table-cell>
          <table:table-cell office:value-type="string" table:style-name="ce51">
            <text:p>-</text:p>
          </table:table-cell>
          <table:table-cell office:value-type="float" office:value="-33600" table:number-columns-spanned="1" table:number-rows-spanned="2" table:style-name="ce56">
            <text:p>-33,600</text:p>
          </table:table-cell>
          <table:table-cell office:value-type="float" office:value="5600" table:style-name="ce51">
            <text:p>5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33600" table:style-name="ce51">
            <text:p>33,6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3600" table:style-name="ce51">
            <text:p>33,6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8">
            <text:p>10</text:p>
          </table:table-cell>
          <table:table-cell office:value-type="string" table:number-columns-spanned="1" table:number-rows-spanned="2" table:style-name="ce57">
            <text:p>ˉˉˉ其他雜項收入</text:p>
          </table:table-cell>
          <table:table-cell office:value-type="float" office:value="3420000" table:style-name="ce51">
            <text:p>3,420,000</text:p>
          </table:table-cell>
          <table:table-cell office:value-type="float" office:value="3420000" table:style-name="ce51">
            <text:p>3,42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81172" table:style-name="ce51">
            <text:p>81,172</text:p>
          </table:table-cell>
          <table:table-cell office:value-type="string" table:style-name="ce51">
            <text:p>-</text:p>
          </table:table-cell>
          <table:table-cell office:value-type="float" office:value="103820" table:number-columns-spanned="1" table:number-rows-spanned="2" table:style-name="ce56">
            <text:p>103,820</text:p>
          </table:table-cell>
          <table:table-cell office:value-type="float" office:value="81172" table:style-name="ce51">
            <text:p>81,17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3050000" table:style-name="ce51">
            <text:p>3,050,000</text:p>
          </table:table-cell>
          <table:covered-table-cell/>
          <table:covered-table-cell/>
          <table:table-cell office:value-type="float" office:value="2946180" table:style-name="ce51">
            <text:p>2,946,18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946180" table:style-name="ce51">
            <text:p>2,946,1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7">
            <text:p>經常門合計</text:p>
          </table:table-cell>
          <table:table-cell office:value-type="float" office:value="7823000" table:style-name="ce51">
            <text:p>7,823,000</text:p>
          </table:table-cell>
          <table:table-cell office:value-type="float" office:value="19373000" table:style-name="ce51">
            <text:p>19,373,000</text:p>
          </table:table-cell>
          <table:table-cell office:value-type="string" table:number-columns-spanned="1" table:number-rows-spanned="2" table:style-name="ce57">
            <text:p/>
          </table:table-cell>
          <table:table-cell table:number-columns-spanned="1" table:number-rows-spanned="2" table:style-name="ce57"/>
          <table:table-cell office:value-type="float" office:value="241000" table:style-name="ce51">
            <text:p>241,000</text:p>
          </table:table-cell>
          <table:table-cell office:value-type="string" table:style-name="ce51">
            <text:p>-</text:p>
          </table:table-cell>
          <table:table-cell office:value-type="float" office:value="3027522" table:number-columns-spanned="1" table:number-rows-spanned="2" table:style-name="ce56">
            <text:p>3,027,522</text:p>
          </table:table-cell>
          <table:table-cell office:value-type="float" office:value="241000" table:style-name="ce51">
            <text:p>24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550000" table:style-name="ce51">
            <text:p>11,550,000</text:p>
          </table:table-cell>
          <table:table-cell office:value-type="float" office:value="18060000" table:style-name="ce51">
            <text:p>18,060,000</text:p>
          </table:table-cell>
          <table:covered-table-cell/>
          <table:covered-table-cell/>
          <table:table-cell office:value-type="float" office:value="15032478" table:style-name="ce51">
            <text:p>15,032,478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5032478" table:style-name="ce51">
            <text:p>15,032,47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7">
            <text:p>經資門合計</text:p>
          </table:table-cell>
          <table:table-cell office:value-type="float" office:value="7823000" table:style-name="ce51">
            <text:p>7,823,000</text:p>
          </table:table-cell>
          <table:table-cell office:value-type="float" office:value="19373000" table:style-name="ce51">
            <text:p>19,373,000</text:p>
          </table:table-cell>
          <table:table-cell office:value-type="string" table:number-columns-spanned="1" table:number-rows-spanned="2" table:style-name="ce57">
            <text:p/>
          </table:table-cell>
          <table:table-cell table:number-columns-spanned="1" table:number-rows-spanned="2" table:style-name="ce57"/>
          <table:table-cell office:value-type="float" office:value="241000" table:style-name="ce51">
            <text:p>241,000</text:p>
          </table:table-cell>
          <table:table-cell office:value-type="string" table:style-name="ce51">
            <text:p>-</text:p>
          </table:table-cell>
          <table:table-cell office:value-type="float" office:value="3027522" table:number-columns-spanned="1" table:number-rows-spanned="2" table:style-name="ce56">
            <text:p>3,027,522</text:p>
          </table:table-cell>
          <table:table-cell office:value-type="float" office:value="241000" table:style-name="ce51">
            <text:p>24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550000" table:style-name="ce51">
            <text:p>11,550,000</text:p>
          </table:table-cell>
          <table:table-cell office:value-type="float" office:value="18060000" table:style-name="ce51">
            <text:p>18,060,000</text:p>
          </table:table-cell>
          <table:covered-table-cell/>
          <table:covered-table-cell/>
          <table:table-cell office:value-type="float" office:value="15032478" table:style-name="ce51">
            <text:p>15,032,478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5032478" table:style-name="ce51">
            <text:p>15,032,47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7">
            <text:p>總計</text:p>
          </table:table-cell>
          <table:table-cell office:value-type="float" office:value="7823000" table:style-name="ce51">
            <text:p>7,823,000</text:p>
          </table:table-cell>
          <table:table-cell office:value-type="float" office:value="19373000" table:style-name="ce51">
            <text:p>19,373,000</text:p>
          </table:table-cell>
          <table:table-cell office:value-type="string" table:number-columns-spanned="1" table:number-rows-spanned="2" table:style-name="ce57">
            <text:p/>
          </table:table-cell>
          <table:table-cell table:number-columns-spanned="1" table:number-rows-spanned="2" table:style-name="ce57"/>
          <table:table-cell office:value-type="float" office:value="241000" table:style-name="ce51">
            <text:p>241,000</text:p>
          </table:table-cell>
          <table:table-cell office:value-type="string" table:style-name="ce51">
            <text:p>-</text:p>
          </table:table-cell>
          <table:table-cell office:value-type="float" office:value="3027522" table:number-columns-spanned="1" table:number-rows-spanned="2" table:style-name="ce56">
            <text:p>3,027,522</text:p>
          </table:table-cell>
          <table:table-cell office:value-type="float" office:value="241000" table:style-name="ce51">
            <text:p>24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550000" table:style-name="ce51">
            <text:p>11,550,000</text:p>
          </table:table-cell>
          <table:table-cell office:value-type="float" office:value="18060000" table:style-name="ce51">
            <text:p>18,060,000</text:p>
          </table:table-cell>
          <table:covered-table-cell/>
          <table:covered-table-cell/>
          <table:table-cell office:value-type="float" office:value="15032478" table:style-name="ce51">
            <text:p>15,032,478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5032478" table:style-name="ce51">
            <text:p>15,032,478</text:p>
          </table:table-cell>
          <table:table-cell table:number-columns-repeated="16372"/>
        </table:table-row>
        <table:table-row table:number-rows-repeated="1048518" table:style-name="ro3">
          <table:table-cell table:number-columns-repeated="16384"/>
        </table:table-row>
      </table:table>
      <table:table table:name="105_9經費類平衡表" table:style-name="ta4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88596452" table:style-name="ce8">
            <text:p>88,596,452</text:p>
          </table:table-cell>
          <table:table-cell office:value-type="float" office:value="124565944" table:style-name="ce8">
            <text:p>124,565,944</text:p>
          </table:table-cell>
          <table:table-cell office:value-type="float" office:value="-35969492" table:style-name="ce8">
            <text:p>-35,969,492</text:p>
          </table:table-cell>
          <table:table-cell office:value-type="string" table:style-name="ce9">
            <text:p>-28.88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5240393" table:style-name="ce8">
            <text:p>5,240,393</text:p>
          </table:table-cell>
          <table:table-cell office:value-type="float" office:value="8103239" table:style-name="ce8">
            <text:p>8,103,239</text:p>
          </table:table-cell>
          <table:table-cell office:value-type="float" office:value="-2862846" table:style-name="ce8">
            <text:p>-2,862,846</text:p>
          </table:table-cell>
          <table:table-cell office:value-type="string" table:style-name="ce11">
            <text:p>-35.3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29541163" table:style-name="ce8">
            <text:p>29,541,163</text:p>
          </table:table-cell>
          <table:table-cell office:value-type="float" office:value="29859368" table:style-name="ce8">
            <text:p>29,859,368</text:p>
          </table:table-cell>
          <table:table-cell office:value-type="float" office:value="-318205" table:style-name="ce8">
            <text:p>-318,205</text:p>
          </table:table-cell>
          <table:table-cell office:value-type="string" table:style-name="ce9">
            <text:p>-1.07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3660015" table:style-name="ce8">
            <text:p>3,660,015</text:p>
          </table:table-cell>
          <table:table-cell office:value-type="float" office:value="4534801" table:style-name="ce8">
            <text:p>4,534,801</text:p>
          </table:table-cell>
          <table:table-cell office:value-type="float" office:value="-874786" table:style-name="ce8">
            <text:p>-874,786</text:p>
          </table:table-cell>
          <table:table-cell office:value-type="string" table:style-name="ce11">
            <text:p>-19.2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2768477" table:style-name="ce8">
            <text:p>2,768,477</text:p>
          </table:table-cell>
          <table:table-cell office:value-type="float" office:value="2464485" table:style-name="ce8">
            <text:p>2,464,485</text:p>
          </table:table-cell>
          <table:table-cell office:value-type="float" office:value="303992" table:style-name="ce8">
            <text:p>303,992</text:p>
          </table:table-cell>
          <table:table-cell office:value-type="string" table:style-name="ce11">
            <text:p>12.3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4579796" table:style-name="ce8">
            <text:p>4,579,796</text:p>
          </table:table-cell>
          <table:table-cell office:value-type="float" office:value="0" table:style-name="ce8">
            <text:p>0</text:p>
          </table:table-cell>
          <table:table-cell office:value-type="float" office:value="4579796" table:style-name="ce8">
            <text:p>4,579,796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82899807" table:style-name="ce8">
            <text:p>82,899,807</text:p>
          </table:table-cell>
          <table:table-cell office:value-type="float" office:value="113998220" table:style-name="ce8">
            <text:p>113,998,220</text:p>
          </table:table-cell>
          <table:table-cell office:value-type="float" office:value="-31098413" table:style-name="ce8">
            <text:p>-31,098,413</text:p>
          </table:table-cell>
          <table:table-cell office:value-type="string" table:style-name="ce11">
            <text:p>-27.2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22140005" table:style-name="ce8">
            <text:p>22,140,005</text:p>
          </table:table-cell>
          <table:table-cell office:value-type="float" office:value="83500" table:style-name="ce8">
            <text:p>83,500</text:p>
          </table:table-cell>
          <table:table-cell office:value-type="float" office:value="22056505" table:style-name="ce8">
            <text:p>22,056,505</text:p>
          </table:table-cell>
          <table:table-cell office:value-type="string" table:style-name="ce9">
            <text:p>26414.98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4579796" table:style-name="ce8">
            <text:p>4,579,796</text:p>
          </table:table-cell>
          <table:table-cell office:value-type="float" office:value="0" table:style-name="ce8">
            <text:p>0</text:p>
          </table:table-cell>
          <table:table-cell office:value-type="float" office:value="4579796" table:style-name="ce8">
            <text:p>4,579,796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36876000" table:style-name="ce8">
            <text:p>36,876,000</text:p>
          </table:table-cell>
          <table:table-cell office:value-type="float" office:value="67379000" table:style-name="ce8">
            <text:p>67,379,000</text:p>
          </table:table-cell>
          <table:table-cell office:value-type="float" office:value="-30503000" table:style-name="ce8">
            <text:p>-30,503,000</text:p>
          </table:table-cell>
          <table:table-cell office:value-type="string" table:style-name="ce9">
            <text:p>-45.27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36876000" table:style-name="ce8">
            <text:p>36,876,000</text:p>
          </table:table-cell>
          <table:table-cell office:value-type="float" office:value="67379000" table:style-name="ce8">
            <text:p>67,379,000</text:p>
          </table:table-cell>
          <table:table-cell office:value-type="float" office:value="-30503000" table:style-name="ce8">
            <text:p>-30,503,000</text:p>
          </table:table-cell>
          <table:table-cell office:value-type="string" table:style-name="ce11">
            <text:p>-45.2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24952398" table:style-name="ce8">
            <text:p>124,952,398</text:p>
          </table:table-cell>
          <table:table-cell office:value-type="float" office:value="113868273" table:style-name="ce8">
            <text:p>113,868,273</text:p>
          </table:table-cell>
          <table:table-cell office:value-type="float" office:value="11084125" table:style-name="ce8">
            <text:p>11,084,125</text:p>
          </table:table-cell>
          <table:table-cell office:value-type="string" table:style-name="ce9">
            <text:p>9.73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74521341" table:style-name="ce8">
            <text:p>174,521,341</text:p>
          </table:table-cell>
          <table:table-cell office:value-type="float" office:value="144011141" table:style-name="ce8">
            <text:p>144,011,141</text:p>
          </table:table-cell>
          <table:table-cell office:value-type="float" office:value="30510200" table:style-name="ce8">
            <text:p>30,510,200</text:p>
          </table:table-cell>
          <table:table-cell office:value-type="string" table:style-name="ce11">
            <text:p>21.1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3660015" table:style-name="ce8">
            <text:p>3,660,015</text:p>
          </table:table-cell>
          <table:table-cell office:value-type="float" office:value="4534801" table:style-name="ce8">
            <text:p>4,534,801</text:p>
          </table:table-cell>
          <table:table-cell office:value-type="float" office:value="-874786" table:style-name="ce8">
            <text:p>-874,786</text:p>
          </table:table-cell>
          <table:table-cell office:value-type="string" table:style-name="ce9">
            <text:p>-19.29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10,545,829</text:p>
          </table:table-cell>
          <table:table-cell office:value-type="string" table:style-name="ce8">
            <text:p>340,490,886</text:p>
          </table:table-cell>
          <table:table-cell office:value-type="string" table:style-name="ce8">
            <text:p>-29,945,057</text:p>
          </table:table-cell>
          <table:table-cell office:value-type="string" office:string-value="-8.79%" table:formula="msoxl:=F40" table:style-name="ce9">
            <text:p>-8.79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10,545,829</text:p>
          </table:table-cell>
          <table:table-cell office:value-type="string" table:style-name="ce8">
            <text:p>340,490,886</text:p>
          </table:table-cell>
          <table:table-cell office:value-type="string" table:style-name="ce8">
            <text:p>-29,945,057</text:p>
          </table:table-cell>
          <table:table-cell office:value-type="string" office:string-value="-8.79%" table:formula="msoxl:=L40" table:style-name="ce11">
            <text:p>-8.79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8.79%</text:p>
          </table:table-cell>
          <table:table-cell office:value-type="string" table:style-name="ce9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8.79%</text:p>
          </table:table-cell>
          <table:table-cell table:number-columns-repeated="16372"/>
        </table:table-row>
        <table:table-row table:style-name="ro4">
          <table:table-cell office:value-type="string" table:style-name="ce92">
            <text:p>保管品</text:p>
          </table:table-cell>
          <table:table-cell office:value-type="string" table:style-name="ce89">
            <text:p>2-1-2700</text:p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91">
            <text:p/>
          </table:table-cell>
          <table:table-cell office:value-type="string" table:style-name="ce90">
            <text:p>應付保管品</text:p>
          </table:table-cell>
          <table:table-cell office:value-type="string" table:style-name="ce89">
            <text:p>2-2-2600</text:p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office:value-type="string" table:style-name="ce87">
            <text:p/>
          </table:table-cell>
          <table:table-cell table:number-columns-repeated="16372"/>
        </table:table-row>
        <table:table-row table:style-name="ro4">
          <table:table-cell office:value-type="string" table:style-name="ce86">
            <text:p>債權憑證</text:p>
          </table:table-cell>
          <table:table-cell office:value-type="string" table:style-name="ce33">
            <text:p>2<text:span text:style-name="T40">-1-2600</text:span></text:p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5">
            <text:p/>
          </table:table-cell>
          <table:table-cell office:value-type="string" table:style-name="ce84">
            <text:p>待抵銷債權憑證</text:p>
          </table:table-cell>
          <table:table-cell office:value-type="string" table:style-name="ce33">
            <text:p>2<text:span text:style-name="T40">-2-2500</text:span></text:p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2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105_9以前歲入類保留數餘額表" table:style-name="ta5">
        <table:table-column table:style-name="co16" table:default-cell-style-name="ce111"/>
        <table:table-column table:style-name="co13" table:number-columns-repeated="3" table:default-cell-style-name="ce110"/>
        <table:table-column table:style-name="co18" table:default-cell-style-name="ce109"/>
        <table:table-column table:style-name="co19" table:number-columns-repeated="2" table:default-cell-style-name="ce108"/>
        <table:table-column table:style-name="co20" table:default-cell-style-name="ce108"/>
        <table:table-column table:style-name="co17" table:default-cell-style-name="ce108"/>
        <table:table-column table:style-name="co19" table:number-columns-repeated="3" table:default-cell-style-name="ce108"/>
        <table:table-column table:style-name="co3" table:default-cell-style-name="ce108"/>
        <table:table-column table:style-name="co19" table:default-cell-style-name="ce108"/>
        <table:table-column table:style-name="co21" table:number-columns-repeated="16370" table:default-cell-style-name="ce107"/>
        <table:table-row table:style-name="ro8">
          <table:table-cell office:value-type="string" table:number-columns-spanned="1" table:number-rows-spanned="3" table:style-name="ce130">
            <text:p>年度別</text:p>
          </table:table-cell>
          <table:table-cell office:value-type="string" table:number-columns-spanned="4" table:number-rows-spanned="1" table:style-name="ce125">
            <text:p>科目</text:p>
          </table:table-cell>
          <table:covered-table-cell table:number-columns-repeated="3"/>
          <table:table-cell office:value-type="string" table:style-name="ce123">
            <text:p>以前年度轉入數</text:p>
          </table:table-cell>
          <table:table-cell office:value-type="string" table:style-name="ce123">
            <text:p>註銷或減免數</text:p>
          </table:table-cell>
          <table:table-cell office:value-type="string" table:number-columns-spanned="2" table:number-rows-spanned="1" table:style-name="ce124">
            <text:p>收入憑證</text:p>
          </table:table-cell>
          <table:covered-table-cell/>
          <table:table-cell office:value-type="string" table:style-name="ce123">
            <text:p>本月實現數</text:p>
          </table:table-cell>
          <table:table-cell office:value-type="string" table:style-name="ce123">
            <text:p>累計實現數</text:p>
          </table:table-cell>
          <table:table-cell office:value-type="string" table:style-name="ce123">
            <text:p>調整數</text:p>
          </table:table-cell>
          <table:table-cell office:value-type="string" table:style-name="ce123">
            <text:p>尚未收入之保留數</text:p>
          </table:table-cell>
          <table:table-cell office:value-type="string" table:style-name="ce123">
            <text:p>納　庫　數</text:p>
          </table:table-cell>
          <table:table-cell table:number-columns-repeated="16370" table:style-name="ce122"/>
        </table:table-row>
        <table:table-row table:style-name="ro9">
          <table:covered-table-cell/>
          <table:table-cell office:value-type="string" table:number-columns-spanned="1" table:number-rows-spanned="2" table:style-name="ce126">
            <text:p>款</text:p>
          </table:table-cell>
          <table:table-cell office:value-type="string" table:number-columns-spanned="1" table:number-rows-spanned="2" table:style-name="ce126">
            <text:p>項</text:p>
          </table:table-cell>
          <table:table-cell office:value-type="string" table:number-columns-spanned="1" table:number-rows-spanned="2" table:style-name="ce126">
            <text:p>目</text:p>
          </table:table-cell>
          <table:table-cell office:value-type="string" table:number-columns-spanned="1" table:number-rows-spanned="2" table:style-name="ce125">
            <text:p>代號及名稱</text:p>
          </table:table-cell>
          <table:table-cell office:value-type="string" table:style-name="ce123">
            <text:p>應收數</text:p>
          </table:table-cell>
          <table:table-cell office:value-type="string" table:style-name="ce123">
            <text:p>應收數</text:p>
          </table:table-cell>
          <table:table-cell office:value-type="string" table:number-columns-spanned="1" table:number-rows-spanned="2" table:style-name="ce124">
            <text:p>字</text:p>
          </table:table-cell>
          <table:table-cell office:value-type="string" table:number-columns-spanned="1" table:number-rows-spanned="2" table:style-name="ce124">
            <text:p>號</text:p>
          </table:table-cell>
          <table:table-cell office:value-type="string" table:style-name="ce123">
            <text:p>應收數</text:p>
          </table:table-cell>
          <table:table-cell office:value-type="string" table:style-name="ce123">
            <text:p>應收數</text:p>
          </table:table-cell>
          <table:table-cell office:value-type="string" table:style-name="ce123">
            <text:p>應收數</text:p>
          </table:table-cell>
          <table:table-cell office:value-type="string" table:style-name="ce123">
            <text:p>應收數</text:p>
          </table:table-cell>
          <table:table-cell office:value-type="string" table:style-name="ce123">
            <text:p>本月納庫數</text:p>
          </table:table-cell>
          <table:table-cell table:number-columns-repeated="16370" table:style-name="ce12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23">
            <text:p>保留數</text:p>
          </table:table-cell>
          <table:table-cell office:value-type="string" table:style-name="ce123">
            <text:p>保留數</text:p>
          </table:table-cell>
          <table:covered-table-cell/>
          <table:covered-table-cell/>
          <table:table-cell office:value-type="string" table:style-name="ce123">
            <text:p>保留數</text:p>
          </table:table-cell>
          <table:table-cell office:value-type="string" table:style-name="ce123">
            <text:p>保留數</text:p>
          </table:table-cell>
          <table:table-cell office:value-type="string" table:style-name="ce123">
            <text:p>保留數</text:p>
          </table:table-cell>
          <table:table-cell office:value-type="string" table:style-name="ce123">
            <text:p>保留數</text:p>
          </table:table-cell>
          <table:table-cell office:value-type="string" table:style-name="ce123">
            <text:p>累計納庫數</text:p>
          </table:table-cell>
          <table:table-cell table:number-columns-repeated="16370" table:style-name="ce122"/>
        </table:table-row>
        <table:table-row table:style-name="ro3">
          <table:table-cell office:value-type="string" table:number-columns-spanned="1" table:number-rows-spanned="2" table:style-name="ce115">
            <text:p>104</text:p>
          </table:table-cell>
          <table:table-cell office:value-type="string" table:number-columns-spanned="1" table:number-rows-spanned="2" table:style-name="ce114">
            <text:p>03</text:p>
          </table:table-cell>
          <table:table-cell table:number-columns-spanned="1" table:number-rows-spanned="2" table:style-name="ce114"/>
          <table:table-cell table:number-columns-spanned="1" table:number-rows-spanned="2" table:style-name="ce114"/>
          <table:table-cell office:value-type="string" table:number-columns-spanned="1" table:number-rows-spanned="2" table:style-name="ce113">
            <text:p>罰款及賠償收入</text:p>
          </table:table-cell>
          <table:table-cell office:value-type="float" office:value="600" table:style-name="ce117">
            <text:p>600</text:p>
          </table:table-cell>
          <table:table-cell office:value-type="string" table:style-name="ce117">
            <text:p>-</text:p>
          </table:table-cell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600" table:style-name="ce117">
            <text:p>600</text:p>
          </table:table-cell>
          <table:table-cell office:value-type="string" table:style-name="ce117">
            <text:p>-</text:p>
          </table:table-cell>
          <table:table-cell table:number-columns-repeated="16370" table:style-name="ce1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covered-table-cell/>
          <table:covered-table-cell/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15"/>
          <table:table-cell table:number-columns-spanned="1" table:number-rows-spanned="2" table:style-name="ce114"/>
          <table:table-cell office:value-type="string" table:number-columns-spanned="1" table:number-rows-spanned="2" table:style-name="ce114">
            <text:p>01</text:p>
          </table:table-cell>
          <table:table-cell table:number-columns-spanned="1" table:number-rows-spanned="2" table:style-name="ce114"/>
          <table:table-cell office:value-type="string" table:number-columns-spanned="1" table:number-rows-spanned="2" table:style-name="ce113">
            <text:p>ˉ罰金罰鍰及怠金</text:p>
          </table:table-cell>
          <table:table-cell office:value-type="float" office:value="600" table:style-name="ce108">
            <text:p>600</text:p>
          </table:table-cell>
          <table:table-cell office:value-type="string" table:style-name="ce108">
            <text:p>-</text:p>
          </table:table-cell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600" table:style-name="ce108">
            <text:p>600</text:p>
          </table:table-cell>
          <table:table-cell office:value-type="string" table:style-name="ce10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covered-table-cell/>
          <table:covered-table-cell/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15"/>
          <table:table-cell table:number-columns-spanned="1" table:number-rows-spanned="2" table:style-name="ce114"/>
          <table:table-cell table:number-columns-spanned="1" table:number-rows-spanned="2" table:style-name="ce114"/>
          <table:table-cell office:value-type="string" table:number-columns-spanned="1" table:number-rows-spanned="2" table:style-name="ce114">
            <text:p>01</text:p>
          </table:table-cell>
          <table:table-cell office:value-type="string" table:number-columns-spanned="1" table:number-rows-spanned="2" table:style-name="ce113">
            <text:p>ˉˉ罰金罰鍰</text:p>
          </table:table-cell>
          <table:table-cell office:value-type="float" office:value="600" table:style-name="ce108">
            <text:p>600</text:p>
          </table:table-cell>
          <table:table-cell office:value-type="string" table:style-name="ce108">
            <text:p>-</text:p>
          </table:table-cell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600" table:style-name="ce108">
            <text:p>600</text:p>
          </table:table-cell>
          <table:table-cell office:value-type="string" table:style-name="ce10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covered-table-cell/>
          <table:covered-table-cell/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15">
            <text:p>104</text:p>
          </table:table-cell>
          <table:table-cell office:value-type="string" table:number-columns-spanned="1" table:number-rows-spanned="2" table:style-name="ce114">
            <text:p>08</text:p>
          </table:table-cell>
          <table:table-cell table:number-columns-spanned="1" table:number-rows-spanned="2" table:style-name="ce114"/>
          <table:table-cell table:number-columns-spanned="1" table:number-rows-spanned="2" table:style-name="ce114"/>
          <table:table-cell office:value-type="string" table:number-columns-spanned="1" table:number-rows-spanned="2" table:style-name="ce113">
            <text:p>補助收入</text:p>
          </table:table-cell>
          <table:table-cell office:value-type="float" office:value="249600" table:style-name="ce108">
            <text:p>249,600</text:p>
          </table:table-cell>
          <table:table-cell office:value-type="string" table:style-name="ce108">
            <text:p>-</text:p>
          </table:table-cell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style-name="ce108">
            <text:p>-</text:p>
          </table:table-cell>
          <table:table-cell office:value-type="float" office:value="249600" table:style-name="ce108">
            <text:p>249,600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covered-table-cell/>
          <table:covered-table-cell/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249600" table:style-name="ce108">
            <text:p>249,6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15"/>
          <table:table-cell table:number-columns-spanned="1" table:number-rows-spanned="2" table:style-name="ce114"/>
          <table:table-cell office:value-type="string" table:number-columns-spanned="1" table:number-rows-spanned="2" table:style-name="ce114">
            <text:p>01</text:p>
          </table:table-cell>
          <table:table-cell table:number-columns-spanned="1" table:number-rows-spanned="2" table:style-name="ce114"/>
          <table:table-cell office:value-type="string" table:number-columns-spanned="1" table:number-rows-spanned="2" table:style-name="ce113">
            <text:p>ˉ上級政府補助收入</text:p>
          </table:table-cell>
          <table:table-cell office:value-type="float" office:value="249600" table:style-name="ce108">
            <text:p>249,600</text:p>
          </table:table-cell>
          <table:table-cell office:value-type="string" table:style-name="ce108">
            <text:p>-</text:p>
          </table:table-cell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style-name="ce108">
            <text:p>-</text:p>
          </table:table-cell>
          <table:table-cell office:value-type="float" office:value="249600" table:style-name="ce108">
            <text:p>249,600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covered-table-cell/>
          <table:covered-table-cell/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249600" table:style-name="ce108">
            <text:p>249,6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15"/>
          <table:table-cell table:number-columns-spanned="1" table:number-rows-spanned="2" table:style-name="ce114"/>
          <table:table-cell table:number-columns-spanned="1" table:number-rows-spanned="2" table:style-name="ce114"/>
          <table:table-cell office:value-type="string" table:number-columns-spanned="1" table:number-rows-spanned="2" table:style-name="ce114">
            <text:p>02</text:p>
          </table:table-cell>
          <table:table-cell office:value-type="string" table:number-columns-spanned="1" table:number-rows-spanned="2" table:style-name="ce113">
            <text:p>ˉˉ計畫型補助收入</text:p>
          </table:table-cell>
          <table:table-cell office:value-type="float" office:value="249600" table:style-name="ce108">
            <text:p>249,600</text:p>
          </table:table-cell>
          <table:table-cell office:value-type="string" table:style-name="ce108">
            <text:p>-</text:p>
          </table:table-cell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style-name="ce108">
            <text:p>-</text:p>
          </table:table-cell>
          <table:table-cell office:value-type="float" office:value="249600" table:style-name="ce108">
            <text:p>249,600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covered-table-cell/>
          <table:covered-table-cell/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249600" table:style-name="ce108">
            <text:p>249,6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15"/>
          <table:table-cell table:number-columns-spanned="1" table:number-rows-spanned="2" table:style-name="ce114"/>
          <table:table-cell table:number-columns-spanned="1" table:number-rows-spanned="2" table:style-name="ce114"/>
          <table:table-cell table:number-columns-spanned="1" table:number-rows-spanned="2" table:style-name="ce114"/>
          <table:table-cell office:value-type="string" table:number-columns-spanned="1" table:number-rows-spanned="2" table:style-name="ce113">
            <text:p>經常門合計</text:p>
          </table:table-cell>
          <table:table-cell office:value-type="float" office:value="250200" table:style-name="ce108">
            <text:p>250,200</text:p>
          </table:table-cell>
          <table:table-cell office:value-type="string" table:style-name="ce108">
            <text:p>-</text:p>
          </table:table-cell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style-name="ce108">
            <text:p>-</text:p>
          </table:table-cell>
          <table:table-cell office:value-type="float" office:value="249600" table:style-name="ce108">
            <text:p>249,600</text:p>
          </table:table-cell>
          <table:table-cell office:value-type="string" table:style-name="ce108">
            <text:p>-</text:p>
          </table:table-cell>
          <table:table-cell office:value-type="float" office:value="600" table:style-name="ce108">
            <text:p>600</text:p>
          </table:table-cell>
          <table:table-cell office:value-type="string" table:style-name="ce10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covered-table-cell/>
          <table:covered-table-cell/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249600" table:style-name="ce108">
            <text:p>249,6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15"/>
          <table:table-cell table:number-columns-spanned="1" table:number-rows-spanned="2" table:style-name="ce114"/>
          <table:table-cell table:number-columns-spanned="1" table:number-rows-spanned="2" table:style-name="ce114"/>
          <table:table-cell table:number-columns-spanned="1" table:number-rows-spanned="2" table:style-name="ce114"/>
          <table:table-cell office:value-type="string" table:number-columns-spanned="1" table:number-rows-spanned="2" table:style-name="ce113">
            <text:p>總計</text:p>
          </table:table-cell>
          <table:table-cell office:value-type="float" office:value="250200" table:style-name="ce108">
            <text:p>250,200</text:p>
          </table:table-cell>
          <table:table-cell office:value-type="string" table:style-name="ce108">
            <text:p>-</text:p>
          </table:table-cell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style-name="ce108">
            <text:p>-</text:p>
          </table:table-cell>
          <table:table-cell office:value-type="float" office:value="249600" table:style-name="ce108">
            <text:p>249,600</text:p>
          </table:table-cell>
          <table:table-cell office:value-type="string" table:style-name="ce108">
            <text:p>-</text:p>
          </table:table-cell>
          <table:table-cell office:value-type="float" office:value="600" table:style-name="ce108">
            <text:p>600</text:p>
          </table:table-cell>
          <table:table-cell office:value-type="string" table:style-name="ce10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covered-table-cell/>
          <table:covered-table-cell/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249600" table:style-name="ce108">
            <text:p>249,600</text:p>
          </table:table-cell>
          <table:table-cell table:number-columns-repeated="16370"/>
        </table:table-row>
        <table:table-row table:number-rows-repeated="1048557" table:style-name="ro3">
          <table:table-cell table:number-columns-repeated="16384"/>
        </table:table-row>
      </table:table>
      <table:table table:name="105_9經費類現金出納表" table:style-name="ta6">
        <table:table-column table:style-name="co22" table:default-cell-style-name="ce43"/>
        <table:table-column table:style-name="co23" table:number-columns-repeated="3" table:default-cell-style-name="ce42"/>
        <table:table-column table:style-name="co10" table:number-columns-repeated="16380" table:default-cell-style-name="ce41"/>
        <table:table-row table:style-name="ro1">
          <table:table-cell office:value-type="string" table:number-columns-spanned="1" table:number-rows-spanned="2" table:style-name="ce48">
            <text:p>科目及摘要</text:p>
          </table:table-cell>
          <table:table-cell office:value-type="string" table:number-columns-spanned="3" table:number-rows-spanned="1" table:style-name="ce49">
            <text:p>金額</text:p>
          </table:table-cell>
          <table:covered-table-cell table:number-columns-repeated="2"/>
          <table:table-cell table:number-columns-repeated="16380" table:style-name="ce46"/>
        </table:table-row>
        <table:table-row table:style-name="ro1">
          <table:covered-table-cell/>
          <table:table-cell office:value-type="string" table:style-name="ce47">
            <text:p>小計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總計</text:p>
          </table:table-cell>
          <table:table-cell table:number-columns-repeated="16380" table:style-name="ce46"/>
        </table:table-row>
        <table:table-row table:style-name="ro2">
          <table:table-cell table:style-name="ce43"/>
          <table:table-cell table:number-columns-repeated="3" table:style-name="ce42"/>
          <table:table-cell table:number-columns-repeated="16380"/>
        </table:table-row>
        <table:table-row table:style-name="ro5">
          <table:table-cell office:value-type="string" table:style-name="ce43">
            <text:p>一、收項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(一)上期結存 1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154625312" table:style-name="ce42">
            <text:p>154,625,312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1.10210200 經費結存-存款</text:p>
          </table:table-cell>
          <table:table-cell office:value-type="string" table:style-name="ce42">
            <text:p/>
          </table:table-cell>
          <table:table-cell office:value-type="float" office:value="124565944" table:style-name="ce42">
            <text:p>124,565,944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2.10210500 可支庫款</text:p>
          </table:table-cell>
          <table:table-cell office:value-type="string" table:style-name="ce42">
            <text:p/>
          </table:table-cell>
          <table:table-cell office:value-type="float" office:value="29859368" table:style-name="ce42">
            <text:p>29,859,368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3.10210900 零用金</text:p>
          </table:table-cell>
          <table:table-cell office:value-type="string" table:style-name="ce42">
            <text:p/>
          </table:table-cell>
          <table:table-cell office:value-type="float" office:value="200000" table:style-name="ce42">
            <text:p>200,000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(二)本期收入 2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1432729" table:style-name="ce42">
            <text:p>1,432,729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1.20212000 預計支用數</text:p>
          </table:table-cell>
          <table:table-cell office:value-type="string" table:style-name="ce42">
            <text:p/>
          </table:table-cell>
          <table:table-cell office:value-type="float" office:value="30510200" table:style-name="ce42">
            <text:p>30,510,200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收入數</text:p>
          </table:table-cell>
          <table:table-cell office:value-type="float" office:value="30510200" table:style-name="ce42">
            <text:p>30,510,20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減：沖轉或付還數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2.20221000 保管款</text:p>
          </table:table-cell>
          <table:table-cell office:value-type="string" table:style-name="ce42">
            <text:p/>
          </table:table-cell>
          <table:table-cell office:value-type="float" office:value="-2862846" table:style-name="ce42">
            <text:p>-2,862,846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收入數</text:p>
          </table:table-cell>
          <table:table-cell office:value-type="float" office:value="3049654" table:style-name="ce42">
            <text:p>3,049,654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減：沖轉或付還數</text:p>
          </table:table-cell>
          <table:table-cell office:value-type="float" office:value="5912500" table:style-name="ce42">
            <text:p>5,912,50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3.20221300 代收款</text:p>
          </table:table-cell>
          <table:table-cell office:value-type="string" table:style-name="ce42">
            <text:p/>
          </table:table-cell>
          <table:table-cell office:value-type="float" office:value="303992" table:style-name="ce42">
            <text:p>303,992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收入數</text:p>
          </table:table-cell>
          <table:table-cell office:value-type="float" office:value="922464" table:style-name="ce42">
            <text:p>922,464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減：沖轉或付還數</text:p>
          </table:table-cell>
          <table:table-cell office:value-type="float" office:value="618472" table:style-name="ce42">
            <text:p>618,472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4.20221500 代辦經費</text:p>
          </table:table-cell>
          <table:table-cell office:value-type="string" table:style-name="ce42">
            <text:p/>
          </table:table-cell>
          <table:table-cell office:value-type="float" office:value="-31098413" table:style-name="ce42">
            <text:p>-31,098,413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收入數</text:p>
          </table:table-cell>
          <table:table-cell office:value-type="float" office:value="7915677" table:style-name="ce42">
            <text:p>7,915,677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減：沖轉或付還數</text:p>
          </table:table-cell>
          <table:table-cell office:value-type="float" office:value="39014090" table:style-name="ce42">
            <text:p>39,014,09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5.20221800 預領經費</text:p>
          </table:table-cell>
          <table:table-cell office:value-type="string" table:style-name="ce42">
            <text:p/>
          </table:table-cell>
          <table:table-cell office:value-type="float" office:value="4579796" table:style-name="ce42">
            <text:p>4,579,796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收入數</text:p>
          </table:table-cell>
          <table:table-cell office:value-type="float" office:value="4579796" table:style-name="ce42">
            <text:p>4,579,796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減：沖轉或付還數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收項總計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156058041" table:style-name="ce42">
            <text:p>156,058,041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二、付項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(一)本期支出 3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37720426" table:style-name="ce42">
            <text:p>37,720,426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1.30211211 預付費用-墊付款</text:p>
          </table:table-cell>
          <table:table-cell office:value-type="string" table:style-name="ce42">
            <text:p/>
          </table:table-cell>
          <table:table-cell office:value-type="float" office:value="4579796" table:style-name="ce42">
            <text:p>4,579,796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支付數</text:p>
          </table:table-cell>
          <table:table-cell office:value-type="float" office:value="4579796" table:style-name="ce42">
            <text:p>4,579,796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減：收回或沖轉數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2.30211214 預付費用-暫付款</text:p>
          </table:table-cell>
          <table:table-cell office:value-type="string" table:style-name="ce42">
            <text:p/>
          </table:table-cell>
          <table:table-cell office:value-type="float" office:value="22056505" table:style-name="ce42">
            <text:p>22,056,505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支付數</text:p>
          </table:table-cell>
          <table:table-cell office:value-type="float" office:value="22196505" table:style-name="ce42">
            <text:p>22,196,505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減：收回或沖轉數</text:p>
          </table:table-cell>
          <table:table-cell office:value-type="float" office:value="140000" table:style-name="ce42">
            <text:p>140,00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5">
            <text:p>3.30212100 經費支出</text:p>
          </table:table-cell>
          <table:table-cell office:value-type="string" table:style-name="ce44">
            <text:p/>
          </table:table-cell>
          <table:table-cell office:value-type="float" office:value="11084125" table:style-name="ce44">
            <text:p>11,084,125</text:p>
          </table:table-cell>
          <table:table-cell office:value-type="string" table:style-name="ce44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支付數</text:p>
          </table:table-cell>
          <table:table-cell office:value-type="float" office:value="11235570" table:style-name="ce42">
            <text:p>11,235,57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減：收回或沖轉數</text:p>
          </table:table-cell>
          <table:table-cell office:value-type="float" office:value="151445" table:style-name="ce42">
            <text:p>151,445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(二)本期結存 40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118337615" table:style-name="ce42">
            <text:p>118,337,615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1.40210200 經費結存-存款</text:p>
          </table:table-cell>
          <table:table-cell office:value-type="string" table:style-name="ce42">
            <text:p/>
          </table:table-cell>
          <table:table-cell office:value-type="float" office:value="88596452" table:style-name="ce42">
            <text:p>88,596,452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2.40210500 可支庫款</text:p>
          </table:table-cell>
          <table:table-cell office:value-type="string" table:style-name="ce42">
            <text:p/>
          </table:table-cell>
          <table:table-cell office:value-type="float" office:value="29541163" table:style-name="ce42">
            <text:p>29,541,163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3.40210900 零用金</text:p>
          </table:table-cell>
          <table:table-cell office:value-type="string" table:style-name="ce42">
            <text:p/>
          </table:table-cell>
          <table:table-cell office:value-type="float" office:value="200000" table:style-name="ce42">
            <text:p>200,000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43">
            <text:p>付項總計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156058041" table:style-name="ce42">
            <text:p>156,058,041</text:p>
          </table:table-cell>
          <table:table-cell table:number-columns-repeated="16380"/>
        </table:table-row>
        <table:table-row table:number-rows-repeated="23" table:style-name="ro5">
          <table:table-cell table:number-columns-repeated="16384"/>
        </table:table-row>
        <table:table-row table:style-name="ro5">
          <table:table-cell table:style-name="ce45"/>
          <table:table-cell table:number-columns-repeated="3" table:style-name="ce44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105_9經費累計表" table:style-name="ta7">
        <table:table-column table:style-name="co13" table:number-columns-repeated="4" table:default-cell-style-name="ce54"/>
        <table:table-column table:style-name="co24" table:default-cell-style-name="ce53"/>
        <table:table-column table:style-name="co25" table:default-cell-style-name="ce51"/>
        <table:table-column table:style-name="co19" table:default-cell-style-name="ce51"/>
        <table:table-column table:style-name="co26" table:default-cell-style-name="ce51"/>
        <table:table-column table:style-name="co25" table:default-cell-style-name="ce51"/>
        <table:table-column table:style-name="co19" table:default-cell-style-name="ce51"/>
        <table:table-column table:style-name="co16" table:number-columns-repeated="2" table:default-cell-style-name="ce52"/>
        <table:table-column table:style-name="co19" table:number-columns-repeated="3" table:default-cell-style-name="ce51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number-columns-repeated="16366" table:default-cell-style-name="ce50"/>
        <table:table-row table:style-name="ro1">
          <table:table-cell office:value-type="string" table:number-columns-spanned="5" table:number-rows-spanned="1" table:style-name="ce64">
            <text:p>科目</text:p>
          </table:table-cell>
          <table:covered-table-cell table:number-columns-repeated="4"/>
          <table:table-cell office:value-type="string" table:style-name="ce61">
            <text:p>原預算數</text:p>
          </table:table-cell>
          <table:table-cell office:value-type="string" table:style-name="ce61">
            <text:p>第一預備金</text:p>
          </table:table-cell>
          <table:table-cell office:value-type="string" table:style-name="ce61">
            <text:p>經費流用數</text:p>
          </table:table-cell>
          <table:table-cell office:value-type="string" table:style-name="ce61">
            <text:p>調整待遇準備</text:p>
          </table:table-cell>
          <table:table-cell office:value-type="string" table:number-columns-spanned="1" table:number-rows-spanned="2" table:style-name="ce62">
            <text:p>截至本月止</text:p>
            <text:p>分配預算數</text:p>
          </table:table-cell>
          <table:table-cell office:value-type="string" table:number-columns-spanned="2" table:number-rows-spanned="1" table:style-name="ce62">
            <text:p>原始憑證</text:p>
          </table:table-cell>
          <table:covered-table-cell/>
          <table:table-cell office:value-type="string" table:style-name="ce61">
            <text:p>本月實現數</text:p>
          </table:table-cell>
          <table:table-cell office:value-type="string" table:style-name="ce61">
            <text:p>應付數</text:p>
          </table:table-cell>
          <table:table-cell office:value-type="string" table:style-name="ce61">
            <text:p>分配數餘額</text:p>
          </table:table-cell>
          <table:table-cell table:number-columns-repeated="16369" table:style-name="ce60"/>
        </table:table-row>
        <table:table-row table:style-name="ro7">
          <table:table-cell office:value-type="string" table:style-name="ce63">
            <text:p>款</text:p>
          </table:table-cell>
          <table:table-cell office:value-type="string" table:style-name="ce63">
            <text:p>項</text:p>
          </table:table-cell>
          <table:table-cell office:value-type="string" table:style-name="ce63">
            <text:p>目</text:p>
          </table:table-cell>
          <table:table-cell office:value-type="string" table:style-name="ce63">
            <text:p>節</text:p>
          </table:table-cell>
          <table:table-cell office:value-type="string" table:style-name="ce60">
            <text:p>代號及名稱</text:p>
          </table:table-cell>
          <table:table-cell office:value-type="string" table:style-name="ce61">
            <text:p>預算追加(減)數</text:p>
          </table:table-cell>
          <table:table-cell office:value-type="string" table:style-name="ce61">
            <text:p>第二預備金</text:p>
          </table:table-cell>
          <table:table-cell office:value-type="string" table:style-name="ce61">
            <text:p>各類員工待遇準備</text:p>
          </table:table-cell>
          <table:table-cell office:value-type="string" table:style-name="ce61">
            <text:p>全年度預算數</text:p>
          </table:table-cell>
          <table:covered-table-cell/>
          <table:table-cell office:value-type="string" table:style-name="ce61">
            <text:p>字</text:p>
          </table:table-cell>
          <table:table-cell office:value-type="string" table:style-name="ce61">
            <text:p>號</text:p>
          </table:table-cell>
          <table:table-cell office:value-type="string" table:style-name="ce61">
            <text:p>截至本月止</text:p>
            <text:p>累計實現數</text:p>
          </table:table-cell>
          <table:table-cell office:value-type="string" table:style-name="ce61">
            <text:p>保留數</text:p>
          </table:table-cell>
          <table:table-cell office:value-type="string" table:style-name="ce61">
            <text:p>備註(暫付款)</text:p>
          </table:table-cell>
          <table:table-cell table:number-columns-repeated="16369" table:style-name="ce60"/>
        </table:table-row>
        <table:table-row table:style-name="ro4">
          <table:table-cell office:value-type="string" table:number-columns-spanned="1" table:number-rows-spanned="2" table:style-name="ce58">
            <text:p>01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7">
            <text:p>一般行政</text:p>
          </table:table-cell>
          <table:table-cell office:value-type="float" office:value="89796000" table:style-name="ce51">
            <text:p>89,79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5937000" table:number-columns-spanned="1" table:number-rows-spanned="2" table:style-name="ce56">
            <text:p>75,937,00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float" office:value="5371312" table:style-name="ce51">
            <text:p>5,371,312</text:p>
          </table:table-cell>
          <table:table-cell office:value-type="string" table:style-name="ce51">
            <text:p>-</text:p>
          </table:table-cell>
          <table:table-cell office:value-type="float" office:value="10557029" table:style-name="ce51">
            <text:p>10,557,0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9796000" table:style-name="ce51">
            <text:p>89,796,000</text:p>
          </table:table-cell>
          <table:covered-table-cell/>
          <table:covered-table-cell/>
          <table:covered-table-cell/>
          <table:table-cell office:value-type="float" office:value="65379971" table:style-name="ce51">
            <text:p>65,379,97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>01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7">
            <text:p>　行政管理</text:p>
          </table:table-cell>
          <table:table-cell office:value-type="float" office:value="89796000" table:style-name="ce51">
            <text:p>89,79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5937000" table:number-columns-spanned="1" table:number-rows-spanned="2" table:style-name="ce56">
            <text:p>75,937,00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float" office:value="5371312" table:style-name="ce51">
            <text:p>5,371,312</text:p>
          </table:table-cell>
          <table:table-cell office:value-type="string" table:style-name="ce51">
            <text:p>-</text:p>
          </table:table-cell>
          <table:table-cell office:value-type="float" office:value="10557029" table:style-name="ce51">
            <text:p>10,557,0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9796000" table:style-name="ce51">
            <text:p>89,796,000</text:p>
          </table:table-cell>
          <table:covered-table-cell/>
          <table:covered-table-cell/>
          <table:covered-table-cell/>
          <table:table-cell office:value-type="float" office:value="65379971" table:style-name="ce51">
            <text:p>65,379,97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>01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7">
            <text:p>　　人員維持費</text:p>
          </table:table-cell>
          <table:table-cell office:value-type="float" office:value="72050000" table:style-name="ce51">
            <text:p>72,0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2291000" table:number-columns-spanned="1" table:number-rows-spanned="2" table:style-name="ce56">
            <text:p>62,291,00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float" office:value="4241676" table:style-name="ce51">
            <text:p>4,241,676</text:p>
          </table:table-cell>
          <table:table-cell office:value-type="string" table:style-name="ce51">
            <text:p>-</text:p>
          </table:table-cell>
          <table:table-cell office:value-type="float" office:value="6873146" table:style-name="ce51">
            <text:p>6,873,14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2050000" table:style-name="ce51">
            <text:p>72,050,000</text:p>
          </table:table-cell>
          <table:covered-table-cell/>
          <table:covered-table-cell/>
          <table:covered-table-cell/>
          <table:table-cell office:value-type="float" office:value="55417854" table:style-name="ce51">
            <text:p>55,417,85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>01</text:p>
          </table:table-cell>
          <table:table-cell office:value-type="string" table:number-columns-spanned="1" table:number-rows-spanned="2" table:style-name="ce57">
            <text:p>　　人事費</text:p>
          </table:table-cell>
          <table:table-cell office:value-type="float" office:value="72050000" table:style-name="ce51">
            <text:p>72,0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2291000" table:number-columns-spanned="1" table:number-rows-spanned="2" table:style-name="ce56">
            <text:p>62,291,00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float" office:value="4241676" table:style-name="ce51">
            <text:p>4,241,676</text:p>
          </table:table-cell>
          <table:table-cell office:value-type="string" table:style-name="ce51">
            <text:p>-</text:p>
          </table:table-cell>
          <table:table-cell office:value-type="float" office:value="6873146" table:style-name="ce51">
            <text:p>6,873,14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2050000" table:style-name="ce51">
            <text:p>72,050,000</text:p>
          </table:table-cell>
          <table:covered-table-cell/>
          <table:covered-table-cell/>
          <table:covered-table-cell/>
          <table:table-cell office:value-type="float" office:value="55417854" table:style-name="ce51">
            <text:p>55,417,85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>02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7">
            <text:p>　　一般業務</text:p>
          </table:table-cell>
          <table:table-cell office:value-type="float" office:value="16354000" table:style-name="ce51">
            <text:p>16,35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465000" table:number-columns-spanned="1" table:number-rows-spanned="2" table:style-name="ce56">
            <text:p>12,465,00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float" office:value="1060877" table:style-name="ce51">
            <text:p>1,060,877</text:p>
          </table:table-cell>
          <table:table-cell office:value-type="string" table:style-name="ce51">
            <text:p>-</text:p>
          </table:table-cell>
          <table:table-cell office:value-type="float" office:value="3273410" table:style-name="ce51">
            <text:p>3,273,4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354000" table:style-name="ce51">
            <text:p>16,354,000</text:p>
          </table:table-cell>
          <table:covered-table-cell/>
          <table:covered-table-cell/>
          <table:covered-table-cell/>
          <table:table-cell office:value-type="float" office:value="9191590" table:style-name="ce51">
            <text:p>9,191,59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>01</text:p>
          </table:table-cell>
          <table:table-cell office:value-type="string" table:number-columns-spanned="1" table:number-rows-spanned="2" table:style-name="ce57">
            <text:p>　　人事費</text:p>
          </table:table-cell>
          <table:table-cell office:value-type="float" office:value="20000" table:style-name="ce51">
            <text:p>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" table:number-columns-spanned="1" table:number-rows-spanned="2" table:style-name="ce56">
            <text:p>15,00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824" table:style-name="ce51">
            <text:p>13,8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000" table:style-name="ce51">
            <text:p>20,000</text:p>
          </table:table-cell>
          <table:covered-table-cell/>
          <table:covered-table-cell/>
          <table:covered-table-cell/>
          <table:table-cell office:value-type="float" office:value="1176" table:style-name="ce51">
            <text:p>1,17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>02</text:p>
          </table:table-cell>
          <table:table-cell office:value-type="string" table:number-columns-spanned="1" table:number-rows-spanned="2" table:style-name="ce57">
            <text:p>　　業務費</text:p>
          </table:table-cell>
          <table:table-cell office:value-type="float" office:value="16334000" table:style-name="ce51">
            <text:p>16,33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450000" table:number-columns-spanned="1" table:number-rows-spanned="2" table:style-name="ce56">
            <text:p>12,450,00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float" office:value="1060877" table:style-name="ce51">
            <text:p>1,060,877</text:p>
          </table:table-cell>
          <table:table-cell office:value-type="string" table:style-name="ce51">
            <text:p>-</text:p>
          </table:table-cell>
          <table:table-cell office:value-type="float" office:value="3259586" table:style-name="ce51">
            <text:p>3,259,5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334000" table:style-name="ce51">
            <text:p>16,334,000</text:p>
          </table:table-cell>
          <table:covered-table-cell/>
          <table:covered-table-cell/>
          <table:covered-table-cell/>
          <table:table-cell office:value-type="float" office:value="9190414" table:style-name="ce51">
            <text:p>9,190,41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>03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7">
            <text:p>　　會計業務</text:p>
          </table:table-cell>
          <table:table-cell office:value-type="float" office:value="290000" table:style-name="ce51">
            <text:p>29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5000" table:number-columns-spanned="1" table:number-rows-spanned="2" table:style-name="ce56">
            <text:p>175,00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float" office:value="21723" table:style-name="ce51">
            <text:p>21,723</text:p>
          </table:table-cell>
          <table:table-cell office:value-type="string" table:style-name="ce51">
            <text:p>-</text:p>
          </table:table-cell>
          <table:table-cell office:value-type="float" office:value="69398" table:style-name="ce51">
            <text:p>69,3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90000" table:style-name="ce51">
            <text:p>290,000</text:p>
          </table:table-cell>
          <table:covered-table-cell/>
          <table:covered-table-cell/>
          <table:covered-table-cell/>
          <table:table-cell office:value-type="float" office:value="105602" table:style-name="ce51">
            <text:p>105,60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>01</text:p>
          </table:table-cell>
          <table:table-cell office:value-type="string" table:number-columns-spanned="1" table:number-rows-spanned="2" table:style-name="ce57">
            <text:p>　　人事費</text:p>
          </table:table-cell>
          <table:table-cell office:value-type="float" office:value="3000" table:style-name="ce51">
            <text:p>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" table:number-columns-spanned="1" table:number-rows-spanned="2" table:style-name="ce56">
            <text:p>3,00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" table:style-name="ce51">
            <text:p>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" table:style-name="ce51">
            <text:p>3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>02</text:p>
          </table:table-cell>
          <table:table-cell office:value-type="string" table:number-columns-spanned="1" table:number-rows-spanned="2" table:style-name="ce57">
            <text:p>　　業務費</text:p>
          </table:table-cell>
          <table:table-cell office:value-type="float" office:value="287000" table:style-name="ce51">
            <text:p>287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2000" table:number-columns-spanned="1" table:number-rows-spanned="2" table:style-name="ce56">
            <text:p>172,00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float" office:value="21723" table:style-name="ce51">
            <text:p>21,723</text:p>
          </table:table-cell>
          <table:table-cell office:value-type="string" table:style-name="ce51">
            <text:p>-</text:p>
          </table:table-cell>
          <table:table-cell office:value-type="float" office:value="66398" table:style-name="ce51">
            <text:p>66,3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7000" table:style-name="ce51">
            <text:p>287,000</text:p>
          </table:table-cell>
          <table:covered-table-cell/>
          <table:covered-table-cell/>
          <table:covered-table-cell/>
          <table:table-cell office:value-type="float" office:value="105602" table:style-name="ce51">
            <text:p>105,60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>04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7">
            <text:p>　　人事業務</text:p>
          </table:table-cell>
          <table:table-cell office:value-type="float" office:value="982000" table:style-name="ce51">
            <text:p>98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17000" table:number-columns-spanned="1" table:number-rows-spanned="2" table:style-name="ce56">
            <text:p>917,00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float" office:value="36902" table:style-name="ce51">
            <text:p>36,902</text:p>
          </table:table-cell>
          <table:table-cell office:value-type="string" table:style-name="ce51">
            <text:p>-</text:p>
          </table:table-cell>
          <table:table-cell office:value-type="float" office:value="303695" table:style-name="ce51">
            <text:p>303,6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82000" table:style-name="ce51">
            <text:p>982,000</text:p>
          </table:table-cell>
          <table:covered-table-cell/>
          <table:covered-table-cell/>
          <table:covered-table-cell/>
          <table:table-cell office:value-type="float" office:value="613305" table:style-name="ce51">
            <text:p>613,30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>01</text:p>
          </table:table-cell>
          <table:table-cell office:value-type="string" table:number-columns-spanned="1" table:number-rows-spanned="2" table:style-name="ce57">
            <text:p>　　人事費</text:p>
          </table:table-cell>
          <table:table-cell office:value-type="float" office:value="4000" table:style-name="ce51">
            <text:p>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" table:number-columns-spanned="1" table:number-rows-spanned="2" table:style-name="ce56">
            <text:p>4,00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" table:style-name="ce51">
            <text:p>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" table:style-name="ce51">
            <text:p>4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>02</text:p>
          </table:table-cell>
          <table:table-cell office:value-type="string" table:number-columns-spanned="1" table:number-rows-spanned="2" table:style-name="ce57">
            <text:p>　　業務費</text:p>
          </table:table-cell>
          <table:table-cell office:value-type="float" office:value="498000" table:style-name="ce51">
            <text:p>49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33000" table:number-columns-spanned="1" table:number-rows-spanned="2" table:style-name="ce56">
            <text:p>433,00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float" office:value="36902" table:style-name="ce51">
            <text:p>36,902</text:p>
          </table:table-cell>
          <table:table-cell office:value-type="string" table:style-name="ce51">
            <text:p>-</text:p>
          </table:table-cell>
          <table:table-cell office:value-type="float" office:value="209695" table:style-name="ce51">
            <text:p>209,6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8000" table:style-name="ce51">
            <text:p>498,000</text:p>
          </table:table-cell>
          <table:covered-table-cell/>
          <table:covered-table-cell/>
          <table:covered-table-cell/>
          <table:table-cell office:value-type="float" office:value="223305" table:style-name="ce51">
            <text:p>223,30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>04</text:p>
          </table:table-cell>
          <table:table-cell office:value-type="string" table:number-columns-spanned="1" table:number-rows-spanned="2" table:style-name="ce57">
            <text:p>　　獎補助費</text:p>
          </table:table-cell>
          <table:table-cell office:value-type="float" office:value="480000" table:style-name="ce51">
            <text:p>48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80000" table:number-columns-spanned="1" table:number-rows-spanned="2" table:style-name="ce56">
            <text:p>480,00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0000" table:style-name="ce51">
            <text:p>9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80000" table:style-name="ce51">
            <text:p>480,000</text:p>
          </table:table-cell>
          <table:covered-table-cell/>
          <table:covered-table-cell/>
          <table:covered-table-cell/>
          <table:table-cell office:value-type="float" office:value="390000" table:style-name="ce51">
            <text:p>39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>05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7">
            <text:p>　　政風業務</text:p>
          </table:table-cell>
          <table:table-cell office:value-type="float" office:value="120000" table:style-name="ce51">
            <text:p>1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9000" table:number-columns-spanned="1" table:number-rows-spanned="2" table:style-name="ce56">
            <text:p>89,00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float" office:value="10134" table:style-name="ce51">
            <text:p>10,134</text:p>
          </table:table-cell>
          <table:table-cell office:value-type="string" table:style-name="ce51">
            <text:p>-</text:p>
          </table:table-cell>
          <table:table-cell office:value-type="float" office:value="37380" table:style-name="ce51">
            <text:p>37,3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0000" table:style-name="ce51">
            <text:p>120,000</text:p>
          </table:table-cell>
          <table:covered-table-cell/>
          <table:covered-table-cell/>
          <table:covered-table-cell/>
          <table:table-cell office:value-type="float" office:value="51620" table:style-name="ce51">
            <text:p>51,6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>01</text:p>
          </table:table-cell>
          <table:table-cell office:value-type="string" table:number-columns-spanned="1" table:number-rows-spanned="2" table:style-name="ce57">
            <text:p>　　人事費</text:p>
          </table:table-cell>
          <table:table-cell office:value-type="float" office:value="5000" table:style-name="ce51">
            <text:p>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" table:number-columns-spanned="1" table:number-rows-spanned="2" table:style-name="ce56">
            <text:p>4,00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float" office:value="1080" table:style-name="ce51">
            <text:p>1,080</text:p>
          </table:table-cell>
          <table:table-cell office:value-type="string" table:style-name="ce51">
            <text:p>-</text:p>
          </table:table-cell>
          <table:table-cell office:value-type="float" office:value="2920" table:style-name="ce51">
            <text:p>2,9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" table:style-name="ce51">
            <text:p>5,000</text:p>
          </table:table-cell>
          <table:covered-table-cell/>
          <table:covered-table-cell/>
          <table:covered-table-cell/>
          <table:table-cell office:value-type="float" office:value="1080" table:style-name="ce51">
            <text:p>1,08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>02</text:p>
          </table:table-cell>
          <table:table-cell office:value-type="string" table:number-columns-spanned="1" table:number-rows-spanned="2" table:style-name="ce57">
            <text:p>　　業務費</text:p>
          </table:table-cell>
          <table:table-cell office:value-type="float" office:value="115000" table:style-name="ce51">
            <text:p>11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5000" table:number-columns-spanned="1" table:number-rows-spanned="2" table:style-name="ce56">
            <text:p>85,00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float" office:value="9054" table:style-name="ce51">
            <text:p>9,054</text:p>
          </table:table-cell>
          <table:table-cell office:value-type="string" table:style-name="ce51">
            <text:p>-</text:p>
          </table:table-cell>
          <table:table-cell office:value-type="float" office:value="34460" table:style-name="ce51">
            <text:p>34,46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5000" table:style-name="ce51">
            <text:p>115,000</text:p>
          </table:table-cell>
          <table:covered-table-cell/>
          <table:covered-table-cell/>
          <table:covered-table-cell/>
          <table:table-cell office:value-type="float" office:value="50540" table:style-name="ce51">
            <text:p>50,54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>05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7">
            <text:p>區公所業務</text:p>
          </table:table-cell>
          <table:table-cell office:value-type="float" office:value="54699000" table:style-name="ce51">
            <text:p>54,69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7266000" table:number-columns-spanned="1" table:number-rows-spanned="2" table:style-name="ce56">
            <text:p>47,266,00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float" office:value="3097110" table:style-name="ce51">
            <text:p>3,097,110</text:p>
          </table:table-cell>
          <table:table-cell office:value-type="string" table:style-name="ce51">
            <text:p>-</text:p>
          </table:table-cell>
          <table:table-cell office:value-type="float" office:value="5918409" table:style-name="ce51">
            <text:p>5,918,4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307000" table:style-name="ce51">
            <text:p>5,307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6000" table:style-name="ce51">
            <text:p>60,006,000</text:p>
          </table:table-cell>
          <table:covered-table-cell/>
          <table:covered-table-cell/>
          <table:covered-table-cell/>
          <table:table-cell office:value-type="float" office:value="41347591" table:style-name="ce51">
            <text:p>41,347,591</text:p>
          </table:table-cell>
          <table:table-cell office:value-type="string" table:style-name="ce51">
            <text:p>-</text:p>
          </table:table-cell>
          <table:table-cell office:value-type="float" office:value="179780" table:style-name="ce51">
            <text:p>179,78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>01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7">
            <text:p>　民政業務</text:p>
          </table:table-cell>
          <table:table-cell office:value-type="float" office:value="43951000" table:style-name="ce51">
            <text:p>43,95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3109000" table:number-columns-spanned="1" table:number-rows-spanned="2" table:style-name="ce56">
            <text:p>33,109,00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float" office:value="2693987" table:style-name="ce51">
            <text:p>2,693,987</text:p>
          </table:table-cell>
          <table:table-cell office:value-type="string" table:style-name="ce51">
            <text:p>-</text:p>
          </table:table-cell>
          <table:table-cell office:value-type="float" office:value="4361380" table:style-name="ce51">
            <text:p>4,361,3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3951000" table:style-name="ce51">
            <text:p>43,951,000</text:p>
          </table:table-cell>
          <table:covered-table-cell/>
          <table:covered-table-cell/>
          <table:covered-table-cell/>
          <table:table-cell office:value-type="float" office:value="28747620" table:style-name="ce51">
            <text:p>28,747,620</text:p>
          </table:table-cell>
          <table:table-cell office:value-type="string" table:style-name="ce51">
            <text:p>-</text:p>
          </table:table-cell>
          <table:table-cell office:value-type="float" office:value="52280" table:style-name="ce51">
            <text:p>52,28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>01</text:p>
          </table:table-cell>
          <table:table-cell office:value-type="string" table:number-columns-spanned="1" table:number-rows-spanned="2" table:style-name="ce57">
            <text:p>　　人事費</text:p>
          </table:table-cell>
          <table:table-cell office:value-type="float" office:value="130000" table:style-name="ce51">
            <text:p>13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2000" table:number-columns-spanned="1" table:number-rows-spanned="2" table:style-name="ce56">
            <text:p>112,00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float" office:value="27798" table:style-name="ce51">
            <text:p>27,798</text:p>
          </table:table-cell>
          <table:table-cell office:value-type="string" table:style-name="ce51">
            <text:p>-</text:p>
          </table:table-cell>
          <table:table-cell office:value-type="float" office:value="25906" table:style-name="ce51">
            <text:p>25,9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0000" table:style-name="ce51">
            <text:p>130,000</text:p>
          </table:table-cell>
          <table:covered-table-cell/>
          <table:covered-table-cell/>
          <table:covered-table-cell/>
          <table:table-cell office:value-type="float" office:value="86094" table:style-name="ce51">
            <text:p>86,09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>02</text:p>
          </table:table-cell>
          <table:table-cell office:value-type="string" table:number-columns-spanned="1" table:number-rows-spanned="2" table:style-name="ce57">
            <text:p>　　業務費</text:p>
          </table:table-cell>
          <table:table-cell office:value-type="float" office:value="34221000" table:style-name="ce51">
            <text:p>34,22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997000" table:number-columns-spanned="1" table:number-rows-spanned="2" table:style-name="ce56">
            <text:p>24,997,00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float" office:value="1866189" table:style-name="ce51">
            <text:p>1,866,189</text:p>
          </table:table-cell>
          <table:table-cell office:value-type="string" table:style-name="ce51">
            <text:p>-</text:p>
          </table:table-cell>
          <table:table-cell office:value-type="float" office:value="4335474" table:style-name="ce51">
            <text:p>4,335,4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221000" table:style-name="ce51">
            <text:p>34,221,000</text:p>
          </table:table-cell>
          <table:covered-table-cell/>
          <table:covered-table-cell/>
          <table:covered-table-cell/>
          <table:table-cell office:value-type="float" office:value="20661526" table:style-name="ce51">
            <text:p>20,661,526</text:p>
          </table:table-cell>
          <table:table-cell office:value-type="string" table:style-name="ce51">
            <text:p>-</text:p>
          </table:table-cell>
          <table:table-cell office:value-type="float" office:value="52280" table:style-name="ce51">
            <text:p>52,28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>04</text:p>
          </table:table-cell>
          <table:table-cell office:value-type="string" table:number-columns-spanned="1" table:number-rows-spanned="2" table:style-name="ce57">
            <text:p>　　獎補助費</text:p>
          </table:table-cell>
          <table:table-cell office:value-type="float" office:value="9600000" table:style-name="ce51">
            <text:p>9,6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00000" table:number-columns-spanned="1" table:number-rows-spanned="2" table:style-name="ce56">
            <text:p>8,000,00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float" office:value="800000" table:style-name="ce51">
            <text:p>8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600000" table:style-name="ce51">
            <text:p>9,600,000</text:p>
          </table:table-cell>
          <table:covered-table-cell/>
          <table:covered-table-cell/>
          <table:covered-table-cell/>
          <table:table-cell office:value-type="float" office:value="8000000" table:style-name="ce51">
            <text:p>8,0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>02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7">
            <text:p>　經建業務</text:p>
          </table:table-cell>
          <table:table-cell office:value-type="float" office:value="2696000" table:style-name="ce51">
            <text:p>2,69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357000" table:number-columns-spanned="1" table:number-rows-spanned="2" table:style-name="ce56">
            <text:p>7,357,00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float" office:value="6856" table:style-name="ce51">
            <text:p>6,856</text:p>
          </table:table-cell>
          <table:table-cell office:value-type="string" table:style-name="ce51">
            <text:p>-</text:p>
          </table:table-cell>
          <table:table-cell office:value-type="float" office:value="469495" table:style-name="ce51">
            <text:p>469,4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307000" table:style-name="ce51">
            <text:p>5,307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03000" table:style-name="ce51">
            <text:p>8,003,000</text:p>
          </table:table-cell>
          <table:covered-table-cell/>
          <table:covered-table-cell/>
          <table:covered-table-cell/>
          <table:table-cell office:value-type="float" office:value="6887505" table:style-name="ce51">
            <text:p>6,887,50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>01</text:p>
          </table:table-cell>
          <table:table-cell office:value-type="string" table:number-columns-spanned="1" table:number-rows-spanned="2" table:style-name="ce57">
            <text:p>　　人事費</text:p>
          </table:table-cell>
          <table:table-cell office:value-type="float" office:value="39000" table:style-name="ce51">
            <text:p>3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000" table:number-columns-spanned="1" table:number-rows-spanned="2" table:style-name="ce56">
            <text:p>31,00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758" table:style-name="ce51">
            <text:p>14,7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9000" table:style-name="ce51">
            <text:p>39,000</text:p>
          </table:table-cell>
          <table:covered-table-cell/>
          <table:covered-table-cell/>
          <table:covered-table-cell/>
          <table:table-cell office:value-type="float" office:value="16242" table:style-name="ce51">
            <text:p>16,24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>02</text:p>
          </table:table-cell>
          <table:table-cell office:value-type="string" table:number-columns-spanned="1" table:number-rows-spanned="2" table:style-name="ce57">
            <text:p>　　業務費</text:p>
          </table:table-cell>
          <table:table-cell office:value-type="float" office:value="908000" table:style-name="ce51">
            <text:p>90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15000" table:number-columns-spanned="1" table:number-rows-spanned="2" table:style-name="ce56">
            <text:p>615,00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float" office:value="6856" table:style-name="ce51">
            <text:p>6,856</text:p>
          </table:table-cell>
          <table:table-cell office:value-type="string" table:style-name="ce51">
            <text:p>-</text:p>
          </table:table-cell>
          <table:table-cell office:value-type="float" office:value="453272" table:style-name="ce51">
            <text:p>453,2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08000" table:style-name="ce51">
            <text:p>908,000</text:p>
          </table:table-cell>
          <table:covered-table-cell/>
          <table:covered-table-cell/>
          <table:covered-table-cell/>
          <table:table-cell office:value-type="float" office:value="161728" table:style-name="ce51">
            <text:p>161,72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>04</text:p>
          </table:table-cell>
          <table:table-cell office:value-type="string" table:number-columns-spanned="1" table:number-rows-spanned="2" table:style-name="ce57">
            <text:p>　　獎補助費</text:p>
          </table:table-cell>
          <table:table-cell office:value-type="float" office:value="1749000" table:style-name="ce51">
            <text:p>1,74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711000" table:number-columns-spanned="1" table:number-rows-spanned="2" table:style-name="ce56">
            <text:p>6,711,00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65" table:style-name="ce51">
            <text:p>1,4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307000" table:style-name="ce51">
            <text:p>5,307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56000" table:style-name="ce51">
            <text:p>7,056,000</text:p>
          </table:table-cell>
          <table:covered-table-cell/>
          <table:covered-table-cell/>
          <table:covered-table-cell/>
          <table:table-cell office:value-type="float" office:value="6709535" table:style-name="ce51">
            <text:p>6,709,5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>03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7">
            <text:p>　人文業務</text:p>
          </table:table-cell>
          <table:table-cell office:value-type="float" office:value="8052000" table:style-name="ce51">
            <text:p>8,05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800000" table:number-columns-spanned="1" table:number-rows-spanned="2" table:style-name="ce56">
            <text:p>6,800,00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float" office:value="396267" table:style-name="ce51">
            <text:p>396,267</text:p>
          </table:table-cell>
          <table:table-cell office:value-type="string" table:style-name="ce51">
            <text:p>-</text:p>
          </table:table-cell>
          <table:table-cell office:value-type="float" office:value="1087534" table:style-name="ce51">
            <text:p>1,087,5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52000" table:style-name="ce51">
            <text:p>8,052,000</text:p>
          </table:table-cell>
          <table:covered-table-cell/>
          <table:covered-table-cell/>
          <table:covered-table-cell/>
          <table:table-cell office:value-type="float" office:value="5712466" table:style-name="ce51">
            <text:p>5,712,466</text:p>
          </table:table-cell>
          <table:table-cell office:value-type="string" table:style-name="ce51">
            <text:p>-</text:p>
          </table:table-cell>
          <table:table-cell office:value-type="float" office:value="127500" table:style-name="ce51">
            <text:p>127,5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>01</text:p>
          </table:table-cell>
          <table:table-cell office:value-type="string" table:number-columns-spanned="1" table:number-rows-spanned="2" table:style-name="ce57">
            <text:p>　　人事費</text:p>
          </table:table-cell>
          <table:table-cell office:value-type="float" office:value="84000" table:style-name="ce51">
            <text:p>8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6000" table:number-columns-spanned="1" table:number-rows-spanned="2" table:style-name="ce56">
            <text:p>76,00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2319" table:style-name="ce51">
            <text:p>42,3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4000" table:style-name="ce51">
            <text:p>84,000</text:p>
          </table:table-cell>
          <table:covered-table-cell/>
          <table:covered-table-cell/>
          <table:covered-table-cell/>
          <table:table-cell office:value-type="float" office:value="33681" table:style-name="ce51">
            <text:p>33,68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>02</text:p>
          </table:table-cell>
          <table:table-cell office:value-type="string" table:number-columns-spanned="1" table:number-rows-spanned="2" table:style-name="ce57">
            <text:p>　　業務費</text:p>
          </table:table-cell>
          <table:table-cell office:value-type="float" office:value="7888000" table:style-name="ce51">
            <text:p>7,8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644000" table:number-columns-spanned="1" table:number-rows-spanned="2" table:style-name="ce56">
            <text:p>6,644,00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float" office:value="396267" table:style-name="ce51">
            <text:p>396,267</text:p>
          </table:table-cell>
          <table:table-cell office:value-type="string" table:style-name="ce51">
            <text:p>-</text:p>
          </table:table-cell>
          <table:table-cell office:value-type="float" office:value="968215" table:style-name="ce51">
            <text:p>968,2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888000" table:style-name="ce51">
            <text:p>7,888,000</text:p>
          </table:table-cell>
          <table:covered-table-cell/>
          <table:covered-table-cell/>
          <table:covered-table-cell/>
          <table:table-cell office:value-type="float" office:value="5675785" table:style-name="ce51">
            <text:p>5,675,785</text:p>
          </table:table-cell>
          <table:table-cell office:value-type="string" table:style-name="ce51">
            <text:p>-</text:p>
          </table:table-cell>
          <table:table-cell office:value-type="float" office:value="127500" table:style-name="ce51">
            <text:p>127,5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>04</text:p>
          </table:table-cell>
          <table:table-cell office:value-type="string" table:number-columns-spanned="1" table:number-rows-spanned="2" table:style-name="ce57">
            <text:p>　　獎補助費</text:p>
          </table:table-cell>
          <table:table-cell office:value-type="float" office:value="80000" table:style-name="ce51">
            <text:p>8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000" table:number-columns-spanned="1" table:number-rows-spanned="2" table:style-name="ce56">
            <text:p>80,00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7000" table:style-name="ce51">
            <text:p>7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000" table:style-name="ce51">
            <text:p>80,000</text:p>
          </table:table-cell>
          <table:covered-table-cell/>
          <table:covered-table-cell/>
          <table:covered-table-cell/>
          <table:table-cell office:value-type="float" office:value="3000" table:style-name="ce51">
            <text:p>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>79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7">
            <text:p>第一預備金</text:p>
          </table:table-cell>
          <table:table-cell office:value-type="float" office:value="400000" table:style-name="ce51">
            <text:p>400,000</text:p>
          </table:table-cell>
          <table:table-cell office:value-type="float" office:value="-100000" table:style-name="ce51">
            <text:p>-1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00" table:style-name="ce51">
            <text:p>30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>01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7">
            <text:p>　第一預備金</text:p>
          </table:table-cell>
          <table:table-cell office:value-type="float" office:value="400000" table:style-name="ce51">
            <text:p>400,000</text:p>
          </table:table-cell>
          <table:table-cell office:value-type="float" office:value="-100000" table:style-name="ce51">
            <text:p>-1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00" table:style-name="ce51">
            <text:p>30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>09</text:p>
          </table:table-cell>
          <table:table-cell office:value-type="string" table:number-columns-spanned="1" table:number-rows-spanned="2" table:style-name="ce57">
            <text:p>　　預備金</text:p>
          </table:table-cell>
          <table:table-cell office:value-type="float" office:value="400000" table:style-name="ce51">
            <text:p>400,000</text:p>
          </table:table-cell>
          <table:table-cell office:value-type="float" office:value="-100000" table:style-name="ce51">
            <text:p>-1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00" table:style-name="ce51">
            <text:p>30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>1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7">
            <text:p>農林管理業務</text:p>
          </table:table-cell>
          <table:table-cell office:value-type="float" office:value="275000" table:style-name="ce51">
            <text:p>27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5000" table:number-columns-spanned="1" table:number-rows-spanned="2" table:style-name="ce56">
            <text:p>175,00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float" office:value="19682" table:style-name="ce51">
            <text:p>19,682</text:p>
          </table:table-cell>
          <table:table-cell office:value-type="string" table:style-name="ce51">
            <text:p>-</text:p>
          </table:table-cell>
          <table:table-cell office:value-type="float" office:value="66143" table:style-name="ce51">
            <text:p>66,14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75000" table:style-name="ce51">
            <text:p>275,000</text:p>
          </table:table-cell>
          <table:covered-table-cell/>
          <table:covered-table-cell/>
          <table:covered-table-cell/>
          <table:table-cell office:value-type="float" office:value="108857" table:style-name="ce51">
            <text:p>108,85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>01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7">
            <text:p>　農林管理業務</text:p>
          </table:table-cell>
          <table:table-cell office:value-type="float" office:value="275000" table:style-name="ce51">
            <text:p>27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5000" table:number-columns-spanned="1" table:number-rows-spanned="2" table:style-name="ce56">
            <text:p>175,00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float" office:value="19682" table:style-name="ce51">
            <text:p>19,682</text:p>
          </table:table-cell>
          <table:table-cell office:value-type="string" table:style-name="ce51">
            <text:p>-</text:p>
          </table:table-cell>
          <table:table-cell office:value-type="float" office:value="66143" table:style-name="ce51">
            <text:p>66,14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75000" table:style-name="ce51">
            <text:p>275,000</text:p>
          </table:table-cell>
          <table:covered-table-cell/>
          <table:covered-table-cell/>
          <table:covered-table-cell/>
          <table:table-cell office:value-type="float" office:value="108857" table:style-name="ce51">
            <text:p>108,85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>01</text:p>
          </table:table-cell>
          <table:table-cell office:value-type="string" table:number-columns-spanned="1" table:number-rows-spanned="2" table:style-name="ce57">
            <text:p>　　人事費</text:p>
          </table:table-cell>
          <table:table-cell office:value-type="float" office:value="14000" table:style-name="ce51">
            <text:p>1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" table:number-columns-spanned="1" table:number-rows-spanned="2" table:style-name="ce56">
            <text:p>14,00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560" table:style-name="ce51">
            <text:p>11,56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" table:style-name="ce51">
            <text:p>14,000</text:p>
          </table:table-cell>
          <table:covered-table-cell/>
          <table:covered-table-cell/>
          <table:covered-table-cell/>
          <table:table-cell office:value-type="float" office:value="2440" table:style-name="ce51">
            <text:p>2,44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>02</text:p>
          </table:table-cell>
          <table:table-cell office:value-type="string" table:number-columns-spanned="1" table:number-rows-spanned="2" table:style-name="ce57">
            <text:p>　　業務費</text:p>
          </table:table-cell>
          <table:table-cell office:value-type="float" office:value="261000" table:style-name="ce51">
            <text:p>26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1000" table:number-columns-spanned="1" table:number-rows-spanned="2" table:style-name="ce56">
            <text:p>161,00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float" office:value="19682" table:style-name="ce51">
            <text:p>19,682</text:p>
          </table:table-cell>
          <table:table-cell office:value-type="string" table:style-name="ce51">
            <text:p>-</text:p>
          </table:table-cell>
          <table:table-cell office:value-type="float" office:value="54583" table:style-name="ce51">
            <text:p>54,5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61000" table:style-name="ce51">
            <text:p>261,000</text:p>
          </table:table-cell>
          <table:covered-table-cell/>
          <table:covered-table-cell/>
          <table:covered-table-cell/>
          <table:table-cell office:value-type="float" office:value="106417" table:style-name="ce51">
            <text:p>106,41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>02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7">
            <text:p>社政業務</text:p>
          </table:table-cell>
          <table:table-cell office:value-type="float" office:value="22360000" table:style-name="ce51">
            <text:p>22,360,000</text:p>
          </table:table-cell>
          <table:table-cell office:value-type="float" office:value="100000" table:style-name="ce51">
            <text:p>1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2151000" table:number-columns-spanned="1" table:number-rows-spanned="2" table:style-name="ce56">
            <text:p>22,151,00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float" office:value="177618" table:style-name="ce51">
            <text:p>177,618</text:p>
          </table:table-cell>
          <table:table-cell office:value-type="string" table:style-name="ce51">
            <text:p>-</text:p>
          </table:table-cell>
          <table:table-cell office:value-type="float" office:value="20488833" table:style-name="ce51">
            <text:p>20,488,8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2460000" table:style-name="ce51">
            <text:p>22,460,000</text:p>
          </table:table-cell>
          <table:covered-table-cell/>
          <table:covered-table-cell/>
          <table:covered-table-cell/>
          <table:table-cell office:value-type="float" office:value="1662167" table:style-name="ce51">
            <text:p>1,662,167</text:p>
          </table:table-cell>
          <table:table-cell office:value-type="string" table:style-name="ce51">
            <text:p>-</text:p>
          </table:table-cell>
          <table:table-cell office:value-type="float" office:value="19648000" table:style-name="ce51">
            <text:p>19,648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>01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7">
            <text:p>　社會福利</text:p>
          </table:table-cell>
          <table:table-cell office:value-type="float" office:value="22360000" table:style-name="ce51">
            <text:p>22,360,000</text:p>
          </table:table-cell>
          <table:table-cell office:value-type="float" office:value="100000" table:style-name="ce51">
            <text:p>1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2151000" table:number-columns-spanned="1" table:number-rows-spanned="2" table:style-name="ce56">
            <text:p>22,151,00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float" office:value="177618" table:style-name="ce51">
            <text:p>177,618</text:p>
          </table:table-cell>
          <table:table-cell office:value-type="string" table:style-name="ce51">
            <text:p>-</text:p>
          </table:table-cell>
          <table:table-cell office:value-type="float" office:value="20488833" table:style-name="ce51">
            <text:p>20,488,8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2460000" table:style-name="ce51">
            <text:p>22,460,000</text:p>
          </table:table-cell>
          <table:covered-table-cell/>
          <table:covered-table-cell/>
          <table:covered-table-cell/>
          <table:table-cell office:value-type="float" office:value="1662167" table:style-name="ce51">
            <text:p>1,662,167</text:p>
          </table:table-cell>
          <table:table-cell office:value-type="string" table:style-name="ce51">
            <text:p>-</text:p>
          </table:table-cell>
          <table:table-cell office:value-type="float" office:value="19648000" table:style-name="ce51">
            <text:p>19,648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>1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7">
            <text:p>　　社會福利</text:p>
          </table:table-cell>
          <table:table-cell office:value-type="float" office:value="22360000" table:style-name="ce51">
            <text:p>22,360,000</text:p>
          </table:table-cell>
          <table:table-cell office:value-type="float" office:value="100000" table:style-name="ce51">
            <text:p>1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2151000" table:number-columns-spanned="1" table:number-rows-spanned="2" table:style-name="ce56">
            <text:p>22,151,00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float" office:value="177618" table:style-name="ce51">
            <text:p>177,618</text:p>
          </table:table-cell>
          <table:table-cell office:value-type="string" table:style-name="ce51">
            <text:p>-</text:p>
          </table:table-cell>
          <table:table-cell office:value-type="float" office:value="20488833" table:style-name="ce51">
            <text:p>20,488,8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2460000" table:style-name="ce51">
            <text:p>22,460,000</text:p>
          </table:table-cell>
          <table:covered-table-cell/>
          <table:covered-table-cell/>
          <table:covered-table-cell/>
          <table:table-cell office:value-type="float" office:value="1662167" table:style-name="ce51">
            <text:p>1,662,167</text:p>
          </table:table-cell>
          <table:table-cell office:value-type="string" table:style-name="ce51">
            <text:p>-</text:p>
          </table:table-cell>
          <table:table-cell office:value-type="float" office:value="19648000" table:style-name="ce51">
            <text:p>19,648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>01</text:p>
          </table:table-cell>
          <table:table-cell office:value-type="string" table:number-columns-spanned="1" table:number-rows-spanned="2" table:style-name="ce57">
            <text:p>　　人事費</text:p>
          </table:table-cell>
          <table:table-cell office:value-type="float" office:value="456000" table:style-name="ce51">
            <text:p>45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94000" table:number-columns-spanned="1" table:number-rows-spanned="2" table:style-name="ce56">
            <text:p>394,00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float" office:value="31469" table:style-name="ce51">
            <text:p>31,469</text:p>
          </table:table-cell>
          <table:table-cell office:value-type="string" table:style-name="ce51">
            <text:p>-</text:p>
          </table:table-cell>
          <table:table-cell office:value-type="float" office:value="30241" table:style-name="ce51">
            <text:p>30,2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56000" table:style-name="ce51">
            <text:p>456,000</text:p>
          </table:table-cell>
          <table:covered-table-cell/>
          <table:covered-table-cell/>
          <table:covered-table-cell/>
          <table:table-cell office:value-type="float" office:value="363759" table:style-name="ce51">
            <text:p>363,75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>02</text:p>
          </table:table-cell>
          <table:table-cell office:value-type="string" table:number-columns-spanned="1" table:number-rows-spanned="2" table:style-name="ce57">
            <text:p>　　業務費</text:p>
          </table:table-cell>
          <table:table-cell office:value-type="float" office:value="2256000" table:style-name="ce51">
            <text:p>2,256,000</text:p>
          </table:table-cell>
          <table:table-cell office:value-type="float" office:value="100000" table:style-name="ce51">
            <text:p>1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09000" table:number-columns-spanned="1" table:number-rows-spanned="2" table:style-name="ce56">
            <text:p>2,109,00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float" office:value="146149" table:style-name="ce51">
            <text:p>146,149</text:p>
          </table:table-cell>
          <table:table-cell office:value-type="string" table:style-name="ce51">
            <text:p>-</text:p>
          </table:table-cell>
          <table:table-cell office:value-type="float" office:value="810592" table:style-name="ce51">
            <text:p>810,5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356000" table:style-name="ce51">
            <text:p>2,356,000</text:p>
          </table:table-cell>
          <table:covered-table-cell/>
          <table:covered-table-cell/>
          <table:covered-table-cell/>
          <table:table-cell office:value-type="float" office:value="1298408" table:style-name="ce51">
            <text:p>1,298,40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>04</text:p>
          </table:table-cell>
          <table:table-cell office:value-type="string" table:number-columns-spanned="1" table:number-rows-spanned="2" table:style-name="ce57">
            <text:p>　　獎補助費</text:p>
          </table:table-cell>
          <table:table-cell office:value-type="float" office:value="19648000" table:style-name="ce51">
            <text:p>19,64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648000" table:number-columns-spanned="1" table:number-rows-spanned="2" table:style-name="ce56">
            <text:p>19,648,00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648000" table:style-name="ce51">
            <text:p>19,64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648000" table:style-name="ce51">
            <text:p>19,648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648000" table:style-name="ce51">
            <text:p>19,648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7">
            <text:p>經常門合計</text:p>
          </table:table-cell>
          <table:table-cell office:value-type="float" office:value="167530000" table:style-name="ce51">
            <text:p>167,53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529000" table:number-columns-spanned="1" table:number-rows-spanned="2" table:style-name="ce56">
            <text:p>145,529,00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float" office:value="8665722" table:style-name="ce51">
            <text:p>8,665,722</text:p>
          </table:table-cell>
          <table:table-cell office:value-type="string" table:style-name="ce51">
            <text:p>-</text:p>
          </table:table-cell>
          <table:table-cell office:value-type="float" office:value="37030414" table:style-name="ce51">
            <text:p>37,030,41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307000" table:style-name="ce51">
            <text:p>5,307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2837000" table:style-name="ce51">
            <text:p>172,837,000</text:p>
          </table:table-cell>
          <table:covered-table-cell/>
          <table:covered-table-cell/>
          <table:covered-table-cell/>
          <table:table-cell office:value-type="float" office:value="108498586" table:style-name="ce51">
            <text:p>108,498,586</text:p>
          </table:table-cell>
          <table:table-cell office:value-type="string" table:style-name="ce51">
            <text:p>-</text:p>
          </table:table-cell>
          <table:table-cell office:value-type="float" office:value="19827780" table:style-name="ce51">
            <text:p>19,827,78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>90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7">
            <text:p>一般建築及設備</text:p>
          </table:table-cell>
          <table:table-cell office:value-type="float" office:value="11277000" table:style-name="ce51">
            <text:p>11,277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389000" table:number-columns-spanned="1" table:number-rows-spanned="2" table:style-name="ce56">
            <text:p>15,389,00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float" office:value="2418403" table:style-name="ce51">
            <text:p>2,418,403</text:p>
          </table:table-cell>
          <table:table-cell office:value-type="string" table:style-name="ce51">
            <text:p>-</text:p>
          </table:table-cell>
          <table:table-cell office:value-type="float" office:value="12531329" table:style-name="ce51">
            <text:p>12,531,3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680000" table:style-name="ce51">
            <text:p>13,68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957000" table:style-name="ce51">
            <text:p>24,957,000</text:p>
          </table:table-cell>
          <table:covered-table-cell/>
          <table:covered-table-cell/>
          <table:covered-table-cell/>
          <table:table-cell office:value-type="float" office:value="2857671" table:style-name="ce51">
            <text:p>2,857,67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>01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7">
            <text:p>　一般建築及設備</text:p>
          </table:table-cell>
          <table:table-cell office:value-type="float" office:value="11277000" table:style-name="ce51">
            <text:p>11,277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389000" table:number-columns-spanned="1" table:number-rows-spanned="2" table:style-name="ce56">
            <text:p>15,389,00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float" office:value="2418403" table:style-name="ce51">
            <text:p>2,418,403</text:p>
          </table:table-cell>
          <table:table-cell office:value-type="string" table:style-name="ce51">
            <text:p>-</text:p>
          </table:table-cell>
          <table:table-cell office:value-type="float" office:value="12531329" table:style-name="ce51">
            <text:p>12,531,3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680000" table:style-name="ce51">
            <text:p>13,68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957000" table:style-name="ce51">
            <text:p>24,957,000</text:p>
          </table:table-cell>
          <table:covered-table-cell/>
          <table:covered-table-cell/>
          <table:covered-table-cell/>
          <table:table-cell office:value-type="float" office:value="2857671" table:style-name="ce51">
            <text:p>2,857,67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>03</text:p>
          </table:table-cell>
          <table:table-cell office:value-type="string" table:number-columns-spanned="1" table:number-rows-spanned="2" table:style-name="ce57">
            <text:p>　　設備及投資</text:p>
          </table:table-cell>
          <table:table-cell office:value-type="float" office:value="11277000" table:style-name="ce51">
            <text:p>11,277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389000" table:number-columns-spanned="1" table:number-rows-spanned="2" table:style-name="ce56">
            <text:p>15,389,00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float" office:value="2418403" table:style-name="ce51">
            <text:p>2,418,403</text:p>
          </table:table-cell>
          <table:table-cell office:value-type="string" table:style-name="ce51">
            <text:p>-</text:p>
          </table:table-cell>
          <table:table-cell office:value-type="float" office:value="12531329" table:style-name="ce51">
            <text:p>12,531,3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680000" table:style-name="ce51">
            <text:p>13,68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957000" table:style-name="ce51">
            <text:p>24,957,000</text:p>
          </table:table-cell>
          <table:covered-table-cell/>
          <table:covered-table-cell/>
          <table:covered-table-cell/>
          <table:table-cell office:value-type="float" office:value="2857671" table:style-name="ce51">
            <text:p>2,857,67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7">
            <text:p>資本門合計</text:p>
          </table:table-cell>
          <table:table-cell office:value-type="float" office:value="11277000" table:style-name="ce51">
            <text:p>11,277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389000" table:number-columns-spanned="1" table:number-rows-spanned="2" table:style-name="ce56">
            <text:p>15,389,00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float" office:value="2418403" table:style-name="ce51">
            <text:p>2,418,403</text:p>
          </table:table-cell>
          <table:table-cell office:value-type="string" table:style-name="ce51">
            <text:p>-</text:p>
          </table:table-cell>
          <table:table-cell office:value-type="float" office:value="12531329" table:style-name="ce51">
            <text:p>12,531,3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680000" table:style-name="ce51">
            <text:p>13,68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957000" table:style-name="ce51">
            <text:p>24,957,000</text:p>
          </table:table-cell>
          <table:covered-table-cell/>
          <table:covered-table-cell/>
          <table:covered-table-cell/>
          <table:table-cell office:value-type="float" office:value="2857671" table:style-name="ce51">
            <text:p>2,857,67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7">
            <text:p>經資門合計</text:p>
          </table:table-cell>
          <table:table-cell office:value-type="float" office:value="178807000" table:style-name="ce51">
            <text:p>178,807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0918000" table:number-columns-spanned="1" table:number-rows-spanned="2" table:style-name="ce56">
            <text:p>160,918,00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float" office:value="11084125" table:style-name="ce51">
            <text:p>11,084,125</text:p>
          </table:table-cell>
          <table:table-cell office:value-type="string" table:style-name="ce51">
            <text:p>-</text:p>
          </table:table-cell>
          <table:table-cell office:value-type="float" office:value="49561743" table:style-name="ce51">
            <text:p>49,561,74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8987000" table:style-name="ce51">
            <text:p>18,987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7794000" table:style-name="ce51">
            <text:p>197,794,000</text:p>
          </table:table-cell>
          <table:covered-table-cell/>
          <table:covered-table-cell/>
          <table:covered-table-cell/>
          <table:table-cell office:value-type="float" office:value="111356257" table:style-name="ce51">
            <text:p>111,356,257</text:p>
          </table:table-cell>
          <table:table-cell office:value-type="string" table:style-name="ce51">
            <text:p>-</text:p>
          </table:table-cell>
          <table:table-cell office:value-type="float" office:value="19827780" table:style-name="ce51">
            <text:p>19,827,78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>01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7">
            <text:p>公務人員退休給付</text:p>
          </table:table-cell>
          <table:table-cell office:value-type="float" office:value="13034121" table:style-name="ce51">
            <text:p>13,034,12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034121" table:number-columns-spanned="1" table:number-rows-spanned="2" table:style-name="ce56">
            <text:p>13,034,12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200" table:style-name="ce51">
            <text:p>7,2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034121" table:style-name="ce51">
            <text:p>13,034,121</text:p>
          </table:table-cell>
          <table:covered-table-cell/>
          <table:covered-table-cell/>
          <table:covered-table-cell/>
          <table:table-cell office:value-type="float" office:value="13026921" table:style-name="ce51">
            <text:p>13,026,92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>01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7">
            <text:p>　公務人員退休給付</text:p>
          </table:table-cell>
          <table:table-cell office:value-type="float" office:value="13034121" table:style-name="ce51">
            <text:p>13,034,12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034121" table:number-columns-spanned="1" table:number-rows-spanned="2" table:style-name="ce56">
            <text:p>13,034,12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200" table:style-name="ce51">
            <text:p>7,2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034121" table:style-name="ce51">
            <text:p>13,034,121</text:p>
          </table:table-cell>
          <table:covered-table-cell/>
          <table:covered-table-cell/>
          <table:covered-table-cell/>
          <table:table-cell office:value-type="float" office:value="13026921" table:style-name="ce51">
            <text:p>13,026,92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>01</text:p>
          </table:table-cell>
          <table:table-cell office:value-type="string" table:number-columns-spanned="1" table:number-rows-spanned="2" table:style-name="ce57">
            <text:p>　　人事費</text:p>
          </table:table-cell>
          <table:table-cell office:value-type="float" office:value="13034121" table:style-name="ce51">
            <text:p>13,034,12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034121" table:number-columns-spanned="1" table:number-rows-spanned="2" table:style-name="ce56">
            <text:p>13,034,12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200" table:style-name="ce51">
            <text:p>7,2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034121" table:style-name="ce51">
            <text:p>13,034,121</text:p>
          </table:table-cell>
          <table:covered-table-cell/>
          <table:covered-table-cell/>
          <table:covered-table-cell/>
          <table:table-cell office:value-type="float" office:value="13026921" table:style-name="ce51">
            <text:p>13,026,92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>02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7">
            <text:p>公務人員各項補助</text:p>
          </table:table-cell>
          <table:table-cell office:value-type="float" office:value="569220" table:style-name="ce51">
            <text:p>569,2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69220" table:number-columns-spanned="1" table:number-rows-spanned="2" table:style-name="ce56">
            <text:p>569,22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69220" table:style-name="ce51">
            <text:p>569,220</text:p>
          </table:table-cell>
          <table:covered-table-cell/>
          <table:covered-table-cell/>
          <table:covered-table-cell/>
          <table:table-cell office:value-type="float" office:value="569220" table:style-name="ce51">
            <text:p>569,2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>01</text:p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7">
            <text:p>　公務人員各項補助</text:p>
          </table:table-cell>
          <table:table-cell office:value-type="float" office:value="569220" table:style-name="ce51">
            <text:p>569,2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69220" table:number-columns-spanned="1" table:number-rows-spanned="2" table:style-name="ce56">
            <text:p>569,22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69220" table:style-name="ce51">
            <text:p>569,220</text:p>
          </table:table-cell>
          <table:covered-table-cell/>
          <table:covered-table-cell/>
          <table:covered-table-cell/>
          <table:table-cell office:value-type="float" office:value="569220" table:style-name="ce51">
            <text:p>569,2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/>
          </table:table-cell>
          <table:table-cell office:value-type="string" table:number-columns-spanned="1" table:number-rows-spanned="2" table:style-name="ce58">
            <text:p>01</text:p>
          </table:table-cell>
          <table:table-cell office:value-type="string" table:number-columns-spanned="1" table:number-rows-spanned="2" table:style-name="ce57">
            <text:p>　　人事費</text:p>
          </table:table-cell>
          <table:table-cell office:value-type="float" office:value="569220" table:style-name="ce51">
            <text:p>569,2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69220" table:number-columns-spanned="1" table:number-rows-spanned="2" table:style-name="ce56">
            <text:p>569,220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69220" table:style-name="ce51">
            <text:p>569,220</text:p>
          </table:table-cell>
          <table:covered-table-cell/>
          <table:covered-table-cell/>
          <table:covered-table-cell/>
          <table:table-cell office:value-type="float" office:value="569220" table:style-name="ce51">
            <text:p>569,2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7">
            <text:p>統籌科目合計</text:p>
          </table:table-cell>
          <table:table-cell office:value-type="float" office:value="13603341" table:style-name="ce51">
            <text:p>13,603,34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603341" table:number-columns-spanned="1" table:number-rows-spanned="2" table:style-name="ce56">
            <text:p>13,603,34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200" table:style-name="ce51">
            <text:p>7,2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603341" table:style-name="ce51">
            <text:p>13,603,341</text:p>
          </table:table-cell>
          <table:covered-table-cell/>
          <table:covered-table-cell/>
          <table:covered-table-cell/>
          <table:table-cell office:value-type="float" office:value="13596141" table:style-name="ce51">
            <text:p>13,596,14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7">
            <text:p>總計</text:p>
          </table:table-cell>
          <table:table-cell office:value-type="float" office:value="192410341" table:style-name="ce51">
            <text:p>192,410,34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4521341" table:number-columns-spanned="1" table:number-rows-spanned="2" table:style-name="ce56">
            <text:p>174,521,341</text:p>
          </table:table-cell>
          <table:table-cell office:value-type="string" table:number-columns-spanned="1" table:number-rows-spanned="2" table:style-name="ce55">
            <text:p/>
          </table:table-cell>
          <table:table-cell office:value-type="string" table:number-columns-spanned="1" table:number-rows-spanned="2" table:style-name="ce55">
            <text:p/>
          </table:table-cell>
          <table:table-cell office:value-type="float" office:value="11084125" table:style-name="ce51">
            <text:p>11,084,125</text:p>
          </table:table-cell>
          <table:table-cell office:value-type="string" table:style-name="ce51">
            <text:p>-</text:p>
          </table:table-cell>
          <table:table-cell office:value-type="float" office:value="49568943" table:style-name="ce51">
            <text:p>49,568,94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8987000" table:style-name="ce51">
            <text:p>18,987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1397341" table:style-name="ce51">
            <text:p>211,397,341</text:p>
          </table:table-cell>
          <table:covered-table-cell/>
          <table:covered-table-cell/>
          <table:covered-table-cell/>
          <table:table-cell office:value-type="float" office:value="124952398" table:style-name="ce51">
            <text:p>124,952,398</text:p>
          </table:table-cell>
          <table:table-cell office:value-type="string" table:style-name="ce51">
            <text:p>-</text:p>
          </table:table-cell>
          <table:table-cell office:value-type="float" office:value="19827780" table:style-name="ce51">
            <text:p>19,827,780</text:p>
          </table:table-cell>
          <table:table-cell table:number-columns-repeated="16369"/>
        </table:table-row>
        <table:table-row table:number-rows-repeated="1048460" table:style-name="ro3">
          <table:table-cell table:number-columns-repeated="16384"/>
        </table:table-row>
      </table:table>
      <table:table table:name="105_9以前經費類保留數餘額表" table:style-name="ta8">
        <table:table-column table:style-name="co16" table:default-cell-style-name="ce66"/>
        <table:table-column table:style-name="co13" table:number-columns-repeated="4" table:default-cell-style-name="ce54"/>
        <table:table-column table:style-name="co27" table:default-cell-style-name="ce65"/>
        <table:table-column table:style-name="co1" table:default-cell-style-name="ce51"/>
        <table:table-column table:style-name="co15" table:default-cell-style-name="ce51"/>
        <table:table-column table:style-name="co16" table:default-cell-style-name="ce51"/>
        <table:table-column table:style-name="co8" table:default-cell-style-name="ce51"/>
        <table:table-column table:style-name="co3" table:number-columns-repeated="5" table:default-cell-style-name="ce51"/>
        <table:table-column table:style-name="co28" table:default-cell-style-name="ce50"/>
        <table:table-column table:style-name="co5" table:default-cell-style-name="ce50"/>
        <table:table-column table:style-name="co29" table:default-cell-style-name="ce50"/>
        <table:table-column table:style-name="co21" table:number-columns-repeated="16366" table:default-cell-style-name="ce50"/>
        <table:table-row table:style-name="ro1">
          <table:table-cell office:value-type="string" table:number-columns-spanned="1" table:number-rows-spanned="3" table:style-name="ce77">
            <text:p>年度別</text:p>
          </table:table-cell>
          <table:table-cell office:value-type="string" table:number-columns-spanned="5" table:number-rows-spanned="1" table:style-name="ce37">
            <text:p>科　　　　　　　　　　　　目</text:p>
          </table:table-cell>
          <table:covered-table-cell table:number-columns-repeated="4"/>
          <table:table-cell office:value-type="string" table:style-name="ce20">
            <text:p>以前年度轉入數</text:p>
          </table:table-cell>
          <table:table-cell office:value-type="string" table:style-name="ce20">
            <text:p>註銷或減免數</text:p>
          </table:table-cell>
          <table:table-cell office:value-type="string" table:number-columns-spanned="2" table:number-rows-spanned="1" table:style-name="ce81">
            <text:p>支出憑證</text:p>
          </table:table-cell>
          <table:covered-table-cell/>
          <table:table-cell office:value-type="string" table:style-name="ce20">
            <text:p>本月實現數</text:p>
          </table:table-cell>
          <table:table-cell office:value-type="string" table:style-name="ce20">
            <text:p>累計實現數</text:p>
          </table:table-cell>
          <table:table-cell office:value-type="string" table:style-name="ce20">
            <text:p>調　整　數</text:p>
          </table:table-cell>
          <table:table-cell office:value-type="string" table:style-name="ce20">
            <text:p>轉入數餘額</text:p>
          </table:table-cell>
          <table:table-cell office:value-type="string" table:style-name="ce20">
            <text:p>備註(暫付款)</text:p>
          </table:table-cell>
          <table:table-cell table:number-columns-repeated="16369" table:style-name="ce73"/>
        </table:table-row>
        <table:table-row table:style-name="ro1">
          <table:covered-table-cell/>
          <table:table-cell office:value-type="string" table:number-columns-spanned="1" table:number-rows-spanned="2" table:style-name="ce132">
            <text:p>款</text:p>
          </table:table-cell>
          <table:table-cell office:value-type="string" table:number-columns-spanned="1" table:number-rows-spanned="2" table:style-name="ce132">
            <text:p>項</text:p>
          </table:table-cell>
          <table:table-cell office:value-type="string" table:number-columns-spanned="1" table:number-rows-spanned="2" table:style-name="ce132">
            <text:p>目</text:p>
          </table:table-cell>
          <table:table-cell office:value-type="string" table:number-columns-spanned="1" table:number-rows-spanned="2" table:style-name="ce132">
            <text:p>節</text:p>
          </table:table-cell>
          <table:table-cell office:value-type="string" table:number-columns-spanned="1" table:number-rows-spanned="2" table:style-name="ce131">
            <text:p>名　　　　　　稱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number-columns-spanned="1" table:number-rows-spanned="2" table:style-name="ce81">
            <text:p>字</text:p>
          </table:table-cell>
          <table:table-cell office:value-type="string" table:number-columns-spanned="1" table:number-rows-spanned="2" table:style-name="ce81">
            <text:p>起迄</text:p>
            <text:p>號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table:number-columns-repeated="16369" table:style-name="ce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covered-table-cell/>
          <table:covered-table-cell/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table:number-columns-repeated="16369" table:style-name="ce73"/>
        </table:table-row>
        <table:table-row table:style-name="ro3">
          <table:table-cell office:value-type="string" table:number-columns-spanned="1" table:number-rows-spanned="2" table:style-name="ce68">
            <text:p>104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67">
            <text:p>104年度小計</text:p>
          </table:table-cell>
          <table:table-cell table:number-columns-repeated="2" table:style-name="ce31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repeated="3" table:style-name="ce31"/>
          <table:table-cell office:value-type="string" table:style-name="ce31">
            <text:p>-</text:p>
          </table:table-cell>
          <table:table-cell table:style-name="ce31"/>
          <table:table-cell table:number-columns-repeated="16369" table:style-name="ce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1667" table:style-name="ce51">
            <text:p>1,101,667</text:p>
          </table:table-cell>
          <table:table-cell table:style-name="ce51"/>
          <table:covered-table-cell/>
          <table:covered-table-cell/>
          <table:table-cell table:style-name="ce51"/>
          <table:table-cell office:value-type="float" office:value="1101667" table:style-name="ce51">
            <text:p>1,101,66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1"/>
          <table:table-cell table:number-columns-repeated="16369"/>
        </table:table-row>
        <table:table-row table:style-name="ro3">
          <table:table-cell table:number-columns-spanned="1" table:number-rows-spanned="2" table:style-name="ce68"/>
          <table:table-cell office:value-type="string" table:number-columns-spanned="1" table:number-rows-spanned="2" table:style-name="ce58">
            <text:p>05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67">
            <text:p>區公所業務</text:p>
          </table:table-cell>
          <table:table-cell table:number-columns-repeated="2" table:style-name="ce51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repeated="3" table:style-name="ce51"/>
          <table:table-cell office:value-type="string" table:style-name="ce51">
            <text:p>-</text:p>
          </table:table-cell>
          <table:table-cell table:style-name="ce51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1667" table:style-name="ce51">
            <text:p>1,101,667</text:p>
          </table:table-cell>
          <table:table-cell table:style-name="ce51"/>
          <table:covered-table-cell/>
          <table:covered-table-cell/>
          <table:table-cell table:style-name="ce51"/>
          <table:table-cell office:value-type="float" office:value="1101667" table:style-name="ce51">
            <text:p>1,101,66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1"/>
          <table:table-cell table:number-columns-repeated="16369"/>
        </table:table-row>
        <table:table-row table:style-name="ro3">
          <table:table-cell table:number-columns-spanned="1" table:number-rows-spanned="2" table:style-name="ce68"/>
          <table:table-cell table:number-columns-spanned="1" table:number-rows-spanned="2" table:style-name="ce58"/>
          <table:table-cell office:value-type="string" table:number-columns-spanned="1" table:number-rows-spanned="2" table:style-name="ce58">
            <text:p>01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67">
            <text:p>ˉ民政業務</text:p>
          </table:table-cell>
          <table:table-cell table:number-columns-repeated="2" table:style-name="ce51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repeated="3" table:style-name="ce51"/>
          <table:table-cell office:value-type="string" table:style-name="ce51">
            <text:p>-</text:p>
          </table:table-cell>
          <table:table-cell table:style-name="ce51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0000" table:style-name="ce51">
            <text:p>960,000</text:p>
          </table:table-cell>
          <table:table-cell table:style-name="ce51"/>
          <table:covered-table-cell/>
          <table:covered-table-cell/>
          <table:table-cell table:style-name="ce51"/>
          <table:table-cell office:value-type="float" office:value="960000" table:style-name="ce51">
            <text:p>96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1"/>
          <table:table-cell table:number-columns-repeated="16369"/>
        </table:table-row>
        <table:table-row table:style-name="ro3">
          <table:table-cell table:number-columns-spanned="1" table:number-rows-spanned="2" table:style-name="ce6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8">
            <text:p>02</text:p>
          </table:table-cell>
          <table:table-cell office:value-type="string" table:number-columns-spanned="1" table:number-rows-spanned="2" table:style-name="ce67">
            <text:p>ˉˉˉ業務費</text:p>
          </table:table-cell>
          <table:table-cell table:number-columns-repeated="2" table:style-name="ce51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repeated="3" table:style-name="ce51"/>
          <table:table-cell office:value-type="string" table:style-name="ce51">
            <text:p>-</text:p>
          </table:table-cell>
          <table:table-cell table:style-name="ce51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0000" table:style-name="ce51">
            <text:p>960,000</text:p>
          </table:table-cell>
          <table:table-cell table:style-name="ce51"/>
          <table:covered-table-cell/>
          <table:covered-table-cell/>
          <table:table-cell table:style-name="ce51"/>
          <table:table-cell office:value-type="float" office:value="960000" table:style-name="ce51">
            <text:p>96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1"/>
          <table:table-cell table:number-columns-repeated="16369"/>
        </table:table-row>
        <table:table-row table:style-name="ro3">
          <table:table-cell table:number-columns-spanned="1" table:number-rows-spanned="2" table:style-name="ce68"/>
          <table:table-cell table:number-columns-spanned="1" table:number-rows-spanned="2" table:style-name="ce58"/>
          <table:table-cell office:value-type="string" table:number-columns-spanned="1" table:number-rows-spanned="2" table:style-name="ce58">
            <text:p>03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67">
            <text:p>ˉ人文業務</text:p>
          </table:table-cell>
          <table:table-cell table:number-columns-repeated="2" table:style-name="ce51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repeated="3" table:style-name="ce51"/>
          <table:table-cell office:value-type="string" table:style-name="ce51">
            <text:p>-</text:p>
          </table:table-cell>
          <table:table-cell table:style-name="ce51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1667" table:style-name="ce51">
            <text:p>141,667</text:p>
          </table:table-cell>
          <table:table-cell table:style-name="ce51"/>
          <table:covered-table-cell/>
          <table:covered-table-cell/>
          <table:table-cell table:style-name="ce51"/>
          <table:table-cell office:value-type="float" office:value="141667" table:style-name="ce51">
            <text:p>141,66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1"/>
          <table:table-cell table:number-columns-repeated="16369"/>
        </table:table-row>
        <table:table-row table:style-name="ro3">
          <table:table-cell table:number-columns-spanned="1" table:number-rows-spanned="2" table:style-name="ce6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8">
            <text:p>02</text:p>
          </table:table-cell>
          <table:table-cell office:value-type="string" table:number-columns-spanned="1" table:number-rows-spanned="2" table:style-name="ce67">
            <text:p>ˉˉˉ業務費</text:p>
          </table:table-cell>
          <table:table-cell table:number-columns-repeated="2" table:style-name="ce51"/>
          <table:table-cell table:number-columns-spanned="1" table:number-rows-spanned="2" table:style-name="ce56"/>
          <table:table-cell table:number-columns-spanned="1" table:number-rows-spanned="2" table:style-name="ce56"/>
          <table:table-cell table:number-columns-repeated="3" table:style-name="ce51"/>
          <table:table-cell office:value-type="string" table:style-name="ce51">
            <text:p>-</text:p>
          </table:table-cell>
          <table:table-cell table:style-name="ce51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1667" table:style-name="ce51">
            <text:p>141,667</text:p>
          </table:table-cell>
          <table:table-cell table:style-name="ce51"/>
          <table:covered-table-cell/>
          <table:covered-table-cell/>
          <table:table-cell table:style-name="ce51"/>
          <table:table-cell office:value-type="float" office:value="141667" table:style-name="ce51">
            <text:p>141,66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1"/>
          <table:table-cell table:number-columns-repeated="16369"/>
        </table:table-row>
        <table:table-row table:style-name="ro3">
          <table:table-cell table:number-columns-spanned="1" table:number-rows-spanned="2" table:style-name="ce6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67">
            <text:p>經常門合計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56"/>
          <table:table-cell table:number-columns-spanned="1" table:number-rows-spanned="2" table:style-name="ce56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1667" table:style-name="ce51">
            <text:p>1,101,667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1101667" table:style-name="ce51">
            <text:p>1,101,66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67">
            <text:p>總計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56"/>
          <table:table-cell table:number-columns-spanned="1" table:number-rows-spanned="2" table:style-name="ce56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1667" table:style-name="ce51">
            <text:p>1,101,667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1101667" table:style-name="ce51">
            <text:p>1,101,66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6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3">歲入類平衡表</text:span></text:p>
          <text:p><text:span text:style-name="T4">中華民國105年9月30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10/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大甲區公所</text:span></text:p>
          <text:p><text:span text:style-name="T7">歲入類現金出納表</text:span></text:p>
          <text:p><text:span text:style-name="T8">中華民國105年9月1日起至105年9月30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5/10/7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大甲區公所</text:span></text:p>
          <text:p><text:span text:style-name="T11">歲入累計表</text:span></text:p>
          <text:p><text:span text:style-name="T13">中華民國105年1月1日起至105年6月30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5/10/7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大甲區公所</text:span></text:p>
          <text:p><text:span text:style-name="T17">經費類平衡表</text:span></text:p>
          <text:p><text:span text:style-name="T18">中華民國105年9月30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10/7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大甲區公所</text:span></text:p>
          <text:p><text:span text:style-name="T21">以前年度歲入保留數餘額表</text:span></text:p>
          <text:p><text:span text:style-name="T22">中華民國105年9月1日起至105年9月30日止</text:span><text:span text:style-name="T22"><text:s/></text:span></text:p>
        </style:region-center>
        <style:region-right>
          <text:p/>
          <text:p><text:span text:style-name="T24">第號第</text:span><text:span text:style-name="T24"><text:page-number>1</text:page-number></text:span><text:span text:style-name="T2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5/10/7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5">臺中市大甲區公所</text:span></text:p>
          <text:p><text:span text:style-name="T27">經費類現金出納表</text:span></text:p>
          <text:p><text:span text:style-name="T28">中華民國105年9月1日起至105年9月30日止</text:span><text:span text:style-name="T28"><text:s/></text:span></text:p>
        </style:region-center>
        <style:region-right>
          <text:p/>
          <text:p><text:span text:style-name="T26">第號第</text:span><text:span text:style-name="T26"><text:page-number>1</text:page-number></text:span><text:span text:style-name="T26">頁共</text:span><text:span text:style-name="T26"><text:page-count>99</text:page-count></text:span><text:span text:style-name="T26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5/10/7</text:p>
        </style:region-right>
      </style:footer>
      <style:footer-left style:display="false"/>
    </style:master-page>
    <style:master-page style:name="mp7" style:page-layout-name="pm6">
      <style:header>
        <style:region-left>
          <text:p/>
        </style:region-left>
        <style:region-center>
          <text:p><text:span text:style-name="T30">臺中市大甲區公所</text:span></text:p>
          <text:p><text:span text:style-name="T31">經費累計表</text:span></text:p>
          <text:p><text:span text:style-name="T32">中華民國105年1月1日起至105年9月30日止</text:span><text:span text:style-name="T32"><text:s/></text:span></text:p>
        </style:region-center>
        <style:region-right>
          <text:p/>
          <text:p><text:span text:style-name="T34">頁數：第</text:span><text:span text:style-name="T34"><text:page-number>1</text:page-number></text:span><text:span text:style-name="T3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5/10/7</text:p>
        </style:region-right>
      </style:footer>
      <style:footer-left style:display="false"/>
    </style:master-page>
    <style:master-page style:name="mp8" style:page-layout-name="pm7">
      <style:header>
        <style:region-left>
          <text:p/>
        </style:region-left>
        <style:region-center>
          <text:p><text:span text:style-name="T35"><text:s/></text:span><text:span text:style-name="T35">臺中市大甲區公所</text:span></text:p>
          <text:p><text:span text:style-name="T37">以前年度歲出保留數餘額表</text:span></text:p>
          <text:p><text:span text:style-name="T38">中華民國105年9月1日起至105年9月30日止</text:span></text:p>
        </style:region-center>
        <style:region-right>
          <text:p/>
          <text:p/>
          <text:p/>
          <text:p><text:span text:style-name="T39">頁數：第</text:span><text:span text:style-name="T39"><text:page-number>1</text:page-number></text:span><text:span text:style-name="T3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5/10/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6-10-07T08:24:52Z</dc:date>
    <meta:print-date>2011-08-24T07:59:15Z</meta:print-date>
  </office:meta>
</office:document-meta>
</file>