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8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33000" table:style-name="ce8">
            <text:p>33,000</text:p>
          </table:table-cell>
          <table:table-cell office:value-type="float" office:value="47000" table:style-name="ce8">
            <text:p>47,000</text:p>
          </table:table-cell>
          <table:table-cell office:value-type="float" office:value="-14000" table:style-name="ce8">
            <text:p>-14,000</text:p>
          </table:table-cell>
          <table:table-cell office:value-type="string" table:style-name="ce9">
            <text:p>-29.79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23000" table:style-name="ce8">
            <text:p>23,00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712000" table:style-name="ce15">
            <text:p>712,000</text:p>
          </table:table-cell>
          <table:table-cell office:value-type="float" office:value="780000" table:style-name="ce15">
            <text:p>780,000</text:p>
          </table:table-cell>
          <table:table-cell office:value-type="float" office:value="-68000" table:style-name="ce15">
            <text:p>-68,000</text:p>
          </table:table-cell>
          <table:table-cell office:value-type="string" table:style-name="ce16">
            <text:p>-8.72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8661000" table:style-name="ce15">
            <text:p>18,661,000</text:p>
          </table:table-cell>
          <table:table-cell office:value-type="float" office:value="18593000" table:style-name="ce15">
            <text:p>18,593,000</text:p>
          </table:table-cell>
          <table:table-cell office:value-type="float" office:value="68000" table:style-name="ce15">
            <text:p>68,000</text:p>
          </table:table-cell>
          <table:table-cell office:value-type="string" table:style-name="ce16">
            <text:p>0.3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6261824" table:style-name="ce15">
            <text:p>16,261,824</text:p>
          </table:table-cell>
          <table:table-cell office:value-type="float" office:value="15771773" table:style-name="ce15">
            <text:p>15,771,773</text:p>
          </table:table-cell>
          <table:table-cell office:value-type="float" office:value="490051" table:style-name="ce15">
            <text:p>490,051</text:p>
          </table:table-cell>
          <table:table-cell office:value-type="string" table:style-name="ce18">
            <text:p>3.1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6261824" table:style-name="ce15">
            <text:p>16,261,824</text:p>
          </table:table-cell>
          <table:table-cell office:value-type="float" office:value="15771773" table:style-name="ce15">
            <text:p>15,771,773</text:p>
          </table:table-cell>
          <table:table-cell office:value-type="float" office:value="490051" table:style-name="ce15">
            <text:p>490,051</text:p>
          </table:table-cell>
          <table:table-cell office:value-type="string" table:style-name="ce16">
            <text:p>3.11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0000" table:style-name="ce15">
            <text:p>10,000</text:p>
          </table:table-cell>
          <table:table-cell office:value-type="float" office:value="24000" table:style-name="ce15">
            <text:p>24,000</text:p>
          </table:table-cell>
          <table:table-cell office:value-type="float" office:value="-14000" table:style-name="ce15">
            <text:p>-14,000</text:p>
          </table:table-cell>
          <table:table-cell office:value-type="string" table:style-name="ce18">
            <text:p>-58.33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5,668,424</text:p>
          </table:table-cell>
          <table:table-cell office:value-type="string" table:style-name="ce8">
            <text:p>35,192,373</text:p>
          </table:table-cell>
          <table:table-cell office:value-type="string" table:style-name="ce8">
            <text:p>476,051</text:p>
          </table:table-cell>
          <table:table-cell office:value-type="string" office:string-value="1.35%" table:formula="msoxl:=F41" table:style-name="ce9">
            <text:p>1.3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5,668,424</text:p>
          </table:table-cell>
          <table:table-cell office:value-type="string" table:style-name="ce8">
            <text:p>35,192,373</text:p>
          </table:table-cell>
          <table:table-cell office:value-type="string" table:style-name="ce8">
            <text:p>476,051</text:p>
          </table:table-cell>
          <table:table-cell office:value-type="string" office:string-value="1.35%" table:formula="msoxl:=L41" table:style-name="ce11">
            <text:p>1.3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3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3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8歲入類現金出納表" table:style-name="ta2">
        <table:table-column table:style-name="co11" table:default-cell-style-name="ce43"/>
        <table:table-column table:style-name="co12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8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7000" table:style-name="ce42">
            <text:p>47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110200 歲入結存-存款</text:p>
          </table:table-cell>
          <table:table-cell office:value-type="string" table:style-name="ce42">
            <text:p/>
          </table:table-cell>
          <table:table-cell office:value-type="float" office:value="47000" table:style-name="ce42">
            <text:p>47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76051" table:style-name="ce42">
            <text:p>476,05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121100 暫收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2842" table:style-name="ce42">
            <text:p>2,842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2842" table:style-name="ce42">
            <text:p>2,842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121600 歲入實收數</text:p>
          </table:table-cell>
          <table:table-cell office:value-type="string" table:style-name="ce42">
            <text:p/>
          </table:table-cell>
          <table:table-cell office:value-type="float" office:value="490051" table:style-name="ce42">
            <text:p>490,051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490651" table:style-name="ce42">
            <text:p>490,65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600" table:style-name="ce42">
            <text:p>6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20121800 保管款</text:p>
          </table:table-cell>
          <table:table-cell office:value-type="string" table:style-name="ce42">
            <text:p/>
          </table:table-cell>
          <table:table-cell office:value-type="float" office:value="-14000" table:style-name="ce42">
            <text:p>-14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1000" table:style-name="ce42">
            <text:p>1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23051" table:style-name="ce42">
            <text:p>523,05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90051" table:style-name="ce42">
            <text:p>490,05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110900 歲入納庫數</text:p>
          </table:table-cell>
          <table:table-cell office:value-type="string" table:style-name="ce42">
            <text:p/>
          </table:table-cell>
          <table:table-cell office:value-type="float" office:value="490051" table:style-name="ce42">
            <text:p>490,051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490651" table:style-name="ce42">
            <text:p>490,65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float" office:value="600" table:style-name="ce42">
            <text:p>6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3000" table:style-name="ce42">
            <text:p>33,00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110200 歲入結存-存款</text:p>
          </table:table-cell>
          <table:table-cell office:value-type="string" table:style-name="ce42">
            <text:p/>
          </table:table-cell>
          <table:table-cell office:value-type="float" office:value="33000" table:style-name="ce42">
            <text:p>33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23051" table:style-name="ce42">
            <text:p>523,051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8歲入累計表" table:style-name="ta3">
        <table:table-column table:style-name="co13" table:number-columns-repeated="3" table:default-cell-style-name="ce52"/>
        <table:table-column table:style-name="co14" table:default-cell-style-name="ce51"/>
        <table:table-column table:style-name="co15" table:number-columns-repeated="2" table:default-cell-style-name="ce50"/>
        <table:table-column table:style-name="co16" table:default-cell-style-name="ce51"/>
        <table:table-column table:style-name="co17" table:default-cell-style-name="ce51"/>
        <table:table-column table:style-name="co15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6">
          <table:table-cell office:value-type="string" table:number-columns-spanned="4" table:number-rows-spanned="1" table:style-name="ce66">
            <text:p>科目</text:p>
          </table:table-cell>
          <table:covered-table-cell table:number-columns-repeated="3"/>
          <table:table-cell office:value-type="string" table:style-name="ce61">
            <text:p>原預算數</text:p>
          </table:table-cell>
          <table:table-cell office:value-type="string" table:style-name="ce61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61">
            <text:p>本月納庫數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3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截至本月止</text:p>
            <text:p>分配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covered-table-cell/>
          <table:table-cell office:value-type="string" table:style-name="ce61">
            <text:p>截至本月止</text:p>
            <text:p>累計納庫數</text:p>
          </table:table-cell>
          <table:table-cell table:number-columns-repeated="16372" table:style-name="ce60"/>
        </table:table-row>
        <table:table-row table:style-name="ro4"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規費收入</text:p>
          </table:table-cell>
          <table:table-cell office:value-type="float" office:value="601000" table:style-name="ce50">
            <text:p>601,000</text:p>
          </table:table-cell>
          <table:table-cell office:value-type="float" office:value="601000" table:style-name="ce50">
            <text:p>60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45720" table:style-name="ce50">
            <text:p>45,720</text:p>
          </table:table-cell>
          <table:table-cell office:value-type="string" table:style-name="ce50">
            <text:p>-</text:p>
          </table:table-cell>
          <table:table-cell office:value-type="float" office:value="20490" table:number-columns-spanned="1" table:number-rows-spanned="2" table:style-name="ce53">
            <text:p>20,490</text:p>
          </table:table-cell>
          <table:table-cell office:value-type="float" office:value="45720" table:style-name="ce50">
            <text:p>45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444000" table:style-name="ce50">
            <text:p>444,000</text:p>
          </table:table-cell>
          <table:covered-table-cell/>
          <table:covered-table-cell/>
          <table:table-cell office:value-type="float" office:value="423510" table:style-name="ce50">
            <text:p>423,51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23510" table:style-name="ce50">
            <text:p>423,5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行政規費收入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5920" table:style-name="ce50">
            <text:p>25,920</text:p>
          </table:table-cell>
          <table:table-cell office:value-type="string" table:style-name="ce50">
            <text:p>-</text:p>
          </table:table-cell>
          <table:table-cell office:value-type="float" office:value="8320" table:number-columns-spanned="1" table:number-rows-spanned="2" table:style-name="ce53">
            <text:p>8,320</text:p>
          </table:table-cell>
          <table:table-cell office:value-type="float" office:value="25920" table:style-name="ce50">
            <text:p>25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46000" table:style-name="ce50">
            <text:p>146,000</text:p>
          </table:table-cell>
          <table:covered-table-cell/>
          <table:covered-table-cell/>
          <table:table-cell office:value-type="float" office:value="137680" table:style-name="ce50">
            <text:p>137,6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37680" table:style-name="ce50">
            <text:p>137,6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證照費</text:p>
          </table:table-cell>
          <table:table-cell office:value-type="float" office:value="222000" table:style-name="ce50">
            <text:p>222,000</text:p>
          </table:table-cell>
          <table:table-cell office:value-type="float" office:value="222000" table:style-name="ce50">
            <text:p>222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5920" table:style-name="ce50">
            <text:p>25,920</text:p>
          </table:table-cell>
          <table:table-cell office:value-type="string" table:style-name="ce50">
            <text:p>-</text:p>
          </table:table-cell>
          <table:table-cell office:value-type="float" office:value="8320" table:number-columns-spanned="1" table:number-rows-spanned="2" table:style-name="ce53">
            <text:p>8,320</text:p>
          </table:table-cell>
          <table:table-cell office:value-type="float" office:value="25920" table:style-name="ce50">
            <text:p>25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46000" table:style-name="ce50">
            <text:p>146,000</text:p>
          </table:table-cell>
          <table:covered-table-cell/>
          <table:covered-table-cell/>
          <table:table-cell office:value-type="float" office:value="137680" table:style-name="ce50">
            <text:p>137,68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37680" table:style-name="ce50">
            <text:p>137,6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使用規費收入</text:p>
          </table:table-cell>
          <table:table-cell office:value-type="float" office:value="379000" table:style-name="ce50">
            <text:p>379,000</text:p>
          </table:table-cell>
          <table:table-cell office:value-type="float" office:value="379000" table:style-name="ce50">
            <text:p>379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9800" table:style-name="ce50">
            <text:p>19,800</text:p>
          </table:table-cell>
          <table:table-cell office:value-type="string" table:style-name="ce50">
            <text:p>-</text:p>
          </table:table-cell>
          <table:table-cell office:value-type="float" office:value="12170" table:number-columns-spanned="1" table:number-rows-spanned="2" table:style-name="ce53">
            <text:p>12,170</text:p>
          </table:table-cell>
          <table:table-cell office:value-type="float" office:value="19800" table:style-name="ce50">
            <text:p>19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98000" table:style-name="ce50">
            <text:p>298,000</text:p>
          </table:table-cell>
          <table:covered-table-cell/>
          <table:covered-table-cell/>
          <table:table-cell office:value-type="float" office:value="285830" table:style-name="ce50">
            <text:p>285,8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5830" table:style-name="ce50">
            <text:p>285,8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ˉˉˉ資料使用費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3</text:p>
          </table:table-cell>
          <table:table-cell office:value-type="string" table:number-columns-spanned="1" table:number-rows-spanned="2" table:style-name="ce54">
            <text:p>ˉˉˉ場地設施使用費</text:p>
          </table:table-cell>
          <table:table-cell office:value-type="float" office:value="378000" table:style-name="ce50">
            <text:p>378,000</text:p>
          </table:table-cell>
          <table:table-cell office:value-type="float" office:value="378000" table:style-name="ce50">
            <text:p>378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9800" table:style-name="ce50">
            <text:p>19,800</text:p>
          </table:table-cell>
          <table:table-cell office:value-type="string" table:style-name="ce50">
            <text:p>-</text:p>
          </table:table-cell>
          <table:table-cell office:value-type="float" office:value="12170" table:number-columns-spanned="1" table:number-rows-spanned="2" table:style-name="ce53">
            <text:p>12,170</text:p>
          </table:table-cell>
          <table:table-cell office:value-type="float" office:value="19800" table:style-name="ce50">
            <text:p>19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298000" table:style-name="ce50">
            <text:p>298,000</text:p>
          </table:table-cell>
          <table:covered-table-cell/>
          <table:covered-table-cell/>
          <table:table-cell office:value-type="float" office:value="285830" table:style-name="ce50">
            <text:p>285,83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85830" table:style-name="ce50">
            <text:p>285,8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財產收入</text:p>
          </table:table-cell>
          <table:table-cell office:value-type="float" office:value="140000" table:style-name="ce50">
            <text:p>140,000</text:p>
          </table:table-cell>
          <table:table-cell office:value-type="float" office:value="140000" table:style-name="ce50">
            <text:p>14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1704" table:style-name="ce50">
            <text:p>51,704</text:p>
          </table:table-cell>
          <table:table-cell office:value-type="string" table:style-name="ce50">
            <text:p>-</text:p>
          </table:table-cell>
          <table:table-cell office:value-type="float" office:value="-127528" table:number-columns-spanned="1" table:number-rows-spanned="2" table:style-name="ce53">
            <text:p>-127,528</text:p>
          </table:table-cell>
          <table:table-cell office:value-type="float" office:value="51704" table:style-name="ce50">
            <text:p>51,7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74000" table:style-name="ce50">
            <text:p>74,000</text:p>
          </table:table-cell>
          <table:covered-table-cell/>
          <table:covered-table-cell/>
          <table:table-cell office:value-type="float" office:value="201528" table:style-name="ce50">
            <text:p>201,52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01528" table:style-name="ce50">
            <text:p>201,5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財產孳息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5564" table:number-columns-spanned="1" table:number-rows-spanned="2" table:style-name="ce53">
            <text:p>-65,564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120564" table:style-name="ce50">
            <text:p>120,5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0564" table:style-name="ce50">
            <text:p>120,5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利息收入</text:p>
          </table:table-cell>
          <table:table-cell office:value-type="float" office:value="110000" table:style-name="ce50">
            <text:p>110,000</text:p>
          </table:table-cell>
          <table:table-cell office:value-type="float" office:value="110000" table:style-name="ce50">
            <text:p>11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4438" table:number-columns-spanned="1" table:number-rows-spanned="2" table:style-name="ce53">
            <text:p>-14,438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covered-table-cell/>
          <table:covered-table-cell/>
          <table:table-cell office:value-type="float" office:value="69438" table:style-name="ce50">
            <text:p>69,438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9438" table:style-name="ce50">
            <text:p>69,4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租金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1126" table:number-columns-spanned="1" table:number-rows-spanned="2" table:style-name="ce53">
            <text:p>-51,12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51126" table:style-name="ce50">
            <text:p>51,12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1126" table:style-name="ce50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1704" table:style-name="ce50">
            <text:p>51,704</text:p>
          </table:table-cell>
          <table:table-cell office:value-type="string" table:style-name="ce50">
            <text:p>-</text:p>
          </table:table-cell>
          <table:table-cell office:value-type="float" office:value="-61964" table:number-columns-spanned="1" table:number-rows-spanned="2" table:style-name="ce53">
            <text:p>-61,964</text:p>
          </table:table-cell>
          <table:table-cell office:value-type="float" office:value="51704" table:style-name="ce50">
            <text:p>51,7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9000" table:style-name="ce50">
            <text:p>19,000</text:p>
          </table:table-cell>
          <table:covered-table-cell/>
          <table:covered-table-cell/>
          <table:table-cell office:value-type="float" office:value="80964" table:style-name="ce50">
            <text:p>80,9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0964" table:style-name="ce50">
            <text:p>80,9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廢舊物資售價</text:p>
          </table:table-cell>
          <table:table-cell office:value-type="float" office:value="30000" table:style-name="ce50">
            <text:p>30,000</text:p>
          </table:table-cell>
          <table:table-cell office:value-type="float" office:value="30000" table:style-name="ce50">
            <text:p>3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1704" table:style-name="ce50">
            <text:p>51,704</text:p>
          </table:table-cell>
          <table:table-cell office:value-type="string" table:style-name="ce50">
            <text:p>-</text:p>
          </table:table-cell>
          <table:table-cell office:value-type="float" office:value="-61964" table:number-columns-spanned="1" table:number-rows-spanned="2" table:style-name="ce53">
            <text:p>-61,964</text:p>
          </table:table-cell>
          <table:table-cell office:value-type="float" office:value="51704" table:style-name="ce50">
            <text:p>51,7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9000" table:style-name="ce50">
            <text:p>19,000</text:p>
          </table:table-cell>
          <table:covered-table-cell/>
          <table:covered-table-cell/>
          <table:table-cell office:value-type="float" office:value="80964" table:style-name="ce50">
            <text:p>80,96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80964" table:style-name="ce50">
            <text:p>80,96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55000" table:style-name="ce50">
            <text:p>155,000</text:p>
          </table:table-cell>
          <table:table-cell office:value-type="string" table:style-name="ce50">
            <text:p>-</text:p>
          </table:table-cell>
          <table:table-cell office:value-type="float" office:value="2879986" table:number-columns-spanned="1" table:number-rows-spanned="2" table:style-name="ce53">
            <text:p>2,879,986</text:p>
          </table:table-cell>
          <table:table-cell office:value-type="float" office:value="155000" table:style-name="ce50">
            <text:p>15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1986014" table:style-name="ce50">
            <text:p>11,986,01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986014" table:style-name="ce50">
            <text:p>11,986,0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上級政府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55000" table:style-name="ce50">
            <text:p>155,000</text:p>
          </table:table-cell>
          <table:table-cell office:value-type="string" table:style-name="ce50">
            <text:p>-</text:p>
          </table:table-cell>
          <table:table-cell office:value-type="float" office:value="2879986" table:number-columns-spanned="1" table:number-rows-spanned="2" table:style-name="ce53">
            <text:p>2,879,986</text:p>
          </table:table-cell>
          <table:table-cell office:value-type="float" office:value="155000" table:style-name="ce50">
            <text:p>15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1986014" table:style-name="ce50">
            <text:p>11,986,01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986014" table:style-name="ce50">
            <text:p>11,986,0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ˉˉˉ計畫型補助收入</text:p>
          </table:table-cell>
          <table:table-cell office:value-type="float" office:value="3316000" table:style-name="ce50">
            <text:p>3,316,000</text:p>
          </table:table-cell>
          <table:table-cell office:value-type="float" office:value="14866000" table:style-name="ce50">
            <text:p>14,866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155000" table:style-name="ce50">
            <text:p>155,000</text:p>
          </table:table-cell>
          <table:table-cell office:value-type="string" table:style-name="ce50">
            <text:p>-</text:p>
          </table:table-cell>
          <table:table-cell office:value-type="float" office:value="2879986" table:number-columns-spanned="1" table:number-rows-spanned="2" table:style-name="ce53">
            <text:p>2,879,986</text:p>
          </table:table-cell>
          <table:table-cell office:value-type="float" office:value="155000" table:style-name="ce50">
            <text:p>15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4866000" table:style-name="ce50">
            <text:p>14,866,000</text:p>
          </table:table-cell>
          <table:covered-table-cell/>
          <table:covered-table-cell/>
          <table:table-cell office:value-type="float" office:value="11986014" table:style-name="ce50">
            <text:p>11,986,01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1986014" table:style-name="ce50">
            <text:p>11,986,01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捐獻及贈與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345000" table:number-columns-spanned="1" table:number-rows-spanned="2" table:style-name="ce53">
            <text:p>-345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捐獻收入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345000" table:number-columns-spanned="1" table:number-rows-spanned="2" table:style-name="ce53">
            <text:p>-345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一般捐獻</text:p>
          </table:table-cell>
          <table:table-cell office:value-type="float" office:value="345000" table:style-name="ce50">
            <text:p>345,000</text:p>
          </table:table-cell>
          <table:table-cell office:value-type="float" office:value="345000" table:style-name="ce50">
            <text:p>345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345000" table:number-columns-spanned="1" table:number-rows-spanned="2" table:style-name="ce53">
            <text:p>-345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345000" table:style-name="ce50">
            <text:p>345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5000" table:style-name="ce50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其他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7627" table:style-name="ce50">
            <text:p>237,627</text:p>
          </table:table-cell>
          <table:table-cell office:value-type="string" table:style-name="ce50">
            <text:p>-</text:p>
          </table:table-cell>
          <table:table-cell office:value-type="float" office:value="-28772" table:number-columns-spanned="1" table:number-rows-spanned="2" table:style-name="ce53">
            <text:p>-28,772</text:p>
          </table:table-cell>
          <table:table-cell office:value-type="float" office:value="237627" table:style-name="ce50">
            <text:p>237,6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77000" table:style-name="ce50">
            <text:p>3,277,000</text:p>
          </table:table-cell>
          <table:covered-table-cell/>
          <table:covered-table-cell/>
          <table:table-cell office:value-type="float" office:value="3305772" table:style-name="ce50">
            <text:p>3,305,77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305772" table:style-name="ce50">
            <text:p>3,305,77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ˉˉ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7627" table:style-name="ce50">
            <text:p>237,627</text:p>
          </table:table-cell>
          <table:table-cell office:value-type="string" table:style-name="ce50">
            <text:p>-</text:p>
          </table:table-cell>
          <table:table-cell office:value-type="float" office:value="-28772" table:number-columns-spanned="1" table:number-rows-spanned="2" table:style-name="ce53">
            <text:p>-28,772</text:p>
          </table:table-cell>
          <table:table-cell office:value-type="float" office:value="237627" table:style-name="ce50">
            <text:p>237,6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77000" table:style-name="ce50">
            <text:p>3,277,000</text:p>
          </table:table-cell>
          <table:covered-table-cell/>
          <table:covered-table-cell/>
          <table:table-cell office:value-type="float" office:value="3305772" table:style-name="ce50">
            <text:p>3,305,77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305772" table:style-name="ce50">
            <text:p>3,305,77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ˉˉˉ收回以前年度歲出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5600" table:style-name="ce50">
            <text:p>5,600</text:p>
          </table:table-cell>
          <table:table-cell office:value-type="string" table:style-name="ce50">
            <text:p>-</text:p>
          </table:table-cell>
          <table:table-cell office:value-type="float" office:value="-44800" table:number-columns-spanned="1" table:number-rows-spanned="2" table:style-name="ce53">
            <text:p>-44,800</text:p>
          </table:table-cell>
          <table:table-cell office:value-type="float" office:value="5600" table:style-name="ce50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44800" table:style-name="ce50">
            <text:p>44,8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44800" table:style-name="ce50">
            <text:p>44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4">
            <text:p>ˉˉˉ其他雜項收入</text:p>
          </table:table-cell>
          <table:table-cell office:value-type="float" office:value="3420000" table:style-name="ce50">
            <text:p>3,420,000</text:p>
          </table:table-cell>
          <table:table-cell office:value-type="float" office:value="3420000" table:style-name="ce50">
            <text:p>3,420,00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float" office:value="232027" table:style-name="ce50">
            <text:p>232,027</text:p>
          </table:table-cell>
          <table:table-cell office:value-type="string" table:style-name="ce50">
            <text:p>-</text:p>
          </table:table-cell>
          <table:table-cell office:value-type="float" office:value="16028" table:number-columns-spanned="1" table:number-rows-spanned="2" table:style-name="ce53">
            <text:p>16,028</text:p>
          </table:table-cell>
          <table:table-cell office:value-type="float" office:value="232027" table:style-name="ce50">
            <text:p>232,0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77000" table:style-name="ce50">
            <text:p>3,277,000</text:p>
          </table:table-cell>
          <table:covered-table-cell/>
          <table:covered-table-cell/>
          <table:table-cell office:value-type="float" office:value="3260972" table:style-name="ce50">
            <text:p>3,260,97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260972" table:style-name="ce50">
            <text:p>3,260,97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490051" table:style-name="ce50">
            <text:p>490,051</text:p>
          </table:table-cell>
          <table:table-cell office:value-type="string" table:style-name="ce50">
            <text:p>-</text:p>
          </table:table-cell>
          <table:table-cell office:value-type="float" office:value="2399176" table:number-columns-spanned="1" table:number-rows-spanned="2" table:style-name="ce53">
            <text:p>2,399,176</text:p>
          </table:table-cell>
          <table:table-cell office:value-type="float" office:value="490051" table:style-name="ce50">
            <text:p>490,0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661000" table:style-name="ce50">
            <text:p>18,661,000</text:p>
          </table:table-cell>
          <table:covered-table-cell/>
          <table:covered-table-cell/>
          <table:table-cell office:value-type="float" office:value="16261824" table:style-name="ce50">
            <text:p>16,261,82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261824" table:style-name="ce50">
            <text:p>16,261,8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490051" table:style-name="ce50">
            <text:p>490,051</text:p>
          </table:table-cell>
          <table:table-cell office:value-type="string" table:style-name="ce50">
            <text:p>-</text:p>
          </table:table-cell>
          <table:table-cell office:value-type="float" office:value="2399176" table:number-columns-spanned="1" table:number-rows-spanned="2" table:style-name="ce53">
            <text:p>2,399,176</text:p>
          </table:table-cell>
          <table:table-cell office:value-type="float" office:value="490051" table:style-name="ce50">
            <text:p>490,0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661000" table:style-name="ce50">
            <text:p>18,661,000</text:p>
          </table:table-cell>
          <table:covered-table-cell/>
          <table:covered-table-cell/>
          <table:table-cell office:value-type="float" office:value="16261824" table:style-name="ce50">
            <text:p>16,261,82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261824" table:style-name="ce50">
            <text:p>16,261,8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7823000" table:style-name="ce50">
            <text:p>7,823,000</text:p>
          </table:table-cell>
          <table:table-cell office:value-type="float" office:value="19373000" table:style-name="ce50">
            <text:p>19,373,000</text:p>
          </table:table-cell>
          <table:table-cell office:value-type="string" table:number-columns-spanned="1" table:number-rows-spanned="2" table:style-name="ce54">
            <text:p/>
          </table:table-cell>
          <table:table-cell table:number-columns-spanned="1" table:number-rows-spanned="2" table:style-name="ce54"/>
          <table:table-cell office:value-type="float" office:value="490051" table:style-name="ce50">
            <text:p>490,051</text:p>
          </table:table-cell>
          <table:table-cell office:value-type="string" table:style-name="ce50">
            <text:p>-</text:p>
          </table:table-cell>
          <table:table-cell office:value-type="float" office:value="2399176" table:number-columns-spanned="1" table:number-rows-spanned="2" table:style-name="ce53">
            <text:p>2,399,176</text:p>
          </table:table-cell>
          <table:table-cell office:value-type="float" office:value="490051" table:style-name="ce50">
            <text:p>490,0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0">
            <text:p>11,550,000</text:p>
          </table:table-cell>
          <table:table-cell office:value-type="float" office:value="18661000" table:style-name="ce50">
            <text:p>18,661,000</text:p>
          </table:table-cell>
          <table:covered-table-cell/>
          <table:covered-table-cell/>
          <table:table-cell office:value-type="float" office:value="16261824" table:style-name="ce50">
            <text:p>16,261,824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6261824" table:style-name="ce50">
            <text:p>16,261,824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8以前歲入類保留數餘額表" table:style-name="ta4">
        <table:table-column table:style-name="co16" table:default-cell-style-name="ce71"/>
        <table:table-column table:style-name="co13" table:number-columns-repeated="3" table:default-cell-style-name="ce70"/>
        <table:table-column table:style-name="co18" table:default-cell-style-name="ce69"/>
        <table:table-column table:style-name="co19" table:number-columns-repeated="2" table:default-cell-style-name="ce68"/>
        <table:table-column table:style-name="co20" table:default-cell-style-name="ce68"/>
        <table:table-column table:style-name="co17" table:default-cell-style-name="ce68"/>
        <table:table-column table:style-name="co19" table:number-columns-repeated="3" table:default-cell-style-name="ce68"/>
        <table:table-column table:style-name="co3" table:default-cell-style-name="ce68"/>
        <table:table-column table:style-name="co19" table:default-cell-style-name="ce68"/>
        <table:table-column table:style-name="co21" table:number-columns-repeated="16370" table:default-cell-style-name="ce67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85">
            <text:p>科目</text:p>
          </table:table-cell>
          <table:covered-table-cell table:number-columns-repeated="3"/>
          <table:table-cell office:value-type="string" table:style-name="ce83">
            <text:p>以前年度轉入數</text:p>
          </table:table-cell>
          <table:table-cell office:value-type="string" table:style-name="ce83">
            <text:p>註銷或減免數</text:p>
          </table:table-cell>
          <table:table-cell office:value-type="string" table:number-columns-spanned="2" table:number-rows-spanned="1" table:style-name="ce84">
            <text:p>收入憑證</text:p>
          </table:table-cell>
          <table:covered-table-cell/>
          <table:table-cell office:value-type="string" table:style-name="ce83">
            <text:p>本月實現數</text:p>
          </table:table-cell>
          <table:table-cell office:value-type="string" table:style-name="ce83">
            <text:p>累計實現數</text:p>
          </table:table-cell>
          <table:table-cell office:value-type="string" table:style-name="ce83">
            <text:p>調整數</text:p>
          </table:table-cell>
          <table:table-cell office:value-type="string" table:style-name="ce83">
            <text:p>尚未收入之保留數</text:p>
          </table:table-cell>
          <table:table-cell office:value-type="string" table:style-name="ce83">
            <text:p>納　庫　數</text:p>
          </table:table-cell>
          <table:table-cell table:number-columns-repeated="16370" table:style-name="ce82"/>
        </table:table-row>
        <table:table-row table:style-name="ro9">
          <table:covered-table-cell/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number-columns-spanned="1" table:number-rows-spanned="2" table:style-name="ce84">
            <text:p>字</text:p>
          </table:table-cell>
          <table:table-cell office:value-type="string" table:number-columns-spanned="1" table:number-rows-spanned="2" table:style-name="ce84">
            <text:p>號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應收數</text:p>
          </table:table-cell>
          <table:table-cell office:value-type="string" table:style-name="ce83">
            <text:p>本月納庫數</text:p>
          </table:table-cell>
          <table:table-cell table:number-columns-repeated="16370" table:style-name="ce8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covered-table-cell/>
          <table:covered-table-cell/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保留數</text:p>
          </table:table-cell>
          <table:table-cell office:value-type="string" table:style-name="ce83">
            <text:p>累計納庫數</text:p>
          </table:table-cell>
          <table:table-cell table:number-columns-repeated="16370" table:style-name="ce82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3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罰款及賠償收入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-</text:p>
          </table:table-cell>
          <table:table-cell table:number-columns-repeated="16370" table:style-name="ce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罰金罰鍰及怠金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office:value-type="string" table:number-columns-spanned="1" table:number-rows-spanned="2" table:style-name="ce73">
            <text:p>ˉˉ罰金罰鍰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74">
            <text:p>08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1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ˉ上級政府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02</text:p>
          </table:table-cell>
          <table:table-cell office:value-type="string" table:number-columns-spanned="1" table:number-rows-spanned="2" table:style-name="ce73">
            <text:p>ˉˉ計畫型補助收入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經常門合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總計</text:p>
          </table:table-cell>
          <table:table-cell office:value-type="float" office:value="250200" table:style-name="ce68">
            <text:p>250,200</text:p>
          </table:table-cell>
          <table:table-cell office:value-type="string" table:style-name="ce68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office:value-type="string" table:style-name="ce68">
            <text:p>-</text:p>
          </table:table-cell>
          <table:table-cell office:value-type="float" office:value="600" table:style-name="ce68">
            <text:p>600</text:p>
          </table:table-cell>
          <table:table-cell office:value-type="string" table:style-name="ce6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covered-table-cell/>
          <table:covered-table-cell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49600" table:style-name="ce68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8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24565944" table:style-name="ce8">
            <text:p>124,565,944</text:p>
          </table:table-cell>
          <table:table-cell office:value-type="float" office:value="128095546" table:style-name="ce8">
            <text:p>128,095,546</text:p>
          </table:table-cell>
          <table:table-cell office:value-type="float" office:value="-3529602" table:style-name="ce8">
            <text:p>-3,529,602</text:p>
          </table:table-cell>
          <table:table-cell office:value-type="string" table:style-name="ce9">
            <text:p>-2.7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103239" table:style-name="ce8">
            <text:p>8,103,239</text:p>
          </table:table-cell>
          <table:table-cell office:value-type="float" office:value="8373907" table:style-name="ce8">
            <text:p>8,373,907</text:p>
          </table:table-cell>
          <table:table-cell office:value-type="float" office:value="-270668" table:style-name="ce8">
            <text:p>-270,668</text:p>
          </table:table-cell>
          <table:table-cell office:value-type="string" table:style-name="ce11">
            <text:p>-3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9859368" table:style-name="ce8">
            <text:p>29,859,368</text:p>
          </table:table-cell>
          <table:table-cell office:value-type="float" office:value="29093764" table:style-name="ce8">
            <text:p>29,093,764</text:p>
          </table:table-cell>
          <table:table-cell office:value-type="float" office:value="765604" table:style-name="ce8">
            <text:p>765,604</text:p>
          </table:table-cell>
          <table:table-cell office:value-type="string" table:style-name="ce9">
            <text:p>2.6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534801" table:style-name="ce8">
            <text:p>4,534,801</text:p>
          </table:table-cell>
          <table:table-cell office:value-type="float" office:value="4534801" table:style-name="ce8">
            <text:p>4,534,80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464485" table:style-name="ce8">
            <text:p>2,464,485</text:p>
          </table:table-cell>
          <table:table-cell office:value-type="float" office:value="2065531" table:style-name="ce8">
            <text:p>2,065,531</text:p>
          </table:table-cell>
          <table:table-cell office:value-type="float" office:value="398954" table:style-name="ce8">
            <text:p>398,954</text:p>
          </table:table-cell>
          <table:table-cell office:value-type="string" table:style-name="ce11">
            <text:p>19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83500" table:style-name="ce8">
            <text:p>83,500</text:p>
          </table:table-cell>
          <table:table-cell office:value-type="float" office:value="71552" table:style-name="ce8">
            <text:p>71,552</text:p>
          </table:table-cell>
          <table:table-cell office:value-type="float" office:value="11948" table:style-name="ce8">
            <text:p>11,948</text:p>
          </table:table-cell>
          <table:table-cell office:value-type="string" table:style-name="ce9">
            <text:p>16.7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3998220" table:style-name="ce8">
            <text:p>113,998,220</text:p>
          </table:table-cell>
          <table:table-cell office:value-type="float" office:value="117727660" table:style-name="ce8">
            <text:p>117,727,660</text:p>
          </table:table-cell>
          <table:table-cell office:value-type="float" office:value="-3729440" table:style-name="ce8">
            <text:p>-3,729,440</text:p>
          </table:table-cell>
          <table:table-cell office:value-type="string" table:style-name="ce11">
            <text:p>-3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67379000" table:style-name="ce8">
            <text:p>67,379,000</text:p>
          </table:table-cell>
          <table:table-cell office:value-type="float" office:value="78235000" table:style-name="ce8">
            <text:p>78,235,000</text:p>
          </table:table-cell>
          <table:table-cell office:value-type="float" office:value="-10856000" table:style-name="ce8">
            <text:p>-10,856,000</text:p>
          </table:table-cell>
          <table:table-cell office:value-type="string" table:style-name="ce9">
            <text:p>-13.88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67379000" table:style-name="ce8">
            <text:p>67,379,000</text:p>
          </table:table-cell>
          <table:table-cell office:value-type="float" office:value="78235000" table:style-name="ce8">
            <text:p>78,235,000</text:p>
          </table:table-cell>
          <table:table-cell office:value-type="float" office:value="-10856000" table:style-name="ce8">
            <text:p>-10,856,000</text:p>
          </table:table-cell>
          <table:table-cell office:value-type="string" table:style-name="ce11">
            <text:p>-13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3868273" table:style-name="ce8">
            <text:p>113,868,273</text:p>
          </table:table-cell>
          <table:table-cell office:value-type="float" office:value="103861377" table:style-name="ce8">
            <text:p>103,861,377</text:p>
          </table:table-cell>
          <table:table-cell office:value-type="float" office:value="10006896" table:style-name="ce8">
            <text:p>10,006,896</text:p>
          </table:table-cell>
          <table:table-cell office:value-type="string" table:style-name="ce9">
            <text:p>9.6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44011141" table:style-name="ce8">
            <text:p>144,011,141</text:p>
          </table:table-cell>
          <table:table-cell office:value-type="float" office:value="133155141" table:style-name="ce8">
            <text:p>133,155,141</text:p>
          </table:table-cell>
          <table:table-cell office:value-type="float" office:value="10856000" table:style-name="ce8">
            <text:p>10,856,000</text:p>
          </table:table-cell>
          <table:table-cell office:value-type="string" table:style-name="ce11">
            <text:p>8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534801" table:style-name="ce8">
            <text:p>4,534,801</text:p>
          </table:table-cell>
          <table:table-cell office:value-type="float" office:value="4534801" table:style-name="ce8">
            <text:p>4,534,80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40,490,886</text:p>
          </table:table-cell>
          <table:table-cell office:value-type="string" table:style-name="ce8">
            <text:p>344,092,040</text:p>
          </table:table-cell>
          <table:table-cell office:value-type="string" table:style-name="ce8">
            <text:p>-3,601,154</text:p>
          </table:table-cell>
          <table:table-cell office:value-type="string" office:string-value="-1.05%" table:formula="msoxl:=F40" table:style-name="ce9">
            <text:p>-1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40,490,886</text:p>
          </table:table-cell>
          <table:table-cell office:value-type="string" table:style-name="ce8">
            <text:p>344,092,040</text:p>
          </table:table-cell>
          <table:table-cell office:value-type="string" table:style-name="ce8">
            <text:p>-3,601,154</text:p>
          </table:table-cell>
          <table:table-cell office:value-type="string" office:string-value="-1.05%" table:formula="msoxl:=L40" table:style-name="ce11">
            <text:p>-1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05%</text:p>
          </table:table-cell>
          <table:table-cell office:value-type="string" table:style-name="ce10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05%</text:p>
          </table:table-cell>
          <table:table-cell table:number-columns-repeated="16372"/>
        </table:table-row>
        <table:table-row table:style-name="ro4">
          <table:table-cell office:value-type="string" table:style-name="ce100">
            <text:p>保管品</text:p>
          </table:table-cell>
          <table:table-cell office:value-type="string" table:style-name="ce97">
            <text:p>2-1-27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9">
            <text:p/>
          </table:table-cell>
          <table:table-cell office:value-type="string" table:style-name="ce98">
            <text:p>應付保管品</text:p>
          </table:table-cell>
          <table:table-cell office:value-type="string" table:style-name="ce97">
            <text:p>2-2-26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5">
            <text:p/>
          </table:table-cell>
          <table:table-cell table:number-columns-repeated="16372"/>
        </table:table-row>
        <table:table-row table:style-name="ro4">
          <table:table-cell office:value-type="string" table:style-name="ce94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3">
            <text:p/>
          </table:table-cell>
          <table:table-cell office:value-type="string" table:style-name="ce92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8經費類現金出納表" table:style-name="ta6">
        <table:table-column table:style-name="co22" table:default-cell-style-name="ce104"/>
        <table:table-column table:style-name="co23" table:number-columns-repeated="3" table:default-cell-style-name="ce103"/>
        <table:table-column table:style-name="co10" table:number-columns-repeated="16380" table:default-cell-style-name="ce102"/>
        <table:table-row table:style-name="ro1">
          <table:table-cell office:value-type="string" table:number-columns-spanned="1" table:number-rows-spanned="2" table:style-name="ce109">
            <text:p>科目及摘要</text:p>
          </table:table-cell>
          <table:table-cell office:value-type="string" table:number-columns-spanned="3" table:number-rows-spanned="1" table:style-name="ce110">
            <text:p>金額</text:p>
          </table:table-cell>
          <table:covered-table-cell table:number-columns-repeated="2"/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小計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總計</text:p>
          </table:table-cell>
          <table:table-cell table:number-columns-repeated="16380" table:style-name="ce107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/>
        </table:table-row>
        <table:table-row table:style-name="ro5">
          <table:table-cell office:value-type="string" table:style-name="ce104">
            <text:p>一、收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上期結存 1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57389310" table:style-name="ce103">
            <text:p>157,389,310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10210200 經費結存-存款</text:p>
          </table:table-cell>
          <table:table-cell office:value-type="string" table:style-name="ce103">
            <text:p/>
          </table:table-cell>
          <table:table-cell office:value-type="float" office:value="128095546" table:style-name="ce103">
            <text:p>128,095,54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10210500 可支庫款</text:p>
          </table:table-cell>
          <table:table-cell office:value-type="string" table:style-name="ce103">
            <text:p/>
          </table:table-cell>
          <table:table-cell office:value-type="float" office:value="29093764" table:style-name="ce103">
            <text:p>29,093,764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10210900 零用金</text:p>
          </table:table-cell>
          <table:table-cell office:value-type="string" table:style-name="ce103">
            <text:p/>
          </table:table-cell>
          <table:table-cell office:value-type="float" office:value="200000" table:style-name="ce103">
            <text:p>200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收入 2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7254846" table:style-name="ce103">
            <text:p>7,254,846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20212000 預計支用數</text:p>
          </table:table-cell>
          <table:table-cell office:value-type="string" table:style-name="ce103">
            <text:p/>
          </table:table-cell>
          <table:table-cell office:value-type="float" office:value="10856000" table:style-name="ce103">
            <text:p>10,856,00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10856000" table:style-name="ce103">
            <text:p>10,856,0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20221000 保管款</text:p>
          </table:table-cell>
          <table:table-cell office:value-type="string" table:style-name="ce103">
            <text:p/>
          </table:table-cell>
          <table:table-cell office:value-type="float" office:value="-270668" table:style-name="ce103">
            <text:p>-270,668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356063" table:style-name="ce103">
            <text:p>356,06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626731" table:style-name="ce103">
            <text:p>626,73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3.20221300 代收款</text:p>
          </table:table-cell>
          <table:table-cell office:value-type="string" table:style-name="ce103">
            <text:p/>
          </table:table-cell>
          <table:table-cell office:value-type="float" office:value="398954" table:style-name="ce103">
            <text:p>398,954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702435" table:style-name="ce103">
            <text:p>702,435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303481" table:style-name="ce103">
            <text:p>303,48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4.20221500 代辦經費</text:p>
          </table:table-cell>
          <table:table-cell office:value-type="string" table:style-name="ce103">
            <text:p/>
          </table:table-cell>
          <table:table-cell office:value-type="float" office:value="-3729440" table:style-name="ce103">
            <text:p>-3,729,440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入數</text:p>
          </table:table-cell>
          <table:table-cell office:value-type="float" office:value="2598706" table:style-name="ce103">
            <text:p>2,598,70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沖轉或付還數</text:p>
          </table:table-cell>
          <table:table-cell office:value-type="float" office:value="6328146" table:style-name="ce103">
            <text:p>6,328,146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收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64644156" table:style-name="ce103">
            <text:p>164,644,156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二、付項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一)本期支出 3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0018844" table:style-name="ce103">
            <text:p>10,018,844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30211214 預付費用-暫付款</text:p>
          </table:table-cell>
          <table:table-cell office:value-type="string" table:style-name="ce103">
            <text:p/>
          </table:table-cell>
          <table:table-cell office:value-type="float" office:value="11948" table:style-name="ce103">
            <text:p>11,948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83500" table:style-name="ce103">
            <text:p>83,50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71552" table:style-name="ce103">
            <text:p>71,552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30212100 經費支出</text:p>
          </table:table-cell>
          <table:table-cell office:value-type="string" table:style-name="ce103">
            <text:p/>
          </table:table-cell>
          <table:table-cell office:value-type="float" office:value="10006896" table:style-name="ce103">
            <text:p>10,006,896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支付數</text:p>
          </table:table-cell>
          <table:table-cell office:value-type="float" office:value="10009738" table:style-name="ce103">
            <text:p>10,009,738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減：收回或沖轉數</text:p>
          </table:table-cell>
          <table:table-cell office:value-type="float" office:value="2842" table:style-name="ce103">
            <text:p>2,842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(二)本期結存 4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54625312" table:style-name="ce103">
            <text:p>154,625,312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1.40210200 經費結存-存款</text:p>
          </table:table-cell>
          <table:table-cell office:value-type="string" table:style-name="ce103">
            <text:p/>
          </table:table-cell>
          <table:table-cell office:value-type="float" office:value="124565944" table:style-name="ce103">
            <text:p>124,565,944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2.40210500 可支庫款</text:p>
          </table:table-cell>
          <table:table-cell office:value-type="string" table:style-name="ce103">
            <text:p/>
          </table:table-cell>
          <table:table-cell office:value-type="float" office:value="29859368" table:style-name="ce103">
            <text:p>29,859,368</text:p>
          </table:table-cell>
          <table:table-cell office:value-type="string" table:style-name="ce103">
            <text:p/>
          </table:table-cell>
          <table:table-cell table:number-columns-repeated="16380"/>
        </table:table-row>
        <table:table-row table:style-name="ro5">
          <table:table-cell office:value-type="string" table:style-name="ce106">
            <text:p>3.40210900 零用金</text:p>
          </table:table-cell>
          <table:table-cell office:value-type="string" table:style-name="ce105">
            <text:p/>
          </table:table-cell>
          <table:table-cell office:value-type="float" office:value="200000" table:style-name="ce105">
            <text:p>200,000</text:p>
          </table:table-cell>
          <table:table-cell office:value-type="string" table:style-name="ce105">
            <text:p/>
          </table:table-cell>
          <table:table-cell table:number-columns-repeated="16380"/>
        </table:table-row>
        <table:table-row table:style-name="ro5">
          <table:table-cell office:value-type="string" table:style-name="ce104">
            <text:p>付項總計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64644156" table:style-name="ce103">
            <text:p>164,644,156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106"/>
          <table:table-cell table:number-columns-repeated="3" table:style-name="ce10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8經費類累計表" table:style-name="ta7">
        <table:table-column table:style-name="co13" table:number-columns-repeated="4" table:default-cell-style-name="ce52"/>
        <table:table-column table:style-name="co24" table:default-cell-style-name="ce51"/>
        <table:table-column table:style-name="co25" table:default-cell-style-name="ce50"/>
        <table:table-column table:style-name="co19" table:default-cell-style-name="ce50"/>
        <table:table-column table:style-name="co26" table:default-cell-style-name="ce50"/>
        <table:table-column table:style-name="co25" table:default-cell-style-name="ce50"/>
        <table:table-column table:style-name="co19" table:default-cell-style-name="ce50"/>
        <table:table-column table:style-name="co16" table:number-columns-repeated="2" table:default-cell-style-name="ce111"/>
        <table:table-column table:style-name="co19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1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style-name="ce113">
            <text:p>原預算數</text:p>
          </table:table-cell>
          <table:table-cell office:value-type="string" table:style-name="ce113">
            <text:p>第一預備金</text:p>
          </table:table-cell>
          <table:table-cell office:value-type="string" table:style-name="ce113">
            <text:p>經費流用數</text:p>
          </table:table-cell>
          <table:table-cell office:value-type="string" table:style-name="ce113">
            <text:p>調整待遇準備</text:p>
          </table:table-cell>
          <table:table-cell office:value-type="string" table:number-columns-spanned="1" table:number-rows-spanned="2" table:style-name="ce114">
            <text:p>截至本月止</text:p>
            <text:p>分配預算數</text:p>
          </table:table-cell>
          <table:table-cell office:value-type="string" table:number-columns-spanned="2" table:number-rows-spanned="1" table:style-name="ce114">
            <text:p>原始憑證</text:p>
          </table:table-cell>
          <table:covered-table-cell/>
          <table:table-cell office:value-type="string" table:style-name="ce113">
            <text:p>本月實現數</text:p>
          </table:table-cell>
          <table:table-cell office:value-type="string" table:style-name="ce113">
            <text:p>應付數</text:p>
          </table:table-cell>
          <table:table-cell office:value-type="string" table:style-name="ce113">
            <text:p>分配數餘額</text:p>
          </table:table-cell>
          <table:table-cell table:number-columns-repeated="16369" table:style-name="ce63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3">
            <text:p>代號及名稱</text:p>
          </table:table-cell>
          <table:table-cell office:value-type="string" table:style-name="ce113">
            <text:p>預算追加(減)數</text:p>
          </table:table-cell>
          <table:table-cell office:value-type="string" table:style-name="ce113">
            <text:p>第二預備金</text:p>
          </table:table-cell>
          <table:table-cell office:value-type="string" table:style-name="ce113">
            <text:p>各類員工待遇準備</text:p>
          </table:table-cell>
          <table:table-cell office:value-type="string" table:style-name="ce113">
            <text:p>全年度預算數</text:p>
          </table:table-cell>
          <table:covered-table-cell/>
          <table:table-cell office:value-type="string" table:style-name="ce113">
            <text:p>字</text:p>
          </table:table-cell>
          <table:table-cell office:value-type="string" table:style-name="ce113">
            <text:p>號</text:p>
          </table:table-cell>
          <table:table-cell office:value-type="string" table:style-name="ce113">
            <text:p>截至本月止</text:p>
            <text:p>累計實現數</text:p>
          </table:table-cell>
          <table:table-cell office:value-type="string" table:style-name="ce113">
            <text:p>保留數</text:p>
          </table:table-cell>
          <table:table-cell office:value-type="string" table:style-name="ce113">
            <text:p>備註(暫付款)</text:p>
          </table:table-cell>
          <table:table-cell table:number-columns-repeated="16369" table:style-name="ce63"/>
        </table:table-row>
        <table:table-row table:style-name="ro4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行政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799000" table:number-columns-spanned="1" table:number-rows-spanned="2" table:style-name="ce53">
            <text:p>69,79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869889" table:style-name="ce50">
            <text:p>5,869,889</text:p>
          </table:table-cell>
          <table:table-cell office:value-type="string" table:style-name="ce50">
            <text:p>-</text:p>
          </table:table-cell>
          <table:table-cell office:value-type="float" office:value="9790341" table:style-name="ce50">
            <text:p>9,790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60008659" table:style-name="ce50">
            <text:p>60,008,659</text:p>
          </table:table-cell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行政管理</text:p>
          </table:table-cell>
          <table:table-cell office:value-type="float" office:value="89796000" table:style-name="ce50">
            <text:p>89,7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799000" table:number-columns-spanned="1" table:number-rows-spanned="2" table:style-name="ce53">
            <text:p>69,79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5869889" table:style-name="ce50">
            <text:p>5,869,889</text:p>
          </table:table-cell>
          <table:table-cell office:value-type="string" table:style-name="ce50">
            <text:p>-</text:p>
          </table:table-cell>
          <table:table-cell office:value-type="float" office:value="9790341" table:style-name="ce50">
            <text:p>9,790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9796000" table:style-name="ce50">
            <text:p>89,796,000</text:p>
          </table:table-cell>
          <table:covered-table-cell/>
          <table:covered-table-cell/>
          <table:covered-table-cell/>
          <table:table-cell office:value-type="float" office:value="60008659" table:style-name="ce50">
            <text:p>60,008,659</text:p>
          </table:table-cell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員維持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411000" table:number-columns-spanned="1" table:number-rows-spanned="2" table:style-name="ce53">
            <text:p>57,41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576229" table:style-name="ce50">
            <text:p>4,576,229</text:p>
          </table:table-cell>
          <table:table-cell office:value-type="string" table:style-name="ce50">
            <text:p>-</text:p>
          </table:table-cell>
          <table:table-cell office:value-type="float" office:value="6234822" table:style-name="ce50">
            <text:p>6,234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51176178" table:style-name="ce50">
            <text:p>51,176,17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72050000" table:style-name="ce50">
            <text:p>72,0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411000" table:number-columns-spanned="1" table:number-rows-spanned="2" table:style-name="ce53">
            <text:p>57,41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576229" table:style-name="ce50">
            <text:p>4,576,229</text:p>
          </table:table-cell>
          <table:table-cell office:value-type="string" table:style-name="ce50">
            <text:p>-</text:p>
          </table:table-cell>
          <table:table-cell office:value-type="float" office:value="6234822" table:style-name="ce50">
            <text:p>6,234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50000" table:style-name="ce50">
            <text:p>72,050,000</text:p>
          </table:table-cell>
          <table:covered-table-cell/>
          <table:covered-table-cell/>
          <table:covered-table-cell/>
          <table:table-cell office:value-type="float" office:value="51176178" table:style-name="ce50">
            <text:p>51,176,17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一般業務</text:p>
          </table:table-cell>
          <table:table-cell office:value-type="float" office:value="16354000" table:style-name="ce50">
            <text:p>16,35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225000" table:number-columns-spanned="1" table:number-rows-spanned="2" table:style-name="ce53">
            <text:p>11,2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04331" table:style-name="ce50">
            <text:p>1,104,331</text:p>
          </table:table-cell>
          <table:table-cell office:value-type="string" table:style-name="ce50">
            <text:p>-</text:p>
          </table:table-cell>
          <table:table-cell office:value-type="float" office:value="3094287" table:style-name="ce50">
            <text:p>3,094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54000" table:style-name="ce50">
            <text:p>16,354,000</text:p>
          </table:table-cell>
          <table:covered-table-cell/>
          <table:covered-table-cell/>
          <table:covered-table-cell/>
          <table:table-cell office:value-type="float" office:value="8130713" table:style-name="ce50">
            <text:p>8,130,713</text:p>
          </table:table-cell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" table:number-columns-spanned="1" table:number-rows-spanned="2" table:style-name="ce53">
            <text:p>1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824" table:style-name="ce50">
            <text:p>13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covered-table-cell/>
          <table:table-cell office:value-type="float" office:value="1176" table:style-name="ce50">
            <text:p>1,1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6334000" table:style-name="ce50">
            <text:p>16,33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210000" table:number-columns-spanned="1" table:number-rows-spanned="2" table:style-name="ce53">
            <text:p>11,21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04331" table:style-name="ce50">
            <text:p>1,104,331</text:p>
          </table:table-cell>
          <table:table-cell office:value-type="string" table:style-name="ce50">
            <text:p>-</text:p>
          </table:table-cell>
          <table:table-cell office:value-type="float" office:value="3080463" table:style-name="ce50">
            <text:p>3,080,4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334000" table:style-name="ce50">
            <text:p>16,334,000</text:p>
          </table:table-cell>
          <table:covered-table-cell/>
          <table:covered-table-cell/>
          <table:covered-table-cell/>
          <table:table-cell office:value-type="float" office:value="8129537" table:style-name="ce50">
            <text:p>8,129,537</text:p>
          </table:table-cell>
          <table:table-cell office:value-type="string" table:style-name="ce50">
            <text:p>-</text:p>
          </table:table-cell>
          <table:table-cell office:value-type="float" office:value="55000" table:style-name="ce50">
            <text:p>5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會計業務</text:p>
          </table:table-cell>
          <table:table-cell office:value-type="float" office:value="290000" table:style-name="ce50">
            <text:p>2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number-columns-spanned="1" table:number-rows-spanned="2" table:style-name="ce53">
            <text:p>1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399" table:style-name="ce50">
            <text:p>2,399</text:p>
          </table:table-cell>
          <table:table-cell office:value-type="string" table:style-name="ce50">
            <text:p>-</text:p>
          </table:table-cell>
          <table:table-cell office:value-type="float" office:value="91121" table:style-name="ce50">
            <text:p>91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0000" table:style-name="ce50">
            <text:p>290,000</text:p>
          </table:table-cell>
          <table:covered-table-cell/>
          <table:covered-table-cell/>
          <table:covered-table-cell/>
          <table:table-cell office:value-type="float" office:value="83879" table:style-name="ce50">
            <text:p>83,8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number-columns-spanned="1" table:number-rows-spanned="2" table:style-name="ce53">
            <text:p>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" table:style-name="ce50">
            <text:p>3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87000" table:style-name="ce50">
            <text:p>2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000" table:number-columns-spanned="1" table:number-rows-spanned="2" table:style-name="ce53">
            <text:p>17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399" table:style-name="ce50">
            <text:p>2,399</text:p>
          </table:table-cell>
          <table:table-cell office:value-type="string" table:style-name="ce50">
            <text:p>-</text:p>
          </table:table-cell>
          <table:table-cell office:value-type="float" office:value="88121" table:style-name="ce50">
            <text:p>88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7000" table:style-name="ce50">
            <text:p>287,000</text:p>
          </table:table-cell>
          <table:covered-table-cell/>
          <table:covered-table-cell/>
          <table:covered-table-cell/>
          <table:table-cell office:value-type="float" office:value="83879" table:style-name="ce50">
            <text:p>83,87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人事業務</text:p>
          </table:table-cell>
          <table:table-cell office:value-type="float" office:value="982000" table:style-name="ce50">
            <text:p>9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5000" table:number-columns-spanned="1" table:number-rows-spanned="2" table:style-name="ce53">
            <text:p>90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75742" table:style-name="ce50">
            <text:p>175,742</text:p>
          </table:table-cell>
          <table:table-cell office:value-type="string" table:style-name="ce50">
            <text:p>-</text:p>
          </table:table-cell>
          <table:table-cell office:value-type="float" office:value="328597" table:style-name="ce50">
            <text:p>328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82000" table:style-name="ce50">
            <text:p>982,000</text:p>
          </table:table-cell>
          <table:covered-table-cell/>
          <table:covered-table-cell/>
          <table:covered-table-cell/>
          <table:table-cell office:value-type="float" office:value="576403" table:style-name="ce50">
            <text:p>576,4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000" table:style-name="ce50">
            <text:p>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number-columns-spanned="1" table:number-rows-spanned="2" table:style-name="ce53">
            <text:p>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498000" table:style-name="ce50">
            <text:p>49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1000" table:number-columns-spanned="1" table:number-rows-spanned="2" table:style-name="ce53">
            <text:p>42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3742" table:style-name="ce50">
            <text:p>43,742</text:p>
          </table:table-cell>
          <table:table-cell office:value-type="string" table:style-name="ce50">
            <text:p>-</text:p>
          </table:table-cell>
          <table:table-cell office:value-type="float" office:value="234597" table:style-name="ce50">
            <text:p>234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8000" table:style-name="ce50">
            <text:p>498,000</text:p>
          </table:table-cell>
          <table:covered-table-cell/>
          <table:covered-table-cell/>
          <table:covered-table-cell/>
          <table:table-cell office:value-type="float" office:value="186403" table:style-name="ce50">
            <text:p>186,4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480000" table:style-name="ce50">
            <text:p>4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number-columns-spanned="1" table:number-rows-spanned="2" table:style-name="ce53">
            <text:p>48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2000" table:style-name="ce50">
            <text:p>132,000</text:p>
          </table:table-cell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0000" table:style-name="ce50">
            <text:p>480,000</text:p>
          </table:table-cell>
          <table:covered-table-cell/>
          <table:covered-table-cell/>
          <table:covered-table-cell/>
          <table:table-cell office:value-type="float" office:value="390000" table:style-name="ce50">
            <text:p>3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政風業務</text:p>
          </table:table-cell>
          <table:table-cell office:value-type="float" office:value="120000" table:style-name="ce50">
            <text:p>1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000" table:number-columns-spanned="1" table:number-rows-spanned="2" table:style-name="ce53">
            <text:p>83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188" table:style-name="ce50">
            <text:p>11,188</text:p>
          </table:table-cell>
          <table:table-cell office:value-type="string" table:style-name="ce50">
            <text:p>-</text:p>
          </table:table-cell>
          <table:table-cell office:value-type="float" office:value="41514" table:style-name="ce50">
            <text:p>41,5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000" table:style-name="ce50">
            <text:p>120,000</text:p>
          </table:table-cell>
          <table:covered-table-cell/>
          <table:covered-table-cell/>
          <table:covered-table-cell/>
          <table:table-cell office:value-type="float" office:value="41486" table:style-name="ce50">
            <text:p>41,4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000" table:style-name="ce50">
            <text:p>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number-columns-spanned="1" table:number-rows-spanned="2" table:style-name="ce53">
            <text:p>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00" table:style-name="ce50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" table:style-name="ce50">
            <text:p>5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115000" table:style-name="ce50">
            <text:p>11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000" table:number-columns-spanned="1" table:number-rows-spanned="2" table:style-name="ce53">
            <text:p>79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1188" table:style-name="ce50">
            <text:p>11,188</text:p>
          </table:table-cell>
          <table:table-cell office:value-type="string" table:style-name="ce50">
            <text:p>-</text:p>
          </table:table-cell>
          <table:table-cell office:value-type="float" office:value="37514" table:style-name="ce50">
            <text:p>37,5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000" table:style-name="ce50">
            <text:p>115,000</text:p>
          </table:table-cell>
          <table:covered-table-cell/>
          <table:covered-table-cell/>
          <table:covered-table-cell/>
          <table:table-cell office:value-type="float" office:value="41486" table:style-name="ce50">
            <text:p>41,4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5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區公所業務</text:p>
          </table:table-cell>
          <table:table-cell office:value-type="float" office:value="54699000" table:style-name="ce50">
            <text:p>54,69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661000" table:number-columns-spanned="1" table:number-rows-spanned="2" table:style-name="ce53">
            <text:p>43,66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032081" table:style-name="ce50">
            <text:p>4,032,081</text:p>
          </table:table-cell>
          <table:table-cell office:value-type="string" table:style-name="ce50">
            <text:p>-</text:p>
          </table:table-cell>
          <table:table-cell office:value-type="float" office:value="5410519" table:style-name="ce50">
            <text:p>5,410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006000" table:style-name="ce50">
            <text:p>60,006,000</text:p>
          </table:table-cell>
          <table:covered-table-cell/>
          <table:covered-table-cell/>
          <table:covered-table-cell/>
          <table:table-cell office:value-type="float" office:value="38250481" table:style-name="ce50">
            <text:p>38,250,481</text:p>
          </table:table-cell>
          <table:table-cell office:value-type="string" table:style-name="ce50">
            <text:p>-</text:p>
          </table:table-cell>
          <table:table-cell office:value-type="float" office:value="28500" table:style-name="ce50">
            <text:p>2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民政業務</text:p>
          </table:table-cell>
          <table:table-cell office:value-type="float" office:value="43951000" table:style-name="ce50">
            <text:p>43,95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912000" table:number-columns-spanned="1" table:number-rows-spanned="2" table:style-name="ce53">
            <text:p>29,91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642181" table:style-name="ce50">
            <text:p>3,642,181</text:p>
          </table:table-cell>
          <table:table-cell office:value-type="string" table:style-name="ce50">
            <text:p>-</text:p>
          </table:table-cell>
          <table:table-cell office:value-type="float" office:value="3858367" table:style-name="ce50">
            <text:p>3,858,3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951000" table:style-name="ce50">
            <text:p>43,951,000</text:p>
          </table:table-cell>
          <table:covered-table-cell/>
          <table:covered-table-cell/>
          <table:covered-table-cell/>
          <table:table-cell office:value-type="float" office:value="26053633" table:style-name="ce50">
            <text:p>26,053,6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000" table:style-name="ce50">
            <text:p>1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00" table:number-columns-spanned="1" table:number-rows-spanned="2" table:style-name="ce53">
            <text:p>7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3851" table:style-name="ce50">
            <text:p>23,851</text:p>
          </table:table-cell>
          <table:table-cell office:value-type="string" table:style-name="ce50">
            <text:p>-</text:p>
          </table:table-cell>
          <table:table-cell office:value-type="float" office:value="13704" table:style-name="ce50">
            <text:p>13,7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000" table:style-name="ce50">
            <text:p>130,000</text:p>
          </table:table-cell>
          <table:covered-table-cell/>
          <table:covered-table-cell/>
          <table:covered-table-cell/>
          <table:table-cell office:value-type="float" office:value="58296" table:style-name="ce50">
            <text:p>58,2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34221000" table:style-name="ce50">
            <text:p>34,2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640000" table:number-columns-spanned="1" table:number-rows-spanned="2" table:style-name="ce53">
            <text:p>22,64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818330" table:style-name="ce50">
            <text:p>2,818,330</text:p>
          </table:table-cell>
          <table:table-cell office:value-type="string" table:style-name="ce50">
            <text:p>-</text:p>
          </table:table-cell>
          <table:table-cell office:value-type="float" office:value="3844663" table:style-name="ce50">
            <text:p>3,844,6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21000" table:style-name="ce50">
            <text:p>34,221,000</text:p>
          </table:table-cell>
          <table:covered-table-cell/>
          <table:covered-table-cell/>
          <table:covered-table-cell/>
          <table:table-cell office:value-type="float" office:value="18795337" table:style-name="ce50">
            <text:p>18,795,3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9600000" table:style-name="ce50">
            <text:p>9,6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0000" table:number-columns-spanned="1" table:number-rows-spanned="2" table:style-name="ce53">
            <text:p>7,20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0000" table:style-name="ce50">
            <text:p>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600000" table:style-name="ce50">
            <text:p>9,600,000</text:p>
          </table:table-cell>
          <table:covered-table-cell/>
          <table:covered-table-cell/>
          <table:covered-table-cell/>
          <table:table-cell office:value-type="float" office:value="7200000" table:style-name="ce50">
            <text:p>7,2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經建業務</text:p>
          </table:table-cell>
          <table:table-cell office:value-type="float" office:value="2696000" table:style-name="ce50">
            <text:p>2,6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351000" table:number-columns-spanned="1" table:number-rows-spanned="2" table:style-name="ce53">
            <text:p>7,35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6922" table:style-name="ce50">
            <text:p>46,922</text:p>
          </table:table-cell>
          <table:table-cell office:value-type="string" table:style-name="ce50">
            <text:p>-</text:p>
          </table:table-cell>
          <table:table-cell office:value-type="float" office:value="470351" table:style-name="ce50">
            <text:p>470,3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3000" table:style-name="ce50">
            <text:p>8,003,000</text:p>
          </table:table-cell>
          <table:covered-table-cell/>
          <table:covered-table-cell/>
          <table:covered-table-cell/>
          <table:table-cell office:value-type="float" office:value="6880649" table:style-name="ce50">
            <text:p>6,880,6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39000" table:style-name="ce50">
            <text:p>3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000" table:number-columns-spanned="1" table:number-rows-spanned="2" table:style-name="ce53">
            <text:p>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630" table:style-name="ce50">
            <text:p>9,630</text:p>
          </table:table-cell>
          <table:table-cell office:value-type="string" table:style-name="ce50">
            <text:p>-</text:p>
          </table:table-cell>
          <table:table-cell office:value-type="float" office:value="8758" table:style-name="ce50">
            <text:p>8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9000" table:style-name="ce50">
            <text:p>39,000</text:p>
          </table:table-cell>
          <table:covered-table-cell/>
          <table:covered-table-cell/>
          <table:covered-table-cell/>
          <table:table-cell office:value-type="float" office:value="16242" table:style-name="ce50">
            <text:p>16,2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908000" table:style-name="ce50">
            <text:p>90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15000" table:number-columns-spanned="1" table:number-rows-spanned="2" table:style-name="ce53">
            <text:p>61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7292" table:style-name="ce50">
            <text:p>37,292</text:p>
          </table:table-cell>
          <table:table-cell office:value-type="string" table:style-name="ce50">
            <text:p>-</text:p>
          </table:table-cell>
          <table:table-cell office:value-type="float" office:value="460128" table:style-name="ce50">
            <text:p>460,1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8000" table:style-name="ce50">
            <text:p>908,000</text:p>
          </table:table-cell>
          <table:covered-table-cell/>
          <table:covered-table-cell/>
          <table:covered-table-cell/>
          <table:table-cell office:value-type="float" office:value="154872" table:style-name="ce50">
            <text:p>154,87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749000" table:style-name="ce50">
            <text:p>1,74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711000" table:number-columns-spanned="1" table:number-rows-spanned="2" table:style-name="ce53">
            <text:p>6,71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65" table:style-name="ce50">
            <text:p>1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56000" table:style-name="ce50">
            <text:p>7,056,000</text:p>
          </table:table-cell>
          <table:covered-table-cell/>
          <table:covered-table-cell/>
          <table:covered-table-cell/>
          <table:table-cell office:value-type="float" office:value="6709535" table:style-name="ce50">
            <text:p>6,709,5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人文業務</text:p>
          </table:table-cell>
          <table:table-cell office:value-type="float" office:value="8052000" table:style-name="ce50">
            <text:p>8,0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398000" table:number-columns-spanned="1" table:number-rows-spanned="2" table:style-name="ce53">
            <text:p>6,39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42978" table:style-name="ce50">
            <text:p>342,978</text:p>
          </table:table-cell>
          <table:table-cell office:value-type="string" table:style-name="ce50">
            <text:p>-</text:p>
          </table:table-cell>
          <table:table-cell office:value-type="float" office:value="1081801" table:style-name="ce50">
            <text:p>1,081,8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52000" table:style-name="ce50">
            <text:p>8,052,000</text:p>
          </table:table-cell>
          <table:covered-table-cell/>
          <table:covered-table-cell/>
          <table:covered-table-cell/>
          <table:table-cell office:value-type="float" office:value="5316199" table:style-name="ce50">
            <text:p>5,316,199</text:p>
          </table:table-cell>
          <table:table-cell office:value-type="string" table:style-name="ce50">
            <text:p>-</text:p>
          </table:table-cell>
          <table:table-cell office:value-type="float" office:value="28500" table:style-name="ce50">
            <text:p>2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84000" table:style-name="ce50">
            <text:p>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2000" table:number-columns-spanned="1" table:number-rows-spanned="2" table:style-name="ce53">
            <text:p>72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954" table:style-name="ce50">
            <text:p>10,954</text:p>
          </table:table-cell>
          <table:table-cell office:value-type="string" table:style-name="ce50">
            <text:p>-</text:p>
          </table:table-cell>
          <table:table-cell office:value-type="float" office:value="38319" table:style-name="ce50">
            <text:p>38,3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4000" table:style-name="ce50">
            <text:p>84,000</text:p>
          </table:table-cell>
          <table:covered-table-cell/>
          <table:covered-table-cell/>
          <table:covered-table-cell/>
          <table:table-cell office:value-type="float" office:value="33681" table:style-name="ce50">
            <text:p>33,6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7888000" table:style-name="ce50">
            <text:p>7,88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246000" table:number-columns-spanned="1" table:number-rows-spanned="2" table:style-name="ce53">
            <text:p>6,246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32024" table:style-name="ce50">
            <text:p>332,024</text:p>
          </table:table-cell>
          <table:table-cell office:value-type="string" table:style-name="ce50">
            <text:p>-</text:p>
          </table:table-cell>
          <table:table-cell office:value-type="float" office:value="966482" table:style-name="ce50">
            <text:p>966,4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88000" table:style-name="ce50">
            <text:p>7,888,000</text:p>
          </table:table-cell>
          <table:covered-table-cell/>
          <table:covered-table-cell/>
          <table:covered-table-cell/>
          <table:table-cell office:value-type="float" office:value="5279518" table:style-name="ce50">
            <text:p>5,279,518</text:p>
          </table:table-cell>
          <table:table-cell office:value-type="string" table:style-name="ce50">
            <text:p>-</text:p>
          </table:table-cell>
          <table:table-cell office:value-type="float" office:value="28500" table:style-name="ce50">
            <text:p>2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number-columns-spanned="1" table:number-rows-spanned="2" table:style-name="ce53">
            <text:p>8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7000" table:style-name="ce50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79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100000" table:style-name="ce50">
            <text:p>-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style-name="ce50">
            <text:p>3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第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100000" table:style-name="ce50">
            <text:p>-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style-name="ce50">
            <text:p>3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9</text:p>
          </table:table-cell>
          <table:table-cell office:value-type="string" table:number-columns-spanned="1" table:number-rows-spanned="2" table:style-name="ce54">
            <text:p>　　預備金</text:p>
          </table:table-cell>
          <table:table-cell office:value-type="float" office:value="400000" table:style-name="ce50">
            <text:p>400,000</text:p>
          </table:table-cell>
          <table:table-cell office:value-type="float" office:value="-100000" table:style-name="ce50">
            <text:p>-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000" table:style-name="ce50">
            <text:p>300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number-columns-spanned="1" table:number-rows-spanned="2" table:style-name="ce53">
            <text:p>1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961" table:style-name="ce50">
            <text:p>10,961</text:p>
          </table:table-cell>
          <table:table-cell office:value-type="string" table:style-name="ce50">
            <text:p>-</text:p>
          </table:table-cell>
          <table:table-cell office:value-type="float" office:value="85825" table:style-name="ce50">
            <text:p>85,8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89175" table:style-name="ce50">
            <text:p>89,1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農林管理業務</text:p>
          </table:table-cell>
          <table:table-cell office:value-type="float" office:value="275000" table:style-name="ce50">
            <text:p>2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000" table:number-columns-spanned="1" table:number-rows-spanned="2" table:style-name="ce53">
            <text:p>17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961" table:style-name="ce50">
            <text:p>10,961</text:p>
          </table:table-cell>
          <table:table-cell office:value-type="string" table:style-name="ce50">
            <text:p>-</text:p>
          </table:table-cell>
          <table:table-cell office:value-type="float" office:value="85825" table:style-name="ce50">
            <text:p>85,8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5000" table:style-name="ce50">
            <text:p>275,000</text:p>
          </table:table-cell>
          <table:covered-table-cell/>
          <table:covered-table-cell/>
          <table:covered-table-cell/>
          <table:table-cell office:value-type="float" office:value="89175" table:style-name="ce50">
            <text:p>89,17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4000" table:style-name="ce50">
            <text:p>1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number-columns-spanned="1" table:number-rows-spanned="2" table:style-name="ce53">
            <text:p>14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2440" table:style-name="ce50">
            <text:p>2,440</text:p>
          </table:table-cell>
          <table:table-cell office:value-type="string" table:style-name="ce50">
            <text:p>-</text:p>
          </table:table-cell>
          <table:table-cell office:value-type="float" office:value="11560" table:style-name="ce50">
            <text:p>11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000" table:style-name="ce50">
            <text:p>14,000</text:p>
          </table:table-cell>
          <table:covered-table-cell/>
          <table:covered-table-cell/>
          <table:covered-table-cell/>
          <table:table-cell office:value-type="float" office:value="2440" table:style-name="ce50">
            <text:p>2,4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61000" table:style-name="ce50">
            <text:p>26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1000" table:number-columns-spanned="1" table:number-rows-spanned="2" table:style-name="ce53">
            <text:p>161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521" table:style-name="ce50">
            <text:p>8,521</text:p>
          </table:table-cell>
          <table:table-cell office:value-type="string" table:style-name="ce50">
            <text:p>-</text:p>
          </table:table-cell>
          <table:table-cell office:value-type="float" office:value="74265" table:style-name="ce50">
            <text:p>74,2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1000" table:style-name="ce50">
            <text:p>261,000</text:p>
          </table:table-cell>
          <table:covered-table-cell/>
          <table:covered-table-cell/>
          <table:covered-table-cell/>
          <table:table-cell office:value-type="float" office:value="86735" table:style-name="ce50">
            <text:p>86,7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社政業務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25000" table:number-columns-spanned="1" table:number-rows-spanned="2" table:style-name="ce53">
            <text:p>2,2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697" table:style-name="ce50">
            <text:p>80,697</text:p>
          </table:table-cell>
          <table:table-cell office:value-type="string" table:style-name="ce50">
            <text:p>-</text:p>
          </table:table-cell>
          <table:table-cell office:value-type="float" office:value="740451" table:style-name="ce50">
            <text:p>740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covered-table-cell/>
          <table:table-cell office:value-type="float" office:value="1484549" table:style-name="ce50">
            <text:p>1,484,5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社會福利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25000" table:number-columns-spanned="1" table:number-rows-spanned="2" table:style-name="ce53">
            <text:p>2,2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697" table:style-name="ce50">
            <text:p>80,697</text:p>
          </table:table-cell>
          <table:table-cell office:value-type="string" table:style-name="ce50">
            <text:p>-</text:p>
          </table:table-cell>
          <table:table-cell office:value-type="float" office:value="740451" table:style-name="ce50">
            <text:p>740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covered-table-cell/>
          <table:table-cell office:value-type="float" office:value="1484549" table:style-name="ce50">
            <text:p>1,484,5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　社會福利</text:p>
          </table:table-cell>
          <table:table-cell office:value-type="float" office:value="22360000" table:style-name="ce50">
            <text:p>22,36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25000" table:number-columns-spanned="1" table:number-rows-spanned="2" table:style-name="ce53">
            <text:p>2,22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80697" table:style-name="ce50">
            <text:p>80,697</text:p>
          </table:table-cell>
          <table:table-cell office:value-type="string" table:style-name="ce50">
            <text:p>-</text:p>
          </table:table-cell>
          <table:table-cell office:value-type="float" office:value="740451" table:style-name="ce50">
            <text:p>740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460000" table:style-name="ce50">
            <text:p>22,460,000</text:p>
          </table:table-cell>
          <table:covered-table-cell/>
          <table:covered-table-cell/>
          <table:covered-table-cell/>
          <table:table-cell office:value-type="float" office:value="1484549" table:style-name="ce50">
            <text:p>1,484,5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456000" table:style-name="ce50">
            <text:p>4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7000" table:number-columns-spanned="1" table:number-rows-spanned="2" table:style-name="ce53">
            <text:p>367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31469" table:style-name="ce50">
            <text:p>31,469</text:p>
          </table:table-cell>
          <table:table-cell office:value-type="string" table:style-name="ce50">
            <text:p>-</text:p>
          </table:table-cell>
          <table:table-cell office:value-type="float" office:value="34710" table:style-name="ce50">
            <text:p>34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6000" table:style-name="ce50">
            <text:p>456,000</text:p>
          </table:table-cell>
          <table:covered-table-cell/>
          <table:covered-table-cell/>
          <table:covered-table-cell/>
          <table:table-cell office:value-type="float" office:value="332290" table:style-name="ce50">
            <text:p>332,2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4">
            <text:p>　　業務費</text:p>
          </table:table-cell>
          <table:table-cell office:value-type="float" office:value="2256000" table:style-name="ce50">
            <text:p>2,256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58000" table:number-columns-spanned="1" table:number-rows-spanned="2" table:style-name="ce53">
            <text:p>1,858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49228" table:style-name="ce50">
            <text:p>49,228</text:p>
          </table:table-cell>
          <table:table-cell office:value-type="string" table:style-name="ce50">
            <text:p>-</text:p>
          </table:table-cell>
          <table:table-cell office:value-type="float" office:value="705741" table:style-name="ce50">
            <text:p>705,7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56000" table:style-name="ce50">
            <text:p>2,356,000</text:p>
          </table:table-cell>
          <table:covered-table-cell/>
          <table:covered-table-cell/>
          <table:covered-table-cell/>
          <table:table-cell office:value-type="float" office:value="1152259" table:style-name="ce50">
            <text:p>1,152,2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4</text:p>
          </table:table-cell>
          <table:table-cell office:value-type="string" table:number-columns-spanned="1" table:number-rows-spanned="2" table:style-name="ce54">
            <text:p>　　獎補助費</text:p>
          </table:table-cell>
          <table:table-cell office:value-type="float" office:value="19648000" table:style-name="ce50">
            <text:p>19,648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648000" table:style-name="ce50">
            <text:p>19,648,000</text:p>
          </table:table-cell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常門合計</text:p>
          </table:table-cell>
          <table:table-cell office:value-type="float" office:value="167530000" table:style-name="ce50">
            <text:p>167,53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860000" table:number-columns-spanned="1" table:number-rows-spanned="2" table:style-name="ce53">
            <text:p>115,860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9993628" table:style-name="ce50">
            <text:p>9,993,628</text:p>
          </table:table-cell>
          <table:table-cell office:value-type="string" table:style-name="ce50">
            <text:p>-</text:p>
          </table:table-cell>
          <table:table-cell office:value-type="float" office:value="16027136" table:style-name="ce50">
            <text:p>16,027,1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0">
            <text:p>5,3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2837000" table:style-name="ce50">
            <text:p>172,837,000</text:p>
          </table:table-cell>
          <table:covered-table-cell/>
          <table:covered-table-cell/>
          <table:covered-table-cell/>
          <table:table-cell office:value-type="float" office:value="99832864" table:style-name="ce50">
            <text:p>99,832,864</text:p>
          </table:table-cell>
          <table:table-cell office:value-type="string" table:style-name="ce50">
            <text:p>-</text:p>
          </table:table-cell>
          <table:table-cell office:value-type="float" office:value="83500" table:style-name="ce50">
            <text:p>83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9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555000" table:number-columns-spanned="1" table:number-rows-spanned="2" table:style-name="ce53">
            <text:p>14,55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268" table:style-name="ce50">
            <text:p>13,268</text:p>
          </table:table-cell>
          <table:table-cell office:value-type="string" table:style-name="ce50">
            <text:p>-</text:p>
          </table:table-cell>
          <table:table-cell office:value-type="float" office:value="14115732" table:style-name="ce50">
            <text:p>14,115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39268" table:style-name="ce50">
            <text:p>439,26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一般建築及設備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555000" table:number-columns-spanned="1" table:number-rows-spanned="2" table:style-name="ce53">
            <text:p>14,55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268" table:style-name="ce50">
            <text:p>13,268</text:p>
          </table:table-cell>
          <table:table-cell office:value-type="string" table:style-name="ce50">
            <text:p>-</text:p>
          </table:table-cell>
          <table:table-cell office:value-type="float" office:value="14115732" table:style-name="ce50">
            <text:p>14,115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39268" table:style-name="ce50">
            <text:p>439,26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4">
            <text:p>　　設備及投資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555000" table:number-columns-spanned="1" table:number-rows-spanned="2" table:style-name="ce53">
            <text:p>14,55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268" table:style-name="ce50">
            <text:p>13,268</text:p>
          </table:table-cell>
          <table:table-cell office:value-type="string" table:style-name="ce50">
            <text:p>-</text:p>
          </table:table-cell>
          <table:table-cell office:value-type="float" office:value="14115732" table:style-name="ce50">
            <text:p>14,115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39268" table:style-name="ce50">
            <text:p>439,26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資本門合計</text:p>
          </table:table-cell>
          <table:table-cell office:value-type="float" office:value="11277000" table:style-name="ce50">
            <text:p>11,27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555000" table:number-columns-spanned="1" table:number-rows-spanned="2" table:style-name="ce53">
            <text:p>14,55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3268" table:style-name="ce50">
            <text:p>13,268</text:p>
          </table:table-cell>
          <table:table-cell office:value-type="string" table:style-name="ce50">
            <text:p>-</text:p>
          </table:table-cell>
          <table:table-cell office:value-type="float" office:value="14115732" table:style-name="ce50">
            <text:p>14,115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0">
            <text:p>13,6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957000" table:style-name="ce50">
            <text:p>24,957,000</text:p>
          </table:table-cell>
          <table:covered-table-cell/>
          <table:covered-table-cell/>
          <table:covered-table-cell/>
          <table:table-cell office:value-type="float" office:value="439268" table:style-name="ce50">
            <text:p>439,26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經資門合計</text:p>
          </table:table-cell>
          <table:table-cell office:value-type="float" office:value="178807000" table:style-name="ce50">
            <text:p>178,80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415000" table:number-columns-spanned="1" table:number-rows-spanned="2" table:style-name="ce53">
            <text:p>130,415,00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006896" table:style-name="ce50">
            <text:p>10,006,896</text:p>
          </table:table-cell>
          <table:table-cell office:value-type="string" table:style-name="ce50">
            <text:p>-</text:p>
          </table:table-cell>
          <table:table-cell office:value-type="float" office:value="30142868" table:style-name="ce50">
            <text:p>30,142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7794000" table:style-name="ce50">
            <text:p>197,794,000</text:p>
          </table:table-cell>
          <table:covered-table-cell/>
          <table:covered-table-cell/>
          <table:covered-table-cell/>
          <table:table-cell office:value-type="float" office:value="100272132" table:style-name="ce50">
            <text:p>100,272,132</text:p>
          </table:table-cell>
          <table:table-cell office:value-type="string" table:style-name="ce50">
            <text:p>-</text:p>
          </table:table-cell>
          <table:table-cell office:value-type="float" office:value="83500" table:style-name="ce50">
            <text:p>83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退休給付</text:p>
          </table:table-cell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number-columns-spanned="1" table:number-rows-spanned="2" table:style-name="ce53">
            <text:p>13,026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style-name="ce50">
            <text:p>13,026,921</text:p>
          </table:table-cell>
          <table:covered-table-cell/>
          <table:covered-table-cell/>
          <table:covered-table-cell/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退休給付</text:p>
          </table:table-cell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number-columns-spanned="1" table:number-rows-spanned="2" table:style-name="ce53">
            <text:p>13,026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style-name="ce50">
            <text:p>13,026,921</text:p>
          </table:table-cell>
          <table:covered-table-cell/>
          <table:covered-table-cell/>
          <table:covered-table-cell/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number-columns-spanned="1" table:number-rows-spanned="2" table:style-name="ce53">
            <text:p>13,026,92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26921" table:style-name="ce50">
            <text:p>13,026,921</text:p>
          </table:table-cell>
          <table:covered-table-cell/>
          <table:covered-table-cell/>
          <table:covered-table-cell/>
          <table:table-cell office:value-type="float" office:value="13026921" table:style-name="ce50">
            <text:p>13,026,9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公務人員各項補助</text:p>
          </table:table-cell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number-columns-spanned="1" table:number-rows-spanned="2" table:style-name="ce53">
            <text:p>569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style-name="ce50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4">
            <text:p>　公務人員各項補助</text:p>
          </table:table-cell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number-columns-spanned="1" table:number-rows-spanned="2" table:style-name="ce53">
            <text:p>569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style-name="ce50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4">
            <text:p>　　人事費</text:p>
          </table:table-cell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number-columns-spanned="1" table:number-rows-spanned="2" table:style-name="ce53">
            <text:p>569,220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9220" table:style-name="ce50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0">
            <text:p>569,2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統籌科目合計</text:p>
          </table:table-cell>
          <table:table-cell office:value-type="float" office:value="13596141" table:style-name="ce50">
            <text:p>13,596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596141" table:number-columns-spanned="1" table:number-rows-spanned="2" table:style-name="ce53">
            <text:p>13,596,14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596141" table:style-name="ce50">
            <text:p>13,596,141</text:p>
          </table:table-cell>
          <table:covered-table-cell/>
          <table:covered-table-cell/>
          <table:covered-table-cell/>
          <table:table-cell office:value-type="float" office:value="13596141" table:style-name="ce50">
            <text:p>13,596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總計</text:p>
          </table:table-cell>
          <table:table-cell office:value-type="float" office:value="192403141" table:style-name="ce50">
            <text:p>192,403,1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4011141" table:number-columns-spanned="1" table:number-rows-spanned="2" table:style-name="ce53">
            <text:p>144,011,14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2">
            <text:p/>
          </table:table-cell>
          <table:table-cell office:value-type="float" office:value="10006896" table:style-name="ce50">
            <text:p>10,006,896</text:p>
          </table:table-cell>
          <table:table-cell office:value-type="string" table:style-name="ce50">
            <text:p>-</text:p>
          </table:table-cell>
          <table:table-cell office:value-type="float" office:value="30142868" table:style-name="ce50">
            <text:p>30,142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0">
            <text:p>18,9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1390141" table:style-name="ce50">
            <text:p>211,390,141</text:p>
          </table:table-cell>
          <table:covered-table-cell/>
          <table:covered-table-cell/>
          <table:covered-table-cell/>
          <table:table-cell office:value-type="float" office:value="113868273" table:style-name="ce50">
            <text:p>113,868,273</text:p>
          </table:table-cell>
          <table:table-cell office:value-type="string" table:style-name="ce50">
            <text:p>-</text:p>
          </table:table-cell>
          <table:table-cell office:value-type="float" office:value="83500" table:style-name="ce50">
            <text:p>83,50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8以前經費類保留數餘額表" table:style-name="ta8">
        <table:table-column table:style-name="co16" table:default-cell-style-name="ce116"/>
        <table:table-column table:style-name="co13" table:number-columns-repeated="4" table:default-cell-style-name="ce52"/>
        <table:table-column table:style-name="co27" table:default-cell-style-name="ce115"/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28" table:default-cell-style-name="ce49"/>
        <table:table-column table:style-name="co5" table:default-cell-style-name="ce49"/>
        <table:table-column table:style-name="co29" table:default-cell-style-name="ce49"/>
        <table:table-column table:style-name="co21" table:number-columns-repeated="16366" table:default-cell-style-name="ce49"/>
        <table:table-row table:style-name="ro1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9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21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9">
            <text:p>字</text:p>
          </table:table-cell>
          <table:table-cell office:value-type="string" table:number-columns-spanned="1" table:number-rows-spanned="2" table:style-name="ce129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21"/>
        </table:table-row>
        <table:table-row table:style-name="ro3">
          <table:table-cell office:value-type="string" table:number-columns-spanned="1" table:number-rows-spanned="2" table:style-name="ce118">
            <text:p>1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104年度小計</text:p>
          </table:table-cell>
          <table:table-cell table:number-columns-repeated="2" table:style-name="ce3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區公所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民政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0">
            <text:p>960,000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960000" table:style-name="ce50">
            <text:p>9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ˉ人文業務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117">
            <text:p>ˉˉˉ業務費</text:p>
          </table:table-cell>
          <table:table-cell table:number-columns-repeated="2" table:style-name="ce50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3" table:style-name="ce50"/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0">
            <text:p>141,667</text:p>
          </table:table-cell>
          <table:table-cell table:style-name="ce50"/>
          <table:covered-table-cell/>
          <table:covered-table-cell/>
          <table:table-cell table:style-name="ce50"/>
          <table:table-cell office:value-type="float" office:value="141667" table:style-name="ce50">
            <text:p>14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8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117">
            <text:p>總計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101667" table:style-name="ce50">
            <text:p>1,101,6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8月1日起至105年8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9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8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9/1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8月1日起至105年8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9/1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8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10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8月1日起至105年8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9/10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8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9/10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8月1日起至105年8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9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9-10T05:44:35Z</dc:date>
    <meta:print-date>2011-08-24T07:59:15Z</meta:print-date>
  </office:meta>
</office:document-meta>
</file>