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_19968__33324__32_3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103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0">
      <style:table-cell-properties fo:border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wrap-option="wrap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7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47000" table:style-name="ce8">
            <text:p>47,000</text:p>
          </table:table-cell>
          <table:table-cell office:value-type="float" office:value="50000" table:style-name="ce8">
            <text:p>50,000</text:p>
          </table:table-cell>
          <table:table-cell office:value-type="float" office:value="-3000" table:style-name="ce8">
            <text:p>-3,000</text:p>
          </table:table-cell>
          <table:table-cell office:value-type="string" table:style-name="ce9">
            <text:p>-6.00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23000" table:style-name="ce8">
            <text:p>23,00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780000" table:style-name="ce15">
            <text:p>780,000</text:p>
          </table:table-cell>
          <table:table-cell office:value-type="float" office:value="1313000" table:style-name="ce15">
            <text:p>1,313,000</text:p>
          </table:table-cell>
          <table:table-cell office:value-type="float" office:value="-533000" table:style-name="ce15">
            <text:p>-533,000</text:p>
          </table:table-cell>
          <table:table-cell office:value-type="string" table:style-name="ce16">
            <text:p>-40.59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8593000" table:style-name="ce15">
            <text:p>18,593,000</text:p>
          </table:table-cell>
          <table:table-cell office:value-type="float" office:value="18060000" table:style-name="ce15">
            <text:p>18,060,000</text:p>
          </table:table-cell>
          <table:table-cell office:value-type="float" office:value="533000" table:style-name="ce15">
            <text:p>533,000</text:p>
          </table:table-cell>
          <table:table-cell office:value-type="string" table:style-name="ce16">
            <text:p>2.9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5771773" table:style-name="ce15">
            <text:p>15,771,773</text:p>
          </table:table-cell>
          <table:table-cell office:value-type="float" office:value="15032478" table:style-name="ce15">
            <text:p>15,032,478</text:p>
          </table:table-cell>
          <table:table-cell office:value-type="float" office:value="739295" table:style-name="ce15">
            <text:p>739,295</text:p>
          </table:table-cell>
          <table:table-cell office:value-type="string" table:style-name="ce18">
            <text:p>4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5771773" table:style-name="ce15">
            <text:p>15,771,773</text:p>
          </table:table-cell>
          <table:table-cell office:value-type="float" office:value="15032478" table:style-name="ce15">
            <text:p>15,032,478</text:p>
          </table:table-cell>
          <table:table-cell office:value-type="float" office:value="739295" table:style-name="ce15">
            <text:p>739,295</text:p>
          </table:table-cell>
          <table:table-cell office:value-type="string" table:style-name="ce16">
            <text:p>4.9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4000" table:style-name="ce15">
            <text:p>24,000</text:p>
          </table:table-cell>
          <table:table-cell office:value-type="float" office:value="27000" table:style-name="ce15">
            <text:p>27,000</text:p>
          </table:table-cell>
          <table:table-cell office:value-type="float" office:value="-3000" table:style-name="ce15">
            <text:p>-3,000</text:p>
          </table:table-cell>
          <table:table-cell office:value-type="string" table:style-name="ce18">
            <text:p>-11.11%</text:p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5,192,373</text:p>
          </table:table-cell>
          <table:table-cell office:value-type="string" table:style-name="ce8">
            <text:p>34,456,078</text:p>
          </table:table-cell>
          <table:table-cell office:value-type="string" table:style-name="ce8">
            <text:p>736,295</text:p>
          </table:table-cell>
          <table:table-cell office:value-type="string" office:string-value="2.14%" table:formula="msoxl:=F41" table:style-name="ce9">
            <text:p>2.1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5,192,373</text:p>
          </table:table-cell>
          <table:table-cell office:value-type="string" table:style-name="ce8">
            <text:p>34,456,078</text:p>
          </table:table-cell>
          <table:table-cell office:value-type="string" table:style-name="ce8">
            <text:p>736,295</text:p>
          </table:table-cell>
          <table:table-cell office:value-type="string" office:string-value="2.14%" table:formula="msoxl:=L41" table:style-name="ce11">
            <text:p>2.1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1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.1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7歲入類現金出納表" table:style-name="ta2">
        <table:table-column table:style-name="co11" table:default-cell-style-name="ce43"/>
        <table:table-column table:style-name="co12" table:number-columns-repeated="3" table:default-cell-style-name="ce42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48">
            <text:p>科目及摘要</text:p>
          </table:table-cell>
          <table:table-cell office:value-type="string" table:number-columns-spanned="3" table:number-rows-spanned="1" table:style-name="ce48">
            <text:p>金額</text:p>
          </table:table-cell>
          <table:covered-table-cell table:number-columns-repeated="2"/>
          <table:table-cell table:number-columns-repeated="16380" table:style-name="ce46"/>
        </table:table-row>
        <table:table-row table:style-name="ro1">
          <table:covered-table-cell/>
          <table:table-cell office:value-type="string" table:style-name="ce47">
            <text:p>小計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總計</text:p>
          </table:table-cell>
          <table:table-cell table:number-columns-repeated="16380" table:style-name="ce46"/>
        </table:table-row>
        <table:table-row table:style-name="ro2">
          <table:table-cell table:style-name="ce43"/>
          <table:table-cell table:number-columns-repeated="3" table:style-name="ce42"/>
          <table:table-cell table:number-columns-repeated="16380"/>
        </table:table-row>
        <table:table-row table:style-name="ro5">
          <table:table-cell office:value-type="string" table:style-name="ce43">
            <text:p>一、收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上期結存 1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0000" table:style-name="ce42">
            <text:p>50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10110200 歲入結存-存款</text:p>
          </table:table-cell>
          <table:table-cell office:value-type="string" table:style-name="ce42">
            <text:p/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收入 2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36295" table:style-name="ce42">
            <text:p>736,29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20121600 歲入實收數</text:p>
          </table:table-cell>
          <table:table-cell office:value-type="string" table:style-name="ce42">
            <text:p/>
          </table:table-cell>
          <table:table-cell office:value-type="float" office:value="739295" table:style-name="ce42">
            <text:p>739,295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739295" table:style-name="ce42">
            <text:p>739,295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20121800 保管款</text:p>
          </table:table-cell>
          <table:table-cell office:value-type="string" table:style-name="ce42">
            <text:p/>
          </table:table-cell>
          <table:table-cell office:value-type="float" office:value="-3000" table:style-name="ce42">
            <text:p>-3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18000" table:style-name="ce42">
            <text:p>18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86295" table:style-name="ce42">
            <text:p>786,29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二、付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本期支出 3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39295" table:style-name="ce42">
            <text:p>739,29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30110900 歲入納庫數</text:p>
          </table:table-cell>
          <table:table-cell office:value-type="string" table:style-name="ce42">
            <text:p/>
          </table:table-cell>
          <table:table-cell office:value-type="float" office:value="739295" table:style-name="ce42">
            <text:p>739,295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739295" table:style-name="ce42">
            <text:p>739,295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結存 4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7000" table:style-name="ce42">
            <text:p>47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40110200 歲入結存-存款</text:p>
          </table:table-cell>
          <table:table-cell office:value-type="string" table:style-name="ce42">
            <text:p/>
          </table:table-cell>
          <table:table-cell office:value-type="float" office:value="47000" table:style-name="ce42">
            <text:p>47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付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86295" table:style-name="ce42">
            <text:p>786,295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5"/>
          <table:table-cell table:number-columns-repeated="3" table:style-name="ce4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7歲入累計表" table:style-name="ta3">
        <table:table-column table:style-name="co13" table:number-columns-repeated="3" table:default-cell-style-name="ce52"/>
        <table:table-column table:style-name="co14" table:default-cell-style-name="ce51"/>
        <table:table-column table:style-name="co15" table:number-columns-repeated="2" table:default-cell-style-name="ce50"/>
        <table:table-column table:style-name="co16" table:default-cell-style-name="ce51"/>
        <table:table-column table:style-name="co17" table:default-cell-style-name="ce51"/>
        <table:table-column table:style-name="co15" table:number-columns-repeated="4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9" table:default-cell-style-name="ce49"/>
        <table:table-row table:style-name="ro6">
          <table:table-cell office:value-type="string" table:number-columns-spanned="4" table:number-rows-spanned="1" table:style-name="ce66">
            <text:p>科目</text:p>
          </table:table-cell>
          <table:covered-table-cell table:number-columns-repeated="3"/>
          <table:table-cell office:value-type="string" table:style-name="ce61">
            <text:p>原預算數</text:p>
          </table:table-cell>
          <table:table-cell office:value-type="string" table:style-name="ce61">
            <text:p>全年度預算數</text:p>
          </table:table-cell>
          <table:table-cell office:value-type="string" table:number-columns-spanned="2" table:number-rows-spanned="1" table:style-name="ce65">
            <text:p>收入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61">
            <text:p>本月納庫數</text:p>
          </table:table-cell>
          <table:table-cell table:number-columns-repeated="16372" table:style-name="ce60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3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截至本月止</text:p>
            <text:p>分配預算數</text:p>
          </table:table-cell>
          <table:table-cell office:value-type="string" table:style-name="ce63">
            <text:p>字</text:p>
          </table:table-cell>
          <table:table-cell office:value-type="string" table:style-name="ce63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covered-table-cell/>
          <table:table-cell office:value-type="string" table:style-name="ce61">
            <text:p>截至本月止</text:p>
            <text:p>累計納庫數</text:p>
          </table:table-cell>
          <table:table-cell table:number-columns-repeated="16372" table:style-name="ce60"/>
        </table:table-row>
        <table:table-row table:style-name="ro4"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規費收入</text:p>
          </table:table-cell>
          <table:table-cell office:value-type="float" office:value="601000" table:style-name="ce50">
            <text:p>601,000</text:p>
          </table:table-cell>
          <table:table-cell office:value-type="float" office:value="601000" table:style-name="ce50">
            <text:p>60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1680" table:style-name="ce50">
            <text:p>81,680</text:p>
          </table:table-cell>
          <table:table-cell office:value-type="string" table:style-name="ce50">
            <text:p>-</text:p>
          </table:table-cell>
          <table:table-cell office:value-type="float" office:value="23210" table:number-columns-spanned="1" table:number-rows-spanned="2" table:style-name="ce53">
            <text:p>23,210</text:p>
          </table:table-cell>
          <table:table-cell office:value-type="float" office:value="81680" table:style-name="ce50">
            <text:p>81,6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01000" table:style-name="ce50">
            <text:p>401,000</text:p>
          </table:table-cell>
          <table:covered-table-cell/>
          <table:covered-table-cell/>
          <table:table-cell office:value-type="float" office:value="377790" table:style-name="ce50">
            <text:p>377,79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77790" table:style-name="ce50">
            <text:p>377,7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8780" table:style-name="ce50">
            <text:p>18,780</text:p>
          </table:table-cell>
          <table:table-cell office:value-type="string" table:style-name="ce50">
            <text:p>-</text:p>
          </table:table-cell>
          <table:table-cell office:value-type="float" office:value="16240" table:number-columns-spanned="1" table:number-rows-spanned="2" table:style-name="ce53">
            <text:p>16,240</text:p>
          </table:table-cell>
          <table:table-cell office:value-type="float" office:value="18780" table:style-name="ce50">
            <text:p>18,7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28000" table:style-name="ce50">
            <text:p>128,000</text:p>
          </table:table-cell>
          <table:covered-table-cell/>
          <table:covered-table-cell/>
          <table:table-cell office:value-type="float" office:value="111760" table:style-name="ce50">
            <text:p>111,7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1760" table:style-name="ce50">
            <text:p>111,7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8780" table:style-name="ce50">
            <text:p>18,780</text:p>
          </table:table-cell>
          <table:table-cell office:value-type="string" table:style-name="ce50">
            <text:p>-</text:p>
          </table:table-cell>
          <table:table-cell office:value-type="float" office:value="16240" table:number-columns-spanned="1" table:number-rows-spanned="2" table:style-name="ce53">
            <text:p>16,240</text:p>
          </table:table-cell>
          <table:table-cell office:value-type="float" office:value="18780" table:style-name="ce50">
            <text:p>18,7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28000" table:style-name="ce50">
            <text:p>128,000</text:p>
          </table:table-cell>
          <table:covered-table-cell/>
          <table:covered-table-cell/>
          <table:table-cell office:value-type="float" office:value="111760" table:style-name="ce50">
            <text:p>111,7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1760" table:style-name="ce50">
            <text:p>111,7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使用規費收入</text:p>
          </table:table-cell>
          <table:table-cell office:value-type="float" office:value="379000" table:style-name="ce50">
            <text:p>379,000</text:p>
          </table:table-cell>
          <table:table-cell office:value-type="float" office:value="379000" table:style-name="ce50">
            <text:p>379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2900" table:style-name="ce50">
            <text:p>62,900</text:p>
          </table:table-cell>
          <table:table-cell office:value-type="string" table:style-name="ce50">
            <text:p>-</text:p>
          </table:table-cell>
          <table:table-cell office:value-type="float" office:value="6970" table:number-columns-spanned="1" table:number-rows-spanned="2" table:style-name="ce53">
            <text:p>6,970</text:p>
          </table:table-cell>
          <table:table-cell office:value-type="float" office:value="62900" table:style-name="ce50">
            <text:p>62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3000" table:style-name="ce50">
            <text:p>273,000</text:p>
          </table:table-cell>
          <table:covered-table-cell/>
          <table:covered-table-cell/>
          <table:table-cell office:value-type="float" office:value="266030" table:style-name="ce50">
            <text:p>266,03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6030" table:style-name="ce50">
            <text:p>266,0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3</text:p>
          </table:table-cell>
          <table:table-cell office:value-type="string" table:number-columns-spanned="1" table:number-rows-spanned="2" table:style-name="ce54">
            <text:p>ˉˉˉ場地設施使用費</text:p>
          </table:table-cell>
          <table:table-cell office:value-type="float" office:value="378000" table:style-name="ce50">
            <text:p>378,000</text:p>
          </table:table-cell>
          <table:table-cell office:value-type="float" office:value="378000" table:style-name="ce50">
            <text:p>378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2900" table:style-name="ce50">
            <text:p>62,900</text:p>
          </table:table-cell>
          <table:table-cell office:value-type="string" table:style-name="ce50">
            <text:p>-</text:p>
          </table:table-cell>
          <table:table-cell office:value-type="float" office:value="6970" table:number-columns-spanned="1" table:number-rows-spanned="2" table:style-name="ce53">
            <text:p>6,970</text:p>
          </table:table-cell>
          <table:table-cell office:value-type="float" office:value="62900" table:style-name="ce50">
            <text:p>62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3000" table:style-name="ce50">
            <text:p>273,000</text:p>
          </table:table-cell>
          <table:covered-table-cell/>
          <table:covered-table-cell/>
          <table:table-cell office:value-type="float" office:value="266030" table:style-name="ce50">
            <text:p>266,03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6030" table:style-name="ce50">
            <text:p>266,0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6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財產收入</text:p>
          </table:table-cell>
          <table:table-cell office:value-type="float" office:value="140000" table:style-name="ce50">
            <text:p>140,000</text:p>
          </table:table-cell>
          <table:table-cell office:value-type="float" office:value="140000" table:style-name="ce50">
            <text:p>14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77824" table:number-columns-spanned="1" table:number-rows-spanned="2" table:style-name="ce53">
            <text:p>-77,824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2000" table:style-name="ce50">
            <text:p>72,000</text:p>
          </table:table-cell>
          <table:covered-table-cell/>
          <table:covered-table-cell/>
          <table:table-cell office:value-type="float" office:value="149824" table:style-name="ce50">
            <text:p>149,82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49824" table:style-name="ce50">
            <text:p>149,82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財產孳息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65564" table:number-columns-spanned="1" table:number-rows-spanned="2" table:style-name="ce53">
            <text:p>-65,564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covered-table-cell/>
          <table:covered-table-cell/>
          <table:table-cell office:value-type="float" office:value="120564" table:style-name="ce50">
            <text:p>120,5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0564" table:style-name="ce50">
            <text:p>120,5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利息收入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4438" table:number-columns-spanned="1" table:number-rows-spanned="2" table:style-name="ce53">
            <text:p>-14,438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covered-table-cell/>
          <table:covered-table-cell/>
          <table:table-cell office:value-type="float" office:value="69438" table:style-name="ce50">
            <text:p>69,43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9438" table:style-name="ce50">
            <text:p>69,4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租金收入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1126" table:number-columns-spanned="1" table:number-rows-spanned="2" table:style-name="ce53">
            <text:p>-51,12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1126" table:style-name="ce50">
            <text:p>51,12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1126" table:style-name="ce50">
            <text:p>51,1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2260" table:number-columns-spanned="1" table:number-rows-spanned="2" table:style-name="ce53">
            <text:p>-12,26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7000" table:style-name="ce50">
            <text:p>17,000</text:p>
          </table:table-cell>
          <table:covered-table-cell/>
          <table:covered-table-cell/>
          <table:table-cell office:value-type="float" office:value="29260" table:style-name="ce50">
            <text:p>29,2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260" table:style-name="ce50">
            <text:p>29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2260" table:number-columns-spanned="1" table:number-rows-spanned="2" table:style-name="ce53">
            <text:p>-12,26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7000" table:style-name="ce50">
            <text:p>17,000</text:p>
          </table:table-cell>
          <table:covered-table-cell/>
          <table:covered-table-cell/>
          <table:table-cell office:value-type="float" office:value="29260" table:style-name="ce50">
            <text:p>29,2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260" table:style-name="ce50">
            <text:p>29,26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8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table-cell office:value-type="float" office:value="3034986" table:number-columns-spanned="1" table:number-rows-spanned="2" table:style-name="ce53">
            <text:p>3,034,986</text:p>
          </table:table-cell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866000" table:style-name="ce50">
            <text:p>14,866,000</text:p>
          </table:table-cell>
          <table:covered-table-cell/>
          <table:covered-table-cell/>
          <table:table-cell office:value-type="float" office:value="11831014" table:style-name="ce50">
            <text:p>11,831,01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831014" table:style-name="ce50">
            <text:p>11,831,0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上級政府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table-cell office:value-type="float" office:value="3034986" table:number-columns-spanned="1" table:number-rows-spanned="2" table:style-name="ce53">
            <text:p>3,034,986</text:p>
          </table:table-cell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866000" table:style-name="ce50">
            <text:p>14,866,000</text:p>
          </table:table-cell>
          <table:covered-table-cell/>
          <table:covered-table-cell/>
          <table:table-cell office:value-type="float" office:value="11831014" table:style-name="ce50">
            <text:p>11,831,01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831014" table:style-name="ce50">
            <text:p>11,831,0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計畫型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table-cell office:value-type="float" office:value="3034986" table:number-columns-spanned="1" table:number-rows-spanned="2" table:style-name="ce53">
            <text:p>3,034,986</text:p>
          </table:table-cell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866000" table:style-name="ce50">
            <text:p>14,866,000</text:p>
          </table:table-cell>
          <table:covered-table-cell/>
          <table:covered-table-cell/>
          <table:table-cell office:value-type="float" office:value="11831014" table:style-name="ce50">
            <text:p>11,831,01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831014" table:style-name="ce50">
            <text:p>11,831,01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9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捐獻及贈與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table-cell office:value-type="float" office:value="-345000" table:number-columns-spanned="1" table:number-rows-spanned="2" table:style-name="ce53">
            <text:p>-345,000</text:p>
          </table:table-cell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捐獻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table-cell office:value-type="float" office:value="-345000" table:number-columns-spanned="1" table:number-rows-spanned="2" table:style-name="ce53">
            <text:p>-345,000</text:p>
          </table:table-cell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捐獻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table-cell office:value-type="float" office:value="-345000" table:number-columns-spanned="1" table:number-rows-spanned="2" table:style-name="ce53">
            <text:p>-345,000</text:p>
          </table:table-cell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其他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8365" table:style-name="ce50">
            <text:p>88,365</text:p>
          </table:table-cell>
          <table:table-cell office:value-type="string" table:style-name="ce50">
            <text:p>-</text:p>
          </table:table-cell>
          <table:table-cell office:value-type="float" office:value="185855" table:number-columns-spanned="1" table:number-rows-spanned="2" table:style-name="ce53">
            <text:p>185,855</text:p>
          </table:table-cell>
          <table:table-cell office:value-type="float" office:value="88365" table:style-name="ce50">
            <text:p>88,3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54000" table:style-name="ce50">
            <text:p>3,254,000</text:p>
          </table:table-cell>
          <table:covered-table-cell/>
          <table:covered-table-cell/>
          <table:table-cell office:value-type="float" office:value="3068145" table:style-name="ce50">
            <text:p>3,068,14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068145" table:style-name="ce50">
            <text:p>3,068,14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8365" table:style-name="ce50">
            <text:p>88,365</text:p>
          </table:table-cell>
          <table:table-cell office:value-type="string" table:style-name="ce50">
            <text:p>-</text:p>
          </table:table-cell>
          <table:table-cell office:value-type="float" office:value="185855" table:number-columns-spanned="1" table:number-rows-spanned="2" table:style-name="ce53">
            <text:p>185,855</text:p>
          </table:table-cell>
          <table:table-cell office:value-type="float" office:value="88365" table:style-name="ce50">
            <text:p>88,3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54000" table:style-name="ce50">
            <text:p>3,254,000</text:p>
          </table:table-cell>
          <table:covered-table-cell/>
          <table:covered-table-cell/>
          <table:table-cell office:value-type="float" office:value="3068145" table:style-name="ce50">
            <text:p>3,068,14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068145" table:style-name="ce50">
            <text:p>3,068,14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5600" table:style-name="ce50">
            <text:p>5,600</text:p>
          </table:table-cell>
          <table:table-cell office:value-type="string" table:style-name="ce50">
            <text:p>-</text:p>
          </table:table-cell>
          <table:table-cell office:value-type="float" office:value="-39200" table:number-columns-spanned="1" table:number-rows-spanned="2" table:style-name="ce53">
            <text:p>-39,200</text:p>
          </table:table-cell>
          <table:table-cell office:value-type="float" office:value="5600" table:style-name="ce50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9200" table:style-name="ce50">
            <text:p>39,2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200" table:style-name="ce50">
            <text:p>39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4">
            <text:p>ˉˉˉ其他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2765" table:style-name="ce50">
            <text:p>82,765</text:p>
          </table:table-cell>
          <table:table-cell office:value-type="string" table:style-name="ce50">
            <text:p>-</text:p>
          </table:table-cell>
          <table:table-cell office:value-type="float" office:value="225055" table:number-columns-spanned="1" table:number-rows-spanned="2" table:style-name="ce53">
            <text:p>225,055</text:p>
          </table:table-cell>
          <table:table-cell office:value-type="float" office:value="82765" table:style-name="ce50">
            <text:p>82,7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54000" table:style-name="ce50">
            <text:p>3,254,000</text:p>
          </table:table-cell>
          <table:covered-table-cell/>
          <table:covered-table-cell/>
          <table:table-cell office:value-type="float" office:value="3028945" table:style-name="ce50">
            <text:p>3,028,94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028945" table:style-name="ce50">
            <text:p>3,028,94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739295" table:style-name="ce50">
            <text:p>739,295</text:p>
          </table:table-cell>
          <table:table-cell office:value-type="string" table:style-name="ce50">
            <text:p>-</text:p>
          </table:table-cell>
          <table:table-cell office:value-type="float" office:value="2821227" table:number-columns-spanned="1" table:number-rows-spanned="2" table:style-name="ce53">
            <text:p>2,821,227</text:p>
          </table:table-cell>
          <table:table-cell office:value-type="float" office:value="739295" table:style-name="ce50">
            <text:p>739,2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8593000" table:style-name="ce50">
            <text:p>18,593,000</text:p>
          </table:table-cell>
          <table:covered-table-cell/>
          <table:covered-table-cell/>
          <table:table-cell office:value-type="float" office:value="15771773" table:style-name="ce50">
            <text:p>15,771,77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771773" table:style-name="ce50">
            <text:p>15,771,7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739295" table:style-name="ce50">
            <text:p>739,295</text:p>
          </table:table-cell>
          <table:table-cell office:value-type="string" table:style-name="ce50">
            <text:p>-</text:p>
          </table:table-cell>
          <table:table-cell office:value-type="float" office:value="2821227" table:number-columns-spanned="1" table:number-rows-spanned="2" table:style-name="ce53">
            <text:p>2,821,227</text:p>
          </table:table-cell>
          <table:table-cell office:value-type="float" office:value="739295" table:style-name="ce50">
            <text:p>739,2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8593000" table:style-name="ce50">
            <text:p>18,593,000</text:p>
          </table:table-cell>
          <table:covered-table-cell/>
          <table:covered-table-cell/>
          <table:table-cell office:value-type="float" office:value="15771773" table:style-name="ce50">
            <text:p>15,771,77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771773" table:style-name="ce50">
            <text:p>15,771,7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739295" table:style-name="ce50">
            <text:p>739,295</text:p>
          </table:table-cell>
          <table:table-cell office:value-type="string" table:style-name="ce50">
            <text:p>-</text:p>
          </table:table-cell>
          <table:table-cell office:value-type="float" office:value="2821227" table:number-columns-spanned="1" table:number-rows-spanned="2" table:style-name="ce53">
            <text:p>2,821,227</text:p>
          </table:table-cell>
          <table:table-cell office:value-type="float" office:value="739295" table:style-name="ce50">
            <text:p>739,2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8593000" table:style-name="ce50">
            <text:p>18,593,000</text:p>
          </table:table-cell>
          <table:covered-table-cell/>
          <table:covered-table-cell/>
          <table:table-cell office:value-type="float" office:value="15771773" table:style-name="ce50">
            <text:p>15,771,77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771773" table:style-name="ce50">
            <text:p>15,771,773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105_7以前歲入類保留數餘額表" table:style-name="ta4">
        <table:table-column table:style-name="co16" table:default-cell-style-name="ce71"/>
        <table:table-column table:style-name="co13" table:number-columns-repeated="3" table:default-cell-style-name="ce70"/>
        <table:table-column table:style-name="co18" table:default-cell-style-name="ce69"/>
        <table:table-column table:style-name="co19" table:number-columns-repeated="2" table:default-cell-style-name="ce68"/>
        <table:table-column table:style-name="co20" table:default-cell-style-name="ce68"/>
        <table:table-column table:style-name="co17" table:default-cell-style-name="ce68"/>
        <table:table-column table:style-name="co19" table:number-columns-repeated="3" table:default-cell-style-name="ce68"/>
        <table:table-column table:style-name="co3" table:default-cell-style-name="ce68"/>
        <table:table-column table:style-name="co19" table:default-cell-style-name="ce68"/>
        <table:table-column table:style-name="co21" table:number-columns-repeated="16370" table:default-cell-style-name="ce67"/>
        <table:table-row table:style-name="ro8">
          <table:table-cell office:value-type="string" table:number-columns-spanned="1" table:number-rows-spanned="3" table:style-name="ce130">
            <text:p>年度別</text:p>
          </table:table-cell>
          <table:table-cell office:value-type="string" table:number-columns-spanned="4" table:number-rows-spanned="1" table:style-name="ce85">
            <text:p>科目</text:p>
          </table:table-cell>
          <table:covered-table-cell table:number-columns-repeated="3"/>
          <table:table-cell office:value-type="string" table:style-name="ce83">
            <text:p>以前年度轉入數</text:p>
          </table:table-cell>
          <table:table-cell office:value-type="string" table:style-name="ce83">
            <text:p>註銷或減免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83">
            <text:p>本月實現數</text:p>
          </table:table-cell>
          <table:table-cell office:value-type="string" table:style-name="ce83">
            <text:p>累計實現數</text:p>
          </table:table-cell>
          <table:table-cell office:value-type="string" table:style-name="ce83">
            <text:p>調整數</text:p>
          </table:table-cell>
          <table:table-cell office:value-type="string" table:style-name="ce83">
            <text:p>尚未收入之保留數</text:p>
          </table:table-cell>
          <table:table-cell office:value-type="string" table:style-name="ce83">
            <text:p>納　庫　數</text:p>
          </table:table-cell>
          <table:table-cell table:number-columns-repeated="16370" table:style-name="ce82"/>
        </table:table-row>
        <table:table-row table:style-name="ro9">
          <table:covered-table-cell/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5">
            <text:p>代號及名稱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number-columns-spanned="1" table:number-rows-spanned="2" table:style-name="ce84">
            <text:p>字</text:p>
          </table:table-cell>
          <table:table-cell office:value-type="string" table:number-columns-spanned="1" table:number-rows-spanned="2" table:style-name="ce84">
            <text:p>號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本月納庫數</text:p>
          </table:table-cell>
          <table:table-cell table:number-columns-repeated="16370" table:style-name="ce8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累計納庫數</text:p>
          </table:table-cell>
          <table:table-cell table:number-columns-repeated="16370" table:style-name="ce82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3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repeated="16370" table:style-name="ce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8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上級政府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2</text:p>
          </table:table-cell>
          <table:table-cell office:value-type="string" table:number-columns-spanned="1" table:number-rows-spanned="2" table:style-name="ce73">
            <text:p>ˉˉ計畫型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經常門合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總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5_7經費類平衡表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28095546" table:style-name="ce8">
            <text:p>128,095,546</text:p>
          </table:table-cell>
          <table:table-cell office:value-type="float" office:value="123550087" table:style-name="ce8">
            <text:p>123,550,087</text:p>
          </table:table-cell>
          <table:table-cell office:value-type="float" office:value="4545459" table:style-name="ce8">
            <text:p>4,545,459</text:p>
          </table:table-cell>
          <table:table-cell office:value-type="string" table:style-name="ce9">
            <text:p>3.6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373907" table:style-name="ce8">
            <text:p>8,373,907</text:p>
          </table:table-cell>
          <table:table-cell office:value-type="float" office:value="7307557" table:style-name="ce8">
            <text:p>7,307,557</text:p>
          </table:table-cell>
          <table:table-cell office:value-type="float" office:value="1066350" table:style-name="ce8">
            <text:p>1,066,350</text:p>
          </table:table-cell>
          <table:table-cell office:value-type="string" table:style-name="ce11">
            <text:p>14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9093764" table:style-name="ce8">
            <text:p>29,093,764</text:p>
          </table:table-cell>
          <table:table-cell office:value-type="float" office:value="13847245" table:style-name="ce8">
            <text:p>13,847,245</text:p>
          </table:table-cell>
          <table:table-cell office:value-type="float" office:value="15246519" table:style-name="ce8">
            <text:p>15,246,519</text:p>
          </table:table-cell>
          <table:table-cell office:value-type="string" table:style-name="ce9">
            <text:p>110.1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534801" table:style-name="ce8">
            <text:p>4,534,801</text:p>
          </table:table-cell>
          <table:table-cell office:value-type="float" office:value="4534801" table:style-name="ce8">
            <text:p>4,534,801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65531" table:style-name="ce8">
            <text:p>2,065,531</text:p>
          </table:table-cell>
          <table:table-cell office:value-type="float" office:value="2288210" table:style-name="ce8">
            <text:p>2,288,210</text:p>
          </table:table-cell>
          <table:table-cell office:value-type="float" office:value="-222679" table:style-name="ce8">
            <text:p>-222,679</text:p>
          </table:table-cell>
          <table:table-cell office:value-type="string" table:style-name="ce11">
            <text:p>-9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1552" table:style-name="ce8">
            <text:p>71,552</text:p>
          </table:table-cell>
          <table:table-cell office:value-type="float" office:value="265707" table:style-name="ce8">
            <text:p>265,707</text:p>
          </table:table-cell>
          <table:table-cell office:value-type="float" office:value="-194155" table:style-name="ce8">
            <text:p>-194,155</text:p>
          </table:table-cell>
          <table:table-cell office:value-type="string" table:style-name="ce9">
            <text:p>-73.07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17727660" table:style-name="ce8">
            <text:p>117,727,660</text:p>
          </table:table-cell>
          <table:table-cell office:value-type="float" office:value="114178027" table:style-name="ce8">
            <text:p>114,178,027</text:p>
          </table:table-cell>
          <table:table-cell office:value-type="float" office:value="3549633" table:style-name="ce8">
            <text:p>3,549,633</text:p>
          </table:table-cell>
          <table:table-cell office:value-type="string" table:style-name="ce11">
            <text:p>3.1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78235000" table:style-name="ce8">
            <text:p>78,235,000</text:p>
          </table:table-cell>
          <table:table-cell office:value-type="float" office:value="102900000" table:style-name="ce8">
            <text:p>102,900,000</text:p>
          </table:table-cell>
          <table:table-cell office:value-type="float" office:value="-24665000" table:style-name="ce8">
            <text:p>-24,665,000</text:p>
          </table:table-cell>
          <table:table-cell office:value-type="string" table:style-name="ce9">
            <text:p>-23.9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78235000" table:style-name="ce8">
            <text:p>78,235,000</text:p>
          </table:table-cell>
          <table:table-cell office:value-type="float" office:value="102900000" table:style-name="ce8">
            <text:p>102,900,000</text:p>
          </table:table-cell>
          <table:table-cell office:value-type="float" office:value="-24665000" table:style-name="ce8">
            <text:p>-24,665,000</text:p>
          </table:table-cell>
          <table:table-cell office:value-type="string" table:style-name="ce11">
            <text:p>-23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3861377" table:style-name="ce8">
            <text:p>103,861,377</text:p>
          </table:table-cell>
          <table:table-cell office:value-type="float" office:value="87681105" table:style-name="ce8">
            <text:p>87,681,105</text:p>
          </table:table-cell>
          <table:table-cell office:value-type="float" office:value="16180272" table:style-name="ce8">
            <text:p>16,180,272</text:p>
          </table:table-cell>
          <table:table-cell office:value-type="string" table:style-name="ce9">
            <text:p>18.4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33155141" table:style-name="ce8">
            <text:p>133,155,141</text:p>
          </table:table-cell>
          <table:table-cell office:value-type="float" office:value="101770350" table:style-name="ce8">
            <text:p>101,770,350</text:p>
          </table:table-cell>
          <table:table-cell office:value-type="float" office:value="31384791" table:style-name="ce8">
            <text:p>31,384,791</text:p>
          </table:table-cell>
          <table:table-cell office:value-type="string" table:style-name="ce11">
            <text:p>30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534801" table:style-name="ce8">
            <text:p>4,534,801</text:p>
          </table:table-cell>
          <table:table-cell office:value-type="float" office:value="4534801" table:style-name="ce8">
            <text:p>4,534,80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44,092,040</text:p>
          </table:table-cell>
          <table:table-cell office:value-type="string" table:style-name="ce8">
            <text:p>332,978,945</text:p>
          </table:table-cell>
          <table:table-cell office:value-type="string" table:style-name="ce8">
            <text:p>11,113,095</text:p>
          </table:table-cell>
          <table:table-cell office:value-type="string" office:string-value="3.34%" table:formula="msoxl:=F40" table:style-name="ce9">
            <text:p>3.3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44,092,040</text:p>
          </table:table-cell>
          <table:table-cell office:value-type="string" table:style-name="ce8">
            <text:p>332,978,945</text:p>
          </table:table-cell>
          <table:table-cell office:value-type="string" table:style-name="ce8">
            <text:p>11,113,095</text:p>
          </table:table-cell>
          <table:table-cell office:value-type="string" office:string-value="3.34%" table:formula="msoxl:=L40" table:style-name="ce11">
            <text:p>3.3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34%</text:p>
          </table:table-cell>
          <table:table-cell office:value-type="string" table:style-name="ce10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3.34%</text:p>
          </table:table-cell>
          <table:table-cell table:number-columns-repeated="16372"/>
        </table:table-row>
        <table:table-row table:style-name="ro4">
          <table:table-cell office:value-type="string" table:style-name="ce100">
            <text:p>保管品</text:p>
          </table:table-cell>
          <table:table-cell office:value-type="string" table:style-name="ce97">
            <text:p>2-1-27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應付保管品</text:p>
          </table:table-cell>
          <table:table-cell office:value-type="string" table:style-name="ce97">
            <text:p>2-2-26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5">
            <text:p/>
          </table:table-cell>
          <table:table-cell table:number-columns-repeated="16372"/>
        </table:table-row>
        <table:table-row table:style-name="ro4">
          <table:table-cell office:value-type="string" table:style-name="ce94">
            <text:p>債權憑證</text:p>
          </table:table-cell>
          <table:table-cell office:value-type="string" table:style-name="ce33">
            <text:p>2<text:span text:style-name="T40">-1-26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3">
            <text:p/>
          </table:table-cell>
          <table:table-cell office:value-type="string" table:style-name="ce92">
            <text:p>待抵銷債權憑證</text:p>
          </table:table-cell>
          <table:table-cell office:value-type="string" table:style-name="ce33">
            <text:p>2<text:span text:style-name="T40">-2-25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7經費類現金出納表" table:style-name="ta6">
        <table:table-column table:style-name="co22" table:default-cell-style-name="ce104"/>
        <table:table-column table:style-name="co23" table:number-columns-repeated="3" table:default-cell-style-name="ce103"/>
        <table:table-column table:style-name="co10" table:number-columns-repeated="16380" table:default-cell-style-name="ce102"/>
        <table:table-row table:style-name="ro1">
          <table:table-cell office:value-type="string" table:number-columns-spanned="1" table:number-rows-spanned="2" table:style-name="ce109">
            <text:p>科目及摘要</text:p>
          </table:table-cell>
          <table:table-cell office:value-type="string" table:number-columns-spanned="3" table:number-rows-spanned="1" table:style-name="ce110">
            <text:p>金額</text:p>
          </table:table-cell>
          <table:covered-table-cell table:number-columns-repeated="2"/>
          <table:table-cell table:number-columns-repeated="16380" table:style-name="ce107"/>
        </table:table-row>
        <table:table-row table:style-name="ro1">
          <table:covered-table-cell/>
          <table:table-cell office:value-type="string" table:style-name="ce108">
            <text:p>小計</text:p>
          </table:table-cell>
          <table:table-cell office:value-type="string" table:style-name="ce108">
            <text:p>合計</text:p>
          </table:table-cell>
          <table:table-cell office:value-type="string" table:style-name="ce108">
            <text:p>總計</text:p>
          </table:table-cell>
          <table:table-cell table:number-columns-repeated="16380" table:style-name="ce107"/>
        </table:table-row>
        <table:table-row table:style-name="ro2">
          <table:table-cell table:style-name="ce104"/>
          <table:table-cell table:number-columns-repeated="3" table:style-name="ce103"/>
          <table:table-cell table:number-columns-repeated="16380"/>
        </table:table-row>
        <table:table-row table:style-name="ro5">
          <table:table-cell office:value-type="string" table:style-name="ce104">
            <text:p>一、收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上期結存 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7597332" table:style-name="ce103">
            <text:p>137,597,332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10210200 經費結存-存款</text:p>
          </table:table-cell>
          <table:table-cell office:value-type="string" table:style-name="ce103">
            <text:p/>
          </table:table-cell>
          <table:table-cell office:value-type="float" office:value="123550087" table:style-name="ce103">
            <text:p>123,550,08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10210500 可支庫款</text:p>
          </table:table-cell>
          <table:table-cell office:value-type="string" table:style-name="ce103">
            <text:p/>
          </table:table-cell>
          <table:table-cell office:value-type="float" office:value="13847245" table:style-name="ce103">
            <text:p>13,847,245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1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收入 2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35778095" table:style-name="ce103">
            <text:p>35,778,095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20212000 預計支用數</text:p>
          </table:table-cell>
          <table:table-cell office:value-type="string" table:style-name="ce103">
            <text:p/>
          </table:table-cell>
          <table:table-cell office:value-type="float" office:value="31384791" table:style-name="ce103">
            <text:p>31,384,791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31384791" table:style-name="ce103">
            <text:p>31,384,791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20221000 保管款</text:p>
          </table:table-cell>
          <table:table-cell office:value-type="string" table:style-name="ce103">
            <text:p/>
          </table:table-cell>
          <table:table-cell office:value-type="float" office:value="1066350" table:style-name="ce103">
            <text:p>1,066,35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1498648" table:style-name="ce103">
            <text:p>1,498,648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432298" table:style-name="ce103">
            <text:p>432,298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20221300 代收款</text:p>
          </table:table-cell>
          <table:table-cell office:value-type="string" table:style-name="ce103">
            <text:p/>
          </table:table-cell>
          <table:table-cell office:value-type="float" office:value="-222679" table:style-name="ce103">
            <text:p>-222,679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693877" table:style-name="ce103">
            <text:p>693,877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916556" table:style-name="ce103">
            <text:p>916,55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20221500 代辦經費</text:p>
          </table:table-cell>
          <table:table-cell office:value-type="string" table:style-name="ce103">
            <text:p/>
          </table:table-cell>
          <table:table-cell office:value-type="float" office:value="3549633" table:style-name="ce103">
            <text:p>3,549,633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6678647" table:style-name="ce103">
            <text:p>6,678,647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3129014" table:style-name="ce103">
            <text:p>3,129,014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73375427" table:style-name="ce103">
            <text:p>173,375,427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二、付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本期支出 3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5986117" table:style-name="ce103">
            <text:p>15,986,117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30211214 預付費用-暫付款</text:p>
          </table:table-cell>
          <table:table-cell office:value-type="string" table:style-name="ce103">
            <text:p/>
          </table:table-cell>
          <table:table-cell office:value-type="float" office:value="-194155" table:style-name="ce103">
            <text:p>-194,155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38400" table:style-name="ce103">
            <text:p>38,4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232555" table:style-name="ce103">
            <text:p>232,555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30212100 經費支出</text:p>
          </table:table-cell>
          <table:table-cell office:value-type="string" table:style-name="ce103">
            <text:p/>
          </table:table-cell>
          <table:table-cell office:value-type="float" office:value="16180272" table:style-name="ce103">
            <text:p>16,180,272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16180273" table:style-name="ce103">
            <text:p>16,180,27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1" table:style-name="ce103">
            <text:p>1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結存 4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57389310" table:style-name="ce103">
            <text:p>157,389,310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40210200 經費結存-存款</text:p>
          </table:table-cell>
          <table:table-cell office:value-type="string" table:style-name="ce103">
            <text:p/>
          </table:table-cell>
          <table:table-cell office:value-type="float" office:value="128095546" table:style-name="ce103">
            <text:p>128,095,546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40210500 可支庫款</text:p>
          </table:table-cell>
          <table:table-cell office:value-type="string" table:style-name="ce103">
            <text:p/>
          </table:table-cell>
          <table:table-cell office:value-type="float" office:value="29093764" table:style-name="ce103">
            <text:p>29,093,764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6">
            <text:p>3.40210900 零用金</text:p>
          </table:table-cell>
          <table:table-cell office:value-type="string" table:style-name="ce105">
            <text:p/>
          </table:table-cell>
          <table:table-cell office:value-type="float" office:value="200000" table:style-name="ce105">
            <text:p>200,000</text:p>
          </table:table-cell>
          <table:table-cell office:value-type="string" table:style-name="ce105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付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73375427" table:style-name="ce103">
            <text:p>173,375,427</text:p>
          </table:table-cell>
          <table:table-cell table:number-columns-repeated="16380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style-name="ce106"/>
          <table:table-cell table:number-columns-repeated="3" table:style-name="ce105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05_7經費類累計表" table:style-name="ta7">
        <table:table-column table:style-name="co13" table:number-columns-repeated="4" table:default-cell-style-name="ce52"/>
        <table:table-column table:style-name="co24" table:default-cell-style-name="ce51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111"/>
        <table:table-column table:style-name="co19" table:number-columns-repeated="3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6" table:default-cell-style-name="ce49"/>
        <table:table-row table:style-name="ro1">
          <table:table-cell office:value-type="string" table:number-columns-spanned="5" table:number-rows-spanned="1" table:style-name="ce66">
            <text:p>科目</text:p>
          </table:table-cell>
          <table:covered-table-cell table:number-columns-repeated="4"/>
          <table:table-cell office:value-type="string" table:style-name="ce113">
            <text:p>原預算數</text:p>
          </table:table-cell>
          <table:table-cell office:value-type="string" table:style-name="ce113">
            <text:p>第一預備金</text:p>
          </table:table-cell>
          <table:table-cell office:value-type="string" table:style-name="ce113">
            <text:p>經費流用數</text:p>
          </table:table-cell>
          <table:table-cell office:value-type="string" table:style-name="ce113">
            <text:p>調整待遇準備</text:p>
          </table:table-cell>
          <table:table-cell office:value-type="string" table:number-columns-spanned="1" table:number-rows-spanned="2" table:style-name="ce114">
            <text:p>截至本月止</text:p>
            <text:p>分配預算數</text:p>
          </table:table-cell>
          <table:table-cell office:value-type="string" table:number-columns-spanned="2" table:number-rows-spanned="1" table:style-name="ce114">
            <text:p>原始憑證</text:p>
          </table:table-cell>
          <table:covered-table-cell/>
          <table:table-cell office:value-type="string" table:style-name="ce113">
            <text:p>本月實現數</text:p>
          </table:table-cell>
          <table:table-cell office:value-type="string" table:style-name="ce113">
            <text:p>應付數</text:p>
          </table:table-cell>
          <table:table-cell office:value-type="string" table:style-name="ce113">
            <text:p>分配數餘額</text:p>
          </table:table-cell>
          <table:table-cell table:number-columns-repeated="16369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3">
            <text:p>代號及名稱</text:p>
          </table:table-cell>
          <table:table-cell office:value-type="string" table:style-name="ce113">
            <text:p>預算追加(減)數</text:p>
          </table:table-cell>
          <table:table-cell office:value-type="string" table:style-name="ce113">
            <text:p>第二預備金</text:p>
          </table:table-cell>
          <table:table-cell office:value-type="string" table:style-name="ce113">
            <text:p>各類員工待遇準備</text:p>
          </table:table-cell>
          <table:table-cell office:value-type="string" table:style-name="ce113">
            <text:p>全年度預算數</text:p>
          </table:table-cell>
          <table:covered-table-cell/>
          <table:table-cell office:value-type="string" table:style-name="ce113">
            <text:p>字</text:p>
          </table:table-cell>
          <table:table-cell office:value-type="string" table:style-name="ce113">
            <text:p>號</text:p>
          </table:table-cell>
          <table:table-cell office:value-type="string" table:style-name="ce113">
            <text:p>截至本月止</text:p>
            <text:p>累計實現數</text:p>
          </table:table-cell>
          <table:table-cell office:value-type="string" table:style-name="ce113">
            <text:p>保留數</text:p>
          </table:table-cell>
          <table:table-cell office:value-type="string" table:style-name="ce113">
            <text:p>備註(暫付款)</text:p>
          </table:table-cell>
          <table:table-cell table:number-columns-repeated="16369" table:style-name="ce63"/>
        </table:table-row>
        <table:table-row table:style-name="ro4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行政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494000" table:number-columns-spanned="1" table:number-rows-spanned="2" table:style-name="ce53">
            <text:p>63,49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458506" table:style-name="ce50">
            <text:p>5,458,506</text:p>
          </table:table-cell>
          <table:table-cell office:value-type="string" table:style-name="ce50">
            <text:p>-</text:p>
          </table:table-cell>
          <table:table-cell office:value-type="float" office:value="9355230" table:style-name="ce50">
            <text:p>9,355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54138770" table:style-name="ce50">
            <text:p>54,138,7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行政管理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494000" table:number-columns-spanned="1" table:number-rows-spanned="2" table:style-name="ce53">
            <text:p>63,49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458506" table:style-name="ce50">
            <text:p>5,458,506</text:p>
          </table:table-cell>
          <table:table-cell office:value-type="string" table:style-name="ce50">
            <text:p>-</text:p>
          </table:table-cell>
          <table:table-cell office:value-type="float" office:value="9355230" table:style-name="ce50">
            <text:p>9,355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54138770" table:style-name="ce50">
            <text:p>54,138,7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532000" table:number-columns-spanned="1" table:number-rows-spanned="2" table:style-name="ce53">
            <text:p>52,53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263728" table:style-name="ce50">
            <text:p>4,263,728</text:p>
          </table:table-cell>
          <table:table-cell office:value-type="string" table:style-name="ce50">
            <text:p>-</text:p>
          </table:table-cell>
          <table:table-cell office:value-type="float" office:value="5932051" table:style-name="ce50">
            <text:p>5,932,0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46599949" table:style-name="ce50">
            <text:p>46,599,9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532000" table:number-columns-spanned="1" table:number-rows-spanned="2" table:style-name="ce53">
            <text:p>52,53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263728" table:style-name="ce50">
            <text:p>4,263,728</text:p>
          </table:table-cell>
          <table:table-cell office:value-type="string" table:style-name="ce50">
            <text:p>-</text:p>
          </table:table-cell>
          <table:table-cell office:value-type="float" office:value="5932051" table:style-name="ce50">
            <text:p>5,932,0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46599949" table:style-name="ce50">
            <text:p>46,599,9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一般業務</text:p>
          </table:table-cell>
          <table:table-cell office:value-type="float" office:value="16354000" table:style-name="ce50">
            <text:p>16,35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93000" table:number-columns-spanned="1" table:number-rows-spanned="2" table:style-name="ce53">
            <text:p>9,99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111640" table:style-name="ce50">
            <text:p>1,111,640</text:p>
          </table:table-cell>
          <table:table-cell office:value-type="string" table:style-name="ce50">
            <text:p>-</text:p>
          </table:table-cell>
          <table:table-cell office:value-type="float" office:value="2966618" table:style-name="ce50">
            <text:p>2,966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54000" table:style-name="ce50">
            <text:p>16,354,000</text:p>
          </table:table-cell>
          <table:covered-table-cell/>
          <table:covered-table-cell/>
          <table:covered-table-cell/>
          <table:table-cell office:value-type="float" office:value="7026382" table:style-name="ce50">
            <text:p>7,026,38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000" table:number-columns-spanned="1" table:number-rows-spanned="2" table:style-name="ce53">
            <text:p>1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824" table:style-name="ce50">
            <text:p>13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covered-table-cell/>
          <table:table-cell office:value-type="float" office:value="1176" table:style-name="ce50">
            <text:p>1,1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6334000" table:style-name="ce50">
            <text:p>16,3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78000" table:number-columns-spanned="1" table:number-rows-spanned="2" table:style-name="ce53">
            <text:p>9,97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111640" table:style-name="ce50">
            <text:p>1,111,640</text:p>
          </table:table-cell>
          <table:table-cell office:value-type="string" table:style-name="ce50">
            <text:p>-</text:p>
          </table:table-cell>
          <table:table-cell office:value-type="float" office:value="2952794" table:style-name="ce50">
            <text:p>2,952,7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34000" table:style-name="ce50">
            <text:p>16,334,000</text:p>
          </table:table-cell>
          <table:covered-table-cell/>
          <table:covered-table-cell/>
          <table:covered-table-cell/>
          <table:table-cell office:value-type="float" office:value="7025206" table:style-name="ce50">
            <text:p>7,025,2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000" table:number-columns-spanned="1" table:number-rows-spanned="2" table:style-name="ce53">
            <text:p>17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1148" table:style-name="ce50">
            <text:p>51,148</text:p>
          </table:table-cell>
          <table:table-cell office:value-type="string" table:style-name="ce50">
            <text:p>-</text:p>
          </table:table-cell>
          <table:table-cell office:value-type="float" office:value="93520" table:style-name="ce50">
            <text:p>93,5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covered-table-cell/>
          <table:table-cell office:value-type="float" office:value="81480" table:style-name="ce50">
            <text:p>81,4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number-columns-spanned="1" table:number-rows-spanned="2" table:style-name="ce53">
            <text:p>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2000" table:number-columns-spanned="1" table:number-rows-spanned="2" table:style-name="ce53">
            <text:p>17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1148" table:style-name="ce50">
            <text:p>51,148</text:p>
          </table:table-cell>
          <table:table-cell office:value-type="string" table:style-name="ce50">
            <text:p>-</text:p>
          </table:table-cell>
          <table:table-cell office:value-type="float" office:value="90520" table:style-name="ce50">
            <text:p>90,5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covered-table-cell/>
          <table:table-cell office:value-type="float" office:value="81480" table:style-name="ce50">
            <text:p>81,4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事業務</text:p>
          </table:table-cell>
          <table:table-cell office:value-type="float" office:value="982000" table:style-name="ce50">
            <text:p>9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1000" table:number-columns-spanned="1" table:number-rows-spanned="2" table:style-name="ce53">
            <text:p>71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7585" table:style-name="ce50">
            <text:p>27,585</text:p>
          </table:table-cell>
          <table:table-cell office:value-type="string" table:style-name="ce50">
            <text:p>-</text:p>
          </table:table-cell>
          <table:table-cell office:value-type="float" office:value="310339" table:style-name="ce50">
            <text:p>310,3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2000" table:style-name="ce50">
            <text:p>982,000</text:p>
          </table:table-cell>
          <table:covered-table-cell/>
          <table:covered-table-cell/>
          <table:covered-table-cell/>
          <table:table-cell office:value-type="float" office:value="400661" table:style-name="ce50">
            <text:p>400,66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number-columns-spanned="1" table:number-rows-spanned="2" table:style-name="ce53">
            <text:p>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498000" table:style-name="ce50">
            <text:p>4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9000" table:number-columns-spanned="1" table:number-rows-spanned="2" table:style-name="ce53">
            <text:p>40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7585" table:style-name="ce50">
            <text:p>27,585</text:p>
          </table:table-cell>
          <table:table-cell office:value-type="string" table:style-name="ce50">
            <text:p>-</text:p>
          </table:table-cell>
          <table:table-cell office:value-type="float" office:value="266339" table:style-name="ce50">
            <text:p>266,3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8000" table:style-name="ce50">
            <text:p>498,000</text:p>
          </table:table-cell>
          <table:covered-table-cell/>
          <table:covered-table-cell/>
          <table:covered-table-cell/>
          <table:table-cell office:value-type="float" office:value="142661" table:style-name="ce50">
            <text:p>142,66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number-columns-spanned="1" table:number-rows-spanned="2" table:style-name="ce53">
            <text:p>3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covered-table-cell/>
          <table:table-cell office:value-type="float" office:value="258000" table:style-name="ce50">
            <text:p>25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3000" table:number-columns-spanned="1" table:number-rows-spanned="2" table:style-name="ce53">
            <text:p>8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405" table:style-name="ce50">
            <text:p>4,405</text:p>
          </table:table-cell>
          <table:table-cell office:value-type="string" table:style-name="ce50">
            <text:p>-</text:p>
          </table:table-cell>
          <table:table-cell office:value-type="float" office:value="52702" table:style-name="ce50">
            <text:p>52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covered-table-cell/>
          <table:table-cell office:value-type="float" office:value="30298" table:style-name="ce50">
            <text:p>30,29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number-columns-spanned="1" table:number-rows-spanned="2" table:style-name="ce53">
            <text:p>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000" table:number-columns-spanned="1" table:number-rows-spanned="2" table:style-name="ce53">
            <text:p>7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405" table:style-name="ce50">
            <text:p>4,405</text:p>
          </table:table-cell>
          <table:table-cell office:value-type="string" table:style-name="ce50">
            <text:p>-</text:p>
          </table:table-cell>
          <table:table-cell office:value-type="float" office:value="48702" table:style-name="ce50">
            <text:p>48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covered-table-cell/>
          <table:table-cell office:value-type="float" office:value="30298" table:style-name="ce50">
            <text:p>30,29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區公所業務</text:p>
          </table:table-cell>
          <table:table-cell office:value-type="float" office:value="54699000" table:style-name="ce50">
            <text:p>54,69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153000" table:number-columns-spanned="1" table:number-rows-spanned="2" table:style-name="ce53">
            <text:p>40,15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588549" table:style-name="ce50">
            <text:p>3,588,549</text:p>
          </table:table-cell>
          <table:table-cell office:value-type="string" table:style-name="ce50">
            <text:p>-</text:p>
          </table:table-cell>
          <table:table-cell office:value-type="float" office:value="5934600" table:style-name="ce50">
            <text:p>5,934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06000" table:style-name="ce50">
            <text:p>60,006,000</text:p>
          </table:table-cell>
          <table:covered-table-cell/>
          <table:covered-table-cell/>
          <table:covered-table-cell/>
          <table:table-cell office:value-type="float" office:value="34218400" table:style-name="ce50">
            <text:p>34,218,4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民政業務</text:p>
          </table:table-cell>
          <table:table-cell office:value-type="float" office:value="43951000" table:style-name="ce50">
            <text:p>43,95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681000" table:number-columns-spanned="1" table:number-rows-spanned="2" table:style-name="ce53">
            <text:p>26,68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202779" table:style-name="ce50">
            <text:p>3,202,779</text:p>
          </table:table-cell>
          <table:table-cell office:value-type="string" table:style-name="ce50">
            <text:p>-</text:p>
          </table:table-cell>
          <table:table-cell office:value-type="float" office:value="4269548" table:style-name="ce50">
            <text:p>4,269,5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951000" table:style-name="ce50">
            <text:p>43,951,000</text:p>
          </table:table-cell>
          <table:covered-table-cell/>
          <table:covered-table-cell/>
          <table:covered-table-cell/>
          <table:table-cell office:value-type="float" office:value="22411452" table:style-name="ce50">
            <text:p>22,411,4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000" table:number-columns-spanned="1" table:number-rows-spanned="2" table:style-name="ce53">
            <text:p>57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555" table:style-name="ce50">
            <text:p>22,5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covered-table-cell/>
          <table:table-cell office:value-type="float" office:value="34445" table:style-name="ce50">
            <text:p>34,4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34221000" table:style-name="ce50">
            <text:p>34,2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224000" table:number-columns-spanned="1" table:number-rows-spanned="2" table:style-name="ce53">
            <text:p>20,22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402779" table:style-name="ce50">
            <text:p>2,402,779</text:p>
          </table:table-cell>
          <table:table-cell office:value-type="string" table:style-name="ce50">
            <text:p>-</text:p>
          </table:table-cell>
          <table:table-cell office:value-type="float" office:value="4246993" table:style-name="ce50">
            <text:p>4,246,9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221000" table:style-name="ce50">
            <text:p>34,221,000</text:p>
          </table:table-cell>
          <table:covered-table-cell/>
          <table:covered-table-cell/>
          <table:covered-table-cell/>
          <table:table-cell office:value-type="float" office:value="15977007" table:style-name="ce50">
            <text:p>15,977,0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9600000" table:style-name="ce50">
            <text:p>9,6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00000" table:number-columns-spanned="1" table:number-rows-spanned="2" table:style-name="ce53">
            <text:p>6,4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00000" table:style-name="ce50">
            <text:p>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600000" table:style-name="ce50">
            <text:p>9,600,000</text:p>
          </table:table-cell>
          <table:covered-table-cell/>
          <table:covered-table-cell/>
          <table:covered-table-cell/>
          <table:table-cell office:value-type="float" office:value="6400000" table:style-name="ce50">
            <text:p>6,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經建業務</text:p>
          </table:table-cell>
          <table:table-cell office:value-type="float" office:value="2696000" table:style-name="ce50">
            <text:p>2,6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351000" table:number-columns-spanned="1" table:number-rows-spanned="2" table:style-name="ce53">
            <text:p>7,35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790" table:style-name="ce50">
            <text:p>4,790</text:p>
          </table:table-cell>
          <table:table-cell office:value-type="string" table:style-name="ce50">
            <text:p>-</text:p>
          </table:table-cell>
          <table:table-cell office:value-type="float" office:value="517273" table:style-name="ce50">
            <text:p>517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3000" table:style-name="ce50">
            <text:p>8,003,000</text:p>
          </table:table-cell>
          <table:covered-table-cell/>
          <table:covered-table-cell/>
          <table:covered-table-cell/>
          <table:table-cell office:value-type="float" office:value="6833727" table:style-name="ce50">
            <text:p>6,833,7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number-columns-spanned="1" table:number-rows-spanned="2" table:style-name="ce53">
            <text:p>2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388" table:style-name="ce50">
            <text:p>18,3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covered-table-cell/>
          <table:table-cell office:value-type="float" office:value="6612" table:style-name="ce50">
            <text:p>6,6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15000" table:number-columns-spanned="1" table:number-rows-spanned="2" table:style-name="ce53">
            <text:p>61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790" table:style-name="ce50">
            <text:p>4,790</text:p>
          </table:table-cell>
          <table:table-cell office:value-type="string" table:style-name="ce50">
            <text:p>-</text:p>
          </table:table-cell>
          <table:table-cell office:value-type="float" office:value="497420" table:style-name="ce50">
            <text:p>497,4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covered-table-cell/>
          <table:table-cell office:value-type="float" office:value="117580" table:style-name="ce50">
            <text:p>117,5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749000" table:style-name="ce50">
            <text:p>1,74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1000" table:number-columns-spanned="1" table:number-rows-spanned="2" table:style-name="ce53">
            <text:p>6,71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65" table:style-name="ce50">
            <text:p>1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56000" table:style-name="ce50">
            <text:p>7,056,000</text:p>
          </table:table-cell>
          <table:covered-table-cell/>
          <table:covered-table-cell/>
          <table:covered-table-cell/>
          <table:table-cell office:value-type="float" office:value="6709535" table:style-name="ce50">
            <text:p>6,709,5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人文業務</text:p>
          </table:table-cell>
          <table:table-cell office:value-type="float" office:value="8052000" table:style-name="ce50">
            <text:p>8,05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121000" table:number-columns-spanned="1" table:number-rows-spanned="2" table:style-name="ce53">
            <text:p>6,12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80980" table:style-name="ce50">
            <text:p>380,980</text:p>
          </table:table-cell>
          <table:table-cell office:value-type="string" table:style-name="ce50">
            <text:p>-</text:p>
          </table:table-cell>
          <table:table-cell office:value-type="float" office:value="1147779" table:style-name="ce50">
            <text:p>1,147,7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52000" table:style-name="ce50">
            <text:p>8,052,000</text:p>
          </table:table-cell>
          <table:covered-table-cell/>
          <table:covered-table-cell/>
          <table:covered-table-cell/>
          <table:table-cell office:value-type="float" office:value="4973221" table:style-name="ce50">
            <text:p>4,973,2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000" table:number-columns-spanned="1" table:number-rows-spanned="2" table:style-name="ce53">
            <text:p>7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445" table:style-name="ce50">
            <text:p>4,445</text:p>
          </table:table-cell>
          <table:table-cell office:value-type="string" table:style-name="ce50">
            <text:p>-</text:p>
          </table:table-cell>
          <table:table-cell office:value-type="float" office:value="47273" table:style-name="ce50">
            <text:p>47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covered-table-cell/>
          <table:table-cell office:value-type="float" office:value="22727" table:style-name="ce50">
            <text:p>22,7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7888000" table:style-name="ce50">
            <text:p>7,88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971000" table:number-columns-spanned="1" table:number-rows-spanned="2" table:style-name="ce53">
            <text:p>5,97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76535" table:style-name="ce50">
            <text:p>376,535</text:p>
          </table:table-cell>
          <table:table-cell office:value-type="string" table:style-name="ce50">
            <text:p>-</text:p>
          </table:table-cell>
          <table:table-cell office:value-type="float" office:value="1023506" table:style-name="ce50">
            <text:p>1,023,5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88000" table:style-name="ce50">
            <text:p>7,888,000</text:p>
          </table:table-cell>
          <table:covered-table-cell/>
          <table:covered-table-cell/>
          <table:covered-table-cell/>
          <table:table-cell office:value-type="float" office:value="4947494" table:style-name="ce50">
            <text:p>4,947,49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number-columns-spanned="1" table:number-rows-spanned="2" table:style-name="ce53">
            <text:p>8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7000" table:style-name="ce50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covered-table-cell/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79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9</text:p>
          </table:table-cell>
          <table:table-cell office:value-type="string" table:number-columns-spanned="1" table:number-rows-spanned="2" table:style-name="ce54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000" table:number-columns-spanned="1" table:number-rows-spanned="2" table:style-name="ce53">
            <text:p>17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149" table:style-name="ce50">
            <text:p>8,149</text:p>
          </table:table-cell>
          <table:table-cell office:value-type="string" table:style-name="ce50">
            <text:p>-</text:p>
          </table:table-cell>
          <table:table-cell office:value-type="float" office:value="96786" table:style-name="ce50">
            <text:p>96,7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78214" table:style-name="ce50">
            <text:p>78,2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000" table:number-columns-spanned="1" table:number-rows-spanned="2" table:style-name="ce53">
            <text:p>17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149" table:style-name="ce50">
            <text:p>8,149</text:p>
          </table:table-cell>
          <table:table-cell office:value-type="string" table:style-name="ce50">
            <text:p>-</text:p>
          </table:table-cell>
          <table:table-cell office:value-type="float" office:value="96786" table:style-name="ce50">
            <text:p>96,7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78214" table:style-name="ce50">
            <text:p>78,2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number-columns-spanned="1" table:number-rows-spanned="2" table:style-name="ce53">
            <text:p>1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1000" table:number-columns-spanned="1" table:number-rows-spanned="2" table:style-name="ce53">
            <text:p>16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149" table:style-name="ce50">
            <text:p>8,149</text:p>
          </table:table-cell>
          <table:table-cell office:value-type="string" table:style-name="ce50">
            <text:p>-</text:p>
          </table:table-cell>
          <table:table-cell office:value-type="float" office:value="82786" table:style-name="ce50">
            <text:p>82,7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covered-table-cell/>
          <table:table-cell office:value-type="float" office:value="78214" table:style-name="ce50">
            <text:p>78,2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社政業務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44000" table:number-columns-spanned="1" table:number-rows-spanned="2" table:style-name="ce53">
            <text:p>2,04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45377" table:style-name="ce50">
            <text:p>245,377</text:p>
          </table:table-cell>
          <table:table-cell office:value-type="string" table:style-name="ce50">
            <text:p>-</text:p>
          </table:table-cell>
          <table:table-cell office:value-type="float" office:value="640148" table:style-name="ce50">
            <text:p>640,1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1403852" table:style-name="ce50">
            <text:p>1,403,8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社會福利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44000" table:number-columns-spanned="1" table:number-rows-spanned="2" table:style-name="ce53">
            <text:p>2,04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45377" table:style-name="ce50">
            <text:p>245,377</text:p>
          </table:table-cell>
          <table:table-cell office:value-type="string" table:style-name="ce50">
            <text:p>-</text:p>
          </table:table-cell>
          <table:table-cell office:value-type="float" office:value="640148" table:style-name="ce50">
            <text:p>640,1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1403852" table:style-name="ce50">
            <text:p>1,403,8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社會福利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44000" table:number-columns-spanned="1" table:number-rows-spanned="2" table:style-name="ce53">
            <text:p>2,04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45377" table:style-name="ce50">
            <text:p>245,377</text:p>
          </table:table-cell>
          <table:table-cell office:value-type="string" table:style-name="ce50">
            <text:p>-</text:p>
          </table:table-cell>
          <table:table-cell office:value-type="float" office:value="640148" table:style-name="ce50">
            <text:p>640,1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1403852" table:style-name="ce50">
            <text:p>1,403,8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56000" table:style-name="ce50">
            <text:p>4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0000" table:number-columns-spanned="1" table:number-rows-spanned="2" table:style-name="ce53">
            <text:p>34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1469" table:style-name="ce50">
            <text:p>31,469</text:p>
          </table:table-cell>
          <table:table-cell office:value-type="string" table:style-name="ce50">
            <text:p>-</text:p>
          </table:table-cell>
          <table:table-cell office:value-type="float" office:value="39179" table:style-name="ce50">
            <text:p>39,1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6000" table:style-name="ce50">
            <text:p>456,000</text:p>
          </table:table-cell>
          <table:covered-table-cell/>
          <table:covered-table-cell/>
          <table:covered-table-cell/>
          <table:table-cell office:value-type="float" office:value="300821" table:style-name="ce50">
            <text:p>300,8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256000" table:style-name="ce50">
            <text:p>2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04000" table:number-columns-spanned="1" table:number-rows-spanned="2" table:style-name="ce53">
            <text:p>1,70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13908" table:style-name="ce50">
            <text:p>213,908</text:p>
          </table:table-cell>
          <table:table-cell office:value-type="string" table:style-name="ce50">
            <text:p>-</text:p>
          </table:table-cell>
          <table:table-cell office:value-type="float" office:value="600969" table:style-name="ce50">
            <text:p>600,9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56000" table:style-name="ce50">
            <text:p>2,256,000</text:p>
          </table:table-cell>
          <table:covered-table-cell/>
          <table:covered-table-cell/>
          <table:covered-table-cell/>
          <table:table-cell office:value-type="float" office:value="1103031" table:style-name="ce50">
            <text:p>1,103,0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9648000" table:style-name="ce50">
            <text:p>19,64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167530000" table:style-name="ce50">
            <text:p>167,5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5866000" table:number-columns-spanned="1" table:number-rows-spanned="2" table:style-name="ce53">
            <text:p>105,86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300581" table:style-name="ce50">
            <text:p>9,300,581</text:p>
          </table:table-cell>
          <table:table-cell office:value-type="string" table:style-name="ce50">
            <text:p>-</text:p>
          </table:table-cell>
          <table:table-cell office:value-type="float" office:value="16026764" table:style-name="ce50">
            <text:p>16,026,7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2837000" table:style-name="ce50">
            <text:p>172,837,000</text:p>
          </table:table-cell>
          <table:covered-table-cell/>
          <table:covered-table-cell/>
          <table:covered-table-cell/>
          <table:table-cell office:value-type="float" office:value="89839236" table:style-name="ce50">
            <text:p>89,839,2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9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693000" table:number-columns-spanned="1" table:number-rows-spanned="2" table:style-name="ce53">
            <text:p>13,69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59900" table:style-name="ce50">
            <text:p>159,900</text:p>
          </table:table-cell>
          <table:table-cell office:value-type="string" table:style-name="ce50">
            <text:p>-</text:p>
          </table:table-cell>
          <table:table-cell office:value-type="float" office:value="13267000" table:style-name="ce50">
            <text:p>13,26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426000" table:style-name="ce50">
            <text:p>42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693000" table:number-columns-spanned="1" table:number-rows-spanned="2" table:style-name="ce53">
            <text:p>13,69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59900" table:style-name="ce50">
            <text:p>159,900</text:p>
          </table:table-cell>
          <table:table-cell office:value-type="string" table:style-name="ce50">
            <text:p>-</text:p>
          </table:table-cell>
          <table:table-cell office:value-type="float" office:value="13267000" table:style-name="ce50">
            <text:p>13,26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426000" table:style-name="ce50">
            <text:p>42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4">
            <text:p>　　設備及投資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693000" table:number-columns-spanned="1" table:number-rows-spanned="2" table:style-name="ce53">
            <text:p>13,69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59900" table:style-name="ce50">
            <text:p>159,900</text:p>
          </table:table-cell>
          <table:table-cell office:value-type="string" table:style-name="ce50">
            <text:p>-</text:p>
          </table:table-cell>
          <table:table-cell office:value-type="float" office:value="13267000" table:style-name="ce50">
            <text:p>13,26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426000" table:style-name="ce50">
            <text:p>42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資本門合計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693000" table:number-columns-spanned="1" table:number-rows-spanned="2" table:style-name="ce53">
            <text:p>13,69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59900" table:style-name="ce50">
            <text:p>159,900</text:p>
          </table:table-cell>
          <table:table-cell office:value-type="string" table:style-name="ce50">
            <text:p>-</text:p>
          </table:table-cell>
          <table:table-cell office:value-type="float" office:value="13267000" table:style-name="ce50">
            <text:p>13,26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426000" table:style-name="ce50">
            <text:p>42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178807000" table:style-name="ce50">
            <text:p>178,8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9559000" table:number-columns-spanned="1" table:number-rows-spanned="2" table:style-name="ce53">
            <text:p>119,55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460481" table:style-name="ce50">
            <text:p>9,460,481</text:p>
          </table:table-cell>
          <table:table-cell office:value-type="string" table:style-name="ce50">
            <text:p>-</text:p>
          </table:table-cell>
          <table:table-cell office:value-type="float" office:value="29293764" table:style-name="ce50">
            <text:p>29,293,7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0">
            <text:p>18,9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7794000" table:style-name="ce50">
            <text:p>197,794,000</text:p>
          </table:table-cell>
          <table:covered-table-cell/>
          <table:covered-table-cell/>
          <table:covered-table-cell/>
          <table:table-cell office:value-type="float" office:value="90265236" table:style-name="ce50">
            <text:p>90,265,2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退休給付</text:p>
          </table:table-cell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number-columns-spanned="1" table:number-rows-spanned="2" table:style-name="ce53">
            <text:p>13,026,92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666921" table:style-name="ce50">
            <text:p>6,66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style-name="ce50">
            <text:p>13,026,921</text:p>
          </table:table-cell>
          <table:covered-table-cell/>
          <table:covered-table-cell/>
          <table:covered-table-cell/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退休給付</text:p>
          </table:table-cell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number-columns-spanned="1" table:number-rows-spanned="2" table:style-name="ce53">
            <text:p>13,026,92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666921" table:style-name="ce50">
            <text:p>6,66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style-name="ce50">
            <text:p>13,026,921</text:p>
          </table:table-cell>
          <table:covered-table-cell/>
          <table:covered-table-cell/>
          <table:covered-table-cell/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number-columns-spanned="1" table:number-rows-spanned="2" table:style-name="ce53">
            <text:p>13,026,92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666921" table:style-name="ce50">
            <text:p>6,66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style-name="ce50">
            <text:p>13,026,921</text:p>
          </table:table-cell>
          <table:covered-table-cell/>
          <table:covered-table-cell/>
          <table:covered-table-cell/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各項補助</text:p>
          </table:table-cell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number-columns-spanned="1" table:number-rows-spanned="2" table:style-name="ce53">
            <text:p>569,22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2870" table:style-name="ce50">
            <text:p>52,8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style-name="ce50">
            <text:p>569,220</text:p>
          </table:table-cell>
          <table:covered-table-cell/>
          <table:covered-table-cell/>
          <table:covered-table-cell/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各項補助</text:p>
          </table:table-cell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number-columns-spanned="1" table:number-rows-spanned="2" table:style-name="ce53">
            <text:p>569,22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2870" table:style-name="ce50">
            <text:p>52,8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style-name="ce50">
            <text:p>569,220</text:p>
          </table:table-cell>
          <table:covered-table-cell/>
          <table:covered-table-cell/>
          <table:covered-table-cell/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number-columns-spanned="1" table:number-rows-spanned="2" table:style-name="ce53">
            <text:p>569,22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2870" table:style-name="ce50">
            <text:p>52,8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style-name="ce50">
            <text:p>569,220</text:p>
          </table:table-cell>
          <table:covered-table-cell/>
          <table:covered-table-cell/>
          <table:covered-table-cell/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統籌科目合計</text:p>
          </table:table-cell>
          <table:table-cell office:value-type="float" office:value="13596141" table:style-name="ce50">
            <text:p>13,596,1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596141" table:number-columns-spanned="1" table:number-rows-spanned="2" table:style-name="ce53">
            <text:p>13,596,14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719791" table:style-name="ce50">
            <text:p>6,719,79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596141" table:style-name="ce50">
            <text:p>13,596,141</text:p>
          </table:table-cell>
          <table:covered-table-cell/>
          <table:covered-table-cell/>
          <table:covered-table-cell/>
          <table:table-cell office:value-type="float" office:value="13596141" table:style-name="ce50">
            <text:p>13,596,1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192403141" table:style-name="ce50">
            <text:p>192,403,1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3155141" table:number-columns-spanned="1" table:number-rows-spanned="2" table:style-name="ce53">
            <text:p>133,155,14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6180272" table:style-name="ce50">
            <text:p>16,180,272</text:p>
          </table:table-cell>
          <table:table-cell office:value-type="string" table:style-name="ce50">
            <text:p>-</text:p>
          </table:table-cell>
          <table:table-cell office:value-type="float" office:value="29293764" table:style-name="ce50">
            <text:p>29,293,7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0">
            <text:p>18,9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1390141" table:style-name="ce50">
            <text:p>211,390,141</text:p>
          </table:table-cell>
          <table:covered-table-cell/>
          <table:covered-table-cell/>
          <table:covered-table-cell/>
          <table:table-cell office:value-type="float" office:value="103861377" table:style-name="ce50">
            <text:p>103,861,37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105_7以前經費類保留數餘額表" table:style-name="ta8">
        <table:table-column table:style-name="co16" table:default-cell-style-name="ce116"/>
        <table:table-column table:style-name="co13" table:number-columns-repeated="4" table:default-cell-style-name="ce52"/>
        <table:table-column table:style-name="co27" table:default-cell-style-name="ce115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49"/>
        <table:table-column table:style-name="co5" table:default-cell-style-name="ce49"/>
        <table:table-column table:style-name="co29" table:default-cell-style-name="ce49"/>
        <table:table-column table:style-name="co21" table:number-columns-repeated="16366" table:default-cell-style-name="ce49"/>
        <table:table-row table:style-name="ro1">
          <table:table-cell office:value-type="string" table:number-columns-spanned="1" table:number-rows-spanned="3" table:style-name="ce125">
            <text:p>年度別</text:p>
          </table:table-cell>
          <table:table-cell office:value-type="string" table:number-columns-spanned="5" table:number-rows-spanned="1" table:style-name="ce37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29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121"/>
        </table:table-row>
        <table:table-row table:style-name="ro1">
          <table:covered-table-cell/>
          <table:table-cell office:value-type="string" table:number-columns-spanned="1" table:number-rows-spanned="2" table:style-name="ce132">
            <text:p>款</text:p>
          </table:table-cell>
          <table:table-cell office:value-type="string" table:number-columns-spanned="1" table:number-rows-spanned="2" table:style-name="ce132">
            <text:p>項</text:p>
          </table:table-cell>
          <table:table-cell office:value-type="string" table:number-columns-spanned="1" table:number-rows-spanned="2" table:style-name="ce132">
            <text:p>目</text:p>
          </table:table-cell>
          <table:table-cell office:value-type="string" table:number-columns-spanned="1" table:number-rows-spanned="2" table:style-name="ce132">
            <text:p>節</text:p>
          </table:table-cell>
          <table:table-cell office:value-type="string" table:number-columns-spanned="1" table:number-rows-spanned="2" table:style-name="ce131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29">
            <text:p>字</text:p>
          </table:table-cell>
          <table:table-cell office:value-type="string" table:number-columns-spanned="1" table:number-rows-spanned="2" table:style-name="ce129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1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121"/>
        </table:table-row>
        <table:table-row table:style-name="ro3">
          <table:table-cell office:value-type="string" table:number-columns-spanned="1" table:number-rows-spanned="2" table:style-name="ce118">
            <text:p>1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104年度小計</text:p>
          </table:table-cell>
          <table:table-cell table:number-columns-repeated="2" table:style-name="ce3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區公所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民政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人文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5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8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5年7月1日起至105年7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8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5年1月1日起至105年7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8/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以前年度歲入保留數餘額表</text:span></text:p>
          <text:p><text:span text:style-name="T18">中華民國105年7月1日起至105年7月31日止</text:span><text:span text:style-name="T18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5/8/8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5年7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8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5年7月1日起至105年7月31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8/8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5年1月1日起至105年7月31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8/8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5年7月1日起至105年7月31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5/8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8-08T07:29:02Z</dc:date>
    <meta:print-date>2011-08-24T07:59:15Z</meta:print-date>
  </office:meta>
</office:document-meta>
</file>