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3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2000" table:style-name="ce8">
            <text:p>32,000</text:p>
          </table:table-cell>
          <table:table-cell office:value-type="float" office:value="3000" table:style-name="ce8">
            <text:p>3,000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9">
            <text:p>966.67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24000" table:style-name="ce8">
            <text:p>24,00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50200" table:style-name="ce15">
            <text:p>250,200</text:p>
          </table:table-cell>
          <table:table-cell office:value-type="float" office:value="250200" table:style-name="ce15">
            <text:p>250,2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250200" table:style-name="ce15">
            <text:p>250,200</text:p>
          </table:table-cell>
          <table:table-cell office:value-type="float" office:value="250200" table:style-name="ce15">
            <text:p>250,2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905000" table:style-name="ce15">
            <text:p>1,905,000</text:p>
          </table:table-cell>
          <table:table-cell office:value-type="float" office:value="7823000" table:style-name="ce15">
            <text:p>7,823,000</text:p>
          </table:table-cell>
          <table:table-cell office:value-type="float" office:value="-5918000" table:style-name="ce15">
            <text:p>-5,918,000</text:p>
          </table:table-cell>
          <table:table-cell office:value-type="string" table:style-name="ce16">
            <text:p>-75.65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7823000" table:style-name="ce15">
            <text:p>7,823,000</text:p>
          </table:table-cell>
          <table:table-cell office:value-type="float" office:value="7823000" table:style-name="ce15">
            <text:p>7,82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918000" table:style-name="ce15">
            <text:p>5,918,000</text:p>
          </table:table-cell>
          <table:table-cell office:value-type="float" office:value="0" table:style-name="ce15">
            <text:p>0</text:p>
          </table:table-cell>
          <table:table-cell office:value-type="float" office:value="5918000" table:style-name="ce15">
            <text:p>5,918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5877264" table:style-name="ce15">
            <text:p>5,877,264</text:p>
          </table:table-cell>
          <table:table-cell office:value-type="float" office:value="5396256" table:style-name="ce15">
            <text:p>5,396,256</text:p>
          </table:table-cell>
          <table:table-cell office:value-type="float" office:value="481008" table:style-name="ce15">
            <text:p>481,008</text:p>
          </table:table-cell>
          <table:table-cell office:value-type="string" table:style-name="ce18">
            <text:p>8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5877264" table:style-name="ce15">
            <text:p>5,877,264</text:p>
          </table:table-cell>
          <table:table-cell office:value-type="float" office:value="5396256" table:style-name="ce15">
            <text:p>5,396,256</text:p>
          </table:table-cell>
          <table:table-cell office:value-type="float" office:value="481008" table:style-name="ce15">
            <text:p>481,008</text:p>
          </table:table-cell>
          <table:table-cell office:value-type="string" table:style-name="ce16">
            <text:p>8.91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8000" table:style-name="ce15">
            <text:p>8,000</text:p>
          </table:table-cell>
          <table:table-cell office:value-type="float" office:value="3000" table:style-name="ce15">
            <text:p>3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8">
            <text:p>166.67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3,982,464</text:p>
          </table:table-cell>
          <table:table-cell office:value-type="string" table:style-name="ce8">
            <text:p>13,472,456</text:p>
          </table:table-cell>
          <table:table-cell office:value-type="string" table:style-name="ce8">
            <text:p>510,008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3,982,464</text:p>
          </table:table-cell>
          <table:table-cell office:value-type="string" table:style-name="ce8">
            <text:p>13,472,456</text:p>
          </table:table-cell>
          <table:table-cell office:value-type="string" table:style-name="ce8">
            <text:p>510,008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3歲入類現金出納表" table:style-name="ta2">
        <table:table-column table:style-name="co11" table:default-cell-style-name="ce43"/>
        <table:table-column table:style-name="co12" table:number-columns-repeated="3" table:default-cell-style-name="ce42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48">
            <text:p>科目及摘要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6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43">
            <text:p>一、收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上期結存 1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000" table:style-name="ce42">
            <text:p>3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10110200 歲入結存-存款</text:p>
          </table:table-cell>
          <table:table-cell office:value-type="string" table:style-name="ce42">
            <text:p/>
          </table:table-cell>
          <table:table-cell office:value-type="float" office:value="3000" table:style-name="ce42">
            <text:p>3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收入 2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10008" table:style-name="ce42">
            <text:p>510,00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20121100 暫收款</text:p>
          </table:table-cell>
          <table:table-cell office:value-type="string" table:style-name="ce42">
            <text:p/>
          </table:table-cell>
          <table:table-cell office:value-type="float" office:value="24000" table:style-name="ce42">
            <text:p>24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24000" table:style-name="ce42">
            <text:p>24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20121600 歲入實收數</text:p>
          </table:table-cell>
          <table:table-cell office:value-type="string" table:style-name="ce42">
            <text:p/>
          </table:table-cell>
          <table:table-cell office:value-type="float" office:value="481008" table:style-name="ce42">
            <text:p>481,008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481308" table:style-name="ce42">
            <text:p>481,308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20121800 保管款</text:p>
          </table:table-cell>
          <table:table-cell office:value-type="string" table:style-name="ce42">
            <text:p/>
          </table:table-cell>
          <table:table-cell office:value-type="float" office:value="5000" table:style-name="ce42">
            <text:p>5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5000" table:style-name="ce42">
            <text:p>5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13008" table:style-name="ce42">
            <text:p>513,00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二、付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本期支出 3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81008" table:style-name="ce42">
            <text:p>481,00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30110900 歲入納庫數</text:p>
          </table:table-cell>
          <table:table-cell office:value-type="string" table:style-name="ce42">
            <text:p/>
          </table:table-cell>
          <table:table-cell office:value-type="float" office:value="481008" table:style-name="ce42">
            <text:p>481,008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481308" table:style-name="ce42">
            <text:p>481,308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結存 4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2000" table:style-name="ce42">
            <text:p>32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40110200 歲入結存-存款</text:p>
          </table:table-cell>
          <table:table-cell office:value-type="string" table:style-name="ce42">
            <text:p/>
          </table:table-cell>
          <table:table-cell office:value-type="float" office:value="32000" table:style-name="ce42">
            <text:p>32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付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13008" table:style-name="ce42">
            <text:p>513,008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5"/>
          <table:table-cell table:number-columns-repeated="3" table:style-name="ce4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3歲入類累計表" table:style-name="ta3">
        <table:table-column table:style-name="co13" table:number-columns-repeated="3" table:default-cell-style-name="ce52"/>
        <table:table-column table:style-name="co14" table:default-cell-style-name="ce51"/>
        <table:table-column table:style-name="co15" table:number-columns-repeated="2" table:default-cell-style-name="ce50"/>
        <table:table-column table:style-name="co16" table:default-cell-style-name="ce51"/>
        <table:table-column table:style-name="co17" table:default-cell-style-name="ce51"/>
        <table:table-column table:style-name="co15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6">
          <table:table-cell office:value-type="string" table:number-columns-spanned="4" table:number-rows-spanned="1" table:style-name="ce66">
            <text:p>科目</text:p>
          </table:table-cell>
          <table:covered-table-cell table:number-columns-repeated="3"/>
          <table:table-cell office:value-type="string" table:style-name="ce61">
            <text:p>原預算數</text:p>
          </table:table-cell>
          <table:table-cell office:value-type="string" table:style-name="ce61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61">
            <text:p>本月納庫數</text:p>
          </table:table-cell>
          <table:table-cell table:number-columns-repeated="16372" table:style-name="ce60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3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截至本月止</text:p>
            <text:p>分配預算數</text:p>
          </table:table-cell>
          <table:table-cell office:value-type="string" table:style-name="ce63">
            <text:p>字</text:p>
          </table:table-cell>
          <table:table-cell office:value-type="string" table:style-name="ce63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covered-table-cell/>
          <table:table-cell office:value-type="string" table:style-name="ce61">
            <text:p>截至本月止</text:p>
            <text:p>累計納庫數</text:p>
          </table:table-cell>
          <table:table-cell table:number-columns-repeated="16372" table:style-name="ce60"/>
        </table:table-row>
        <table:table-row table:style-name="ro4"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規費收入</text:p>
          </table:table-cell>
          <table:table-cell office:value-type="float" office:value="601000" table:style-name="ce50">
            <text:p>601,000</text:p>
          </table:table-cell>
          <table:table-cell office:value-type="float" office:value="601000" table:style-name="ce50">
            <text:p>60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4510" table:style-name="ce50">
            <text:p>24,510</text:p>
          </table:table-cell>
          <table:table-cell office:value-type="string" table:style-name="ce50">
            <text:p>-</text:p>
          </table:table-cell>
          <table:table-cell office:value-type="float" office:value="-2160" table:number-columns-spanned="1" table:number-rows-spanned="2" table:style-name="ce53">
            <text:p>-2,160</text:p>
          </table:table-cell>
          <table:table-cell office:value-type="float" office:value="24510" table:style-name="ce50">
            <text:p>24,5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9000" table:style-name="ce50">
            <text:p>109,000</text:p>
          </table:table-cell>
          <table:covered-table-cell/>
          <table:covered-table-cell/>
          <table:table-cell office:value-type="float" office:value="111160" table:style-name="ce50">
            <text:p>111,1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1160" table:style-name="ce50">
            <text:p>111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6660" table:style-name="ce50">
            <text:p>16,660</text:p>
          </table:table-cell>
          <table:table-cell office:value-type="string" table:style-name="ce50">
            <text:p>-</text:p>
          </table:table-cell>
          <table:table-cell office:value-type="float" office:value="15860" table:number-columns-spanned="1" table:number-rows-spanned="2" table:style-name="ce53">
            <text:p>15,860</text:p>
          </table:table-cell>
          <table:table-cell office:value-type="float" office:value="16660" table:style-name="ce50">
            <text:p>16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covered-table-cell/>
          <table:covered-table-cell/>
          <table:table-cell office:value-type="float" office:value="34140" table:style-name="ce50">
            <text:p>34,14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140" table:style-name="ce50">
            <text:p>34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6660" table:style-name="ce50">
            <text:p>16,660</text:p>
          </table:table-cell>
          <table:table-cell office:value-type="string" table:style-name="ce50">
            <text:p>-</text:p>
          </table:table-cell>
          <table:table-cell office:value-type="float" office:value="15860" table:number-columns-spanned="1" table:number-rows-spanned="2" table:style-name="ce53">
            <text:p>15,860</text:p>
          </table:table-cell>
          <table:table-cell office:value-type="float" office:value="16660" table:style-name="ce50">
            <text:p>16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covered-table-cell/>
          <table:covered-table-cell/>
          <table:table-cell office:value-type="float" office:value="34140" table:style-name="ce50">
            <text:p>34,14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140" table:style-name="ce50">
            <text:p>34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使用規費收入</text:p>
          </table:table-cell>
          <table:table-cell office:value-type="float" office:value="379000" table:style-name="ce50">
            <text:p>379,000</text:p>
          </table:table-cell>
          <table:table-cell office:value-type="float" office:value="379000" table:style-name="ce50">
            <text:p>379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7850" table:style-name="ce50">
            <text:p>7,850</text:p>
          </table:table-cell>
          <table:table-cell office:value-type="string" table:style-name="ce50">
            <text:p>-</text:p>
          </table:table-cell>
          <table:table-cell office:value-type="float" office:value="-18020" table:number-columns-spanned="1" table:number-rows-spanned="2" table:style-name="ce53">
            <text:p>-18,020</text:p>
          </table:table-cell>
          <table:table-cell office:value-type="float" office:value="7850" table:style-name="ce50">
            <text:p>7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9000" table:style-name="ce50">
            <text:p>59,000</text:p>
          </table:table-cell>
          <table:covered-table-cell/>
          <table:covered-table-cell/>
          <table:table-cell office:value-type="float" office:value="77020" table:style-name="ce50">
            <text:p>77,0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7020" table:style-name="ce50">
            <text:p>77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3</text:p>
          </table:table-cell>
          <table:table-cell office:value-type="string" table:number-columns-spanned="1" table:number-rows-spanned="2" table:style-name="ce54">
            <text:p>ˉˉˉ場地設施使用費</text:p>
          </table:table-cell>
          <table:table-cell office:value-type="float" office:value="378000" table:style-name="ce50">
            <text:p>378,000</text:p>
          </table:table-cell>
          <table:table-cell office:value-type="float" office:value="378000" table:style-name="ce50">
            <text:p>37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7850" table:style-name="ce50">
            <text:p>7,850</text:p>
          </table:table-cell>
          <table:table-cell office:value-type="string" table:style-name="ce50">
            <text:p>-</text:p>
          </table:table-cell>
          <table:table-cell office:value-type="float" office:value="-18020" table:number-columns-spanned="1" table:number-rows-spanned="2" table:style-name="ce53">
            <text:p>-18,020</text:p>
          </table:table-cell>
          <table:table-cell office:value-type="float" office:value="7850" table:style-name="ce50">
            <text:p>7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9000" table:style-name="ce50">
            <text:p>59,000</text:p>
          </table:table-cell>
          <table:covered-table-cell/>
          <table:covered-table-cell/>
          <table:table-cell office:value-type="float" office:value="77020" table:style-name="ce50">
            <text:p>77,0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7020" table:style-name="ce50">
            <text:p>77,0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財產收入</text:p>
          </table:table-cell>
          <table:table-cell office:value-type="float" office:value="140000" table:style-name="ce50">
            <text:p>140,000</text:p>
          </table:table-cell>
          <table:table-cell office:value-type="float" office:value="140000" table:style-name="ce50">
            <text:p>14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40" table:style-name="ce50">
            <text:p>640</text:p>
          </table:table-cell>
          <table:table-cell office:value-type="string" table:style-name="ce50">
            <text:p>-</text:p>
          </table:table-cell>
          <table:table-cell office:value-type="float" office:value="-8590" table:number-columns-spanned="1" table:number-rows-spanned="2" table:style-name="ce53">
            <text:p>-8,590</text:p>
          </table:table-cell>
          <table:table-cell office:value-type="float" office:value="640" table:style-name="ce50">
            <text:p>6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000" table:style-name="ce50">
            <text:p>7,000</text:p>
          </table:table-cell>
          <table:covered-table-cell/>
          <table:covered-table-cell/>
          <table:table-cell office:value-type="float" office:value="15590" table:style-name="ce50">
            <text:p>15,59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590" table:style-name="ce50">
            <text:p>15,5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財產孳息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利息收入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40" table:style-name="ce50">
            <text:p>640</text:p>
          </table:table-cell>
          <table:table-cell office:value-type="string" table:style-name="ce50">
            <text:p>-</text:p>
          </table:table-cell>
          <table:table-cell office:value-type="float" office:value="-8590" table:number-columns-spanned="1" table:number-rows-spanned="2" table:style-name="ce53">
            <text:p>-8,590</text:p>
          </table:table-cell>
          <table:table-cell office:value-type="float" office:value="640" table:style-name="ce50">
            <text:p>6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000" table:style-name="ce50">
            <text:p>7,000</text:p>
          </table:table-cell>
          <table:covered-table-cell/>
          <table:covered-table-cell/>
          <table:table-cell office:value-type="float" office:value="15590" table:style-name="ce50">
            <text:p>15,59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590" table:style-name="ce50">
            <text:p>15,5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40" table:style-name="ce50">
            <text:p>640</text:p>
          </table:table-cell>
          <table:table-cell office:value-type="string" table:style-name="ce50">
            <text:p>-</text:p>
          </table:table-cell>
          <table:table-cell office:value-type="float" office:value="-8590" table:number-columns-spanned="1" table:number-rows-spanned="2" table:style-name="ce53">
            <text:p>-8,590</text:p>
          </table:table-cell>
          <table:table-cell office:value-type="float" office:value="640" table:style-name="ce50">
            <text:p>6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000" table:style-name="ce50">
            <text:p>7,000</text:p>
          </table:table-cell>
          <table:covered-table-cell/>
          <table:covered-table-cell/>
          <table:table-cell office:value-type="float" office:value="15590" table:style-name="ce50">
            <text:p>15,59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590" table:style-name="ce50">
            <text:p>15,5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3316000" table:style-name="ce50">
            <text:p>3,31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417" table:number-columns-spanned="1" table:number-rows-spanned="2" table:style-name="ce53">
            <text:p>34,417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92000" table:style-name="ce50">
            <text:p>3,092,000</text:p>
          </table:table-cell>
          <table:covered-table-cell/>
          <table:covered-table-cell/>
          <table:table-cell office:value-type="float" office:value="3057583" table:style-name="ce50">
            <text:p>3,057,5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57583" table:style-name="ce50">
            <text:p>3,057,5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上級政府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3316000" table:style-name="ce50">
            <text:p>3,31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417" table:number-columns-spanned="1" table:number-rows-spanned="2" table:style-name="ce53">
            <text:p>34,417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92000" table:style-name="ce50">
            <text:p>3,092,000</text:p>
          </table:table-cell>
          <table:covered-table-cell/>
          <table:covered-table-cell/>
          <table:table-cell office:value-type="float" office:value="3057583" table:style-name="ce50">
            <text:p>3,057,5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57583" table:style-name="ce50">
            <text:p>3,057,5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計畫型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3316000" table:style-name="ce50">
            <text:p>3,31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417" table:number-columns-spanned="1" table:number-rows-spanned="2" table:style-name="ce53">
            <text:p>34,417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92000" table:style-name="ce50">
            <text:p>3,092,000</text:p>
          </table:table-cell>
          <table:covered-table-cell/>
          <table:covered-table-cell/>
          <table:table-cell office:value-type="float" office:value="3057583" table:style-name="ce50">
            <text:p>3,057,5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57583" table:style-name="ce50">
            <text:p>3,057,5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捐獻及贈與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捐獻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捐獻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其他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455858" table:style-name="ce50">
            <text:p>455,858</text:p>
          </table:table-cell>
          <table:table-cell office:value-type="string" table:style-name="ce50">
            <text:p>-</text:p>
          </table:table-cell>
          <table:table-cell office:value-type="float" office:value="17069" table:number-columns-spanned="1" table:number-rows-spanned="2" table:style-name="ce53">
            <text:p>17,069</text:p>
          </table:table-cell>
          <table:table-cell office:value-type="float" office:value="455858" table:style-name="ce50">
            <text:p>455,8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692931" table:style-name="ce50">
            <text:p>2,692,93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92931" table:style-name="ce50">
            <text:p>2,692,9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455858" table:style-name="ce50">
            <text:p>455,858</text:p>
          </table:table-cell>
          <table:table-cell office:value-type="string" table:style-name="ce50">
            <text:p>-</text:p>
          </table:table-cell>
          <table:table-cell office:value-type="float" office:value="17069" table:number-columns-spanned="1" table:number-rows-spanned="2" table:style-name="ce53">
            <text:p>17,069</text:p>
          </table:table-cell>
          <table:table-cell office:value-type="float" office:value="455858" table:style-name="ce50">
            <text:p>455,8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692931" table:style-name="ce50">
            <text:p>2,692,93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92931" table:style-name="ce50">
            <text:p>2,692,9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600" table:style-name="ce50">
            <text:p>5,600</text:p>
          </table:table-cell>
          <table:table-cell office:value-type="string" table:style-name="ce50">
            <text:p>-</text:p>
          </table:table-cell>
          <table:table-cell office:value-type="float" office:value="-16800" table:number-columns-spanned="1" table:number-rows-spanned="2" table:style-name="ce53">
            <text:p>-16,800</text:p>
          </table:table-cell>
          <table:table-cell office:value-type="float" office:value="5600" table:style-name="ce50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6800" table:style-name="ce50">
            <text:p>16,8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800" table:style-name="ce50">
            <text:p>16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4">
            <text:p>ˉˉˉ其他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450258" table:style-name="ce50">
            <text:p>450,258</text:p>
          </table:table-cell>
          <table:table-cell office:value-type="string" table:style-name="ce50">
            <text:p>-</text:p>
          </table:table-cell>
          <table:table-cell office:value-type="float" office:value="33869" table:number-columns-spanned="1" table:number-rows-spanned="2" table:style-name="ce53">
            <text:p>33,869</text:p>
          </table:table-cell>
          <table:table-cell office:value-type="float" office:value="450258" table:style-name="ce50">
            <text:p>450,2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676131" table:style-name="ce50">
            <text:p>2,676,13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76131" table:style-name="ce50">
            <text:p>2,676,1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7823000" table:style-name="ce50">
            <text:p>7,82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481008" table:style-name="ce50">
            <text:p>481,008</text:p>
          </table:table-cell>
          <table:table-cell office:value-type="string" table:style-name="ce50">
            <text:p>-</text:p>
          </table:table-cell>
          <table:table-cell office:value-type="float" office:value="40736" table:number-columns-spanned="1" table:number-rows-spanned="2" table:style-name="ce53">
            <text:p>40,736</text:p>
          </table:table-cell>
          <table:table-cell office:value-type="float" office:value="481008" table:style-name="ce50">
            <text:p>481,0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918000" table:style-name="ce50">
            <text:p>5,918,000</text:p>
          </table:table-cell>
          <table:covered-table-cell/>
          <table:covered-table-cell/>
          <table:table-cell office:value-type="float" office:value="5877264" table:style-name="ce50">
            <text:p>5,877,2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877264" table:style-name="ce50">
            <text:p>5,877,2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7823000" table:style-name="ce50">
            <text:p>7,82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481008" table:style-name="ce50">
            <text:p>481,008</text:p>
          </table:table-cell>
          <table:table-cell office:value-type="string" table:style-name="ce50">
            <text:p>-</text:p>
          </table:table-cell>
          <table:table-cell office:value-type="float" office:value="40736" table:number-columns-spanned="1" table:number-rows-spanned="2" table:style-name="ce53">
            <text:p>40,736</text:p>
          </table:table-cell>
          <table:table-cell office:value-type="float" office:value="481008" table:style-name="ce50">
            <text:p>481,0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918000" table:style-name="ce50">
            <text:p>5,918,000</text:p>
          </table:table-cell>
          <table:covered-table-cell/>
          <table:covered-table-cell/>
          <table:table-cell office:value-type="float" office:value="5877264" table:style-name="ce50">
            <text:p>5,877,2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877264" table:style-name="ce50">
            <text:p>5,877,2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7823000" table:style-name="ce50">
            <text:p>7,82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481008" table:style-name="ce50">
            <text:p>481,008</text:p>
          </table:table-cell>
          <table:table-cell office:value-type="string" table:style-name="ce50">
            <text:p>-</text:p>
          </table:table-cell>
          <table:table-cell office:value-type="float" office:value="40736" table:number-columns-spanned="1" table:number-rows-spanned="2" table:style-name="ce53">
            <text:p>40,736</text:p>
          </table:table-cell>
          <table:table-cell office:value-type="float" office:value="481008" table:style-name="ce50">
            <text:p>481,0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918000" table:style-name="ce50">
            <text:p>5,918,000</text:p>
          </table:table-cell>
          <table:covered-table-cell/>
          <table:covered-table-cell/>
          <table:table-cell office:value-type="float" office:value="5877264" table:style-name="ce50">
            <text:p>5,877,2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877264" table:style-name="ce50">
            <text:p>5,877,264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105_3以前年度歲入保留數額表" table:style-name="ta4">
        <table:table-column table:style-name="co16" table:default-cell-style-name="ce71"/>
        <table:table-column table:style-name="co13" table:number-columns-repeated="3" table:default-cell-style-name="ce70"/>
        <table:table-column table:style-name="co18" table:default-cell-style-name="ce69"/>
        <table:table-column table:style-name="co19" table:number-columns-repeated="2" table:default-cell-style-name="ce68"/>
        <table:table-column table:style-name="co20" table:default-cell-style-name="ce68"/>
        <table:table-column table:style-name="co17" table:default-cell-style-name="ce68"/>
        <table:table-column table:style-name="co19" table:number-columns-repeated="3" table:default-cell-style-name="ce68"/>
        <table:table-column table:style-name="co3" table:default-cell-style-name="ce68"/>
        <table:table-column table:style-name="co19" table:default-cell-style-name="ce68"/>
        <table:table-column table:style-name="co21" table:number-columns-repeated="16370" table:default-cell-style-name="ce67"/>
        <table:table-row table:style-name="ro8">
          <table:table-cell office:value-type="string" table:number-columns-spanned="1" table:number-rows-spanned="3" table:style-name="ce130">
            <text:p>年度別</text:p>
          </table:table-cell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83">
            <text:p>以前年度轉入數</text:p>
          </table:table-cell>
          <table:table-cell office:value-type="string" table:style-name="ce83">
            <text:p>註銷或減免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83">
            <text:p>本月實現數</text:p>
          </table:table-cell>
          <table:table-cell office:value-type="string" table:style-name="ce83">
            <text:p>累計實現數</text:p>
          </table:table-cell>
          <table:table-cell office:value-type="string" table:style-name="ce83">
            <text:p>調整數</text:p>
          </table:table-cell>
          <table:table-cell office:value-type="string" table:style-name="ce83">
            <text:p>尚未收入之保留數</text:p>
          </table:table-cell>
          <table:table-cell office:value-type="string" table:style-name="ce83">
            <text:p>納　庫　數</text:p>
          </table:table-cell>
          <table:table-cell table:number-columns-repeated="16370" table:style-name="ce82"/>
        </table:table-row>
        <table:table-row table:style-name="ro9">
          <table:covered-table-cell/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number-columns-spanned="1" table:number-rows-spanned="2" table:style-name="ce84">
            <text:p>字</text:p>
          </table:table-cell>
          <table:table-cell office:value-type="string" table:number-columns-spanned="1" table:number-rows-spanned="2" table:style-name="ce84">
            <text:p>號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本月納庫數</text:p>
          </table:table-cell>
          <table:table-cell table:number-columns-repeated="16370" table:style-name="ce8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累計納庫數</text:p>
          </table:table-cell>
          <table:table-cell table:number-columns-repeated="16370" table:style-name="ce82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3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repeated="16370" table:style-name="ce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8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上級政府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2</text:p>
          </table:table-cell>
          <table:table-cell office:value-type="string" table:number-columns-spanned="1" table:number-rows-spanned="2" table:style-name="ce73">
            <text:p>ˉˉ計畫型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總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3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12381458" table:style-name="ce8">
            <text:p>112,381,458</text:p>
          </table:table-cell>
          <table:table-cell office:value-type="float" office:value="109575117" table:style-name="ce8">
            <text:p>109,575,117</text:p>
          </table:table-cell>
          <table:table-cell office:value-type="float" office:value="2806341" table:style-name="ce8">
            <text:p>2,806,341</text:p>
          </table:table-cell>
          <table:table-cell office:value-type="string" table:style-name="ce9">
            <text:p>2.5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7231218" table:style-name="ce8">
            <text:p>7,231,218</text:p>
          </table:table-cell>
          <table:table-cell office:value-type="float" office:value="6716268" table:style-name="ce8">
            <text:p>6,716,268</text:p>
          </table:table-cell>
          <table:table-cell office:value-type="float" office:value="514950" table:style-name="ce8">
            <text:p>514,950</text:p>
          </table:table-cell>
          <table:table-cell office:value-type="string" table:style-name="ce11">
            <text:p>7.6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582337" table:style-name="ce8">
            <text:p>8,582,337</text:p>
          </table:table-cell>
          <table:table-cell office:value-type="float" office:value="0" table:style-name="ce8">
            <text:p>0</text:p>
          </table:table-cell>
          <table:table-cell office:value-type="float" office:value="8582337" table:style-name="ce8">
            <text:p>8,582,337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446801" table:style-name="ce8">
            <text:p>4,446,801</text:p>
          </table:table-cell>
          <table:table-cell office:value-type="float" office:value="4446801" table:style-name="ce8">
            <text:p>4,446,80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5667" table:style-name="ce8">
            <text:p>525,667</text:p>
          </table:table-cell>
          <table:table-cell office:value-type="float" office:value="1101667" table:style-name="ce8">
            <text:p>1,101,667</text:p>
          </table:table-cell>
          <table:table-cell office:value-type="float" office:value="-576000" table:style-name="ce8">
            <text:p>-576,000</text:p>
          </table:table-cell>
          <table:table-cell office:value-type="string" table:style-name="ce9">
            <text:p>-52.2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252769" table:style-name="ce8">
            <text:p>2,252,769</text:p>
          </table:table-cell>
          <table:table-cell office:value-type="float" office:value="2532592" table:style-name="ce8">
            <text:p>2,532,592</text:p>
          </table:table-cell>
          <table:table-cell office:value-type="float" office:value="-279823" table:style-name="ce8">
            <text:p>-279,823</text:p>
          </table:table-cell>
          <table:table-cell office:value-type="string" table:style-name="ce11">
            <text:p>-11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02897471" table:style-name="ce8">
            <text:p>102,897,471</text:p>
          </table:table-cell>
          <table:table-cell office:value-type="float" office:value="100369413" table:style-name="ce8">
            <text:p>100,369,413</text:p>
          </table:table-cell>
          <table:table-cell office:value-type="float" office:value="2528058" table:style-name="ce8">
            <text:p>2,528,058</text:p>
          </table:table-cell>
          <table:table-cell office:value-type="string" table:style-name="ce11">
            <text:p>2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678310" table:style-name="ce8">
            <text:p>2,678,310</text:p>
          </table:table-cell>
          <table:table-cell office:value-type="float" office:value="2678310" table:style-name="ce8">
            <text:p>2,678,31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678310" table:style-name="ce8">
            <text:p>2,678,310</text:p>
          </table:table-cell>
          <table:table-cell office:value-type="float" office:value="41143863" table:style-name="ce8">
            <text:p>41,143,863</text:p>
          </table:table-cell>
          <table:table-cell office:value-type="float" office:value="-38465553" table:style-name="ce8">
            <text:p>-38,465,553</text:p>
          </table:table-cell>
          <table:table-cell office:value-type="string" table:style-name="ce11">
            <text:p>-93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6727" table:style-name="ce8">
            <text:p>66,727</text:p>
          </table:table-cell>
          <table:table-cell office:value-type="float" office:value="43156" table:style-name="ce8">
            <text:p>43,156</text:p>
          </table:table-cell>
          <table:table-cell office:value-type="float" office:value="23571" table:style-name="ce8">
            <text:p>23,571</text:p>
          </table:table-cell>
          <table:table-cell office:value-type="string" table:style-name="ce9">
            <text:p>54.6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8803000" table:style-name="ce8">
            <text:p>128,803,000</text:p>
          </table:table-cell>
          <table:table-cell office:value-type="float" office:value="178807000" table:style-name="ce8">
            <text:p>178,807,000</text:p>
          </table:table-cell>
          <table:table-cell office:value-type="float" office:value="-50004000" table:style-name="ce8">
            <text:p>-50,004,000</text:p>
          </table:table-cell>
          <table:table-cell office:value-type="string" table:style-name="ce11">
            <text:p>-27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8803000" table:style-name="ce8">
            <text:p>128,803,000</text:p>
          </table:table-cell>
          <table:table-cell office:value-type="float" office:value="178807000" table:style-name="ce8">
            <text:p>178,807,000</text:p>
          </table:table-cell>
          <table:table-cell office:value-type="float" office:value="-50004000" table:style-name="ce8">
            <text:p>-50,004,000</text:p>
          </table:table-cell>
          <table:table-cell office:value-type="string" table:style-name="ce9">
            <text:p>-27.9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6688200" table:style-name="ce8">
            <text:p>56,688,200</text:p>
          </table:table-cell>
          <table:table-cell office:value-type="float" office:value="0" table:style-name="ce8">
            <text:p>0</text:p>
          </table:table-cell>
          <table:table-cell office:value-type="float" office:value="56688200" table:style-name="ce8">
            <text:p>56,688,2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7839136" table:style-name="ce8">
            <text:p>47,839,136</text:p>
          </table:table-cell>
          <table:table-cell office:value-type="float" office:value="38265553" table:style-name="ce8">
            <text:p>38,265,553</text:p>
          </table:table-cell>
          <table:table-cell office:value-type="float" office:value="9573583" table:style-name="ce8">
            <text:p>9,573,583</text:p>
          </table:table-cell>
          <table:table-cell office:value-type="string" table:style-name="ce9">
            <text:p>25.0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5667" table:style-name="ce8">
            <text:p>525,667</text:p>
          </table:table-cell>
          <table:table-cell office:value-type="float" office:value="1101667" table:style-name="ce8">
            <text:p>1,101,667</text:p>
          </table:table-cell>
          <table:table-cell office:value-type="float" office:value="-576000" table:style-name="ce8">
            <text:p>-576,000</text:p>
          </table:table-cell>
          <table:table-cell office:value-type="string" table:style-name="ce11">
            <text:p>-52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446801" table:style-name="ce8">
            <text:p>4,446,801</text:p>
          </table:table-cell>
          <table:table-cell office:value-type="float" office:value="4446801" table:style-name="ce8">
            <text:p>4,446,80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5,523,436</text:p>
          </table:table-cell>
          <table:table-cell office:value-type="string" table:style-name="ce8">
            <text:p>335,117,604</text:p>
          </table:table-cell>
          <table:table-cell office:value-type="string" table:style-name="ce8">
            <text:p>-29,594,168</text:p>
          </table:table-cell>
          <table:table-cell office:value-type="string" office:string-value="-8.83%" table:formula="msoxl:=F40" table:style-name="ce9">
            <text:p>-8.8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5,523,436</text:p>
          </table:table-cell>
          <table:table-cell office:value-type="string" table:style-name="ce8">
            <text:p>335,117,604</text:p>
          </table:table-cell>
          <table:table-cell office:value-type="string" table:style-name="ce8">
            <text:p>-29,594,168</text:p>
          </table:table-cell>
          <table:table-cell office:value-type="string" office:string-value="-8.83%" table:formula="msoxl:=L40" table:style-name="ce11">
            <text:p>-8.8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8.83%</text:p>
          </table:table-cell>
          <table:table-cell office:value-type="string" table:style-name="ce10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8.83%</text:p>
          </table:table-cell>
          <table:table-cell table:number-columns-repeated="16372"/>
        </table:table-row>
        <table:table-row table:style-name="ro4">
          <table:table-cell office:value-type="string" table:style-name="ce100">
            <text:p>保管品</text:p>
          </table:table-cell>
          <table:table-cell office:value-type="string" table:style-name="ce97">
            <text:p>2-1-27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應付保管品</text:p>
          </table:table-cell>
          <table:table-cell office:value-type="string" table:style-name="ce97">
            <text:p>2-2-26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5">
            <text:p/>
          </table:table-cell>
          <table:table-cell table:number-columns-repeated="16372"/>
        </table:table-row>
        <table:table-row table:style-name="ro4">
          <table:table-cell office:value-type="string" table:style-name="ce94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3">
            <text:p/>
          </table:table-cell>
          <table:table-cell office:value-type="string" table:style-name="ce92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3經費類現金出納表" table:style-name="ta6">
        <table:table-column table:style-name="co22" table:default-cell-style-name="ce104"/>
        <table:table-column table:style-name="co23" table:number-columns-repeated="3" table:default-cell-style-name="ce103"/>
        <table:table-column table:style-name="co10" table:number-columns-repeated="16380" table:default-cell-style-name="ce102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107"/>
        </table:table-row>
        <table:table-row table:style-name="ro1">
          <table:covered-table-cell/>
          <table:table-cell office:value-type="string" table:style-name="ce108">
            <text:p>小計</text:p>
          </table:table-cell>
          <table:table-cell office:value-type="string" table:style-name="ce108">
            <text:p>合計</text:p>
          </table:table-cell>
          <table:table-cell office:value-type="string" table:style-name="ce108">
            <text:p>總計</text:p>
          </table:table-cell>
          <table:table-cell table:number-columns-repeated="16380" table:style-name="ce107"/>
        </table:table-row>
        <table:table-row table:style-name="ro2">
          <table:table-cell table:style-name="ce104"/>
          <table:table-cell table:number-columns-repeated="3" table:style-name="ce103"/>
          <table:table-cell table:number-columns-repeated="16380"/>
        </table:table-row>
        <table:table-row table:style-name="ro5">
          <table:table-cell office:value-type="string" table:style-name="ce104">
            <text:p>一、收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上期結存 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10876784" table:style-name="ce103">
            <text:p>110,876,784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10210200 經費結存-存款</text:p>
          </table:table-cell>
          <table:table-cell office:value-type="string" table:style-name="ce103">
            <text:p/>
          </table:table-cell>
          <table:table-cell office:value-type="float" office:value="109575117" table:style-name="ce103">
            <text:p>109,575,11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10210700 保留庫款</text:p>
          </table:table-cell>
          <table:table-cell office:value-type="string" table:style-name="ce103">
            <text:p/>
          </table:table-cell>
          <table:table-cell office:value-type="float" office:value="1101667" table:style-name="ce103">
            <text:p>1,101,66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1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收入 2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20985832" table:style-name="ce103">
            <text:p>20,985,832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20212000 預計支用數</text:p>
          </table:table-cell>
          <table:table-cell office:value-type="string" table:style-name="ce103">
            <text:p/>
          </table:table-cell>
          <table:table-cell office:value-type="float" office:value="56688200" table:style-name="ce103">
            <text:p>56,688,2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56688200" table:style-name="ce103">
            <text:p>56,688,2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20221000 保管款</text:p>
          </table:table-cell>
          <table:table-cell office:value-type="string" table:style-name="ce103">
            <text:p/>
          </table:table-cell>
          <table:table-cell office:value-type="float" office:value="514950" table:style-name="ce103">
            <text:p>514,95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642603" table:style-name="ce103">
            <text:p>642,60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127653" table:style-name="ce103">
            <text:p>127,65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20221300 代收款</text:p>
          </table:table-cell>
          <table:table-cell office:value-type="string" table:style-name="ce103">
            <text:p/>
          </table:table-cell>
          <table:table-cell office:value-type="float" office:value="-279823" table:style-name="ce103">
            <text:p>-279,823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690560" table:style-name="ce103">
            <text:p>690,56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970383" table:style-name="ce103">
            <text:p>970,38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20221500 代辦經費</text:p>
          </table:table-cell>
          <table:table-cell office:value-type="string" table:style-name="ce103">
            <text:p/>
          </table:table-cell>
          <table:table-cell office:value-type="float" office:value="2528058" table:style-name="ce103">
            <text:p>2,528,058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6358679" table:style-name="ce103">
            <text:p>6,358,67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3830621" table:style-name="ce103">
            <text:p>3,830,62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5.20221800 預領經費</text:p>
          </table:table-cell>
          <table:table-cell office:value-type="string" table:style-name="ce103">
            <text:p/>
          </table:table-cell>
          <table:table-cell office:value-type="float" office:value="-38465553" table:style-name="ce103">
            <text:p>-38,465,553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38465553" table:style-name="ce103">
            <text:p>38,465,55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1862616" table:style-name="ce103">
            <text:p>131,862,616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二、付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本期支出 3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0173154" table:style-name="ce103">
            <text:p>10,173,154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30211214 預付費用-暫付款</text:p>
          </table:table-cell>
          <table:table-cell office:value-type="string" table:style-name="ce103">
            <text:p/>
          </table:table-cell>
          <table:table-cell office:value-type="float" office:value="23571" table:style-name="ce103">
            <text:p>23,571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66727" table:style-name="ce103">
            <text:p>66,72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43156" table:style-name="ce103">
            <text:p>43,15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30212100 經費支出</text:p>
          </table:table-cell>
          <table:table-cell office:value-type="string" table:style-name="ce103">
            <text:p/>
          </table:table-cell>
          <table:table-cell office:value-type="float" office:value="9573583" table:style-name="ce103">
            <text:p>9,573,583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9813583" table:style-name="ce103">
            <text:p>9,813,58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240000" table:style-name="ce103">
            <text:p>240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6">
            <text:p>3.30222400 應付歲出保留款</text:p>
          </table:table-cell>
          <table:table-cell office:value-type="string" table:style-name="ce105">
            <text:p/>
          </table:table-cell>
          <table:table-cell office:value-type="float" office:value="576000" table:style-name="ce105">
            <text:p>576,000</text:p>
          </table:table-cell>
          <table:table-cell office:value-type="string" table:style-name="ce105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576000" table:style-name="ce103">
            <text:p>576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結存 4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21689462" table:style-name="ce103">
            <text:p>121,689,462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40210200 經費結存-存款</text:p>
          </table:table-cell>
          <table:table-cell office:value-type="string" table:style-name="ce103">
            <text:p/>
          </table:table-cell>
          <table:table-cell office:value-type="float" office:value="112381458" table:style-name="ce103">
            <text:p>112,381,458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40210500 可支庫款</text:p>
          </table:table-cell>
          <table:table-cell office:value-type="string" table:style-name="ce103">
            <text:p/>
          </table:table-cell>
          <table:table-cell office:value-type="float" office:value="8582337" table:style-name="ce103">
            <text:p>8,582,33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40210700 保留庫款</text:p>
          </table:table-cell>
          <table:table-cell office:value-type="string" table:style-name="ce103">
            <text:p/>
          </table:table-cell>
          <table:table-cell office:value-type="float" office:value="525667" table:style-name="ce103">
            <text:p>525,66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4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付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1862616" table:style-name="ce103">
            <text:p>131,862,616</text:p>
          </table:table-cell>
          <table:table-cell table:number-columns-repeated="16380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style-name="ce106"/>
          <table:table-cell table:number-columns-repeated="3" table:style-name="ce105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3經費類累計表" table:style-name="ta7">
        <table:table-column table:style-name="co13" table:number-columns-repeated="4" table:default-cell-style-name="ce52"/>
        <table:table-column table:style-name="co24" table:default-cell-style-name="ce51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111"/>
        <table:table-column table:style-name="co19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1">
          <table:table-cell office:value-type="string" table:number-columns-spanned="5" table:number-rows-spanned="1" table:style-name="ce66">
            <text:p>科目</text:p>
          </table:table-cell>
          <table:covered-table-cell table:number-columns-repeated="4"/>
          <table:table-cell office:value-type="string" table:style-name="ce113">
            <text:p>原預算數</text:p>
          </table:table-cell>
          <table:table-cell office:value-type="string" table:style-name="ce113">
            <text:p>第一預備金</text:p>
          </table:table-cell>
          <table:table-cell office:value-type="string" table:style-name="ce113">
            <text:p>經費流用數</text:p>
          </table:table-cell>
          <table:table-cell office:value-type="string" table:style-name="ce113">
            <text:p>調整待遇準備</text:p>
          </table:table-cell>
          <table:table-cell office:value-type="string" table:number-columns-spanned="1" table:number-rows-spanned="2" table:style-name="ce114">
            <text:p>截至本月止</text:p>
            <text:p>分配預算數</text:p>
          </table:table-cell>
          <table:table-cell office:value-type="string" table:number-columns-spanned="2" table:number-rows-spanned="1" table:style-name="ce114">
            <text:p>原始憑證</text:p>
          </table:table-cell>
          <table:covered-table-cell/>
          <table:table-cell office:value-type="string" table:style-name="ce113">
            <text:p>本月實現數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分配數餘額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3">
            <text:p>代號及名稱</text:p>
          </table:table-cell>
          <table:table-cell office:value-type="string" table:style-name="ce113">
            <text:p>預算追加(減)數</text:p>
          </table:table-cell>
          <table:table-cell office:value-type="string" table:style-name="ce113">
            <text:p>第二預備金</text:p>
          </table:table-cell>
          <table:table-cell office:value-type="string" table:style-name="ce113">
            <text:p>各類員工待遇準備</text:p>
          </table:table-cell>
          <table:table-cell office:value-type="string" table:style-name="ce113">
            <text:p>全年度預算數</text:p>
          </table:table-cell>
          <table:covered-table-cell/>
          <table:table-cell office:value-type="string" table:style-name="ce113">
            <text:p>字</text:p>
          </table:table-cell>
          <table:table-cell office:value-type="string" table:style-name="ce113">
            <text:p>號</text:p>
          </table:table-cell>
          <table:table-cell office:value-type="string" table:style-name="ce113">
            <text:p>截至本月止</text:p>
            <text:p>累計實現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備註(暫付款)</text:p>
          </table:table-cell>
          <table:table-cell table:number-columns-repeated="16369" table:style-name="ce63"/>
        </table:table-row>
        <table:table-row table:style-name="ro4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行政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735000" table:number-columns-spanned="1" table:number-rows-spanned="2" table:style-name="ce53">
            <text:p>36,73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969893" table:style-name="ce50">
            <text:p>5,969,893</text:p>
          </table:table-cell>
          <table:table-cell office:value-type="string" table:style-name="ce50">
            <text:p>-</text:p>
          </table:table-cell>
          <table:table-cell office:value-type="float" office:value="5966333" table:style-name="ce50">
            <text:p>5,966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30768667" table:style-name="ce50">
            <text:p>30,768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行政管理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735000" table:number-columns-spanned="1" table:number-rows-spanned="2" table:style-name="ce53">
            <text:p>36,73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969893" table:style-name="ce50">
            <text:p>5,969,893</text:p>
          </table:table-cell>
          <table:table-cell office:value-type="string" table:style-name="ce50">
            <text:p>-</text:p>
          </table:table-cell>
          <table:table-cell office:value-type="float" office:value="5966333" table:style-name="ce50">
            <text:p>5,966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30768667" table:style-name="ce50">
            <text:p>30,768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016000" table:number-columns-spanned="1" table:number-rows-spanned="2" table:style-name="ce53">
            <text:p>33,01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990798" table:style-name="ce50">
            <text:p>4,990,798</text:p>
          </table:table-cell>
          <table:table-cell office:value-type="string" table:style-name="ce50">
            <text:p>-</text:p>
          </table:table-cell>
          <table:table-cell office:value-type="float" office:value="5626963" table:style-name="ce50">
            <text:p>5,626,9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27389037" table:style-name="ce50">
            <text:p>27,389,0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016000" table:number-columns-spanned="1" table:number-rows-spanned="2" table:style-name="ce53">
            <text:p>33,01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990798" table:style-name="ce50">
            <text:p>4,990,798</text:p>
          </table:table-cell>
          <table:table-cell office:value-type="string" table:style-name="ce50">
            <text:p>-</text:p>
          </table:table-cell>
          <table:table-cell office:value-type="float" office:value="5626963" table:style-name="ce50">
            <text:p>5,626,9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27389037" table:style-name="ce50">
            <text:p>27,389,0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一般業務</text:p>
          </table:table-cell>
          <table:table-cell office:value-type="float" office:value="16354000" table:style-name="ce50">
            <text:p>16,35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14000" table:number-columns-spanned="1" table:number-rows-spanned="2" table:style-name="ce53">
            <text:p>3,41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38358" table:style-name="ce50">
            <text:p>938,358</text:p>
          </table:table-cell>
          <table:table-cell office:value-type="string" table:style-name="ce50">
            <text:p>-</text:p>
          </table:table-cell>
          <table:table-cell office:value-type="float" office:value="240377" table:style-name="ce50">
            <text:p>240,3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54000" table:style-name="ce50">
            <text:p>16,354,000</text:p>
          </table:table-cell>
          <table:covered-table-cell/>
          <table:covered-table-cell/>
          <table:covered-table-cell/>
          <table:table-cell office:value-type="float" office:value="3173623" table:style-name="ce50">
            <text:p>3,173,6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number-columns-spanned="1" table:number-rows-spanned="2" table:style-name="ce53">
            <text:p>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76" table:style-name="ce50">
            <text:p>1,176</text:p>
          </table:table-cell>
          <table:table-cell office:value-type="string" table:style-name="ce50">
            <text:p>-</text:p>
          </table:table-cell>
          <table:table-cell office:value-type="float" office:value="3824" table:style-name="ce50">
            <text:p>3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covered-table-cell/>
          <table:table-cell office:value-type="float" office:value="1176" table:style-name="ce50">
            <text:p>1,1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6334000" table:style-name="ce50">
            <text:p>16,3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09000" table:number-columns-spanned="1" table:number-rows-spanned="2" table:style-name="ce53">
            <text:p>3,40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37182" table:style-name="ce50">
            <text:p>937,182</text:p>
          </table:table-cell>
          <table:table-cell office:value-type="string" table:style-name="ce50">
            <text:p>-</text:p>
          </table:table-cell>
          <table:table-cell office:value-type="float" office:value="236553" table:style-name="ce50">
            <text:p>236,5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34000" table:style-name="ce50">
            <text:p>16,334,000</text:p>
          </table:table-cell>
          <table:covered-table-cell/>
          <table:covered-table-cell/>
          <table:covered-table-cell/>
          <table:table-cell office:value-type="float" office:value="3172447" table:style-name="ce50">
            <text:p>3,172,4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" table:number-columns-spanned="1" table:number-rows-spanned="2" table:style-name="ce53">
            <text:p>2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4821" table:style-name="ce50">
            <text:p>14,821</text:p>
          </table:table-cell>
          <table:table-cell office:value-type="string" table:style-name="ce50">
            <text:p>-</text:p>
          </table:table-cell>
          <table:table-cell office:value-type="float" office:value="14179" table:style-name="ce50">
            <text:p>14,1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covered-table-cell/>
          <table:table-cell office:value-type="float" office:value="14821" table:style-name="ce50">
            <text:p>14,8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number-columns-spanned="1" table:number-rows-spanned="2" table:style-name="ce53">
            <text:p>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00" table:number-columns-spanned="1" table:number-rows-spanned="2" table:style-name="ce53">
            <text:p>2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4821" table:style-name="ce50">
            <text:p>14,821</text:p>
          </table:table-cell>
          <table:table-cell office:value-type="string" table:style-name="ce50">
            <text:p>-</text:p>
          </table:table-cell>
          <table:table-cell office:value-type="float" office:value="12179" table:style-name="ce50">
            <text:p>12,1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covered-table-cell/>
          <table:table-cell office:value-type="float" office:value="14821" table:style-name="ce50">
            <text:p>14,8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事業務</text:p>
          </table:table-cell>
          <table:table-cell office:value-type="float" office:value="982000" table:style-name="ce50">
            <text:p>9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000" table:number-columns-spanned="1" table:number-rows-spanned="2" table:style-name="ce53">
            <text:p>24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8666" table:style-name="ce50">
            <text:p>18,666</text:p>
          </table:table-cell>
          <table:table-cell office:value-type="string" table:style-name="ce50">
            <text:p>-</text:p>
          </table:table-cell>
          <table:table-cell office:value-type="float" office:value="69052" table:style-name="ce50">
            <text:p>69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2000" table:style-name="ce50">
            <text:p>982,000</text:p>
          </table:table-cell>
          <table:covered-table-cell/>
          <table:covered-table-cell/>
          <table:covered-table-cell/>
          <table:table-cell office:value-type="float" office:value="179948" table:style-name="ce50">
            <text:p>179,9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498000" table:style-name="ce50">
            <text:p>4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000" table:number-columns-spanned="1" table:number-rows-spanned="2" table:style-name="ce53">
            <text:p>9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8666" table:style-name="ce50">
            <text:p>18,666</text:p>
          </table:table-cell>
          <table:table-cell office:value-type="string" table:style-name="ce50">
            <text:p>-</text:p>
          </table:table-cell>
          <table:table-cell office:value-type="float" office:value="49052" table:style-name="ce50">
            <text:p>49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8000" table:style-name="ce50">
            <text:p>498,000</text:p>
          </table:table-cell>
          <table:covered-table-cell/>
          <table:covered-table-cell/>
          <table:covered-table-cell/>
          <table:table-cell office:value-type="float" office:value="49948" table:style-name="ce50">
            <text:p>49,9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0" table:number-columns-spanned="1" table:number-rows-spanned="2" table:style-name="ce53">
            <text:p>15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covered-table-cell/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00" table:number-columns-spanned="1" table:number-rows-spanned="2" table:style-name="ce53">
            <text:p>2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250" table:style-name="ce50">
            <text:p>7,250</text:p>
          </table:table-cell>
          <table:table-cell office:value-type="string" table:style-name="ce50">
            <text:p>-</text:p>
          </table:table-cell>
          <table:table-cell office:value-type="float" office:value="15762" table:style-name="ce50">
            <text:p>15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covered-table-cell/>
          <table:table-cell office:value-type="float" office:value="11238" table:style-name="ce50">
            <text:p>11,2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" table:number-columns-spanned="1" table:number-rows-spanned="2" table:style-name="ce53">
            <text:p>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000" table:number-columns-spanned="1" table:number-rows-spanned="2" table:style-name="ce53">
            <text:p>2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250" table:style-name="ce50">
            <text:p>7,250</text:p>
          </table:table-cell>
          <table:table-cell office:value-type="string" table:style-name="ce50">
            <text:p>-</text:p>
          </table:table-cell>
          <table:table-cell office:value-type="float" office:value="14762" table:style-name="ce50">
            <text:p>14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covered-table-cell/>
          <table:table-cell office:value-type="float" office:value="11238" table:style-name="ce50">
            <text:p>11,2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區公所業務</text:p>
          </table:table-cell>
          <table:table-cell office:value-type="float" office:value="54699000" table:style-name="ce50">
            <text:p>54,69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355000" table:number-columns-spanned="1" table:number-rows-spanned="2" table:style-name="ce53">
            <text:p>12,35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073186" table:style-name="ce50">
            <text:p>3,073,186</text:p>
          </table:table-cell>
          <table:table-cell office:value-type="string" table:style-name="ce50">
            <text:p>-</text:p>
          </table:table-cell>
          <table:table-cell office:value-type="float" office:value="2424214" table:style-name="ce50">
            <text:p>2,424,2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4699000" table:style-name="ce50">
            <text:p>54,699,000</text:p>
          </table:table-cell>
          <table:covered-table-cell/>
          <table:covered-table-cell/>
          <table:covered-table-cell/>
          <table:table-cell office:value-type="float" office:value="9930786" table:style-name="ce50">
            <text:p>9,930,786</text:p>
          </table:table-cell>
          <table:table-cell office:value-type="string" table:style-name="ce50">
            <text:p>-</text:p>
          </table:table-cell>
          <table:table-cell office:value-type="float" office:value="18727" table:style-name="ce50">
            <text:p>18,7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民政業務</text:p>
          </table:table-cell>
          <table:table-cell office:value-type="float" office:value="43951000" table:style-name="ce50">
            <text:p>43,95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668000" table:number-columns-spanned="1" table:number-rows-spanned="2" table:style-name="ce53">
            <text:p>10,66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613496" table:style-name="ce50">
            <text:p>2,613,496</text:p>
          </table:table-cell>
          <table:table-cell office:value-type="string" table:style-name="ce50">
            <text:p>-</text:p>
          </table:table-cell>
          <table:table-cell office:value-type="float" office:value="1682203" table:style-name="ce50">
            <text:p>1,682,2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951000" table:style-name="ce50">
            <text:p>43,951,000</text:p>
          </table:table-cell>
          <table:covered-table-cell/>
          <table:covered-table-cell/>
          <table:covered-table-cell/>
          <table:table-cell office:value-type="float" office:value="8985797" table:style-name="ce50">
            <text:p>8,985,797</text:p>
          </table:table-cell>
          <table:table-cell office:value-type="string" table:style-name="ce50">
            <text:p>-</text:p>
          </table:table-cell>
          <table:table-cell office:value-type="float" office:value="18727" table:style-name="ce50">
            <text:p>18,7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000" table:number-columns-spanned="1" table:number-rows-spanned="2" table:style-name="ce53">
            <text:p>3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817" table:style-name="ce50">
            <text:p>3,817</text:p>
          </table:table-cell>
          <table:table-cell office:value-type="string" table:style-name="ce50">
            <text:p>-</text:p>
          </table:table-cell>
          <table:table-cell office:value-type="float" office:value="29183" table:style-name="ce50">
            <text:p>29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float" office:value="3817" table:style-name="ce50">
            <text:p>3,8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34221000" table:style-name="ce50">
            <text:p>34,2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435000" table:number-columns-spanned="1" table:number-rows-spanned="2" table:style-name="ce53">
            <text:p>7,43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809679" table:style-name="ce50">
            <text:p>1,809,679</text:p>
          </table:table-cell>
          <table:table-cell office:value-type="string" table:style-name="ce50">
            <text:p>-</text:p>
          </table:table-cell>
          <table:table-cell office:value-type="float" office:value="1653020" table:style-name="ce50">
            <text:p>1,653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221000" table:style-name="ce50">
            <text:p>34,221,000</text:p>
          </table:table-cell>
          <table:covered-table-cell/>
          <table:covered-table-cell/>
          <table:covered-table-cell/>
          <table:table-cell office:value-type="float" office:value="5781980" table:style-name="ce50">
            <text:p>5,781,980</text:p>
          </table:table-cell>
          <table:table-cell office:value-type="string" table:style-name="ce50">
            <text:p>-</text:p>
          </table:table-cell>
          <table:table-cell office:value-type="float" office:value="18727" table:style-name="ce50">
            <text:p>18,7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9600000" table:style-name="ce50">
            <text:p>9,6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00000" table:number-columns-spanned="1" table:number-rows-spanned="2" table:style-name="ce53">
            <text:p>3,2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0000" table:style-name="ce50">
            <text:p>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600000" table:style-name="ce50">
            <text:p>9,600,000</text:p>
          </table:table-cell>
          <table:covered-table-cell/>
          <table:covered-table-cell/>
          <table:covered-table-cell/>
          <table:table-cell office:value-type="float" office:value="3200000" table:style-name="ce50">
            <text:p>3,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經建業務</text:p>
          </table:table-cell>
          <table:table-cell office:value-type="float" office:value="2696000" table:style-name="ce50">
            <text:p>2,6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8000" table:number-columns-spanned="1" table:number-rows-spanned="2" table:style-name="ce53">
            <text:p>21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0962" table:style-name="ce50">
            <text:p>30,962</text:p>
          </table:table-cell>
          <table:table-cell office:value-type="string" table:style-name="ce50">
            <text:p>-</text:p>
          </table:table-cell>
          <table:table-cell office:value-type="float" office:value="181190" table:style-name="ce50">
            <text:p>181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96000" table:style-name="ce50">
            <text:p>2,696,000</text:p>
          </table:table-cell>
          <table:covered-table-cell/>
          <table:covered-table-cell/>
          <table:covered-table-cell/>
          <table:table-cell office:value-type="float" office:value="36810" table:style-name="ce50">
            <text:p>36,8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number-columns-spanned="1" table:number-rows-spanned="2" table:style-name="ce53">
            <text:p>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160" table:style-name="ce50">
            <text:p>2,160</text:p>
          </table:table-cell>
          <table:table-cell office:value-type="string" table:style-name="ce50">
            <text:p>-</text:p>
          </table:table-cell>
          <table:table-cell office:value-type="float" office:value="7840" table:style-name="ce50">
            <text:p>7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covered-table-cell/>
          <table:table-cell office:value-type="float" office:value="2160" table:style-name="ce50">
            <text:p>2,16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8000" table:number-columns-spanned="1" table:number-rows-spanned="2" table:style-name="ce53">
            <text:p>20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8802" table:style-name="ce50">
            <text:p>28,802</text:p>
          </table:table-cell>
          <table:table-cell office:value-type="string" table:style-name="ce50">
            <text:p>-</text:p>
          </table:table-cell>
          <table:table-cell office:value-type="float" office:value="173350" table:style-name="ce50">
            <text:p>173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covered-table-cell/>
          <table:table-cell office:value-type="float" office:value="34650" table:style-name="ce50">
            <text:p>34,6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749000" table:style-name="ce50">
            <text:p>1,74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49000" table:style-name="ce50">
            <text:p>1,749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人文業務</text:p>
          </table:table-cell>
          <table:table-cell office:value-type="float" office:value="8052000" table:style-name="ce50">
            <text:p>8,0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69000" table:number-columns-spanned="1" table:number-rows-spanned="2" table:style-name="ce53">
            <text:p>1,46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28728" table:style-name="ce50">
            <text:p>428,728</text:p>
          </table:table-cell>
          <table:table-cell office:value-type="string" table:style-name="ce50">
            <text:p>-</text:p>
          </table:table-cell>
          <table:table-cell office:value-type="float" office:value="560821" table:style-name="ce50">
            <text:p>560,8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52000" table:style-name="ce50">
            <text:p>8,052,000</text:p>
          </table:table-cell>
          <table:covered-table-cell/>
          <table:covered-table-cell/>
          <table:covered-table-cell/>
          <table:table-cell office:value-type="float" office:value="908179" table:style-name="ce50">
            <text:p>908,1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number-columns-spanned="1" table:number-rows-spanned="2" table:style-name="ce53">
            <text:p>2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10" table:style-name="ce50">
            <text:p>8,010</text:p>
          </table:table-cell>
          <table:table-cell office:value-type="string" table:style-name="ce50">
            <text:p>-</text:p>
          </table:table-cell>
          <table:table-cell office:value-type="float" office:value="16990" table:style-name="ce50">
            <text:p>16,9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covered-table-cell/>
          <table:table-cell office:value-type="float" office:value="8010" table:style-name="ce50">
            <text:p>8,0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7888000" table:style-name="ce50">
            <text:p>7,88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14000" table:number-columns-spanned="1" table:number-rows-spanned="2" table:style-name="ce53">
            <text:p>1,41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20718" table:style-name="ce50">
            <text:p>420,718</text:p>
          </table:table-cell>
          <table:table-cell office:value-type="string" table:style-name="ce50">
            <text:p>-</text:p>
          </table:table-cell>
          <table:table-cell office:value-type="float" office:value="513831" table:style-name="ce50">
            <text:p>513,8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88000" table:style-name="ce50">
            <text:p>7,888,000</text:p>
          </table:table-cell>
          <table:covered-table-cell/>
          <table:covered-table-cell/>
          <table:covered-table-cell/>
          <table:table-cell office:value-type="float" office:value="900169" table:style-name="ce50">
            <text:p>900,16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number-columns-spanned="1" table:number-rows-spanned="2" table:style-name="ce53">
            <text:p>3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style-name="ce50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79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9</text:p>
          </table:table-cell>
          <table:table-cell office:value-type="string" table:number-columns-spanned="1" table:number-rows-spanned="2" table:style-name="ce54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0" table:number-columns-spanned="1" table:number-rows-spanned="2" table:style-name="ce53">
            <text:p>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821" table:style-name="ce50">
            <text:p>4,821</text:p>
          </table:table-cell>
          <table:table-cell office:value-type="string" table:style-name="ce50">
            <text:p>-</text:p>
          </table:table-cell>
          <table:table-cell office:value-type="float" office:value="44633" table:style-name="ce50">
            <text:p>44,6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15367" table:style-name="ce50">
            <text:p>15,3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0" table:number-columns-spanned="1" table:number-rows-spanned="2" table:style-name="ce53">
            <text:p>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821" table:style-name="ce50">
            <text:p>4,821</text:p>
          </table:table-cell>
          <table:table-cell office:value-type="string" table:style-name="ce50">
            <text:p>-</text:p>
          </table:table-cell>
          <table:table-cell office:value-type="float" office:value="44633" table:style-name="ce50">
            <text:p>44,6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15367" table:style-name="ce50">
            <text:p>15,3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number-columns-spanned="1" table:number-rows-spanned="2" table:style-name="ce53">
            <text:p>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000" table:number-columns-spanned="1" table:number-rows-spanned="2" table:style-name="ce53">
            <text:p>5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821" table:style-name="ce50">
            <text:p>4,821</text:p>
          </table:table-cell>
          <table:table-cell office:value-type="string" table:style-name="ce50">
            <text:p>-</text:p>
          </table:table-cell>
          <table:table-cell office:value-type="float" office:value="40633" table:style-name="ce50">
            <text:p>40,6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covered-table-cell/>
          <table:table-cell office:value-type="float" office:value="15367" table:style-name="ce50">
            <text:p>15,3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社政業務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54000" table:number-columns-spanned="1" table:number-rows-spanned="2" table:style-name="ce53">
            <text:p>55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8683" table:style-name="ce50">
            <text:p>118,683</text:p>
          </table:table-cell>
          <table:table-cell office:value-type="string" table:style-name="ce50">
            <text:p>-</text:p>
          </table:table-cell>
          <table:table-cell office:value-type="float" office:value="159884" table:style-name="ce50">
            <text:p>159,8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394116" table:style-name="ce50">
            <text:p>394,116</text:p>
          </table:table-cell>
          <table:table-cell office:value-type="string" table:style-name="ce50">
            <text:p>-</text:p>
          </table:table-cell>
          <table:table-cell office:value-type="float" office:value="48000" table:style-name="ce50">
            <text:p>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社會福利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54000" table:number-columns-spanned="1" table:number-rows-spanned="2" table:style-name="ce53">
            <text:p>55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8683" table:style-name="ce50">
            <text:p>118,683</text:p>
          </table:table-cell>
          <table:table-cell office:value-type="string" table:style-name="ce50">
            <text:p>-</text:p>
          </table:table-cell>
          <table:table-cell office:value-type="float" office:value="159884" table:style-name="ce50">
            <text:p>159,8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394116" table:style-name="ce50">
            <text:p>394,116</text:p>
          </table:table-cell>
          <table:table-cell office:value-type="string" table:style-name="ce50">
            <text:p>-</text:p>
          </table:table-cell>
          <table:table-cell office:value-type="float" office:value="48000" table:style-name="ce50">
            <text:p>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社會福利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54000" table:number-columns-spanned="1" table:number-rows-spanned="2" table:style-name="ce53">
            <text:p>55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8683" table:style-name="ce50">
            <text:p>118,683</text:p>
          </table:table-cell>
          <table:table-cell office:value-type="string" table:style-name="ce50">
            <text:p>-</text:p>
          </table:table-cell>
          <table:table-cell office:value-type="float" office:value="159884" table:style-name="ce50">
            <text:p>159,8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394116" table:style-name="ce50">
            <text:p>394,116</text:p>
          </table:table-cell>
          <table:table-cell office:value-type="string" table:style-name="ce50">
            <text:p>-</text:p>
          </table:table-cell>
          <table:table-cell office:value-type="float" office:value="48000" table:style-name="ce50">
            <text:p>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56000" table:style-name="ce50">
            <text:p>4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8000" table:number-columns-spanned="1" table:number-rows-spanned="2" table:style-name="ce53">
            <text:p>18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0291" table:style-name="ce50">
            <text:p>40,291</text:p>
          </table:table-cell>
          <table:table-cell office:value-type="string" table:style-name="ce50">
            <text:p>-</text:p>
          </table:table-cell>
          <table:table-cell office:value-type="float" office:value="13055" table:style-name="ce50">
            <text:p>13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6000" table:style-name="ce50">
            <text:p>456,000</text:p>
          </table:table-cell>
          <table:covered-table-cell/>
          <table:covered-table-cell/>
          <table:covered-table-cell/>
          <table:table-cell office:value-type="float" office:value="174945" table:style-name="ce50">
            <text:p>174,9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256000" table:style-name="ce50">
            <text:p>2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6000" table:number-columns-spanned="1" table:number-rows-spanned="2" table:style-name="ce53">
            <text:p>36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8392" table:style-name="ce50">
            <text:p>78,392</text:p>
          </table:table-cell>
          <table:table-cell office:value-type="string" table:style-name="ce50">
            <text:p>-</text:p>
          </table:table-cell>
          <table:table-cell office:value-type="float" office:value="146829" table:style-name="ce50">
            <text:p>146,8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56000" table:style-name="ce50">
            <text:p>2,256,000</text:p>
          </table:table-cell>
          <table:covered-table-cell/>
          <table:covered-table-cell/>
          <table:covered-table-cell/>
          <table:table-cell office:value-type="float" office:value="219171" table:style-name="ce50">
            <text:p>219,171</text:p>
          </table:table-cell>
          <table:table-cell office:value-type="string" table:style-name="ce50">
            <text:p>-</text:p>
          </table:table-cell>
          <table:table-cell office:value-type="float" office:value="48000" table:style-name="ce50">
            <text:p>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9648000" table:style-name="ce50">
            <text:p>19,64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167530000" table:style-name="ce50">
            <text:p>167,5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704000" table:number-columns-spanned="1" table:number-rows-spanned="2" table:style-name="ce53">
            <text:p>49,70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166583" table:style-name="ce50">
            <text:p>9,166,583</text:p>
          </table:table-cell>
          <table:table-cell office:value-type="string" table:style-name="ce50">
            <text:p>-</text:p>
          </table:table-cell>
          <table:table-cell office:value-type="float" office:value="8595064" table:style-name="ce50">
            <text:p>8,595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7530000" table:style-name="ce50">
            <text:p>167,530,000</text:p>
          </table:table-cell>
          <table:covered-table-cell/>
          <table:covered-table-cell/>
          <table:covered-table-cell/>
          <table:table-cell office:value-type="float" office:value="41108936" table:style-name="ce50">
            <text:p>41,108,936</text:p>
          </table:table-cell>
          <table:table-cell office:value-type="string" table:style-name="ce50">
            <text:p>-</text:p>
          </table:table-cell>
          <table:table-cell office:value-type="float" office:value="66727" table:style-name="ce50">
            <text:p>66,7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9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number-columns-spanned="1" table:number-rows-spanned="2" table:style-name="ce53">
            <text:p>3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float" office:value="254000" table:style-name="ce50">
            <text:p>2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277000" table:style-name="ce50">
            <text:p>11,277,000</text:p>
          </table:table-cell>
          <table:covered-table-cell/>
          <table:covered-table-cell/>
          <table:covered-table-cell/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number-columns-spanned="1" table:number-rows-spanned="2" table:style-name="ce53">
            <text:p>3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float" office:value="254000" table:style-name="ce50">
            <text:p>2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277000" table:style-name="ce50">
            <text:p>11,277,000</text:p>
          </table:table-cell>
          <table:covered-table-cell/>
          <table:covered-table-cell/>
          <table:covered-table-cell/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4">
            <text:p>　　設備及投資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number-columns-spanned="1" table:number-rows-spanned="2" table:style-name="ce53">
            <text:p>3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float" office:value="254000" table:style-name="ce50">
            <text:p>2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277000" table:style-name="ce50">
            <text:p>11,277,000</text:p>
          </table:table-cell>
          <table:covered-table-cell/>
          <table:covered-table-cell/>
          <table:covered-table-cell/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資本門合計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number-columns-spanned="1" table:number-rows-spanned="2" table:style-name="ce53">
            <text:p>3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float" office:value="254000" table:style-name="ce50">
            <text:p>2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277000" table:style-name="ce50">
            <text:p>11,277,000</text:p>
          </table:table-cell>
          <table:covered-table-cell/>
          <table:covered-table-cell/>
          <table:covered-table-cell/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178807000" table:style-name="ce50">
            <text:p>178,8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4000" table:number-columns-spanned="1" table:number-rows-spanned="2" table:style-name="ce53">
            <text:p>50,00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212583" table:style-name="ce50">
            <text:p>9,212,583</text:p>
          </table:table-cell>
          <table:table-cell office:value-type="string" table:style-name="ce50">
            <text:p>-</text:p>
          </table:table-cell>
          <table:table-cell office:value-type="float" office:value="8849064" table:style-name="ce50">
            <text:p>8,849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8807000" table:style-name="ce50">
            <text:p>178,807,000</text:p>
          </table:table-cell>
          <table:covered-table-cell/>
          <table:covered-table-cell/>
          <table:covered-table-cell/>
          <table:table-cell office:value-type="float" office:value="41154936" table:style-name="ce50">
            <text:p>41,154,936</text:p>
          </table:table-cell>
          <table:table-cell office:value-type="string" table:style-name="ce50">
            <text:p>-</text:p>
          </table:table-cell>
          <table:table-cell office:value-type="float" office:value="66727" table:style-name="ce50">
            <text:p>66,7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退休給付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800" table:style-name="ce50">
            <text:p>36,8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退休給付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800" table:style-name="ce50">
            <text:p>36,8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800" table:style-name="ce50">
            <text:p>36,8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各項補助</text:p>
          </table:table-cell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4200" table:number-columns-spanned="1" table:number-rows-spanned="2" table:style-name="ce53">
            <text:p>324,2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4200" table:style-name="ce50">
            <text:p>324,200</text:p>
          </table:table-cell>
          <table:covered-table-cell/>
          <table:covered-table-cell/>
          <table:covered-table-cell/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各項補助</text:p>
          </table:table-cell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4200" table:number-columns-spanned="1" table:number-rows-spanned="2" table:style-name="ce53">
            <text:p>324,2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4200" table:style-name="ce50">
            <text:p>324,200</text:p>
          </table:table-cell>
          <table:covered-table-cell/>
          <table:covered-table-cell/>
          <table:covered-table-cell/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4200" table:number-columns-spanned="1" table:number-rows-spanned="2" table:style-name="ce53">
            <text:p>324,2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4200" table:style-name="ce50">
            <text:p>324,200</text:p>
          </table:table-cell>
          <table:covered-table-cell/>
          <table:covered-table-cell/>
          <table:covered-table-cell/>
          <table:table-cell office:value-type="float" office:value="324200" table:style-name="ce50">
            <text:p>32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統籌科目合計</text:p>
          </table:table-cell>
          <table:table-cell office:value-type="float" office:value="6684200" table:style-name="ce50">
            <text:p>6,68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84200" table:number-columns-spanned="1" table:number-rows-spanned="2" table:style-name="ce53">
            <text:p>6,684,2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1000" table:style-name="ce50">
            <text:p>3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84200" table:style-name="ce50">
            <text:p>6,684,200</text:p>
          </table:table-cell>
          <table:covered-table-cell/>
          <table:covered-table-cell/>
          <table:covered-table-cell/>
          <table:table-cell office:value-type="float" office:value="6684200" table:style-name="ce50">
            <text:p>6,684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185491200" table:style-name="ce50">
            <text:p>185,491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688200" table:number-columns-spanned="1" table:number-rows-spanned="2" table:style-name="ce53">
            <text:p>56,688,2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573583" table:style-name="ce50">
            <text:p>9,573,583</text:p>
          </table:table-cell>
          <table:table-cell office:value-type="string" table:style-name="ce50">
            <text:p>-</text:p>
          </table:table-cell>
          <table:table-cell office:value-type="float" office:value="8849064" table:style-name="ce50">
            <text:p>8,849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5491200" table:style-name="ce50">
            <text:p>185,491,200</text:p>
          </table:table-cell>
          <table:covered-table-cell/>
          <table:covered-table-cell/>
          <table:covered-table-cell/>
          <table:table-cell office:value-type="float" office:value="47839136" table:style-name="ce50">
            <text:p>47,839,136</text:p>
          </table:table-cell>
          <table:table-cell office:value-type="string" table:style-name="ce50">
            <text:p>-</text:p>
          </table:table-cell>
          <table:table-cell office:value-type="float" office:value="66727" table:style-name="ce50">
            <text:p>66,727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3以前年度歲出保留數餘額表" table:style-name="ta8">
        <table:table-column table:style-name="co16" table:default-cell-style-name="ce116"/>
        <table:table-column table:style-name="co13" table:number-columns-repeated="4" table:default-cell-style-name="ce52"/>
        <table:table-column table:style-name="co27" table:default-cell-style-name="ce115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49"/>
        <table:table-column table:style-name="co5" table:default-cell-style-name="ce49"/>
        <table:table-column table:style-name="co29" table:default-cell-style-name="ce49"/>
        <table:table-column table:style-name="co21" table:number-columns-repeated="16366" table:default-cell-style-name="ce49"/>
        <table:table-row table:style-name="ro1">
          <table:table-cell office:value-type="string" table:number-columns-spanned="1" table:number-rows-spanned="3" table:style-name="ce125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9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121"/>
        </table:table-row>
        <table:table-row table:style-name="ro1">
          <table:covered-table-cell/>
          <table:table-cell office:value-type="string" table:number-columns-spanned="1" table:number-rows-spanned="2" table:style-name="ce132">
            <text:p>款</text:p>
          </table:table-cell>
          <table:table-cell office:value-type="string" table:number-columns-spanned="1" table:number-rows-spanned="2" table:style-name="ce132">
            <text:p>項</text:p>
          </table:table-cell>
          <table:table-cell office:value-type="string" table:number-columns-spanned="1" table:number-rows-spanned="2" table:style-name="ce132">
            <text:p>目</text:p>
          </table:table-cell>
          <table:table-cell office:value-type="string" table:number-columns-spanned="1" table:number-rows-spanned="2" table:style-name="ce132">
            <text:p>節</text:p>
          </table:table-cell>
          <table:table-cell office:value-type="string" table:number-columns-spanned="1" table:number-rows-spanned="2" table:style-name="ce131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9">
            <text:p>字</text:p>
          </table:table-cell>
          <table:table-cell office:value-type="string" table:number-columns-spanned="1" table:number-rows-spanned="2" table:style-name="ce129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1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121"/>
        </table:table-row>
        <table:table-row table:style-name="ro3">
          <table:table-cell office:value-type="string" table:number-columns-spanned="1" table:number-rows-spanned="2" table:style-name="ce118">
            <text:p>1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104年度小計</text:p>
          </table:table-cell>
          <table:table-cell table:number-columns-repeated="2" table:style-name="ce3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office:value-type="float" office:value="576000" table:style-name="ce50">
            <text:p>576,000</text:p>
          </table:table-cell>
          <table:table-cell office:value-type="float" office:value="576000" table:style-name="ce50">
            <text:p>576,000</text:p>
          </table:table-cell>
          <table:table-cell office:value-type="string" table:style-name="ce50">
            <text:p>-</text:p>
          </table:table-cell>
          <table:table-cell office:value-type="float" office:value="525667" table:style-name="ce50">
            <text:p>525,667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區公所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office:value-type="float" office:value="576000" table:style-name="ce50">
            <text:p>576,000</text:p>
          </table:table-cell>
          <table:table-cell office:value-type="float" office:value="576000" table:style-name="ce50">
            <text:p>576,000</text:p>
          </table:table-cell>
          <table:table-cell office:value-type="string" table:style-name="ce50">
            <text:p>-</text:p>
          </table:table-cell>
          <table:table-cell office:value-type="float" office:value="525667" table:style-name="ce50">
            <text:p>525,667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民政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office:value-type="float" office:value="576000" table:style-name="ce50">
            <text:p>576,000</text:p>
          </table:table-cell>
          <table:table-cell office:value-type="float" office:value="576000" table:style-name="ce50">
            <text:p>576,000</text:p>
          </table:table-cell>
          <table:table-cell office:value-type="string" table:style-name="ce50">
            <text:p>-</text:p>
          </table:table-cell>
          <table:table-cell office:value-type="float" office:value="384000" table:style-name="ce50">
            <text:p>384,000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office:value-type="float" office:value="576000" table:style-name="ce50">
            <text:p>576,000</text:p>
          </table:table-cell>
          <table:table-cell office:value-type="float" office:value="576000" table:style-name="ce50">
            <text:p>576,000</text:p>
          </table:table-cell>
          <table:table-cell office:value-type="string" table:style-name="ce50">
            <text:p>-</text:p>
          </table:table-cell>
          <table:table-cell office:value-type="float" office:value="384000" table:style-name="ce50">
            <text:p>384,000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人文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141667" table:style-name="ce50">
            <text:p>141,667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141667" table:style-name="ce50">
            <text:p>141,667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76000" table:style-name="ce50">
            <text:p>576,000</text:p>
          </table:table-cell>
          <table:table-cell office:value-type="float" office:value="576000" table:style-name="ce50">
            <text:p>576,000</text:p>
          </table:table-cell>
          <table:table-cell office:value-type="string" table:style-name="ce50">
            <text:p>-</text:p>
          </table:table-cell>
          <table:table-cell office:value-type="float" office:value="525667" table:style-name="ce50">
            <text:p>525,667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76000" table:style-name="ce50">
            <text:p>576,000</text:p>
          </table:table-cell>
          <table:table-cell office:value-type="float" office:value="576000" table:style-name="ce50">
            <text:p>576,000</text:p>
          </table:table-cell>
          <table:table-cell office:value-type="string" table:style-name="ce50">
            <text:p>-</text:p>
          </table:table-cell>
          <table:table-cell office:value-type="float" office:value="525667" table:style-name="ce50">
            <text:p>525,667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4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3月1日起至105年3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4/1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3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4/1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5年3月1日起至105年3月31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4/13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5年3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4/13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3月1日起至105年3月31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4/13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3月31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4/13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3月1日起至105年3月31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4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4-13T05:35:23Z</dc:date>
    <meta:print-date>2011-08-24T07:59:15Z</meta:print-date>
  </office:meta>
</office:document-meta>
</file>