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_19968__33324__32_3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5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6" style:family="table-cell" style:parent-style-name="_19968__33324__32_3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_19968__33324__32_3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="thin solid #000000" style:vertical-align="top" fo:wrap-option="wrap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2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3000" table:style-name="ce11">
            <text:p>3,000</text:p>
          </table:table-cell>
          <table:table-cell office:value-type="float" office:value="8000" table:style-name="ce11">
            <text:p>8,000</text:p>
          </table:table-cell>
          <table:table-cell office:value-type="float" office:value="-5000" table:style-name="ce11">
            <text:p>-5,000</text:p>
          </table:table-cell>
          <table:table-cell office:value-type="string" table:style-name="ce12">
            <text:p>-62.50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250200" table:style-name="ce11">
            <text:p>250,200</text:p>
          </table:table-cell>
          <table:table-cell office:value-type="float" office:value="250200" table:style-name="ce11">
            <text:p>250,2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250200" table:style-name="ce11">
            <text:p>250,200</text:p>
          </table:table-cell>
          <table:table-cell office:value-type="float" office:value="250200" table:style-name="ce11">
            <text:p>250,2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7823000" table:style-name="ce11">
            <text:p>7,823,000</text:p>
          </table:table-cell>
          <table:table-cell office:value-type="float" office:value="0" table:style-name="ce11">
            <text:p>0</text:p>
          </table:table-cell>
          <table:table-cell office:value-type="float" office:value="7823000" table:style-name="ce11">
            <text:p>7,823,00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7823000" table:style-name="ce11">
            <text:p>7,823,000</text:p>
          </table:table-cell>
          <table:table-cell office:value-type="float" office:value="0" table:style-name="ce11">
            <text:p>0</text:p>
          </table:table-cell>
          <table:table-cell office:value-type="float" office:value="7823000" table:style-name="ce11">
            <text:p>7,823,000</text:p>
          </table:table-cell>
          <table:table-cell table:style-name="ce12"/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5396256" table:style-name="ce11">
            <text:p>5,396,256</text:p>
          </table:table-cell>
          <table:table-cell office:value-type="float" office:value="4328611" table:style-name="ce11">
            <text:p>4,328,611</text:p>
          </table:table-cell>
          <table:table-cell office:value-type="float" office:value="1067645" table:style-name="ce11">
            <text:p>1,067,645</text:p>
          </table:table-cell>
          <table:table-cell office:value-type="string" table:style-name="ce14">
            <text:p>24.6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5396256" table:style-name="ce11">
            <text:p>5,396,256</text:p>
          </table:table-cell>
          <table:table-cell office:value-type="float" office:value="4328611" table:style-name="ce11">
            <text:p>4,328,611</text:p>
          </table:table-cell>
          <table:table-cell office:value-type="float" office:value="1067645" table:style-name="ce11">
            <text:p>1,067,645</text:p>
          </table:table-cell>
          <table:table-cell office:value-type="string" table:style-name="ce12">
            <text:p>24.6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3000" table:style-name="ce11">
            <text:p>3,000</text:p>
          </table:table-cell>
          <table:table-cell office:value-type="float" office:value="8000" table:style-name="ce11">
            <text:p>8,000</text:p>
          </table:table-cell>
          <table:table-cell office:value-type="float" office:value="-5000" table:style-name="ce11">
            <text:p>-5,000</text:p>
          </table:table-cell>
          <table:table-cell office:value-type="string" table:style-name="ce14">
            <text:p>-62.50%</text:p>
          </table:table-cell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3,472,456</text:p>
          </table:table-cell>
          <table:table-cell office:value-type="string" table:style-name="ce11">
            <text:p>4,586,811</text:p>
          </table:table-cell>
          <table:table-cell office:value-type="string" table:style-name="ce11">
            <text:p>8,885,645</text:p>
          </table:table-cell>
          <table:table-cell office:value-type="string" office:string-value="_IIICC4" table:formula="msoxl:=F41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3,472,456</text:p>
          </table:table-cell>
          <table:table-cell office:value-type="string" table:style-name="ce11">
            <text:p>4,586,811</text:p>
          </table:table-cell>
          <table:table-cell office:value-type="string" table:style-name="ce11">
            <text:p>8,885,645</text:p>
          </table:table-cell>
          <table:table-cell office:value-type="string" office:string-value="_IIICC8" table:formula="msoxl:=L41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2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8000" table:style-name="ce35">
            <text:p>8,0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8000" table:style-name="ce35">
            <text:p>8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1062645" table:style-name="ce35">
            <text:p>1,062,64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1067645" table:style-name="ce35">
            <text:p>1,067,64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067645" table:style-name="ce35">
            <text:p>1,067,64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5000" table:style-name="ce35">
            <text:p>-5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5000" table:style-name="ce35">
            <text:p>5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1070645" table:style-name="ce35">
            <text:p>1,070,64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1067645" table:style-name="ce35">
            <text:p>1,067,64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1067645" table:style-name="ce35">
            <text:p>1,067,645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067645" table:style-name="ce35">
            <text:p>1,067,645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3000" table:style-name="ce35">
            <text:p>3,0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3000" table:style-name="ce35">
            <text:p>3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1070645" table:style-name="ce35">
            <text:p>1,070,645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2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float" office:value="1000" table:style-name="ce25">
            <text:p>1,000</text:p>
          </table:table-cell>
          <table:table-cell office:value-type="float" office:value="1000" table:style-name="ce25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601000" table:style-name="ce46">
            <text:p>601,000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760" table:style-name="ce46">
            <text:p>4,760</text:p>
          </table:table-cell>
          <table:table-cell office:value-type="string" table:style-name="ce46">
            <text:p>-</text:p>
          </table:table-cell>
          <table:table-cell office:value-type="float" office:value="-86650" table:number-columns-spanned="1" table:number-rows-spanned="2" table:style-name="ce54">
            <text:p>-86,650</text:p>
          </table:table-cell>
          <table:table-cell office:value-type="float" office:value="4760" table:style-name="ce46">
            <text:p>4,7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86650" table:style-name="ce46">
            <text:p>86,6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6650" table:style-name="ce46">
            <text:p>86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222000" table:style-name="ce46">
            <text:p>222,000</text:p>
          </table:table-cell>
          <table:table-cell office:value-type="float" office:value="222000" table:style-name="ce46">
            <text:p>222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860" table:style-name="ce46">
            <text:p>3,860</text:p>
          </table:table-cell>
          <table:table-cell office:value-type="string" table:style-name="ce46">
            <text:p>-</text:p>
          </table:table-cell>
          <table:table-cell office:value-type="float" office:value="-17480" table:number-columns-spanned="1" table:number-rows-spanned="2" table:style-name="ce54">
            <text:p>-17,480</text:p>
          </table:table-cell>
          <table:table-cell office:value-type="float" office:value="3860" table:style-name="ce46">
            <text:p>3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480" table:style-name="ce46">
            <text:p>17,4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480" table:style-name="ce46">
            <text:p>17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222000" table:style-name="ce46">
            <text:p>222,000</text:p>
          </table:table-cell>
          <table:table-cell office:value-type="float" office:value="222000" table:style-name="ce46">
            <text:p>222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860" table:style-name="ce46">
            <text:p>3,860</text:p>
          </table:table-cell>
          <table:table-cell office:value-type="string" table:style-name="ce46">
            <text:p>-</text:p>
          </table:table-cell>
          <table:table-cell office:value-type="float" office:value="-17480" table:number-columns-spanned="1" table:number-rows-spanned="2" table:style-name="ce54">
            <text:p>-17,480</text:p>
          </table:table-cell>
          <table:table-cell office:value-type="float" office:value="3860" table:style-name="ce46">
            <text:p>3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7480" table:style-name="ce46">
            <text:p>17,4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480" table:style-name="ce46">
            <text:p>17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79000" table:style-name="ce46">
            <text:p>379,000</text:p>
          </table:table-cell>
          <table:table-cell office:value-type="float" office:value="379000" table:style-name="ce46">
            <text:p>37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00" table:style-name="ce46">
            <text:p>900</text:p>
          </table:table-cell>
          <table:table-cell office:value-type="string" table:style-name="ce46">
            <text:p>-</text:p>
          </table:table-cell>
          <table:table-cell office:value-type="float" office:value="-69170" table:number-columns-spanned="1" table:number-rows-spanned="2" table:style-name="ce54">
            <text:p>-69,170</text:p>
          </table:table-cell>
          <table:table-cell office:value-type="float" office:value="900" table:style-name="ce46">
            <text:p>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9170" table:style-name="ce46">
            <text:p>69,17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9170" table:style-name="ce46">
            <text:p>69,1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78000" table:style-name="ce46">
            <text:p>378,000</text:p>
          </table:table-cell>
          <table:table-cell office:value-type="float" office:value="378000" table:style-name="ce46">
            <text:p>378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00" table:style-name="ce46">
            <text:p>900</text:p>
          </table:table-cell>
          <table:table-cell office:value-type="string" table:style-name="ce46">
            <text:p>-</text:p>
          </table:table-cell>
          <table:table-cell office:value-type="float" office:value="-69170" table:number-columns-spanned="1" table:number-rows-spanned="2" table:style-name="ce54">
            <text:p>-69,170</text:p>
          </table:table-cell>
          <table:table-cell office:value-type="float" office:value="900" table:style-name="ce46">
            <text:p>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69170" table:style-name="ce46">
            <text:p>69,17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9170" table:style-name="ce46">
            <text:p>69,17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140000" table:style-name="ce46">
            <text:p>140,000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950" table:number-columns-spanned="1" table:number-rows-spanned="2" table:style-name="ce54">
            <text:p>-14,95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950" table:style-name="ce46">
            <text:p>14,9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" table:style-name="ce46">
            <text:p>14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110000" table:style-name="ce46">
            <text:p>110,000</text:p>
          </table:table-cell>
          <table:table-cell office:value-type="float" office:value="110000" table:style-name="ce46">
            <text:p>11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110000" table:style-name="ce46">
            <text:p>110,000</text:p>
          </table:table-cell>
          <table:table-cell office:value-type="float" office:value="110000" table:style-name="ce46">
            <text:p>11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950" table:number-columns-spanned="1" table:number-rows-spanned="2" table:style-name="ce54">
            <text:p>-14,95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950" table:style-name="ce46">
            <text:p>14,9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" table:style-name="ce46">
            <text:p>14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950" table:number-columns-spanned="1" table:number-rows-spanned="2" table:style-name="ce54">
            <text:p>-14,95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950" table:style-name="ce46">
            <text:p>14,9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" table:style-name="ce46">
            <text:p>14,9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3316000" table:style-name="ce46">
            <text:p>3,316,000</text:p>
          </table:table-cell>
          <table:table-cell office:value-type="float" office:value="3316000" table:style-name="ce46">
            <text:p>3,316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057583" table:number-columns-spanned="1" table:number-rows-spanned="2" table:style-name="ce54">
            <text:p>-3,057,58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57583" table:style-name="ce46">
            <text:p>3,057,58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057583" table:style-name="ce46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3316000" table:style-name="ce46">
            <text:p>3,316,000</text:p>
          </table:table-cell>
          <table:table-cell office:value-type="float" office:value="3316000" table:style-name="ce46">
            <text:p>3,316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057583" table:number-columns-spanned="1" table:number-rows-spanned="2" table:style-name="ce54">
            <text:p>-3,057,58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57583" table:style-name="ce46">
            <text:p>3,057,58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057583" table:style-name="ce46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3316000" table:style-name="ce46">
            <text:p>3,316,000</text:p>
          </table:table-cell>
          <table:table-cell office:value-type="float" office:value="3316000" table:style-name="ce46">
            <text:p>3,316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057583" table:number-columns-spanned="1" table:number-rows-spanned="2" table:style-name="ce54">
            <text:p>-3,057,58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3057583" table:style-name="ce46">
            <text:p>3,057,58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057583" table:style-name="ce46">
            <text:p>3,057,5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420000" table:style-name="ce46">
            <text:p>3,420,000</text:p>
          </table:table-cell>
          <table:table-cell office:value-type="float" office:value="3420000" table:style-name="ce46">
            <text:p>3,42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2885" table:style-name="ce46">
            <text:p>1,062,885</text:p>
          </table:table-cell>
          <table:table-cell office:value-type="string" table:style-name="ce46">
            <text:p>-</text:p>
          </table:table-cell>
          <table:table-cell office:value-type="float" office:value="-2237073" table:number-columns-spanned="1" table:number-rows-spanned="2" table:style-name="ce54">
            <text:p>-2,237,073</text:p>
          </table:table-cell>
          <table:table-cell office:value-type="float" office:value="1062885" table:style-name="ce46">
            <text:p>1,062,8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37073" table:style-name="ce46">
            <text:p>2,237,07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37073" table:style-name="ce46">
            <text:p>2,237,0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420000" table:style-name="ce46">
            <text:p>3,420,000</text:p>
          </table:table-cell>
          <table:table-cell office:value-type="float" office:value="3420000" table:style-name="ce46">
            <text:p>3,42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62885" table:style-name="ce46">
            <text:p>1,062,885</text:p>
          </table:table-cell>
          <table:table-cell office:value-type="string" table:style-name="ce46">
            <text:p>-</text:p>
          </table:table-cell>
          <table:table-cell office:value-type="float" office:value="-2237073" table:number-columns-spanned="1" table:number-rows-spanned="2" table:style-name="ce54">
            <text:p>-2,237,073</text:p>
          </table:table-cell>
          <table:table-cell office:value-type="float" office:value="1062885" table:style-name="ce46">
            <text:p>1,062,8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37073" table:style-name="ce46">
            <text:p>2,237,07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37073" table:style-name="ce46">
            <text:p>2,237,0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600" table:style-name="ce46">
            <text:p>5,600</text:p>
          </table:table-cell>
          <table:table-cell office:value-type="string" table:style-name="ce46">
            <text:p>-</text:p>
          </table:table-cell>
          <table:table-cell office:value-type="float" office:value="-11200" table:number-columns-spanned="1" table:number-rows-spanned="2" table:style-name="ce54">
            <text:p>-11,200</text:p>
          </table:table-cell>
          <table:table-cell office:value-type="float" office:value="5600" table:style-name="ce46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1200" table:style-name="ce46">
            <text:p>11,2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00" table:style-name="ce46">
            <text:p>11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420000" table:style-name="ce46">
            <text:p>3,420,000</text:p>
          </table:table-cell>
          <table:table-cell office:value-type="float" office:value="3420000" table:style-name="ce46">
            <text:p>3,42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57285" table:style-name="ce46">
            <text:p>1,057,285</text:p>
          </table:table-cell>
          <table:table-cell office:value-type="string" table:style-name="ce46">
            <text:p>-</text:p>
          </table:table-cell>
          <table:table-cell office:value-type="float" office:value="-2225873" table:number-columns-spanned="1" table:number-rows-spanned="2" table:style-name="ce54">
            <text:p>-2,225,873</text:p>
          </table:table-cell>
          <table:table-cell office:value-type="float" office:value="1057285" table:style-name="ce46">
            <text:p>1,057,2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225873" table:style-name="ce46">
            <text:p>2,225,87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25873" table:style-name="ce46">
            <text:p>2,225,8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7823000" table:style-name="ce46">
            <text:p>7,823,000</text:p>
          </table:table-cell>
          <table:table-cell office:value-type="float" office:value="7823000" table:style-name="ce46">
            <text:p>7,823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067645" table:style-name="ce46">
            <text:p>1,067,645</text:p>
          </table:table-cell>
          <table:table-cell office:value-type="string" table:style-name="ce46">
            <text:p>-</text:p>
          </table:table-cell>
          <table:table-cell office:value-type="float" office:value="-5396256" table:number-columns-spanned="1" table:number-rows-spanned="2" table:style-name="ce54">
            <text:p>-5,396,256</text:p>
          </table:table-cell>
          <table:table-cell office:value-type="float" office:value="1067645" table:style-name="ce46">
            <text:p>1,067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96256" table:style-name="ce46">
            <text:p>5,396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96256" table:style-name="ce46">
            <text:p>5,396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7823000" table:style-name="ce46">
            <text:p>7,823,000</text:p>
          </table:table-cell>
          <table:table-cell office:value-type="float" office:value="7823000" table:style-name="ce46">
            <text:p>7,823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067645" table:style-name="ce46">
            <text:p>1,067,645</text:p>
          </table:table-cell>
          <table:table-cell office:value-type="string" table:style-name="ce46">
            <text:p>-</text:p>
          </table:table-cell>
          <table:table-cell office:value-type="float" office:value="-5396256" table:number-columns-spanned="1" table:number-rows-spanned="2" table:style-name="ce54">
            <text:p>-5,396,256</text:p>
          </table:table-cell>
          <table:table-cell office:value-type="float" office:value="1067645" table:style-name="ce46">
            <text:p>1,067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96256" table:style-name="ce46">
            <text:p>5,396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96256" table:style-name="ce46">
            <text:p>5,396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7823000" table:style-name="ce46">
            <text:p>7,823,000</text:p>
          </table:table-cell>
          <table:table-cell office:value-type="float" office:value="7823000" table:style-name="ce46">
            <text:p>7,823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067645" table:style-name="ce46">
            <text:p>1,067,645</text:p>
          </table:table-cell>
          <table:table-cell office:value-type="string" table:style-name="ce46">
            <text:p>-</text:p>
          </table:table-cell>
          <table:table-cell office:value-type="float" office:value="-5396256" table:number-columns-spanned="1" table:number-rows-spanned="2" table:style-name="ce54">
            <text:p>-5,396,256</text:p>
          </table:table-cell>
          <table:table-cell office:value-type="float" office:value="1067645" table:style-name="ce46">
            <text:p>1,067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396256" table:style-name="ce46">
            <text:p>5,396,25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96256" table:style-name="ce46">
            <text:p>5,396,256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105_2以前年度歲入保留數額表" table:style-name="ta4">
        <table:table-column table:style-name="co16" table:default-cell-style-name="ce57"/>
        <table:table-column table:style-name="co13" table:number-columns-repeated="3" table:default-cell-style-name="ce58"/>
        <table:table-column table:style-name="co18" table:default-cell-style-name="ce59"/>
        <table:table-column table:style-name="co19" table:number-columns-repeated="2" table:default-cell-style-name="ce61"/>
        <table:table-column table:style-name="co20" table:default-cell-style-name="ce61"/>
        <table:table-column table:style-name="co17" table:default-cell-style-name="ce61"/>
        <table:table-column table:style-name="co19" table:number-columns-repeated="3" table:default-cell-style-name="ce61"/>
        <table:table-column table:style-name="co3" table:default-cell-style-name="ce61"/>
        <table:table-column table:style-name="co19" table:default-cell-style-name="ce61"/>
        <table:table-column table:style-name="co21" table:number-columns-repeated="16370" table:default-cell-style-name="ce59"/>
        <table:table-row table:style-name="ro8">
          <table:table-cell office:value-type="string" table:number-columns-spanned="1" table:number-rows-spanned="3" table:style-name="ce63">
            <text:p>年度別</text:p>
          </table:table-cell>
          <table:table-cell office:value-type="string" table:number-columns-spanned="4" table:number-rows-spanned="1" table:style-name="ce64">
            <text:p>科目</text:p>
          </table:table-cell>
          <table:covered-table-cell table:number-columns-repeated="3"/>
          <table:table-cell office:value-type="string" table:style-name="ce55">
            <text:p>以前年度轉入數</text:p>
          </table:table-cell>
          <table:table-cell office:value-type="string" table:style-name="ce55">
            <text:p>註銷或減免數</text:p>
          </table:table-cell>
          <table:table-cell office:value-type="string" table:number-columns-spanned="2" table:number-rows-spanned="1" table:style-name="ce65">
            <text:p>收入憑證</text:p>
          </table:table-cell>
          <table:covered-table-cell/>
          <table:table-cell office:value-type="string" table:style-name="ce55">
            <text:p>本月實現數</text:p>
          </table:table-cell>
          <table:table-cell office:value-type="string" table:style-name="ce55">
            <text:p>累計實現數</text:p>
          </table:table-cell>
          <table:table-cell office:value-type="string" table:style-name="ce55">
            <text:p>調整數</text:p>
          </table:table-cell>
          <table:table-cell office:value-type="string" table:style-name="ce55">
            <text:p>尚未收入之保留數</text:p>
          </table:table-cell>
          <table:table-cell office:value-type="string" table:style-name="ce55">
            <text:p>納　庫　數</text:p>
          </table:table-cell>
          <table:table-cell table:number-columns-repeated="16370" table:style-name="ce56"/>
        </table:table-row>
        <table:table-row table:style-name="ro9">
          <table:covered-table-cell/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4">
            <text:p>代號及名稱</text:p>
          </table:table-cell>
          <table:table-cell office:value-type="string" table:style-name="ce55">
            <text:p>應收數</text:p>
          </table:table-cell>
          <table:table-cell office:value-type="string" table:style-name="ce55">
            <text:p>應收數</text:p>
          </table:table-cell>
          <table:table-cell office:value-type="string" table:number-columns-spanned="1" table:number-rows-spanned="2" table:style-name="ce65">
            <text:p>字</text:p>
          </table:table-cell>
          <table:table-cell office:value-type="string" table:number-columns-spanned="1" table:number-rows-spanned="2" table:style-name="ce65">
            <text:p>號</text:p>
          </table:table-cell>
          <table:table-cell office:value-type="string" table:style-name="ce55">
            <text:p>應收數</text:p>
          </table:table-cell>
          <table:table-cell office:value-type="string" table:style-name="ce55">
            <text:p>應收數</text:p>
          </table:table-cell>
          <table:table-cell office:value-type="string" table:style-name="ce55">
            <text:p>應收數</text:p>
          </table:table-cell>
          <table:table-cell office:value-type="string" table:style-name="ce55">
            <text:p>應收數</text:p>
          </table:table-cell>
          <table:table-cell office:value-type="string" table:style-name="ce55">
            <text:p>本月納庫數</text:p>
          </table:table-cell>
          <table:table-cell table:number-columns-repeated="16370" table:style-name="ce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保留數</text:p>
          </table:table-cell>
          <table:table-cell office:value-type="string" table:style-name="ce55">
            <text:p>保留數</text:p>
          </table:table-cell>
          <table:covered-table-cell/>
          <table:covered-table-cell/>
          <table:table-cell office:value-type="string" table:style-name="ce55">
            <text:p>保留數</text:p>
          </table:table-cell>
          <table:table-cell office:value-type="string" table:style-name="ce55">
            <text:p>保留數</text:p>
          </table:table-cell>
          <table:table-cell office:value-type="string" table:style-name="ce55">
            <text:p>保留數</text:p>
          </table:table-cell>
          <table:table-cell office:value-type="string" table:style-name="ce55">
            <text:p>保留數</text:p>
          </table:table-cell>
          <table:table-cell office:value-type="string" table:style-name="ce55">
            <text:p>累計納庫數</text:p>
          </table:table-cell>
          <table:table-cell table:number-columns-repeated="16370" table:style-name="ce56"/>
        </table:table-row>
        <table:table-row table:style-name="ro3">
          <table:table-cell office:value-type="string" table:number-columns-spanned="1" table:number-rows-spanned="2" table:style-name="ce67">
            <text:p>104</text:p>
          </table:table-cell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罰款及賠償收入</text:p>
          </table:table-cell>
          <table:table-cell office:value-type="float" office:value="600" table:style-name="ce60">
            <text:p>600</text:p>
          </table:table-cell>
          <table:table-cell office:value-type="string" table:style-name="ce60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00" table:style-name="ce60">
            <text:p>600</text:p>
          </table:table-cell>
          <table:table-cell office:value-type="string" table:style-name="ce60">
            <text:p>-</text:p>
          </table:table-cell>
          <table:table-cell table:number-columns-repeated="16370" table:style-name="ce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ˉ罰金罰鍰及怠金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罰金罰鍰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7">
            <text:p>104</text:p>
          </table:table-cell>
          <table:table-cell office:value-type="string" table:number-columns-spanned="1" table:number-rows-spanned="2" table:style-name="ce68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補助收入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ˉ上級政府補助收入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ˉˉ計畫型補助收入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9600" table:style-name="ce61">
            <text:p>249,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250200" table:style-name="ce61">
            <text:p>250,2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0200" table:style-name="ce61">
            <text:p>250,2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69">
            <text:p>總計</text:p>
          </table:table-cell>
          <table:table-cell office:value-type="float" office:value="250200" table:style-name="ce61">
            <text:p>250,2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0200" table:style-name="ce61">
            <text:p>250,2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2經費類平衡表" table:style-name="ta5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109575117" table:style-name="ce11">
            <text:p>109,575,117</text:p>
          </table:table-cell>
          <table:table-cell office:value-type="float" office:value="108852809" table:style-name="ce11">
            <text:p>108,852,809</text:p>
          </table:table-cell>
          <table:table-cell office:value-type="float" office:value="722308" table:style-name="ce11">
            <text:p>722,308</text:p>
          </table:table-cell>
          <table:table-cell office:value-type="string" table:style-name="ce12">
            <text:p>0.6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6716268" table:style-name="ce11">
            <text:p>6,716,268</text:p>
          </table:table-cell>
          <table:table-cell office:value-type="float" office:value="6681049" table:style-name="ce11">
            <text:p>6,681,049</text:p>
          </table:table-cell>
          <table:table-cell office:value-type="float" office:value="35219" table:style-name="ce11">
            <text:p>35,219</text:p>
          </table:table-cell>
          <table:table-cell office:value-type="string" table:style-name="ce14">
            <text:p>0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1101667" table:style-name="ce11">
            <text:p>1,101,667</text:p>
          </table:table-cell>
          <table:table-cell office:value-type="float" office:value="1101667" table:style-name="ce11">
            <text:p>1,101,667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4446801" table:style-name="ce11">
            <text:p>4,446,801</text:p>
          </table:table-cell>
          <table:table-cell office:value-type="float" office:value="4536313" table:style-name="ce11">
            <text:p>4,536,313</text:p>
          </table:table-cell>
          <table:table-cell office:value-type="float" office:value="-89512" table:style-name="ce11">
            <text:p>-89,512</text:p>
          </table:table-cell>
          <table:table-cell office:value-type="string" table:style-name="ce14">
            <text:p>-1.9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2532592" table:style-name="ce11">
            <text:p>2,532,592</text:p>
          </table:table-cell>
          <table:table-cell office:value-type="float" office:value="1903184" table:style-name="ce11">
            <text:p>1,903,184</text:p>
          </table:table-cell>
          <table:table-cell office:value-type="float" office:value="629408" table:style-name="ce11">
            <text:p>629,408</text:p>
          </table:table-cell>
          <table:table-cell office:value-type="string" table:style-name="ce14">
            <text:p>33.0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2678310" table:style-name="ce11">
            <text:p>2,678,310</text:p>
          </table:table-cell>
          <table:table-cell office:value-type="float" office:value="1403310" table:style-name="ce11">
            <text:p>1,403,310</text:p>
          </table:table-cell>
          <table:table-cell office:value-type="float" office:value="1275000" table:style-name="ce11">
            <text:p>1,275,000</text:p>
          </table:table-cell>
          <table:table-cell office:value-type="string" table:style-name="ce12">
            <text:p>90.86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00369413" table:style-name="ce11">
            <text:p>100,369,413</text:p>
          </table:table-cell>
          <table:table-cell office:value-type="float" office:value="100451977" table:style-name="ce11">
            <text:p>100,451,977</text:p>
          </table:table-cell>
          <table:table-cell office:value-type="float" office:value="-82564" table:style-name="ce11">
            <text:p>-82,564</text:p>
          </table:table-cell>
          <table:table-cell office:value-type="string" table:style-name="ce14">
            <text:p>-0.0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43156" table:style-name="ce11">
            <text:p>43,156</text:p>
          </table:table-cell>
          <table:table-cell office:value-type="float" office:value="183401" table:style-name="ce11">
            <text:p>183,401</text:p>
          </table:table-cell>
          <table:table-cell office:value-type="float" office:value="-140245" table:style-name="ce11">
            <text:p>-140,245</text:p>
          </table:table-cell>
          <table:table-cell office:value-type="string" table:style-name="ce12">
            <text:p>-76.47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41143863" table:style-name="ce11">
            <text:p>41,143,863</text:p>
          </table:table-cell>
          <table:table-cell office:value-type="float" office:value="28476446" table:style-name="ce11">
            <text:p>28,476,446</text:p>
          </table:table-cell>
          <table:table-cell office:value-type="float" office:value="12667417" table:style-name="ce11">
            <text:p>12,667,417</text:p>
          </table:table-cell>
          <table:table-cell office:value-type="string" table:style-name="ce14">
            <text:p>44.4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85130200" table:style-name="ce11">
            <text:p>185,130,200</text:p>
          </table:table-cell>
          <table:table-cell office:value-type="float" office:value="0" table:style-name="ce11">
            <text:p>0</text:p>
          </table:table-cell>
          <table:table-cell office:value-type="float" office:value="185130200" table:style-name="ce11">
            <text:p>185,130,200</text:p>
          </table:table-cell>
          <table:table-cell table:style-name="ce12"/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85130200" table:style-name="ce11">
            <text:p>185,130,200</text:p>
          </table:table-cell>
          <table:table-cell office:value-type="float" office:value="0" table:style-name="ce11">
            <text:p>0</text:p>
          </table:table-cell>
          <table:table-cell office:value-type="float" office:value="185130200" table:style-name="ce11">
            <text:p>185,130,20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38265553" table:style-name="ce11">
            <text:p>38,265,553</text:p>
          </table:table-cell>
          <table:table-cell office:value-type="float" office:value="26873136" table:style-name="ce11">
            <text:p>26,873,136</text:p>
          </table:table-cell>
          <table:table-cell office:value-type="float" office:value="11392417" table:style-name="ce11">
            <text:p>11,392,417</text:p>
          </table:table-cell>
          <table:table-cell office:value-type="string" table:style-name="ce12">
            <text:p>42.39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1101667" table:style-name="ce11">
            <text:p>1,101,667</text:p>
          </table:table-cell>
          <table:table-cell office:value-type="float" office:value="1101667" table:style-name="ce11">
            <text:p>1,101,667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4446801" table:style-name="ce11">
            <text:p>4,446,801</text:p>
          </table:table-cell>
          <table:table-cell office:value-type="float" office:value="4536313" table:style-name="ce11">
            <text:p>4,536,313</text:p>
          </table:table-cell>
          <table:table-cell office:value-type="float" office:value="-89512" table:style-name="ce11">
            <text:p>-89,512</text:p>
          </table:table-cell>
          <table:table-cell office:value-type="string" table:style-name="ce12">
            <text:p>-1.97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41,440,804</text:p>
          </table:table-cell>
          <table:table-cell office:value-type="string" table:style-name="ce11">
            <text:p>143,150,636</text:p>
          </table:table-cell>
          <table:table-cell office:value-type="string" table:style-name="ce11">
            <text:p>198,290,168</text:p>
          </table:table-cell>
          <table:table-cell office:value-type="string" office:string-value="138.52%" table:formula="msoxl:=F40" table:style-name="ce12">
            <text:p>138.52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41,440,804</text:p>
          </table:table-cell>
          <table:table-cell office:value-type="string" table:style-name="ce11">
            <text:p>143,150,636</text:p>
          </table:table-cell>
          <table:table-cell office:value-type="string" table:style-name="ce11">
            <text:p>198,290,168</text:p>
          </table:table-cell>
          <table:table-cell office:value-type="string" office:string-value="138.52%" table:formula="msoxl:=L40" table:style-name="ce14">
            <text:p>138.52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138.52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138.52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70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70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2經費類現金出納表" table:style-name="ta6">
        <table:table-column table:style-name="co22" table:default-cell-style-name="ce73"/>
        <table:table-column table:style-name="co23" table:number-columns-repeated="3" table:default-cell-style-name="ce74"/>
        <table:table-column table:style-name="co10" table:number-columns-repeated="16380" table:default-cell-style-name="ce75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72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2"/>
        </table:table-row>
        <table:table-row table:style-name="ro2">
          <table:table-cell table:style-name="ce73"/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一、收項</text:p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(一)上期結存 10</text:p>
          </table:table-cell>
          <table:table-cell table:number-columns-repeated="2" table:style-name="ce74"/>
          <table:table-cell office:value-type="float" office:value="110154476" table:style-name="ce74">
            <text:p>110,154,476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1.10210200 經費結存-存款</text:p>
          </table:table-cell>
          <table:table-cell table:style-name="ce74"/>
          <table:table-cell office:value-type="float" office:value="108852809" table:style-name="ce74">
            <text:p>108,852,809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2.10210700 保留庫款</text:p>
          </table:table-cell>
          <table:table-cell table:style-name="ce74"/>
          <table:table-cell office:value-type="float" office:value="1101667" table:style-name="ce74">
            <text:p>1,101,667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3.10210900 零用金</text:p>
          </table:table-cell>
          <table:table-cell table:style-name="ce74"/>
          <table:table-cell office:value-type="float" office:value="200000" table:style-name="ce74">
            <text:p>200,000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(二)本期收入 20</text:p>
          </table:table-cell>
          <table:table-cell table:number-columns-repeated="2" table:style-name="ce74"/>
          <table:table-cell office:value-type="float" office:value="13249480" table:style-name="ce74">
            <text:p>13,249,480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1.20221000 保管款</text:p>
          </table:table-cell>
          <table:table-cell table:style-name="ce74"/>
          <table:table-cell office:value-type="float" office:value="35219" table:style-name="ce74">
            <text:p>35,219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收入數</text:p>
          </table:table-cell>
          <table:table-cell office:value-type="float" office:value="580199" table:style-name="ce74">
            <text:p>580,199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沖轉或付還數</text:p>
          </table:table-cell>
          <table:table-cell office:value-type="float" office:value="544980" table:style-name="ce74">
            <text:p>544,980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2.20221300 代收款</text:p>
          </table:table-cell>
          <table:table-cell table:style-name="ce74"/>
          <table:table-cell office:value-type="float" office:value="629408" table:style-name="ce74">
            <text:p>629,408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收入數</text:p>
          </table:table-cell>
          <table:table-cell office:value-type="float" office:value="637425" table:style-name="ce74">
            <text:p>637,425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沖轉或付還數</text:p>
          </table:table-cell>
          <table:table-cell office:value-type="float" office:value="8017" table:style-name="ce74">
            <text:p>8,017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3.20221500 代辦經費</text:p>
          </table:table-cell>
          <table:table-cell table:style-name="ce74"/>
          <table:table-cell office:value-type="float" office:value="-82564" table:style-name="ce74">
            <text:p>-82,564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收入數</text:p>
          </table:table-cell>
          <table:table-cell office:value-type="float" office:value="2056493" table:style-name="ce74">
            <text:p>2,056,493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沖轉或付還數</text:p>
          </table:table-cell>
          <table:table-cell office:value-type="float" office:value="2139057" table:style-name="ce74">
            <text:p>2,139,057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4.20221800 預領經費</text:p>
          </table:table-cell>
          <table:table-cell table:style-name="ce74"/>
          <table:table-cell office:value-type="float" office:value="12667417" table:style-name="ce74">
            <text:p>12,667,417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收入數</text:p>
          </table:table-cell>
          <table:table-cell office:value-type="float" office:value="12667417" table:style-name="ce74">
            <text:p>12,667,417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沖轉或付還數</text:p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收項總計</text:p>
          </table:table-cell>
          <table:table-cell table:number-columns-repeated="2" table:style-name="ce74"/>
          <table:table-cell office:value-type="float" office:value="123403956" table:style-name="ce74">
            <text:p>123,403,956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二、付項</text:p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(一)本期支出 30</text:p>
          </table:table-cell>
          <table:table-cell table:number-columns-repeated="2" table:style-name="ce74"/>
          <table:table-cell office:value-type="float" office:value="12527172" table:style-name="ce74">
            <text:p>12,527,172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1.30211211 預付費用-墊付款</text:p>
          </table:table-cell>
          <table:table-cell table:style-name="ce74"/>
          <table:table-cell office:value-type="float" office:value="1275000" table:style-name="ce74">
            <text:p>1,275,000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支付數</text:p>
          </table:table-cell>
          <table:table-cell office:value-type="float" office:value="1275000" table:style-name="ce74">
            <text:p>1,275,000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收回或沖轉數</text:p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2.30211214 預付費用-暫付款</text:p>
          </table:table-cell>
          <table:table-cell table:style-name="ce74"/>
          <table:table-cell office:value-type="float" office:value="-140245" table:style-name="ce74">
            <text:p>-140,245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支付數</text:p>
          </table:table-cell>
          <table:table-cell table:number-columns-repeated="3" table:style-name="ce74"/>
          <table:table-cell table:number-columns-repeated="16380"/>
        </table:table-row>
        <table:table-row table:style-name="ro5">
          <table:table-cell office:value-type="string" table:style-name="ce73">
            <text:p>減：收回或沖轉數</text:p>
          </table:table-cell>
          <table:table-cell office:value-type="float" office:value="140245" table:style-name="ce74">
            <text:p>140,245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3.30212100 經費支出</text:p>
          </table:table-cell>
          <table:table-cell table:style-name="ce74"/>
          <table:table-cell office:value-type="float" office:value="11392417" table:style-name="ce74">
            <text:p>11,392,417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支付數</text:p>
          </table:table-cell>
          <table:table-cell office:value-type="float" office:value="11428665" table:style-name="ce74">
            <text:p>11,428,665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3">
            <text:p>減：收回或沖轉數</text:p>
          </table:table-cell>
          <table:table-cell office:value-type="float" office:value="36248" table:style-name="ce74">
            <text:p>36,248</text:p>
          </table:table-cell>
          <table:table-cell table:number-columns-repeated="2" table:style-name="ce74"/>
          <table:table-cell table:number-columns-repeated="16380"/>
        </table:table-row>
        <table:table-row table:style-name="ro5">
          <table:table-cell office:value-type="string" table:style-name="ce76">
            <text:p>(二)本期結存 40</text:p>
          </table:table-cell>
          <table:table-cell table:number-columns-repeated="2" table:style-name="ce77"/>
          <table:table-cell office:value-type="float" office:value="110876784" table:style-name="ce77">
            <text:p>110,876,784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1.40210200 經費結存-存款</text:p>
          </table:table-cell>
          <table:table-cell table:style-name="ce74"/>
          <table:table-cell office:value-type="float" office:value="109575117" table:style-name="ce74">
            <text:p>109,575,117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2.40210700 保留庫款</text:p>
          </table:table-cell>
          <table:table-cell table:style-name="ce74"/>
          <table:table-cell office:value-type="float" office:value="1101667" table:style-name="ce74">
            <text:p>1,101,667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3.40210900 零用金</text:p>
          </table:table-cell>
          <table:table-cell table:style-name="ce74"/>
          <table:table-cell office:value-type="float" office:value="200000" table:style-name="ce74">
            <text:p>200,000</text:p>
          </table:table-cell>
          <table:table-cell table:style-name="ce74"/>
          <table:table-cell table:number-columns-repeated="16380"/>
        </table:table-row>
        <table:table-row table:style-name="ro5">
          <table:table-cell office:value-type="string" table:style-name="ce73">
            <text:p>付項總計</text:p>
          </table:table-cell>
          <table:table-cell table:number-columns-repeated="2" table:style-name="ce74"/>
          <table:table-cell office:value-type="float" office:value="123403956" table:style-name="ce74">
            <text:p>123,403,956</text:p>
          </table:table-cell>
          <table:table-cell table:number-columns-repeated="16380"/>
        </table:table-row>
        <table:table-row table:number-rows-repeated="26" table:style-name="ro5">
          <table:table-cell table:number-columns-repeated="16384"/>
        </table:table-row>
        <table:table-row table:style-name="ro5">
          <table:table-cell table:style-name="ce76"/>
          <table:table-cell table:number-columns-repeated="3" table:style-name="ce77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2經費類累計表" table:style-name="ta7">
        <table:table-column table:style-name="co13" table:number-columns-repeated="4" table:default-cell-style-name="ce44"/>
        <table:table-column table:style-name="co24" table:default-cell-style-name="ce45"/>
        <table:table-column table:style-name="co25" table:default-cell-style-name="ce46"/>
        <table:table-column table:style-name="co19" table:default-cell-style-name="ce46"/>
        <table:table-column table:style-name="co26" table:default-cell-style-name="ce46"/>
        <table:table-column table:style-name="co25" table:default-cell-style-name="ce46"/>
        <table:table-column table:style-name="co19" table:default-cell-style-name="ce46"/>
        <table:table-column table:style-name="co16" table:number-columns-repeated="2" table:default-cell-style-name="ce80"/>
        <table:table-column table:style-name="co19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81">
            <text:p>截至本月止</text:p>
            <text:p>分配預算數</text:p>
          </table:table-cell>
          <table:table-cell office:value-type="string" table:number-columns-spanned="2" table:number-rows-spanned="1" table:style-name="ce81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89796000" table:style-name="ce46">
            <text:p>89,7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995484" table:style-name="ce46">
            <text:p>8,995,484</text:p>
          </table:table-cell>
          <table:table-cell office:value-type="string" table:style-name="ce46">
            <text:p>-</text:p>
          </table:table-cell>
          <table:table-cell office:value-type="float" office:value="-24798774" table:style-name="ce46">
            <text:p>-24,798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796000" table:style-name="ce46">
            <text:p>89,796,000</text:p>
          </table:table-cell>
          <table:covered-table-cell/>
          <table:covered-table-cell/>
          <table:covered-table-cell/>
          <table:table-cell office:value-type="float" office:value="24798774" table:style-name="ce46">
            <text:p>24,798,7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89796000" table:style-name="ce46">
            <text:p>89,7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995484" table:style-name="ce46">
            <text:p>8,995,484</text:p>
          </table:table-cell>
          <table:table-cell office:value-type="string" table:style-name="ce46">
            <text:p>-</text:p>
          </table:table-cell>
          <table:table-cell office:value-type="float" office:value="-24798774" table:style-name="ce46">
            <text:p>-24,798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796000" table:style-name="ce46">
            <text:p>89,796,000</text:p>
          </table:table-cell>
          <table:covered-table-cell/>
          <table:covered-table-cell/>
          <table:covered-table-cell/>
          <table:table-cell office:value-type="float" office:value="24798774" table:style-name="ce46">
            <text:p>24,798,7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72050000" table:style-name="ce46">
            <text:p>72,0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214459" table:style-name="ce46">
            <text:p>8,214,459</text:p>
          </table:table-cell>
          <table:table-cell office:value-type="string" table:style-name="ce46">
            <text:p>-</text:p>
          </table:table-cell>
          <table:table-cell office:value-type="float" office:value="-22398239" table:style-name="ce46">
            <text:p>-22,398,2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050000" table:style-name="ce46">
            <text:p>72,050,000</text:p>
          </table:table-cell>
          <table:covered-table-cell/>
          <table:covered-table-cell/>
          <table:covered-table-cell/>
          <table:table-cell office:value-type="float" office:value="22398239" table:style-name="ce46">
            <text:p>22,398,2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2050000" table:style-name="ce46">
            <text:p>72,0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214459" table:style-name="ce46">
            <text:p>8,214,459</text:p>
          </table:table-cell>
          <table:table-cell office:value-type="string" table:style-name="ce46">
            <text:p>-</text:p>
          </table:table-cell>
          <table:table-cell office:value-type="float" office:value="-22398239" table:style-name="ce46">
            <text:p>-22,398,2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050000" table:style-name="ce46">
            <text:p>72,050,000</text:p>
          </table:table-cell>
          <table:covered-table-cell/>
          <table:covered-table-cell/>
          <table:covered-table-cell/>
          <table:table-cell office:value-type="float" office:value="22398239" table:style-name="ce46">
            <text:p>22,398,23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354000" table:style-name="ce46">
            <text:p>16,35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761858" table:style-name="ce46">
            <text:p>761,858</text:p>
          </table:table-cell>
          <table:table-cell office:value-type="string" table:style-name="ce46">
            <text:p>-</text:p>
          </table:table-cell>
          <table:table-cell office:value-type="float" office:value="-2235265" table:style-name="ce46">
            <text:p>-2,235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354000" table:style-name="ce46">
            <text:p>16,354,000</text:p>
          </table:table-cell>
          <table:covered-table-cell/>
          <table:covered-table-cell/>
          <table:covered-table-cell/>
          <table:table-cell office:value-type="float" office:value="2235265" table:style-name="ce46">
            <text:p>2,235,2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334000" table:style-name="ce46">
            <text:p>16,33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761858" table:style-name="ce46">
            <text:p>761,858</text:p>
          </table:table-cell>
          <table:table-cell office:value-type="string" table:style-name="ce46">
            <text:p>-</text:p>
          </table:table-cell>
          <table:table-cell office:value-type="float" office:value="-2235265" table:style-name="ce46">
            <text:p>-2,235,2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334000" table:style-name="ce46">
            <text:p>16,334,000</text:p>
          </table:table-cell>
          <table:covered-table-cell/>
          <table:covered-table-cell/>
          <table:covered-table-cell/>
          <table:table-cell office:value-type="float" office:value="2235265" table:style-name="ce46">
            <text:p>2,235,2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290000" table:style-name="ce46">
            <text:p>2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0000" table:style-name="ce46">
            <text:p>29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" table:style-name="ce46">
            <text:p>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87000" table:style-name="ce46">
            <text:p>28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7000" table:style-name="ce46">
            <text:p>28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982000" table:style-name="ce46">
            <text:p>98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9167" table:style-name="ce46">
            <text:p>19,167</text:p>
          </table:table-cell>
          <table:table-cell office:value-type="string" table:style-name="ce46">
            <text:p>-</text:p>
          </table:table-cell>
          <table:table-cell office:value-type="float" office:value="-161282" table:style-name="ce46">
            <text:p>-161,2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2000" table:style-name="ce46">
            <text:p>982,000</text:p>
          </table:table-cell>
          <table:covered-table-cell/>
          <table:covered-table-cell/>
          <table:covered-table-cell/>
          <table:table-cell office:value-type="float" office:value="161282" table:style-name="ce46">
            <text:p>161,2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98000" table:style-name="ce46">
            <text:p>4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9167" table:style-name="ce46">
            <text:p>19,167</text:p>
          </table:table-cell>
          <table:table-cell office:value-type="string" table:style-name="ce46">
            <text:p>-</text:p>
          </table:table-cell>
          <table:table-cell office:value-type="float" office:value="-31282" table:style-name="ce46">
            <text:p>-31,2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8000" table:style-name="ce46">
            <text:p>498,000</text:p>
          </table:table-cell>
          <table:covered-table-cell/>
          <table:covered-table-cell/>
          <table:covered-table-cell/>
          <table:table-cell office:value-type="float" office:value="31282" table:style-name="ce46">
            <text:p>31,2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0000" table:style-name="ce46">
            <text:p>4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30000" table:style-name="ce46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0000" table:style-name="ce46">
            <text:p>480,000</text:p>
          </table:table-cell>
          <table:covered-table-cell/>
          <table:covered-table-cell/>
          <table:covered-table-cell/>
          <table:table-cell office:value-type="float" office:value="130000" table:style-name="ce46">
            <text:p>1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20000" table:style-name="ce46">
            <text:p>1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988" table:style-name="ce46">
            <text:p>-3,9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covered-table-cell/>
          <table:covered-table-cell/>
          <table:covered-table-cell/>
          <table:table-cell office:value-type="float" office:value="3988" table:style-name="ce46">
            <text:p>3,9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" table:style-name="ce46">
            <text:p>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15000" table:style-name="ce46">
            <text:p>1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3988" table:style-name="ce46">
            <text:p>-3,9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covered-table-cell/>
          <table:table-cell office:value-type="float" office:value="3988" table:style-name="ce46">
            <text:p>3,9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54699000" table:style-name="ce46">
            <text:p>54,69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278370" table:style-name="ce46">
            <text:p>2,278,370</text:p>
          </table:table-cell>
          <table:table-cell office:value-type="string" table:style-name="ce46">
            <text:p>-</text:p>
          </table:table-cell>
          <table:table-cell office:value-type="float" office:value="-6857600" table:style-name="ce46">
            <text:p>-6,857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699000" table:style-name="ce46">
            <text:p>54,699,000</text:p>
          </table:table-cell>
          <table:covered-table-cell/>
          <table:covered-table-cell/>
          <table:covered-table-cell/>
          <table:table-cell office:value-type="float" office:value="6857600" table:style-name="ce46">
            <text:p>6,857,6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43951000" table:style-name="ce46">
            <text:p>43,95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2130292" table:style-name="ce46">
            <text:p>2,130,292</text:p>
          </table:table-cell>
          <table:table-cell office:value-type="string" table:style-name="ce46">
            <text:p>-</text:p>
          </table:table-cell>
          <table:table-cell office:value-type="float" office:value="-6372301" table:style-name="ce46">
            <text:p>-6,372,3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951000" table:style-name="ce46">
            <text:p>43,951,000</text:p>
          </table:table-cell>
          <table:covered-table-cell/>
          <table:covered-table-cell/>
          <table:covered-table-cell/>
          <table:table-cell office:value-type="float" office:value="6372301" table:style-name="ce46">
            <text:p>6,372,3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0000" table:style-name="ce46">
            <text:p>1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221000" table:style-name="ce46">
            <text:p>34,22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330292" table:style-name="ce46">
            <text:p>1,330,292</text:p>
          </table:table-cell>
          <table:table-cell office:value-type="string" table:style-name="ce46">
            <text:p>-</text:p>
          </table:table-cell>
          <table:table-cell office:value-type="float" office:value="-3972301" table:style-name="ce46">
            <text:p>-3,972,3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221000" table:style-name="ce46">
            <text:p>34,221,000</text:p>
          </table:table-cell>
          <table:covered-table-cell/>
          <table:covered-table-cell/>
          <table:covered-table-cell/>
          <table:table-cell office:value-type="float" office:value="3972301" table:style-name="ce46">
            <text:p>3,972,30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600000" table:style-name="ce46">
            <text:p>9,6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00000" table:style-name="ce46">
            <text:p>800,000</text:p>
          </table:table-cell>
          <table:table-cell office:value-type="string" table:style-name="ce46">
            <text:p>-</text:p>
          </table:table-cell>
          <table:table-cell office:value-type="float" office:value="-2400000" table:style-name="ce46">
            <text:p>-2,4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00" table:style-name="ce46">
            <text:p>9,600,000</text:p>
          </table:table-cell>
          <table:covered-table-cell/>
          <table:covered-table-cell/>
          <table:covered-table-cell/>
          <table:table-cell office:value-type="float" office:value="2400000" table:style-name="ce46">
            <text:p>2,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2696000" table:style-name="ce46">
            <text:p>2,6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4100" table:style-name="ce46">
            <text:p>4,100</text:p>
          </table:table-cell>
          <table:table-cell office:value-type="string" table:style-name="ce46">
            <text:p>-</text:p>
          </table:table-cell>
          <table:table-cell office:value-type="float" office:value="-5848" table:style-name="ce46">
            <text:p>-5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96000" table:style-name="ce46">
            <text:p>2,696,000</text:p>
          </table:table-cell>
          <table:covered-table-cell/>
          <table:covered-table-cell/>
          <table:covered-table-cell/>
          <table:table-cell office:value-type="float" office:value="5848" table:style-name="ce46">
            <text:p>5,8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9000" table:style-name="ce46">
            <text:p>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00" table:style-name="ce46">
            <text:p>39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08000" table:style-name="ce46">
            <text:p>9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4100" table:style-name="ce46">
            <text:p>4,100</text:p>
          </table:table-cell>
          <table:table-cell office:value-type="string" table:style-name="ce46">
            <text:p>-</text:p>
          </table:table-cell>
          <table:table-cell office:value-type="float" office:value="-5848" table:style-name="ce46">
            <text:p>-5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8000" table:style-name="ce46">
            <text:p>908,000</text:p>
          </table:table-cell>
          <table:covered-table-cell/>
          <table:covered-table-cell/>
          <table:covered-table-cell/>
          <table:table-cell office:value-type="float" office:value="5848" table:style-name="ce46">
            <text:p>5,8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749000" table:style-name="ce46">
            <text:p>1,7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49000" table:style-name="ce46">
            <text:p>1,749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8052000" table:style-name="ce46">
            <text:p>8,05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3978" table:style-name="ce46">
            <text:p>143,978</text:p>
          </table:table-cell>
          <table:table-cell office:value-type="string" table:style-name="ce46">
            <text:p>-</text:p>
          </table:table-cell>
          <table:table-cell office:value-type="float" office:value="-479451" table:style-name="ce46">
            <text:p>-479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52000" table:style-name="ce46">
            <text:p>8,052,000</text:p>
          </table:table-cell>
          <table:covered-table-cell/>
          <table:covered-table-cell/>
          <table:covered-table-cell/>
          <table:table-cell office:value-type="float" office:value="479451" table:style-name="ce46">
            <text:p>479,4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4000" table:style-name="ce46">
            <text:p>8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000" table:style-name="ce46">
            <text:p>84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7888000" table:style-name="ce46">
            <text:p>7,8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43978" table:style-name="ce46">
            <text:p>143,978</text:p>
          </table:table-cell>
          <table:table-cell office:value-type="string" table:style-name="ce46">
            <text:p>-</text:p>
          </table:table-cell>
          <table:table-cell office:value-type="float" office:value="-479451" table:style-name="ce46">
            <text:p>-479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88000" table:style-name="ce46">
            <text:p>7,888,000</text:p>
          </table:table-cell>
          <table:covered-table-cell/>
          <table:covered-table-cell/>
          <table:covered-table-cell/>
          <table:table-cell office:value-type="float" office:value="479451" table:style-name="ce46">
            <text:p>479,4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400000" table:style-name="ce46">
            <text:p>4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275000" table:style-name="ce46">
            <text:p>2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76" table:style-name="ce46">
            <text:p>876</text:p>
          </table:table-cell>
          <table:table-cell office:value-type="string" table:style-name="ce46">
            <text:p>-</text:p>
          </table:table-cell>
          <table:table-cell office:value-type="float" office:value="-10546" table:style-name="ce46">
            <text:p>-10,5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covered-table-cell/>
          <table:table-cell office:value-type="float" office:value="10546" table:style-name="ce46">
            <text:p>10,5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275000" table:style-name="ce46">
            <text:p>2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76" table:style-name="ce46">
            <text:p>876</text:p>
          </table:table-cell>
          <table:table-cell office:value-type="string" table:style-name="ce46">
            <text:p>-</text:p>
          </table:table-cell>
          <table:table-cell office:value-type="float" office:value="-10546" table:style-name="ce46">
            <text:p>-10,5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5000" table:style-name="ce46">
            <text:p>275,000</text:p>
          </table:table-cell>
          <table:covered-table-cell/>
          <table:covered-table-cell/>
          <table:covered-table-cell/>
          <table:table-cell office:value-type="float" office:value="10546" table:style-name="ce46">
            <text:p>10,5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" table:style-name="ce46">
            <text:p>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61000" table:style-name="ce46">
            <text:p>2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76" table:style-name="ce46">
            <text:p>876</text:p>
          </table:table-cell>
          <table:table-cell office:value-type="string" table:style-name="ce46">
            <text:p>-</text:p>
          </table:table-cell>
          <table:table-cell office:value-type="float" office:value="-10546" table:style-name="ce46">
            <text:p>-10,5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1000" table:style-name="ce46">
            <text:p>261,000</text:p>
          </table:table-cell>
          <table:covered-table-cell/>
          <table:covered-table-cell/>
          <table:covered-table-cell/>
          <table:table-cell office:value-type="float" office:value="10546" table:style-name="ce46">
            <text:p>10,5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2360000" table:style-name="ce46">
            <text:p>22,3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7687" table:style-name="ce46">
            <text:p>117,687</text:p>
          </table:table-cell>
          <table:table-cell office:value-type="string" table:style-name="ce46">
            <text:p>-</text:p>
          </table:table-cell>
          <table:table-cell office:value-type="float" office:value="-275433" table:style-name="ce46">
            <text:p>-275,4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360000" table:style-name="ce46">
            <text:p>22,360,000</text:p>
          </table:table-cell>
          <table:covered-table-cell/>
          <table:covered-table-cell/>
          <table:covered-table-cell/>
          <table:table-cell office:value-type="float" office:value="275433" table:style-name="ce46">
            <text:p>275,4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2360000" table:style-name="ce46">
            <text:p>22,3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7687" table:style-name="ce46">
            <text:p>117,687</text:p>
          </table:table-cell>
          <table:table-cell office:value-type="string" table:style-name="ce46">
            <text:p>-</text:p>
          </table:table-cell>
          <table:table-cell office:value-type="float" office:value="-275433" table:style-name="ce46">
            <text:p>-275,4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360000" table:style-name="ce46">
            <text:p>22,360,000</text:p>
          </table:table-cell>
          <table:covered-table-cell/>
          <table:covered-table-cell/>
          <table:covered-table-cell/>
          <table:table-cell office:value-type="float" office:value="275433" table:style-name="ce46">
            <text:p>275,4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2360000" table:style-name="ce46">
            <text:p>22,3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7687" table:style-name="ce46">
            <text:p>117,687</text:p>
          </table:table-cell>
          <table:table-cell office:value-type="string" table:style-name="ce46">
            <text:p>-</text:p>
          </table:table-cell>
          <table:table-cell office:value-type="float" office:value="-275433" table:style-name="ce46">
            <text:p>-275,4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360000" table:style-name="ce46">
            <text:p>22,360,000</text:p>
          </table:table-cell>
          <table:covered-table-cell/>
          <table:covered-table-cell/>
          <table:covered-table-cell/>
          <table:table-cell office:value-type="float" office:value="275433" table:style-name="ce46">
            <text:p>275,4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56000" table:style-name="ce46">
            <text:p>4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31544" table:style-name="ce46">
            <text:p>31,544</text:p>
          </table:table-cell>
          <table:table-cell office:value-type="string" table:style-name="ce46">
            <text:p>-</text:p>
          </table:table-cell>
          <table:table-cell office:value-type="float" office:value="-134654" table:style-name="ce46">
            <text:p>-134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6000" table:style-name="ce46">
            <text:p>456,000</text:p>
          </table:table-cell>
          <table:covered-table-cell/>
          <table:covered-table-cell/>
          <table:covered-table-cell/>
          <table:table-cell office:value-type="float" office:value="134654" table:style-name="ce46">
            <text:p>134,6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256000" table:style-name="ce46">
            <text:p>2,2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86143" table:style-name="ce46">
            <text:p>86,143</text:p>
          </table:table-cell>
          <table:table-cell office:value-type="string" table:style-name="ce46">
            <text:p>-</text:p>
          </table:table-cell>
          <table:table-cell office:value-type="float" office:value="-140779" table:style-name="ce46">
            <text:p>-140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56000" table:style-name="ce46">
            <text:p>2,256,000</text:p>
          </table:table-cell>
          <table:covered-table-cell/>
          <table:covered-table-cell/>
          <table:covered-table-cell/>
          <table:table-cell office:value-type="float" office:value="140779" table:style-name="ce46">
            <text:p>140,77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9648000" table:style-name="ce46">
            <text:p>19,6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48000" table:style-name="ce46">
            <text:p>19,648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67530000" table:style-name="ce46">
            <text:p>167,5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392417" table:style-name="ce46">
            <text:p>11,392,417</text:p>
          </table:table-cell>
          <table:table-cell office:value-type="string" table:style-name="ce46">
            <text:p>-</text:p>
          </table:table-cell>
          <table:table-cell office:value-type="float" office:value="-31942353" table:style-name="ce46">
            <text:p>-31,942,3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530000" table:style-name="ce46">
            <text:p>167,530,000</text:p>
          </table:table-cell>
          <table:covered-table-cell/>
          <table:covered-table-cell/>
          <table:covered-table-cell/>
          <table:table-cell office:value-type="float" office:value="31942353" table:style-name="ce46">
            <text:p>31,942,3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1277000" table:style-name="ce46">
            <text:p>11,27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77000" table:style-name="ce46">
            <text:p>11,27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1277000" table:style-name="ce46">
            <text:p>11,27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77000" table:style-name="ce46">
            <text:p>11,27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1277000" table:style-name="ce46">
            <text:p>11,27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77000" table:style-name="ce46">
            <text:p>11,27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1277000" table:style-name="ce46">
            <text:p>11,27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77000" table:style-name="ce46">
            <text:p>11,27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78807000" table:style-name="ce46">
            <text:p>178,80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392417" table:style-name="ce46">
            <text:p>11,392,417</text:p>
          </table:table-cell>
          <table:table-cell office:value-type="string" table:style-name="ce46">
            <text:p>-</text:p>
          </table:table-cell>
          <table:table-cell office:value-type="float" office:value="-31942353" table:style-name="ce46">
            <text:p>-31,942,3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807000" table:style-name="ce46">
            <text:p>178,807,000</text:p>
          </table:table-cell>
          <table:covered-table-cell/>
          <table:covered-table-cell/>
          <table:covered-table-cell/>
          <table:table-cell office:value-type="float" office:value="31942353" table:style-name="ce46">
            <text:p>31,942,3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323200" table:style-name="ce46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23200" table:style-name="ce46">
            <text:p>6,323,200</text:p>
          </table:table-cell>
          <table:covered-table-cell/>
          <table:covered-table-cell/>
          <table:covered-table-cell/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323200" table:style-name="ce46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23200" table:style-name="ce46">
            <text:p>6,323,200</text:p>
          </table:table-cell>
          <table:covered-table-cell/>
          <table:covered-table-cell/>
          <table:covered-table-cell/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323200" table:style-name="ce46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23200" table:style-name="ce46">
            <text:p>6,323,200</text:p>
          </table:table-cell>
          <table:covered-table-cell/>
          <table:covered-table-cell/>
          <table:covered-table-cell/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6323200" table:style-name="ce46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23200" table:style-name="ce46">
            <text:p>6,323,200</text:p>
          </table:table-cell>
          <table:covered-table-cell/>
          <table:covered-table-cell/>
          <table:covered-table-cell/>
          <table:table-cell office:value-type="float" office:value="6323200" table:style-name="ce46">
            <text:p>6,323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85130200" table:style-name="ce46">
            <text:p>185,130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float" office:value="11392417" table:style-name="ce46">
            <text:p>11,392,417</text:p>
          </table:table-cell>
          <table:table-cell office:value-type="string" table:style-name="ce46">
            <text:p>-</text:p>
          </table:table-cell>
          <table:table-cell office:value-type="float" office:value="-38265553" table:style-name="ce46">
            <text:p>-38,265,5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5130200" table:style-name="ce46">
            <text:p>185,130,200</text:p>
          </table:table-cell>
          <table:covered-table-cell/>
          <table:covered-table-cell/>
          <table:covered-table-cell/>
          <table:table-cell office:value-type="float" office:value="38265553" table:style-name="ce46">
            <text:p>38,265,5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number-rows-repeated="1048466" table:style-name="ro3">
          <table:table-cell table:number-columns-repeated="16384"/>
        </table:table-row>
      </table:table>
      <table:table table:name="105_2以前年度歲出保留數餘額表" table:style-name="ta8">
        <table:table-column table:style-name="co16" table:default-cell-style-name="ce84"/>
        <table:table-column table:style-name="co13" table:number-columns-repeated="4" table:default-cell-style-name="ce44"/>
        <table:table-column table:style-name="co27" table:default-cell-style-name="ce85"/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8" table:default-cell-style-name="ce46"/>
        <table:table-column table:style-name="co3" table:number-columns-repeated="5" table:default-cell-style-name="ce46"/>
        <table:table-column table:style-name="co28" table:default-cell-style-name="ce45"/>
        <table:table-column table:style-name="co5" table:default-cell-style-name="ce45"/>
        <table:table-column table:style-name="co29" table:default-cell-style-name="ce45"/>
        <table:table-column table:style-name="co21" table:number-columns-repeated="16366" table:default-cell-style-name="ce45"/>
        <table:table-row table:style-name="ro1">
          <table:table-cell office:value-type="string" table:number-columns-spanned="1" table:number-rows-spanned="3" table:style-name="ce86">
            <text:p>年度別</text:p>
          </table:table-cell>
          <table:table-cell office:value-type="string" table:number-columns-spanned="5" table:number-rows-spanned="1" table:style-name="ce29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</text:p>
          </table:table-cell>
          <table:table-cell office:value-type="string" table:style-name="ce5">
            <text:p>註銷或減免數</text:p>
          </table:table-cell>
          <table:table-cell office:value-type="string" table:number-columns-spanned="2" table:number-rows-spanned="1" table:style-name="ce81">
            <text:p>支出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累計實現數</text:p>
          </table:table-cell>
          <table:table-cell office:value-type="string" table:style-name="ce5">
            <text:p>調　整　數</text:p>
          </table:table-cell>
          <table:table-cell office:value-type="string" table:style-name="ce5">
            <text:p>轉入數餘額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83"/>
        </table:table-row>
        <table:table-row table:style-name="ro1">
          <table:covered-table-cell/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名　　　　　　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number-columns-spanned="1" table:number-rows-spanned="2" table:style-name="ce81">
            <text:p>字</text:p>
          </table:table-cell>
          <table:table-cell office:value-type="string" table:number-columns-spanned="1" table:number-rows-spanned="2" table:style-name="ce81">
            <text:p>起迄</text:p>
            <text:p>號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69" table:style-name="ce8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69" table:style-name="ce83"/>
        </table:table-row>
        <table:table-row table:style-name="ro3">
          <table:table-cell office:value-type="string" table:number-columns-spanned="1" table:number-rows-spanned="2" table:style-name="ce89">
            <text:p>1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104年度小計</text:p>
          </table:table-cell>
          <table:table-cell table:number-columns-repeated="2" table:style-name="ce25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25"/>
          <table:table-cell office:value-type="string" table:style-name="ce25">
            <text:p>-</text:p>
          </table:table-cell>
          <table:table-cell table:style-name="ce25"/>
          <table:table-cell table:number-columns-repeated="16369" table:style-name="ce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6">
            <text:p>1,101,667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1101667" table:style-name="ce46">
            <text:p>1,101,667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區公所業務</text:p>
          </table:table-cell>
          <table:table-cell table:number-columns-repeated="2" table:style-name="ce46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46"/>
          <table:table-cell office:value-type="string" table:style-name="ce46">
            <text:p>-</text:p>
          </table:table-cell>
          <table:table-cell table:style-name="ce4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6">
            <text:p>1,101,667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1101667" table:style-name="ce46">
            <text:p>1,101,667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ˉ民政業務</text:p>
          </table:table-cell>
          <table:table-cell table:number-columns-repeated="2" table:style-name="ce46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46"/>
          <table:table-cell office:value-type="string" table:style-name="ce46">
            <text:p>-</text:p>
          </table:table-cell>
          <table:table-cell table:style-name="ce4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46">
            <text:p>960,000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960000" table:style-name="ce46">
            <text:p>960,000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90">
            <text:p>ˉˉˉ業務費</text:p>
          </table:table-cell>
          <table:table-cell table:number-columns-repeated="2" table:style-name="ce46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46"/>
          <table:table-cell office:value-type="string" table:style-name="ce46">
            <text:p>-</text:p>
          </table:table-cell>
          <table:table-cell table:style-name="ce4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46">
            <text:p>960,000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960000" table:style-name="ce46">
            <text:p>960,000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ˉ人文業務</text:p>
          </table:table-cell>
          <table:table-cell table:number-columns-repeated="2" table:style-name="ce46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46"/>
          <table:table-cell office:value-type="string" table:style-name="ce46">
            <text:p>-</text:p>
          </table:table-cell>
          <table:table-cell table:style-name="ce4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46">
            <text:p>141,667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141667" table:style-name="ce46">
            <text:p>141,667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90">
            <text:p>ˉˉˉ業務費</text:p>
          </table:table-cell>
          <table:table-cell table:number-columns-repeated="2" table:style-name="ce46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3" table:style-name="ce46"/>
          <table:table-cell office:value-type="string" table:style-name="ce46">
            <text:p>-</text:p>
          </table:table-cell>
          <table:table-cell table:style-name="ce4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46">
            <text:p>141,667</text:p>
          </table:table-cell>
          <table:table-cell table:style-name="ce46"/>
          <table:covered-table-cell/>
          <table:covered-table-cell/>
          <table:table-cell table:number-columns-repeated="2" table:style-name="ce46"/>
          <table:table-cell office:value-type="string" table:style-name="ce46">
            <text:p>-</text:p>
          </table:table-cell>
          <table:table-cell office:value-type="float" office:value="141667" table:style-name="ce46">
            <text:p>141,667</text:p>
          </table:table-cell>
          <table:table-cell table:style-name="ce46"/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經常門合計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6">
            <text:p>1,101,667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1667" table:style-name="ce46">
            <text:p>1,101,667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90">
            <text:p>總計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6">
            <text:p>1,101,667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1667" table:style-name="ce46">
            <text:p>1,101,667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類平衡表</text:span></text:p>
          <text:p><text:span text:style-name="T3">中華民國105年2月29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歲入類現金出納表</text:span></text:p>
          <text:p><text:span text:style-name="T7">中華民國105年2月1日起至105年2月29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3/9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大甲區公所</text:span></text:p>
          <text:p><text:span text:style-name="T9">歲入累計表</text:span></text:p>
          <text:p><text:span text:style-name="T10">中華民國105年1月1日起至105年2月29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3/9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3">以前年度歲入保留數餘額表</text:span></text:p>
          <text:p><text:span text:style-name="T14">中華民國105年2月1日起至105年2月29日止</text:span><text:span text:style-name="T14"><text:s/></text:span></text:p>
        </style:region-center>
        <style:region-right>
          <text:p/>
          <text:p><text:span text:style-name="T15">第號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3/9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6">臺中市大甲區公所</text:span></text:p>
          <text:p><text:span text:style-name="T17">經費類平衡表</text:span></text:p>
          <text:p><text:span text:style-name="T18">中華民國105年2月29日</text:span></text:p>
        </style:region-center>
        <style:region-right>
          <text:p/>
          <text:p/>
          <text:p/>
          <text:p/>
          <text:p><text:span text:style-name="T19">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3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大甲區公所</text:span></text:p>
          <text:p><text:span text:style-name="T21">經費類現金出納表</text:span></text:p>
          <text:p><text:span text:style-name="T22">中華民國105年2月1日起至105年2月29日止</text:span><text:span text:style-name="T22"><text:s/></text:span></text:p>
        </style:region-center>
        <style:region-right>
          <text:p/>
          <text:p><text:span text:style-name="T23">第號第</text:span><text:span text:style-name="T23"><text:page-number>1</text:page-number></text:span><text:span text:style-name="T23">頁共</text:span><text:span text:style-name="T23"><text:page-count>99</text:page-count></text:span><text:span text:style-name="T23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3/9</text:p>
        </style:region-right>
      </style:footer>
      <style:footer-left style:display="false"/>
    </style:master-page>
    <style:master-page style:name="mp7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5年1月1日起至105年2月29日止</text:span><text:span text:style-name="T26"><text:s/></text:span></text:p>
        </style:region-center>
        <style:region-right>
          <text:p/>
          <text:p><text:span text:style-name="T27">頁數：第</text:span><text:span text:style-name="T27"><text:page-number>1</text:page-number></text:span><text:span text:style-name="T27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3/9</text:p>
        </style:region-right>
      </style:footer>
      <style:footer-left style:display="false"/>
    </style:master-page>
    <style:master-page style:name="mp8" style:page-layout-name="pm6">
      <style:header>
        <style:region-left>
          <text:p/>
        </style:region-left>
        <style:region-center>
          <text:p><text:span text:style-name="T28"><text:s/></text:span><text:span text:style-name="T28">臺中市大甲區公所</text:span></text:p>
          <text:p><text:span text:style-name="T29">以前年度歲出保留數餘額表</text:span></text:p>
          <text:p><text:span text:style-name="T30">中華民國105年2月1日起至105年2月29日止</text:span></text:p>
        </style:region-center>
        <style:region-right>
          <text:p/>
          <text:p/>
          <text:p/>
          <text:p><text:span text:style-name="T31">頁數：第</text:span><text:span text:style-name="T31"><text:page-number>1</text:page-number></text:span><text:span text:style-name="T3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3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3-09T03:24:40Z</dc:date>
    <meta:print-date>2011-08-24T07:59:15Z</meta:print-date>
  </office:meta>
</office:document-meta>
</file>