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7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75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="thin solid #000000" style:vertical-align="top" fo:wrap-option="wrap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0" style:family="table-cell" style:parent-style-name="_19968__33324__32_3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3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_19968__33324__32_3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7" style:family="table-cell" style:parent-style-name="_19968__33324__32_3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8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9" style:family="table-cell" style:parent-style-name="_19968__33324__32_3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3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7" style:family="table-cell" style:parent-style-name="Default" style:data-style-name="N30">
      <style:table-cell-properties fo:border="thin solid #000000" style:vertical-align="top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0" style:family="table-cell" style:parent-style-name="_19968__33324__32_3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1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86">
            <text:p>資力及資產項目</text:p>
          </table:table-cell>
          <table:covered-table-cell/>
          <table:table-cell office:value-type="string" table:number-columns-spanned="4" table:number-rows-spanned="1" table:style-name="ce87">
            <text:p>金額</text:p>
          </table:table-cell>
          <table:covered-table-cell table:number-columns-repeated="3"/>
          <table:table-cell office:value-type="string" table:number-columns-spanned="2" table:number-rows-spanned="1" table:style-name="ce89">
            <text:p>負擔及負債科目</text:p>
          </table:table-cell>
          <table:covered-table-cell/>
          <table:table-cell office:value-type="string" table:number-columns-spanned="4" table:number-rows-spanned="1" table:style-name="ce86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8000" table:style-name="ce8">
            <text:p>8,000</text:p>
          </table:table-cell>
          <table:table-cell office:value-type="float" office:value="8000" table:style-name="ce8">
            <text:p>8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50200" table:style-name="ce8">
            <text:p>250,200</text:p>
          </table:table-cell>
          <table:table-cell office:value-type="float" office:value="250200" table:style-name="ce8">
            <text:p>250,2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50200" table:style-name="ce15">
            <text:p>250,200</text:p>
          </table:table-cell>
          <table:table-cell office:value-type="float" office:value="250200" table:style-name="ce15">
            <text:p>250,2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328611" table:style-name="ce15">
            <text:p>4,328,611</text:p>
          </table:table-cell>
          <table:table-cell office:value-type="float" office:value="0" table:style-name="ce15">
            <text:p>0</text:p>
          </table:table-cell>
          <table:table-cell office:value-type="float" office:value="4328611" table:style-name="ce15">
            <text:p>4,328,611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328611" table:style-name="ce15">
            <text:p>4,328,611</text:p>
          </table:table-cell>
          <table:table-cell office:value-type="float" office:value="0" table:style-name="ce15">
            <text:p>0</text:p>
          </table:table-cell>
          <table:table-cell office:value-type="float" office:value="4328611" table:style-name="ce15">
            <text:p>4,328,611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,586,811</text:p>
          </table:table-cell>
          <table:table-cell office:value-type="string" table:style-name="ce8">
            <text:p>258,200</text:p>
          </table:table-cell>
          <table:table-cell office:value-type="string" table:style-name="ce8">
            <text:p>4,328,611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,586,811</text:p>
          </table:table-cell>
          <table:table-cell office:value-type="string" table:style-name="ce8">
            <text:p>258,200</text:p>
          </table:table-cell>
          <table:table-cell office:value-type="string" table:style-name="ce8">
            <text:p>4,328,611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10" table:number-columns-repeated="16380" table:default-cell-style-name="ce37"/>
        <table:table-row table:style-name="ro1">
          <table:table-cell office:value-type="string" table:number-columns-spanned="1" table:number-rows-spanned="2" table:style-name="ce90">
            <text:p>科目及摘要</text:p>
          </table:table-cell>
          <table:table-cell office:value-type="string" table:number-columns-spanned="3" table:number-rows-spanned="1" table:style-name="ce90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8000" table:style-name="ce38">
            <text:p>8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38">
            <text:p/>
          </table:table-cell>
          <table:table-cell office:value-type="float" office:value="8000" table:style-name="ce38">
            <text:p>8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328611" table:style-name="ce38">
            <text:p>4,328,6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38">
            <text:p/>
          </table:table-cell>
          <table:table-cell office:value-type="float" office:value="4328611" table:style-name="ce38">
            <text:p>4,328,611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328611" table:style-name="ce38">
            <text:p>4,328,61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336611" table:style-name="ce38">
            <text:p>4,336,6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328611" table:style-name="ce38">
            <text:p>4,328,61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4328611" table:style-name="ce38">
            <text:p>4,328,611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4328611" table:style-name="ce38">
            <text:p>4,328,61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8000" table:style-name="ce38">
            <text:p>8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38">
            <text:p/>
          </table:table-cell>
          <table:table-cell office:value-type="float" office:value="8000" table:style-name="ce38">
            <text:p>8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4336611" table:style-name="ce38">
            <text:p>4,336,61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1歲入類累計表" table:style-name="ta3">
        <table:table-column table:style-name="co13" table:number-columns-repeated="3" table:default-cell-style-name="ce47"/>
        <table:table-column table:style-name="co14" table:default-cell-style-name="ce46"/>
        <table:table-column table:style-name="co15" table:number-columns-repeated="2" table:default-cell-style-name="ce45"/>
        <table:table-column table:style-name="co16" table:default-cell-style-name="ce46"/>
        <table:table-column table:style-name="co17" table:default-cell-style-name="ce46"/>
        <table:table-column table:style-name="co15" table:number-columns-repeated="4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9" table:default-cell-style-name="ce44"/>
        <table:table-row table:style-name="ro6">
          <table:table-cell office:value-type="string" table:number-columns-spanned="4" table:number-rows-spanned="1" table:style-name="ce92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93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91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49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49"/>
        </table:table-row>
        <table:table-row table:style-name="ro4"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規費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81890" table:style-name="ce31">
            <text:p>81,890</text:p>
          </table:table-cell>
          <table:table-cell office:value-type="string" table:style-name="ce31">
            <text:p>-</text:p>
          </table:table-cell>
          <table:table-cell office:value-type="float" office:value="-81890" table:number-columns-spanned="1" table:number-rows-spanned="2" table:style-name="ce99">
            <text:p>-81,890</text:p>
          </table:table-cell>
          <table:table-cell office:value-type="float" office:value="81890" table:style-name="ce31">
            <text:p>81,89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81890" table:style-name="ce45">
            <text:p>81,89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81890" table:style-name="ce45">
            <text:p>81,8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ˉ行政規費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3620" table:style-name="ce45">
            <text:p>13,620</text:p>
          </table:table-cell>
          <table:table-cell office:value-type="string" table:style-name="ce45">
            <text:p>-</text:p>
          </table:table-cell>
          <table:table-cell office:value-type="float" office:value="-13620" table:number-columns-spanned="1" table:number-rows-spanned="2" table:style-name="ce99">
            <text:p>-13,620</text:p>
          </table:table-cell>
          <table:table-cell office:value-type="float" office:value="13620" table:style-name="ce45">
            <text:p>13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3620" table:style-name="ce45">
            <text:p>13,6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3620" table:style-name="ce45">
            <text:p>13,6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ˉˉˉ證照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3620" table:style-name="ce45">
            <text:p>13,620</text:p>
          </table:table-cell>
          <table:table-cell office:value-type="string" table:style-name="ce45">
            <text:p>-</text:p>
          </table:table-cell>
          <table:table-cell office:value-type="float" office:value="-13620" table:number-columns-spanned="1" table:number-rows-spanned="2" table:style-name="ce99">
            <text:p>-13,620</text:p>
          </table:table-cell>
          <table:table-cell office:value-type="float" office:value="13620" table:style-name="ce45">
            <text:p>13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3620" table:style-name="ce45">
            <text:p>13,62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3620" table:style-name="ce45">
            <text:p>13,6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ˉ使用規費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68270" table:style-name="ce45">
            <text:p>68,270</text:p>
          </table:table-cell>
          <table:table-cell office:value-type="string" table:style-name="ce45">
            <text:p>-</text:p>
          </table:table-cell>
          <table:table-cell office:value-type="float" office:value="-68270" table:number-columns-spanned="1" table:number-rows-spanned="2" table:style-name="ce99">
            <text:p>-68,270</text:p>
          </table:table-cell>
          <table:table-cell office:value-type="float" office:value="68270" table:style-name="ce45">
            <text:p>68,2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68270" table:style-name="ce45">
            <text:p>68,27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8270" table:style-name="ce45">
            <text:p>68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3</text:p>
          </table:table-cell>
          <table:table-cell office:value-type="string" table:number-columns-spanned="1" table:number-rows-spanned="2" table:style-name="ce97">
            <text:p>ˉˉˉ場地設施使用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68270" table:style-name="ce45">
            <text:p>68,270</text:p>
          </table:table-cell>
          <table:table-cell office:value-type="string" table:style-name="ce45">
            <text:p>-</text:p>
          </table:table-cell>
          <table:table-cell office:value-type="float" office:value="-68270" table:number-columns-spanned="1" table:number-rows-spanned="2" table:style-name="ce99">
            <text:p>-68,270</text:p>
          </table:table-cell>
          <table:table-cell office:value-type="float" office:value="68270" table:style-name="ce45">
            <text:p>68,27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68270" table:style-name="ce45">
            <text:p>68,27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68270" table:style-name="ce45">
            <text:p>68,27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5">
            <text:p>06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財產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4950" table:style-name="ce45">
            <text:p>14,950</text:p>
          </table:table-cell>
          <table:table-cell office:value-type="string" table:style-name="ce45">
            <text:p>-</text:p>
          </table:table-cell>
          <table:table-cell office:value-type="float" office:value="-14950" table:number-columns-spanned="1" table:number-rows-spanned="2" table:style-name="ce99">
            <text:p>-14,950</text:p>
          </table:table-cell>
          <table:table-cell office:value-type="float" office:value="14950" table:style-name="ce45">
            <text:p>14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4950" table:style-name="ce45">
            <text:p>14,95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4950" table:style-name="ce45">
            <text:p>14,9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ˉ廢舊物資售價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4950" table:style-name="ce45">
            <text:p>14,950</text:p>
          </table:table-cell>
          <table:table-cell office:value-type="string" table:style-name="ce45">
            <text:p>-</text:p>
          </table:table-cell>
          <table:table-cell office:value-type="float" office:value="-14950" table:number-columns-spanned="1" table:number-rows-spanned="2" table:style-name="ce99">
            <text:p>-14,950</text:p>
          </table:table-cell>
          <table:table-cell office:value-type="float" office:value="14950" table:style-name="ce45">
            <text:p>14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4950" table:style-name="ce45">
            <text:p>14,95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4950" table:style-name="ce45">
            <text:p>14,9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7">
            <text:p>ˉˉˉ廢舊物資售價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4950" table:style-name="ce45">
            <text:p>14,950</text:p>
          </table:table-cell>
          <table:table-cell office:value-type="string" table:style-name="ce45">
            <text:p>-</text:p>
          </table:table-cell>
          <table:table-cell office:value-type="float" office:value="-14950" table:number-columns-spanned="1" table:number-rows-spanned="2" table:style-name="ce99">
            <text:p>-14,950</text:p>
          </table:table-cell>
          <table:table-cell office:value-type="float" office:value="14950" table:style-name="ce45">
            <text:p>14,9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4950" table:style-name="ce45">
            <text:p>14,95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4950" table:style-name="ce45">
            <text:p>14,9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5">
            <text:p>08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補助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3057583" table:style-name="ce45">
            <text:p>3,057,583</text:p>
          </table:table-cell>
          <table:table-cell office:value-type="string" table:style-name="ce45">
            <text:p>-</text:p>
          </table:table-cell>
          <table:table-cell office:value-type="float" office:value="-3057583" table:number-columns-spanned="1" table:number-rows-spanned="2" table:style-name="ce99">
            <text:p>-3,057,583</text:p>
          </table:table-cell>
          <table:table-cell office:value-type="float" office:value="3057583" table:style-name="ce45">
            <text:p>3,057,5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3057583" table:style-name="ce45">
            <text:p>3,057,58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057583" table:style-name="ce45">
            <text:p>3,057,5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ˉ上級政府補助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3057583" table:style-name="ce45">
            <text:p>3,057,583</text:p>
          </table:table-cell>
          <table:table-cell office:value-type="string" table:style-name="ce45">
            <text:p>-</text:p>
          </table:table-cell>
          <table:table-cell office:value-type="float" office:value="-3057583" table:number-columns-spanned="1" table:number-rows-spanned="2" table:style-name="ce99">
            <text:p>-3,057,583</text:p>
          </table:table-cell>
          <table:table-cell office:value-type="float" office:value="3057583" table:style-name="ce45">
            <text:p>3,057,5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3057583" table:style-name="ce45">
            <text:p>3,057,58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057583" table:style-name="ce45">
            <text:p>3,057,58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ˉˉˉ計畫型補助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3057583" table:style-name="ce45">
            <text:p>3,057,583</text:p>
          </table:table-cell>
          <table:table-cell office:value-type="string" table:style-name="ce45">
            <text:p>-</text:p>
          </table:table-cell>
          <table:table-cell office:value-type="float" office:value="-3057583" table:number-columns-spanned="1" table:number-rows-spanned="2" table:style-name="ce99">
            <text:p>-3,057,583</text:p>
          </table:table-cell>
          <table:table-cell office:value-type="float" office:value="3057583" table:style-name="ce45">
            <text:p>3,057,5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3057583" table:style-name="ce45">
            <text:p>3,057,583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3057583" table:style-name="ce45">
            <text:p>3,057,58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95">
            <text:p>1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其他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174188" table:style-name="ce45">
            <text:p>1,174,188</text:p>
          </table:table-cell>
          <table:table-cell office:value-type="string" table:style-name="ce45">
            <text:p>-</text:p>
          </table:table-cell>
          <table:table-cell office:value-type="float" office:value="-1174188" table:number-columns-spanned="1" table:number-rows-spanned="2" table:style-name="ce99">
            <text:p>-1,174,188</text:p>
          </table:table-cell>
          <table:table-cell office:value-type="float" office:value="1174188" table:style-name="ce45">
            <text:p>1,174,1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174188" table:style-name="ce45">
            <text:p>1,174,18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174188" table:style-name="ce45">
            <text:p>1,174,1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ˉˉ雜項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174188" table:style-name="ce45">
            <text:p>1,174,188</text:p>
          </table:table-cell>
          <table:table-cell office:value-type="string" table:style-name="ce45">
            <text:p>-</text:p>
          </table:table-cell>
          <table:table-cell office:value-type="float" office:value="-1174188" table:number-columns-spanned="1" table:number-rows-spanned="2" table:style-name="ce99">
            <text:p>-1,174,188</text:p>
          </table:table-cell>
          <table:table-cell office:value-type="float" office:value="1174188" table:style-name="ce45">
            <text:p>1,174,1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174188" table:style-name="ce45">
            <text:p>1,174,18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174188" table:style-name="ce45">
            <text:p>1,174,1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7">
            <text:p>ˉˉˉ收回以前年度歲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5600" table:style-name="ce45">
            <text:p>5,600</text:p>
          </table:table-cell>
          <table:table-cell office:value-type="string" table:style-name="ce45">
            <text:p>-</text:p>
          </table:table-cell>
          <table:table-cell office:value-type="float" office:value="-5600" table:number-columns-spanned="1" table:number-rows-spanned="2" table:style-name="ce99">
            <text:p>-5,600</text:p>
          </table:table-cell>
          <table:table-cell office:value-type="float" office:value="5600" table:style-name="ce45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5600" table:style-name="ce45">
            <text:p>5,600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5600" table:style-name="ce45">
            <text:p>5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7">
            <text:p>ˉˉˉ其他雜項收入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1168588" table:style-name="ce45">
            <text:p>1,168,588</text:p>
          </table:table-cell>
          <table:table-cell office:value-type="string" table:style-name="ce45">
            <text:p>-</text:p>
          </table:table-cell>
          <table:table-cell office:value-type="float" office:value="-1168588" table:number-columns-spanned="1" table:number-rows-spanned="2" table:style-name="ce99">
            <text:p>-1,168,588</text:p>
          </table:table-cell>
          <table:table-cell office:value-type="float" office:value="1168588" table:style-name="ce45">
            <text:p>1,168,58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1168588" table:style-name="ce45">
            <text:p>1,168,588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1168588" table:style-name="ce45">
            <text:p>1,168,58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經常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table:number-columns-spanned="1" table:number-rows-spanned="2" table:style-name="ce97"/>
          <table:table-cell office:value-type="float" office:value="4328611" table:style-name="ce45">
            <text:p>4,328,611</text:p>
          </table:table-cell>
          <table:table-cell office:value-type="string" table:style-name="ce45">
            <text:p>-</text:p>
          </table:table-cell>
          <table:table-cell office:value-type="float" office:value="-4328611" table:number-columns-spanned="1" table:number-rows-spanned="2" table:style-name="ce99">
            <text:p>-4,328,611</text:p>
          </table:table-cell>
          <table:table-cell office:value-type="float" office:value="4328611" table:style-name="ce45">
            <text:p>4,328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4328611" table:style-name="ce45">
            <text:p>4,328,61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28611" table:style-name="ce45">
            <text:p>4,328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經資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table:number-columns-spanned="1" table:number-rows-spanned="2" table:style-name="ce97"/>
          <table:table-cell office:value-type="float" office:value="4328611" table:style-name="ce45">
            <text:p>4,328,611</text:p>
          </table:table-cell>
          <table:table-cell office:value-type="string" table:style-name="ce45">
            <text:p>-</text:p>
          </table:table-cell>
          <table:table-cell office:value-type="float" office:value="-4328611" table:number-columns-spanned="1" table:number-rows-spanned="2" table:style-name="ce99">
            <text:p>-4,328,611</text:p>
          </table:table-cell>
          <table:table-cell office:value-type="float" office:value="4328611" table:style-name="ce45">
            <text:p>4,328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4328611" table:style-name="ce45">
            <text:p>4,328,61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28611" table:style-name="ce45">
            <text:p>4,328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總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table:number-columns-spanned="1" table:number-rows-spanned="2" table:style-name="ce97"/>
          <table:table-cell office:value-type="float" office:value="4328611" table:style-name="ce45">
            <text:p>4,328,611</text:p>
          </table:table-cell>
          <table:table-cell office:value-type="string" table:style-name="ce45">
            <text:p>-</text:p>
          </table:table-cell>
          <table:table-cell office:value-type="float" office:value="-4328611" table:number-columns-spanned="1" table:number-rows-spanned="2" table:style-name="ce99">
            <text:p>-4,328,611</text:p>
          </table:table-cell>
          <table:table-cell office:value-type="float" office:value="4328611" table:style-name="ce45">
            <text:p>4,328,61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float" office:value="4328611" table:style-name="ce45">
            <text:p>4,328,611</text:p>
          </table:table-cell>
          <table:table-cell office:value-type="string" table:style-name="ce45">
            <text:p>-</text:p>
          </table:table-cell>
          <table:covered-table-cell/>
          <table:table-cell office:value-type="float" office:value="4328611" table:style-name="ce45">
            <text:p>4,328,611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105_1歲入類以前年度歲入保留數餘額表" table:style-name="ta4">
        <table:table-column table:style-name="co16" table:default-cell-style-name="ce57"/>
        <table:table-column table:style-name="co13" table:number-columns-repeated="3" table:default-cell-style-name="ce56"/>
        <table:table-column table:style-name="co18" table:default-cell-style-name="ce55"/>
        <table:table-column table:style-name="co19" table:number-columns-repeated="2" table:default-cell-style-name="ce54"/>
        <table:table-column table:style-name="co20" table:default-cell-style-name="ce54"/>
        <table:table-column table:style-name="co17" table:default-cell-style-name="ce54"/>
        <table:table-column table:style-name="co19" table:number-columns-repeated="3" table:default-cell-style-name="ce54"/>
        <table:table-column table:style-name="co3" table:default-cell-style-name="ce54"/>
        <table:table-column table:style-name="co19" table:default-cell-style-name="ce54"/>
        <table:table-column table:style-name="co21" table:number-columns-repeated="16370" table:default-cell-style-name="ce53"/>
        <table:table-row table:style-name="ro8">
          <table:table-cell office:value-type="string" table:number-columns-spanned="1" table:number-rows-spanned="3" table:style-name="ce130">
            <text:p>年度別</text:p>
          </table:table-cell>
          <table:table-cell office:value-type="string" table:number-columns-spanned="4" table:number-rows-spanned="1" table:style-name="ce105">
            <text:p>科目</text:p>
          </table:table-cell>
          <table:covered-table-cell table:number-columns-repeated="3"/>
          <table:table-cell office:value-type="string" table:style-name="ce61">
            <text:p>以前年度轉入數</text:p>
          </table:table-cell>
          <table:table-cell office:value-type="string" table:style-name="ce61">
            <text:p>註銷或減免數</text:p>
          </table:table-cell>
          <table:table-cell office:value-type="string" table:number-columns-spanned="2" table:number-rows-spanned="1" table:style-name="ce100">
            <text:p>收入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累計實現數</text:p>
          </table:table-cell>
          <table:table-cell office:value-type="string" table:style-name="ce61">
            <text:p>調整數</text:p>
          </table:table-cell>
          <table:table-cell office:value-type="string" table:style-name="ce61">
            <text:p>尚未收入之保留數</text:p>
          </table:table-cell>
          <table:table-cell office:value-type="string" table:style-name="ce61">
            <text:p>納　庫　數</text:p>
          </table:table-cell>
          <table:table-cell table:number-columns-repeated="16370" table:style-name="ce60"/>
        </table:table-row>
        <table:table-row table:style-name="ro9">
          <table:covered-table-cell/>
          <table:table-cell office:value-type="string" table:number-columns-spanned="1" table:number-rows-spanned="2" table:style-name="ce104">
            <text:p>款</text:p>
          </table:table-cell>
          <table:table-cell office:value-type="string" table:number-columns-spanned="1" table:number-rows-spanned="2" table:style-name="ce104">
            <text:p>項</text:p>
          </table:table-cell>
          <table:table-cell office:value-type="string" table:number-columns-spanned="1" table:number-rows-spanned="2" table:style-name="ce104">
            <text:p>目</text:p>
          </table:table-cell>
          <table:table-cell office:value-type="string" table:number-columns-spanned="1" table:number-rows-spanned="2" table:style-name="ce105">
            <text:p>代號及名稱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number-columns-spanned="1" table:number-rows-spanned="2" table:style-name="ce100">
            <text:p>字</text:p>
          </table:table-cell>
          <table:table-cell office:value-type="string" table:number-columns-spanned="1" table:number-rows-spanned="2" table:style-name="ce100">
            <text:p>號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應收數</text:p>
          </table:table-cell>
          <table:table-cell office:value-type="string" table:style-name="ce61">
            <text:p>本月納庫數</text:p>
          </table:table-cell>
          <table:table-cell table:number-columns-repeated="16370" table:style-name="ce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covered-table-cell/>
          <table:covered-table-cell/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累計納庫數</text:p>
          </table:table-cell>
          <table:table-cell table:number-columns-repeated="16370" table:style-name="ce60"/>
        </table:table-row>
        <table:table-row table:style-name="ro3">
          <table:table-cell office:value-type="string" table:number-columns-spanned="1" table:number-rows-spanned="2" table:style-name="ce108">
            <text:p>104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104年度小計</text:p>
          </table:table-cell>
          <table:table-cell office:value-type="float" office:value="250200" table:style-name="ce59">
            <text:p>250,200</text:p>
          </table:table-cell>
          <table:table-cell office:value-type="string" table:style-name="ce59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50200" table:style-name="ce59">
            <text:p>250,200</text:p>
          </table:table-cell>
          <table:table-cell office:value-type="string" table:style-name="ce59">
            <text:p>-</text:p>
          </table:table-cell>
          <table:table-cell table:number-columns-repeated="16370" table:style-name="ce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office:value-type="string" table:number-columns-spanned="1" table:number-rows-spanned="2" table:style-name="ce109">
            <text:p>03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罰款及賠償收入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ˉ罰金罰鍰及怠金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office:value-type="string" table:number-columns-spanned="1" table:number-rows-spanned="2" table:style-name="ce110">
            <text:p>ˉˉ罰金罰鍰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00" table:style-name="ce54">
            <text:p>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office:value-type="string" table:number-columns-spanned="1" table:number-rows-spanned="2" table:style-name="ce109">
            <text:p>08</text:p>
          </table:table-cell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補助收入</text:p>
          </table:table-cell>
          <table:table-cell office:value-type="float" office:value="249600" table:style-name="ce54">
            <text:p>249,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9600" table:style-name="ce54">
            <text:p>249,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1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ˉ上級政府補助收入</text:p>
          </table:table-cell>
          <table:table-cell office:value-type="float" office:value="249600" table:style-name="ce54">
            <text:p>249,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9600" table:style-name="ce54">
            <text:p>249,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02</text:p>
          </table:table-cell>
          <table:table-cell office:value-type="string" table:number-columns-spanned="1" table:number-rows-spanned="2" table:style-name="ce110">
            <text:p>ˉˉ計畫型補助收入</text:p>
          </table:table-cell>
          <table:table-cell office:value-type="float" office:value="249600" table:style-name="ce54">
            <text:p>249,6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49600" table:style-name="ce54">
            <text:p>249,6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經常門合計</text:p>
          </table:table-cell>
          <table:table-cell office:value-type="float" office:value="250200" table:style-name="ce54">
            <text:p>250,2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0200" table:style-name="ce54">
            <text:p>250,2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office:value-type="string" table:number-columns-spanned="1" table:number-rows-spanned="2" table:style-name="ce110">
            <text:p>總計</text:p>
          </table:table-cell>
          <table:table-cell office:value-type="float" office:value="250200" table:style-name="ce54">
            <text:p>250,200</text:p>
          </table:table-cell>
          <table:table-cell office:value-type="string" table:style-name="ce54">
            <text:p>-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0200" table:style-name="ce54">
            <text:p>250,200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covered-table-cell/>
          <table:covered-table-cell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0"/>
        </table:table-row>
        <table:table-row table:number-rows-repeated="1048555" table:style-name="ro3">
          <table:table-cell table:number-columns-repeated="16384"/>
        </table:table-row>
      </table:table>
      <table:table table:name="105_1經費類平衡表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86">
            <text:p>資力及資產項目</text:p>
          </table:table-cell>
          <table:covered-table-cell/>
          <table:table-cell office:value-type="string" table:number-columns-spanned="4" table:number-rows-spanned="1" table:style-name="ce87">
            <text:p>金額</text:p>
          </table:table-cell>
          <table:covered-table-cell table:number-columns-repeated="3"/>
          <table:table-cell office:value-type="string" table:number-columns-spanned="2" table:number-rows-spanned="1" table:style-name="ce89">
            <text:p>負擔及負債科目</text:p>
          </table:table-cell>
          <table:covered-table-cell/>
          <table:table-cell office:value-type="string" table:number-columns-spanned="4" table:number-rows-spanned="1" table:style-name="ce86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8852809" table:style-name="ce8">
            <text:p>108,852,809</text:p>
          </table:table-cell>
          <table:table-cell office:value-type="float" office:value="104475417" table:style-name="ce8">
            <text:p>104,475,417</text:p>
          </table:table-cell>
          <table:table-cell office:value-type="float" office:value="4377392" table:style-name="ce8">
            <text:p>4,377,392</text:p>
          </table:table-cell>
          <table:table-cell office:value-type="string" table:style-name="ce9">
            <text:p>4.1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681049" table:style-name="ce8">
            <text:p>6,681,049</text:p>
          </table:table-cell>
          <table:table-cell office:value-type="float" office:value="5493332" table:style-name="ce8">
            <text:p>5,493,332</text:p>
          </table:table-cell>
          <table:table-cell office:value-type="float" office:value="1187717" table:style-name="ce8">
            <text:p>1,187,717</text:p>
          </table:table-cell>
          <table:table-cell office:value-type="string" table:style-name="ce11">
            <text:p>21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101667" table:style-name="ce8">
            <text:p>1,101,667</text:p>
          </table:table-cell>
          <table:table-cell office:value-type="float" office:value="1101667" table:style-name="ce8">
            <text:p>1,101,66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536313" table:style-name="ce8">
            <text:p>4,536,313</text:p>
          </table:table-cell>
          <table:table-cell office:value-type="float" office:value="3801613" table:style-name="ce8">
            <text:p>3,801,613</text:p>
          </table:table-cell>
          <table:table-cell office:value-type="float" office:value="734700" table:style-name="ce8">
            <text:p>734,700</text:p>
          </table:table-cell>
          <table:table-cell office:value-type="string" table:style-name="ce11">
            <text:p>19.3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903184" table:style-name="ce8">
            <text:p>1,903,184</text:p>
          </table:table-cell>
          <table:table-cell office:value-type="float" office:value="1659505" table:style-name="ce8">
            <text:p>1,659,505</text:p>
          </table:table-cell>
          <table:table-cell office:value-type="float" office:value="243679" table:style-name="ce8">
            <text:p>243,679</text:p>
          </table:table-cell>
          <table:table-cell office:value-type="string" table:style-name="ce11">
            <text:p>14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403310" table:style-name="ce8">
            <text:p>1,403,310</text:p>
          </table:table-cell>
          <table:table-cell office:value-type="float" office:value="1403310" table:style-name="ce8">
            <text:p>1,403,31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00451977" table:style-name="ce8">
            <text:p>100,451,977</text:p>
          </table:table-cell>
          <table:table-cell office:value-type="float" office:value="97322580" table:style-name="ce8">
            <text:p>97,322,580</text:p>
          </table:table-cell>
          <table:table-cell office:value-type="float" office:value="3129397" table:style-name="ce8">
            <text:p>3,129,397</text:p>
          </table:table-cell>
          <table:table-cell office:value-type="string" table:style-name="ce11">
            <text:p>3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83401" table:style-name="ce8">
            <text:p>183,401</text:p>
          </table:table-cell>
          <table:table-cell office:value-type="float" office:value="0" table:style-name="ce8">
            <text:p>0</text:p>
          </table:table-cell>
          <table:table-cell office:value-type="float" office:value="183401" table:style-name="ce8">
            <text:p>183,401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8476446" table:style-name="ce8">
            <text:p>28,476,446</text:p>
          </table:table-cell>
          <table:table-cell office:value-type="float" office:value="1403310" table:style-name="ce8">
            <text:p>1,403,310</text:p>
          </table:table-cell>
          <table:table-cell office:value-type="float" office:value="27073136" table:style-name="ce8">
            <text:p>27,073,136</text:p>
          </table:table-cell>
          <table:table-cell office:value-type="string" table:style-name="ce11">
            <text:p>1929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6873136" table:style-name="ce8">
            <text:p>26,873,136</text:p>
          </table:table-cell>
          <table:table-cell office:value-type="float" office:value="0" table:style-name="ce8">
            <text:p>0</text:p>
          </table:table-cell>
          <table:table-cell office:value-type="float" office:value="26873136" table:style-name="ce8">
            <text:p>26,873,136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101667" table:style-name="ce8">
            <text:p>1,101,667</text:p>
          </table:table-cell>
          <table:table-cell office:value-type="float" office:value="1101667" table:style-name="ce8">
            <text:p>1,101,66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536313" table:style-name="ce8">
            <text:p>4,536,313</text:p>
          </table:table-cell>
          <table:table-cell office:value-type="float" office:value="3801613" table:style-name="ce8">
            <text:p>3,801,613</text:p>
          </table:table-cell>
          <table:table-cell office:value-type="float" office:value="734700" table:style-name="ce8">
            <text:p>734,700</text:p>
          </table:table-cell>
          <table:table-cell office:value-type="string" table:style-name="ce9">
            <text:p>19.3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43,150,636</text:p>
          </table:table-cell>
          <table:table-cell office:value-type="string" table:style-name="ce8">
            <text:p>110,782,007</text:p>
          </table:table-cell>
          <table:table-cell office:value-type="string" table:style-name="ce8">
            <text:p>32,368,629</text:p>
          </table:table-cell>
          <table:table-cell office:value-type="string" office:string-value="29.22%" table:formula="msoxl:=F40" table:style-name="ce9">
            <text:p>29.2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43,150,636</text:p>
          </table:table-cell>
          <table:table-cell office:value-type="string" table:style-name="ce8">
            <text:p>110,782,007</text:p>
          </table:table-cell>
          <table:table-cell office:value-type="string" table:style-name="ce8">
            <text:p>32,368,629</text:p>
          </table:table-cell>
          <table:table-cell office:value-type="string" office:string-value="29.22%" table:formula="msoxl:=L40" table:style-name="ce11">
            <text:p>29.2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9.22%</text:p>
          </table:table-cell>
          <table:table-cell office:value-type="string" table:style-name="ce7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9.22%</text:p>
          </table:table-cell>
          <table:table-cell table:number-columns-repeated="16372"/>
        </table:table-row>
        <table:table-row table:style-name="ro4">
          <table:table-cell office:value-type="string" table:style-name="ce72">
            <text:p>保管品</text:p>
          </table:table-cell>
          <table:table-cell office:value-type="string" table:style-name="ce69">
            <text:p>2-1-27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71">
            <text:p/>
          </table:table-cell>
          <table:table-cell office:value-type="string" table:style-name="ce70">
            <text:p>應付保管品</text:p>
          </table:table-cell>
          <table:table-cell office:value-type="string" table:style-name="ce69">
            <text:p>2-2-2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/>
          </table:table-cell>
          <table:table-cell table:number-columns-repeated="16372"/>
        </table:table-row>
        <table:table-row table:style-name="ro4">
          <table:table-cell office:value-type="string" table:style-name="ce66">
            <text:p>債權憑證</text:p>
          </table:table-cell>
          <table:table-cell office:value-type="string" table:style-name="ce33">
            <text:p>2<text:span text:style-name="T40">-1-26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>待抵銷債權憑證</text:p>
          </table:table-cell>
          <table:table-cell office:value-type="string" table:style-name="ce33">
            <text:p>2<text:span text:style-name="T40">-2-2500</text:span>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經費類現金出納表" table:style-name="ta6">
        <table:table-column table:style-name="co22" table:default-cell-style-name="ce76"/>
        <table:table-column table:style-name="co23" table:number-columns-repeated="3" table:default-cell-style-name="ce75"/>
        <table:table-column table:style-name="co10" table:number-columns-repeated="16380" table:default-cell-style-name="ce74"/>
        <table:table-row table:style-name="ro1">
          <table:table-cell office:value-type="string" table:number-columns-spanned="1" table:number-rows-spanned="2" table:style-name="ce114">
            <text:p>科目及摘要</text:p>
          </table:table-cell>
          <table:table-cell office:value-type="string" table:number-columns-spanned="3" table:number-rows-spanned="1" table:style-name="ce115">
            <text:p>金額</text:p>
          </table:table-cell>
          <table:covered-table-cell table:number-columns-repeated="2"/>
          <table:table-cell table:number-columns-repeated="16380" table:style-name="ce79"/>
        </table:table-row>
        <table:table-row table:style-name="ro1">
          <table:covered-table-cell/>
          <table:table-cell office:value-type="string" table:style-name="ce80">
            <text:p>小計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總計</text:p>
          </table:table-cell>
          <table:table-cell table:number-columns-repeated="16380" table:style-name="ce79"/>
        </table:table-row>
        <table:table-row table:style-name="ro2">
          <table:table-cell table:style-name="ce76"/>
          <table:table-cell table:number-columns-repeated="3" table:style-name="ce75"/>
          <table:table-cell table:number-columns-repeated="16380"/>
        </table:table-row>
        <table:table-row table:style-name="ro5">
          <table:table-cell office:value-type="string" table:style-name="ce76">
            <text:p>一、收項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一)上期結存 1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105577084" table:style-name="ce75">
            <text:p>105,577,084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10210200 經費結存-存款</text:p>
          </table:table-cell>
          <table:table-cell office:value-type="string" table:style-name="ce75">
            <text:p/>
          </table:table-cell>
          <table:table-cell office:value-type="float" office:value="104475417" table:style-name="ce75">
            <text:p>104,475,41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10210700 保留庫款</text:p>
          </table:table-cell>
          <table:table-cell office:value-type="string" table:style-name="ce75">
            <text:p/>
          </table:table-cell>
          <table:table-cell office:value-type="float" office:value="1101667" table:style-name="ce75">
            <text:p>1,101,66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二)本期收入 2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31633929" table:style-name="ce75">
            <text:p>31,633,929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20221000 保管款</text:p>
          </table:table-cell>
          <table:table-cell office:value-type="string" table:style-name="ce75">
            <text:p/>
          </table:table-cell>
          <table:table-cell office:value-type="float" office:value="1187717" table:style-name="ce75">
            <text:p>1,187,71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3054941" table:style-name="ce75">
            <text:p>3,054,941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1867224" table:style-name="ce75">
            <text:p>1,867,224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20221300 代收款</text:p>
          </table:table-cell>
          <table:table-cell office:value-type="string" table:style-name="ce75">
            <text:p/>
          </table:table-cell>
          <table:table-cell office:value-type="float" office:value="243679" table:style-name="ce75">
            <text:p>243,679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845509" table:style-name="ce75">
            <text:p>845,509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601830" table:style-name="ce75">
            <text:p>601,83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3.20221500 代辦經費</text:p>
          </table:table-cell>
          <table:table-cell office:value-type="string" table:style-name="ce75">
            <text:p/>
          </table:table-cell>
          <table:table-cell office:value-type="float" office:value="3129397" table:style-name="ce75">
            <text:p>3,129,39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41231096" table:style-name="ce75">
            <text:p>41,231,096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38101699" table:style-name="ce75">
            <text:p>38,101,699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4.20221800 預領經費</text:p>
          </table:table-cell>
          <table:table-cell office:value-type="string" table:style-name="ce75">
            <text:p/>
          </table:table-cell>
          <table:table-cell office:value-type="float" office:value="27073136" table:style-name="ce75">
            <text:p>27,073,136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入數</text:p>
          </table:table-cell>
          <table:table-cell office:value-type="float" office:value="38660200" table:style-name="ce75">
            <text:p>38,660,20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沖轉或付還數</text:p>
          </table:table-cell>
          <table:table-cell office:value-type="float" office:value="11587064" table:style-name="ce75">
            <text:p>11,587,064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收項總計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137211013" table:style-name="ce75">
            <text:p>137,211,013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二、付項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一)本期支出 3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27056537" table:style-name="ce75">
            <text:p>27,056,537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30211214 預付費用-暫付款</text:p>
          </table:table-cell>
          <table:table-cell office:value-type="string" table:style-name="ce75">
            <text:p/>
          </table:table-cell>
          <table:table-cell office:value-type="float" office:value="183401" table:style-name="ce75">
            <text:p>183,401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支付數</text:p>
          </table:table-cell>
          <table:table-cell office:value-type="float" office:value="2391560" table:style-name="ce75">
            <text:p>2,391,56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收回或沖轉數</text:p>
          </table:table-cell>
          <table:table-cell office:value-type="float" office:value="2208159" table:style-name="ce75">
            <text:p>2,208,159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30212100 經費支出</text:p>
          </table:table-cell>
          <table:table-cell office:value-type="string" table:style-name="ce75">
            <text:p/>
          </table:table-cell>
          <table:table-cell office:value-type="float" office:value="26873136" table:style-name="ce75">
            <text:p>26,873,136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支付數</text:p>
          </table:table-cell>
          <table:table-cell office:value-type="float" office:value="26873136" table:style-name="ce75">
            <text:p>26,873,136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減：收回或沖轉數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(二)本期結存 4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office:value-type="float" office:value="110154476" table:style-name="ce75">
            <text:p>110,154,476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1.40210200 經費結存-存款</text:p>
          </table:table-cell>
          <table:table-cell office:value-type="string" table:style-name="ce75">
            <text:p/>
          </table:table-cell>
          <table:table-cell office:value-type="float" office:value="108852809" table:style-name="ce75">
            <text:p>108,852,809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2.40210700 保留庫款</text:p>
          </table:table-cell>
          <table:table-cell office:value-type="string" table:style-name="ce75">
            <text:p/>
          </table:table-cell>
          <table:table-cell office:value-type="float" office:value="1101667" table:style-name="ce75">
            <text:p>1,101,667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6">
            <text:p>3.40210900 零用金</text:p>
          </table:table-cell>
          <table:table-cell office:value-type="string" table:style-name="ce75">
            <text:p/>
          </table:table-cell>
          <table:table-cell office:value-type="float" office:value="200000" table:style-name="ce75">
            <text:p>200,000</text:p>
          </table:table-cell>
          <table:table-cell office:value-type="string" table:style-name="ce75">
            <text:p/>
          </table:table-cell>
          <table:table-cell table:number-columns-repeated="16380"/>
        </table:table-row>
        <table:table-row table:style-name="ro5">
          <table:table-cell office:value-type="string" table:style-name="ce78">
            <text:p>付項總計</text:p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float" office:value="137211013" table:style-name="ce77">
            <text:p>137,211,013</text:p>
          </table:table-cell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1經費類累計表" table:style-name="ta7">
        <table:table-column table:style-name="co13" table:number-columns-repeated="4" table:default-cell-style-name="ce47"/>
        <table:table-column table:style-name="co24" table:default-cell-style-name="ce46"/>
        <table:table-column table:style-name="co25" table:default-cell-style-name="ce45"/>
        <table:table-column table:style-name="co19" table:default-cell-style-name="ce45"/>
        <table:table-column table:style-name="co26" table:default-cell-style-name="ce45"/>
        <table:table-column table:style-name="co25" table:default-cell-style-name="ce45"/>
        <table:table-column table:style-name="co19" table:default-cell-style-name="ce45"/>
        <table:table-column table:style-name="co16" table:number-columns-repeated="2" table:default-cell-style-name="ce81"/>
        <table:table-column table:style-name="co19" table:number-columns-repeated="3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16366" table:default-cell-style-name="ce44"/>
        <table:table-row table:style-name="ro1">
          <table:table-cell office:value-type="string" table:number-columns-spanned="5" table:number-rows-spanned="1" table:style-name="ce92">
            <text:p>科目</text:p>
          </table:table-cell>
          <table:covered-table-cell table:number-columns-repeated="4"/>
          <table:table-cell office:value-type="string" table:style-name="ce82">
            <text:p>原預算數</text:p>
          </table:table-cell>
          <table:table-cell office:value-type="string" table:style-name="ce82">
            <text:p>第一預備金</text:p>
          </table:table-cell>
          <table:table-cell office:value-type="string" table:style-name="ce82">
            <text:p>經費流用數</text:p>
          </table:table-cell>
          <table:table-cell office:value-type="string" table:style-name="ce82">
            <text:p>調整待遇準備</text:p>
          </table:table-cell>
          <table:table-cell office:value-type="string" table:number-columns-spanned="1" table:number-rows-spanned="2" table:style-name="ce117">
            <text:p>截至本月止</text:p>
            <text:p>分配預算數</text:p>
          </table:table-cell>
          <table:table-cell office:value-type="string" table:number-columns-spanned="2" table:number-rows-spanned="1" table:style-name="ce117">
            <text:p>原始憑證</text:p>
          </table:table-cell>
          <table:covered-table-cell/>
          <table:table-cell office:value-type="string" table:style-name="ce82">
            <text:p>本月實現數</text:p>
          </table:table-cell>
          <table:table-cell office:value-type="string" table:style-name="ce82">
            <text:p>應付數</text:p>
          </table:table-cell>
          <table:table-cell office:value-type="string" table:style-name="ce82">
            <text:p>分配數餘額</text:p>
          </table:table-cell>
          <table:table-cell table:number-columns-repeated="16369" table:style-name="ce51"/>
        </table:table-row>
        <table:table-row table:style-name="ro7">
          <table:table-cell office:value-type="string" table:style-name="ce52">
            <text:p>款</text:p>
          </table:table-cell>
          <table:table-cell office:value-type="string" table:style-name="ce52">
            <text:p>項</text:p>
          </table:table-cell>
          <table:table-cell office:value-type="string" table:style-name="ce52">
            <text:p>目</text:p>
          </table:table-cell>
          <table:table-cell office:value-type="string" table:style-name="ce52">
            <text:p>節</text:p>
          </table:table-cell>
          <table:table-cell office:value-type="string" table:style-name="ce51">
            <text:p>代號及名稱</text:p>
          </table:table-cell>
          <table:table-cell office:value-type="string" table:style-name="ce82">
            <text:p>預算追加(減)數</text:p>
          </table:table-cell>
          <table:table-cell office:value-type="string" table:style-name="ce82">
            <text:p>第二預備金</text:p>
          </table:table-cell>
          <table:table-cell office:value-type="string" table:style-name="ce82">
            <text:p>各類員工待遇準備</text:p>
          </table:table-cell>
          <table:table-cell office:value-type="string" table:style-name="ce82">
            <text:p>全年度預算數</text:p>
          </table:table-cell>
          <table:covered-table-cell/>
          <table:table-cell office:value-type="string" table:style-name="ce82">
            <text:p>字</text:p>
          </table:table-cell>
          <table:table-cell office:value-type="string" table:style-name="ce82">
            <text:p>號</text:p>
          </table:table-cell>
          <table:table-cell office:value-type="string" table:style-name="ce82">
            <text:p>截至本月止</text:p>
            <text:p>累計實現數</text:p>
          </table:table-cell>
          <table:table-cell office:value-type="string" table:style-name="ce82">
            <text:p>保留數</text:p>
          </table:table-cell>
          <table:table-cell office:value-type="string" table:style-name="ce82">
            <text:p>備註(暫付款)</text:p>
          </table:table-cell>
          <table:table-cell table:number-columns-repeated="16369" table:style-name="ce51"/>
        </table:table-row>
        <table:table-row table:style-name="ro4"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一般行政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5803290" table:style-name="ce45">
            <text:p>15,803,290</text:p>
          </table:table-cell>
          <table:table-cell office:value-type="string" table:style-name="ce45">
            <text:p>-</text:p>
          </table:table-cell>
          <table:table-cell office:value-type="float" office:value="-15803290" table:style-name="ce45">
            <text:p>-15,803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5803290" table:style-name="ce45">
            <text:p>15,803,2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行政管理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5803290" table:style-name="ce45">
            <text:p>15,803,290</text:p>
          </table:table-cell>
          <table:table-cell office:value-type="string" table:style-name="ce45">
            <text:p>-</text:p>
          </table:table-cell>
          <table:table-cell office:value-type="float" office:value="-15803290" table:style-name="ce45">
            <text:p>-15,803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5803290" table:style-name="ce45">
            <text:p>15,803,2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　人員維持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4183780" table:style-name="ce45">
            <text:p>14,183,780</text:p>
          </table:table-cell>
          <table:table-cell office:value-type="string" table:style-name="ce45">
            <text:p>-</text:p>
          </table:table-cell>
          <table:table-cell office:value-type="float" office:value="-14183780" table:style-name="ce45">
            <text:p>-14,183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4183780" table:style-name="ce45">
            <text:p>14,183,78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7">
            <text:p>　　人事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4183780" table:style-name="ce45">
            <text:p>14,183,780</text:p>
          </table:table-cell>
          <table:table-cell office:value-type="string" table:style-name="ce45">
            <text:p>-</text:p>
          </table:table-cell>
          <table:table-cell office:value-type="float" office:value="-14183780" table:style-name="ce45">
            <text:p>-14,183,7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4183780" table:style-name="ce45">
            <text:p>14,183,78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　一般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473407" table:style-name="ce45">
            <text:p>1,473,407</text:p>
          </table:table-cell>
          <table:table-cell office:value-type="string" table:style-name="ce45">
            <text:p>-</text:p>
          </table:table-cell>
          <table:table-cell office:value-type="float" office:value="-1473407" table:style-name="ce45">
            <text:p>-1,473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473407" table:style-name="ce45">
            <text:p>1,473,4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473407" table:style-name="ce45">
            <text:p>1,473,407</text:p>
          </table:table-cell>
          <table:table-cell office:value-type="string" table:style-name="ce45">
            <text:p>-</text:p>
          </table:table-cell>
          <table:table-cell office:value-type="float" office:value="-1473407" table:style-name="ce45">
            <text:p>-1,473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473407" table:style-name="ce45">
            <text:p>1,473,4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4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　人事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42115" table:style-name="ce45">
            <text:p>142,115</text:p>
          </table:table-cell>
          <table:table-cell office:value-type="string" table:style-name="ce45">
            <text:p>-</text:p>
          </table:table-cell>
          <table:table-cell office:value-type="float" office:value="-142115" table:style-name="ce45">
            <text:p>-142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42115" table:style-name="ce45">
            <text:p>142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2115" table:style-name="ce45">
            <text:p>12,115</text:p>
          </table:table-cell>
          <table:table-cell office:value-type="string" table:style-name="ce45">
            <text:p>-</text:p>
          </table:table-cell>
          <table:table-cell office:value-type="float" office:value="-12115" table:style-name="ce45">
            <text:p>-12,1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2115" table:style-name="ce45">
            <text:p>12,11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4</text:p>
          </table:table-cell>
          <table:table-cell office:value-type="string" table:number-columns-spanned="1" table:number-rows-spanned="2" table:style-name="ce97">
            <text:p>　　獎補助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30000" table:style-name="ce45">
            <text:p>130,000</text:p>
          </table:table-cell>
          <table:table-cell office:value-type="string" table:style-name="ce45">
            <text:p>-</text:p>
          </table:table-cell>
          <table:table-cell office:value-type="float" office:value="-130000" table:style-name="ce45">
            <text:p>-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30000" table:style-name="ce45">
            <text:p>13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5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　政風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3988" table:style-name="ce45">
            <text:p>3,988</text:p>
          </table:table-cell>
          <table:table-cell office:value-type="string" table:style-name="ce45">
            <text:p>-</text:p>
          </table:table-cell>
          <table:table-cell office:value-type="float" office:value="-3988" table:style-name="ce45">
            <text:p>-3,9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3988" table:style-name="ce45">
            <text:p>3,9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3988" table:style-name="ce45">
            <text:p>3,988</text:p>
          </table:table-cell>
          <table:table-cell office:value-type="string" table:style-name="ce45">
            <text:p>-</text:p>
          </table:table-cell>
          <table:table-cell office:value-type="float" office:value="-3988" table:style-name="ce45">
            <text:p>-3,9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3988" table:style-name="ce45">
            <text:p>3,9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>05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區公所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4579230" table:style-name="ce45">
            <text:p>4,579,230</text:p>
          </table:table-cell>
          <table:table-cell office:value-type="string" table:style-name="ce45">
            <text:p>-</text:p>
          </table:table-cell>
          <table:table-cell office:value-type="float" office:value="-4579230" table:style-name="ce45">
            <text:p>-4,579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4579230" table:style-name="ce45">
            <text:p>4,579,23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民政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4242009" table:style-name="ce45">
            <text:p>4,242,009</text:p>
          </table:table-cell>
          <table:table-cell office:value-type="string" table:style-name="ce45">
            <text:p>-</text:p>
          </table:table-cell>
          <table:table-cell office:value-type="float" office:value="-4242009" table:style-name="ce45">
            <text:p>-4,242,0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4242009" table:style-name="ce45">
            <text:p>4,242,00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2642009" table:style-name="ce45">
            <text:p>2,642,009</text:p>
          </table:table-cell>
          <table:table-cell office:value-type="string" table:style-name="ce45">
            <text:p>-</text:p>
          </table:table-cell>
          <table:table-cell office:value-type="float" office:value="-2642009" table:style-name="ce45">
            <text:p>-2,642,0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2642009" table:style-name="ce45">
            <text:p>2,642,00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4</text:p>
          </table:table-cell>
          <table:table-cell office:value-type="string" table:number-columns-spanned="1" table:number-rows-spanned="2" table:style-name="ce97">
            <text:p>　　獎補助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600000" table:style-name="ce45">
            <text:p>1,600,000</text:p>
          </table:table-cell>
          <table:table-cell office:value-type="string" table:style-name="ce45">
            <text:p>-</text:p>
          </table:table-cell>
          <table:table-cell office:value-type="float" office:value="-1600000" table:style-name="ce45">
            <text:p>-1,6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600000" table:style-name="ce45">
            <text:p>1,600,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經建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748" table:style-name="ce45">
            <text:p>1,748</text:p>
          </table:table-cell>
          <table:table-cell office:value-type="string" table:style-name="ce45">
            <text:p>-</text:p>
          </table:table-cell>
          <table:table-cell office:value-type="float" office:value="-1748" table:style-name="ce45">
            <text:p>-1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748" table:style-name="ce45">
            <text:p>1,74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748" table:style-name="ce45">
            <text:p>1,748</text:p>
          </table:table-cell>
          <table:table-cell office:value-type="string" table:style-name="ce45">
            <text:p>-</text:p>
          </table:table-cell>
          <table:table-cell office:value-type="float" office:value="-1748" table:style-name="ce45">
            <text:p>-1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748" table:style-name="ce45">
            <text:p>1,74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人文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335473" table:style-name="ce45">
            <text:p>335,473</text:p>
          </table:table-cell>
          <table:table-cell office:value-type="string" table:style-name="ce45">
            <text:p>-</text:p>
          </table:table-cell>
          <table:table-cell office:value-type="float" office:value="-335473" table:style-name="ce45">
            <text:p>-335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335473" table:style-name="ce45">
            <text:p>335,47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335473" table:style-name="ce45">
            <text:p>335,473</text:p>
          </table:table-cell>
          <table:table-cell office:value-type="string" table:style-name="ce45">
            <text:p>-</text:p>
          </table:table-cell>
          <table:table-cell office:value-type="float" office:value="-335473" table:style-name="ce45">
            <text:p>-335,4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335473" table:style-name="ce45">
            <text:p>335,47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農林管理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9670" table:style-name="ce45">
            <text:p>9,670</text:p>
          </table:table-cell>
          <table:table-cell office:value-type="string" table:style-name="ce45">
            <text:p>-</text:p>
          </table:table-cell>
          <table:table-cell office:value-type="float" office:value="-9670" table:style-name="ce45">
            <text:p>-9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9670" table:style-name="ce45">
            <text:p>9,6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農林管理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9670" table:style-name="ce45">
            <text:p>9,670</text:p>
          </table:table-cell>
          <table:table-cell office:value-type="string" table:style-name="ce45">
            <text:p>-</text:p>
          </table:table-cell>
          <table:table-cell office:value-type="float" office:value="-9670" table:style-name="ce45">
            <text:p>-9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9670" table:style-name="ce45">
            <text:p>9,6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9670" table:style-name="ce45">
            <text:p>9,670</text:p>
          </table:table-cell>
          <table:table-cell office:value-type="string" table:style-name="ce45">
            <text:p>-</text:p>
          </table:table-cell>
          <table:table-cell office:value-type="float" office:value="-9670" table:style-name="ce45">
            <text:p>-9,6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9670" table:style-name="ce45">
            <text:p>9,67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社政業務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57746" table:style-name="ce45">
            <text:p>157,746</text:p>
          </table:table-cell>
          <table:table-cell office:value-type="string" table:style-name="ce45">
            <text:p>-</text:p>
          </table:table-cell>
          <table:table-cell office:value-type="float" office:value="-157746" table:style-name="ce45">
            <text:p>-157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57746" table:style-name="ce45">
            <text:p>157,7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社會福利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57746" table:style-name="ce45">
            <text:p>157,746</text:p>
          </table:table-cell>
          <table:table-cell office:value-type="string" table:style-name="ce45">
            <text:p>-</text:p>
          </table:table-cell>
          <table:table-cell office:value-type="float" office:value="-157746" table:style-name="ce45">
            <text:p>-157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57746" table:style-name="ce45">
            <text:p>157,7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　社會福利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57746" table:style-name="ce45">
            <text:p>157,746</text:p>
          </table:table-cell>
          <table:table-cell office:value-type="string" table:style-name="ce45">
            <text:p>-</text:p>
          </table:table-cell>
          <table:table-cell office:value-type="float" office:value="-157746" table:style-name="ce45">
            <text:p>-157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57746" table:style-name="ce45">
            <text:p>157,7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7">
            <text:p>　　人事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103110" table:style-name="ce45">
            <text:p>103,110</text:p>
          </table:table-cell>
          <table:table-cell office:value-type="string" table:style-name="ce45">
            <text:p>-</text:p>
          </table:table-cell>
          <table:table-cell office:value-type="float" office:value="-103110" table:style-name="ce45">
            <text:p>-103,1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103110" table:style-name="ce45">
            <text:p>103,11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7">
            <text:p>　　業務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54636" table:style-name="ce45">
            <text:p>54,636</text:p>
          </table:table-cell>
          <table:table-cell office:value-type="string" table:style-name="ce45">
            <text:p>-</text:p>
          </table:table-cell>
          <table:table-cell office:value-type="float" office:value="-54636" table:style-name="ce45">
            <text:p>-54,6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54636" table:style-name="ce45">
            <text:p>54,63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經常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20549936" table:style-name="ce45">
            <text:p>20,549,936</text:p>
          </table:table-cell>
          <table:table-cell office:value-type="string" table:style-name="ce45">
            <text:p>-</text:p>
          </table:table-cell>
          <table:table-cell office:value-type="float" office:value="-20549936" table:style-name="ce45">
            <text:p>-20,549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20549936" table:style-name="ce45">
            <text:p>20,549,93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經資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20549936" table:style-name="ce45">
            <text:p>20,549,936</text:p>
          </table:table-cell>
          <table:table-cell office:value-type="string" table:style-name="ce45">
            <text:p>-</text:p>
          </table:table-cell>
          <table:table-cell office:value-type="float" office:value="-20549936" table:style-name="ce45">
            <text:p>-20,549,9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20549936" table:style-name="ce45">
            <text:p>20,549,93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公務人員退休給付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float" office:value="-6323200" table:style-name="ce45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7">
            <text:p>　公務人員退休給付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float" office:value="-6323200" table:style-name="ce45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7">
            <text:p>　　人事費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float" office:value="-6323200" table:style-name="ce45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統籌科目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float" office:value="-6323200" table:style-name="ce45">
            <text:p>-6,323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6323200" table:style-name="ce45">
            <text:p>6,323,2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7">
            <text:p>總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number-columns-spanned="1" table:number-rows-spanned="2" table:style-name="ce99">
            <text:p>-</text:p>
          </table:table-cell>
          <table:table-cell office:value-type="string" table:number-columns-spanned="1" table:number-rows-spanned="2" table:style-name="ce116">
            <text:p/>
          </table:table-cell>
          <table:table-cell office:value-type="string" table:number-columns-spanned="1" table:number-rows-spanned="2" table:style-name="ce116">
            <text:p/>
          </table:table-cell>
          <table:table-cell office:value-type="float" office:value="26873136" table:style-name="ce45">
            <text:p>26,873,136</text:p>
          </table:table-cell>
          <table:table-cell office:value-type="string" table:style-name="ce45">
            <text:p>-</text:p>
          </table:table-cell>
          <table:table-cell office:value-type="float" office:value="-26873136" table:style-name="ce45">
            <text:p>-26,873,1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covered-table-cell/>
          <table:covered-table-cell/>
          <table:covered-table-cell/>
          <table:table-cell office:value-type="float" office:value="26873136" table:style-name="ce45">
            <text:p>26,873,13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number-rows-repeated="1048506" table:style-name="ro3">
          <table:table-cell table:number-columns-repeated="16384"/>
        </table:table-row>
      </table:table>
      <table:table table:name="105_1經費類以前年度歲出保留數餘額表" table:style-name="ta8">
        <table:table-column table:style-name="co16" table:default-cell-style-name="ce84"/>
        <table:table-column table:style-name="co13" table:number-columns-repeated="4" table:default-cell-style-name="ce47"/>
        <table:table-column table:style-name="co27" table:default-cell-style-name="ce83"/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8" table:default-cell-style-name="ce45"/>
        <table:table-column table:style-name="co3" table:number-columns-repeated="5" table:default-cell-style-name="ce45"/>
        <table:table-column table:style-name="co28" table:default-cell-style-name="ce44"/>
        <table:table-column table:style-name="co5" table:default-cell-style-name="ce44"/>
        <table:table-column table:style-name="co29" table:default-cell-style-name="ce44"/>
        <table:table-column table:style-name="co21" table:number-columns-repeated="16366" table:default-cell-style-name="ce44"/>
        <table:table-row table:style-name="ro1">
          <table:table-cell office:value-type="string" table:number-columns-spanned="1" table:number-rows-spanned="3" table:style-name="ce121">
            <text:p>年度別</text:p>
          </table:table-cell>
          <table:table-cell office:value-type="string" table:number-columns-spanned="5" table:number-rows-spanned="1" table:style-name="ce86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20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85"/>
        </table:table-row>
        <table:table-row table:style-name="ro1">
          <table:covered-table-cell/>
          <table:table-cell office:value-type="string" table:number-columns-spanned="1" table:number-rows-spanned="2" table:style-name="ce132">
            <text:p>款</text:p>
          </table:table-cell>
          <table:table-cell office:value-type="string" table:number-columns-spanned="1" table:number-rows-spanned="2" table:style-name="ce132">
            <text:p>項</text:p>
          </table:table-cell>
          <table:table-cell office:value-type="string" table:number-columns-spanned="1" table:number-rows-spanned="2" table:style-name="ce132">
            <text:p>目</text:p>
          </table:table-cell>
          <table:table-cell office:value-type="string" table:number-columns-spanned="1" table:number-rows-spanned="2" table:style-name="ce132">
            <text:p>節</text:p>
          </table:table-cell>
          <table:table-cell office:value-type="string" table:number-columns-spanned="1" table:number-rows-spanned="2" table:style-name="ce131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20">
            <text:p>字</text:p>
          </table:table-cell>
          <table:table-cell office:value-type="string" table:number-columns-spanned="1" table:number-rows-spanned="2" table:style-name="ce120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8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85"/>
        </table:table-row>
        <table:table-row table:style-name="ro3">
          <table:table-cell office:value-type="string" table:number-columns-spanned="1" table:number-rows-spanned="2" table:style-name="ce129">
            <text:p>1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7">
            <text:p>104年度小計</text:p>
          </table:table-cell>
          <table:table-cell table:number-columns-repeated="2" table:style-name="ce31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3" table:style-name="ce31"/>
          <table:table-cell office:value-type="string" table:style-name="ce31">
            <text:p>-</text:p>
          </table:table-cell>
          <table:table-cell table:style-name="ce31"/>
          <table:table-cell table:number-columns-repeated="16369" table:style-name="ce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5">
            <text:p>1,101,667</text:p>
          </table:table-cell>
          <table:table-cell table:style-name="ce45"/>
          <table:covered-table-cell/>
          <table:covered-table-cell/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1101667" table:style-name="ce45">
            <text:p>1,101,667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7">
            <text:p>區公所業務</text:p>
          </table:table-cell>
          <table:table-cell table:number-columns-repeated="2" table:style-name="ce45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3" table:style-name="ce45"/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5">
            <text:p>1,101,667</text:p>
          </table:table-cell>
          <table:table-cell table:style-name="ce45"/>
          <table:covered-table-cell/>
          <table:covered-table-cell/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1101667" table:style-name="ce45">
            <text:p>1,101,667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7">
            <text:p>ˉ民政業務</text:p>
          </table:table-cell>
          <table:table-cell table:number-columns-repeated="2" table:style-name="ce45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3" table:style-name="ce45"/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45">
            <text:p>960,000</text:p>
          </table:table-cell>
          <table:table-cell table:style-name="ce45"/>
          <table:covered-table-cell/>
          <table:covered-table-cell/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960000" table:style-name="ce45">
            <text:p>960,000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27">
            <text:p>ˉˉˉ業務費</text:p>
          </table:table-cell>
          <table:table-cell table:number-columns-repeated="2" table:style-name="ce45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3" table:style-name="ce45"/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45">
            <text:p>960,000</text:p>
          </table:table-cell>
          <table:table-cell table:style-name="ce45"/>
          <table:covered-table-cell/>
          <table:covered-table-cell/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960000" table:style-name="ce45">
            <text:p>960,000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7">
            <text:p>ˉ人文業務</text:p>
          </table:table-cell>
          <table:table-cell table:number-columns-repeated="2" table:style-name="ce45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3" table:style-name="ce45"/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45">
            <text:p>141,667</text:p>
          </table:table-cell>
          <table:table-cell table:style-name="ce45"/>
          <table:covered-table-cell/>
          <table:covered-table-cell/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141667" table:style-name="ce45">
            <text:p>141,667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27">
            <text:p>ˉˉˉ業務費</text:p>
          </table:table-cell>
          <table:table-cell table:number-columns-repeated="2" table:style-name="ce45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repeated="3" table:style-name="ce45"/>
          <table:table-cell office:value-type="string" table:style-name="ce45">
            <text:p>-</text:p>
          </table:table-cell>
          <table:table-cell table:style-name="ce45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45">
            <text:p>141,667</text:p>
          </table:table-cell>
          <table:table-cell table:style-name="ce45"/>
          <table:covered-table-cell/>
          <table:covered-table-cell/>
          <table:table-cell table:number-columns-repeated="2" table:style-name="ce45"/>
          <table:table-cell office:value-type="string" table:style-name="ce45">
            <text:p>-</text:p>
          </table:table-cell>
          <table:table-cell office:value-type="float" office:value="141667" table:style-name="ce45">
            <text:p>141,667</text:p>
          </table:table-cell>
          <table:table-cell table:style-name="ce45"/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7">
            <text:p>經常門合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5">
            <text:p>1,101,667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667" table:style-name="ce45">
            <text:p>1,101,667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129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27">
            <text:p>總計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45">
            <text:p>1,101,667</text:p>
          </table:table-cell>
          <table:table-cell office:value-type="string" table:style-name="ce45">
            <text:p>-</text:p>
          </table:table-cell>
          <table:covered-table-cell/>
          <table:covered-table-cell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667" table:style-name="ce45">
            <text:p>1,101,667</text:p>
          </table:table-cell>
          <table:table-cell office:value-type="string" table:style-name="ce45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5年1月1日起至105年1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2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5年1月1日起至105年1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2/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臺中市大甲區公所</text:span></text:p>
          <text:p><text:span text:style-name="T17">以前年度歲入保留數餘額表</text:span></text:p>
          <text:p><text:span text:style-name="T18">中華民國105年1月1日起至105年1月31日止</text:span><text:span text:style-name="T18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5/2/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大甲區公所</text:span></text:p>
          <text:p><text:span text:style-name="T23">經費類平衡表</text:span></text:p>
          <text:p><text:span text:style-name="T24">中華民國105年1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5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5">臺中市大甲區公所</text:span></text:p>
          <text:p><text:span text:style-name="T27">經費類現金出納表</text:span></text:p>
          <text:p><text:span text:style-name="T28">中華民國105年1月1日起至105年1月31日止</text:span><text:span text:style-name="T28"><text:s/></text:span></text:p>
        </style:region-center>
        <style:region-right>
          <text:p/>
          <text:p><text:span text:style-name="T26">第號第</text:span><text:span text:style-name="T26"><text:page-number>1</text:page-number></text:span><text:span text:style-name="T26">頁共</text:span><text:span text:style-name="T26"><text:page-count>99</text:page-count></text:span><text:span text:style-name="T26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2/5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臺中市大甲區公所</text:span></text:p>
          <text:p><text:span text:style-name="T31">經費累計表</text:span></text:p>
          <text:p><text:span text:style-name="T32">中華民國105年1月1日起至105年1月31日止</text:span><text:span text:style-name="T32"><text:s/></text:span></text:p>
        </style:region-center>
        <style:region-right>
          <text:p/>
          <text:p><text:span text:style-name="T34">頁數：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2/5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以前年度歲出保留數餘額表</text:span></text:p>
          <text:p><text:span text:style-name="T38">中華民國105年1月1日起至105年1月31日止</text:span></text:p>
        </style:region-center>
        <style:region-right>
          <text:p/>
          <text:p/>
          <text:p/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5/2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6-02-15T01:15:28Z</dc:date>
    <meta:print-date>2016-02-02T00:33:00Z</meta:print-date>
  </office:meta>
</office:document-meta>
</file>