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/>
    </style:style>
    <style:style style:name="ce5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月份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3000" table:style-name="ce8">
            <text:p>13,000</text:p>
          </table:table-cell>
          <table:table-cell office:value-type="float" office:value="11000" table:style-name="ce8">
            <text:p>11,000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18.18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6366000" table:style-name="ce8">
            <text:p>6,366,000</text:p>
          </table:table-cell>
          <table:table-cell office:value-type="float" office:value="6366000" table:style-name="ce8">
            <text:p>6,366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37000" table:style-name="ce15">
            <text:p>137,000</text:p>
          </table:table-cell>
          <table:table-cell office:value-type="float" office:value="1739000" table:style-name="ce15">
            <text:p>1,739,000</text:p>
          </table:table-cell>
          <table:table-cell office:value-type="float" office:value="-1602000" table:style-name="ce15">
            <text:p>-1,602,000</text:p>
          </table:table-cell>
          <table:table-cell office:value-type="string" table:style-name="ce16">
            <text:p>-92.12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5956601" table:style-name="ce15">
            <text:p>5,956,601</text:p>
          </table:table-cell>
          <table:table-cell office:value-type="float" office:value="5114250" table:style-name="ce15">
            <text:p>5,114,250</text:p>
          </table:table-cell>
          <table:table-cell office:value-type="float" office:value="842351" table:style-name="ce15">
            <text:p>842,351</text:p>
          </table:table-cell>
          <table:table-cell office:value-type="string" table:style-name="ce18">
            <text:p>16.4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6229000" table:style-name="ce15">
            <text:p>6,229,000</text:p>
          </table:table-cell>
          <table:table-cell office:value-type="float" office:value="4627000" table:style-name="ce15">
            <text:p>4,627,000</text:p>
          </table:table-cell>
          <table:table-cell office:value-type="float" office:value="1602000" table:style-name="ce15">
            <text:p>1,602,000</text:p>
          </table:table-cell>
          <table:table-cell office:value-type="string" table:style-name="ce16">
            <text:p>34.62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3000" table:style-name="ce15">
            <text:p>13,000</text:p>
          </table:table-cell>
          <table:table-cell office:value-type="float" office:value="11000" table:style-name="ce15">
            <text:p>11,000</text:p>
          </table:table-cell>
          <table:table-cell office:value-type="float" office:value="2000" table:style-name="ce15">
            <text:p>2,000</text:p>
          </table:table-cell>
          <table:table-cell office:value-type="string" table:style-name="ce18">
            <text:p>18.1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5956601" table:style-name="ce15">
            <text:p>5,956,601</text:p>
          </table:table-cell>
          <table:table-cell office:value-type="float" office:value="5114250" table:style-name="ce15">
            <text:p>5,114,250</text:p>
          </table:table-cell>
          <table:table-cell office:value-type="float" office:value="842351" table:style-name="ce15">
            <text:p>842,351</text:p>
          </table:table-cell>
          <table:table-cell office:value-type="string" table:style-name="ce16">
            <text:p>16.47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2,335,601</text:p>
          </table:table-cell>
          <table:table-cell office:value-type="string" table:style-name="ce8">
            <text:p>11,491,250</text:p>
          </table:table-cell>
          <table:table-cell office:value-type="string" table:style-name="ce8">
            <text:p>844,351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2,335,601</text:p>
          </table:table-cell>
          <table:table-cell office:value-type="string" table:style-name="ce8">
            <text:p>11,491,250</text:p>
          </table:table-cell>
          <table:table-cell office:value-type="string" table:style-name="ce8">
            <text:p>844,351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1月份歲入類現金出納表" table:style-name="ta2">
        <table:table-column table:style-name="co11" table:default-cell-style-name="ce39"/>
        <table:table-column table:style-name="co12" table:number-columns-repeated="3" table:default-cell-style-name="ce38"/>
        <table:table-column table:style-name="co10" table:number-columns-repeated="16380" table:default-cell-style-name="ce37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42"/>
        </table:table-row>
        <table:table-row table:style-name="ro1">
          <table:covered-table-cell/>
          <table:table-cell office:value-type="string" table:style-name="ce43">
            <text:p>小計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總計</text:p>
          </table:table-cell>
          <table:table-cell table:number-columns-repeated="16380" table:style-name="ce42"/>
        </table:table-row>
        <table:table-row table:style-name="ro2">
          <table:table-cell table:style-name="ce39"/>
          <table:table-cell table:number-columns-repeated="3" table:style-name="ce38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11000" table:style-name="ce38">
            <text:p>11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38">
            <text:p/>
          </table:table-cell>
          <table:table-cell office:value-type="float" office:value="11000" table:style-name="ce38">
            <text:p>11,00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844351" table:style-name="ce38">
            <text:p>844,35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100 暫收款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60" table:style-name="ce38">
            <text:p>26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260" table:style-name="ce38">
            <text:p>26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600 歲入實收數</text:p>
          </table:table-cell>
          <table:table-cell office:value-type="string" table:style-name="ce38">
            <text:p/>
          </table:table-cell>
          <table:table-cell office:value-type="float" office:value="842351" table:style-name="ce38">
            <text:p>842,351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845351" table:style-name="ce38">
            <text:p>845,35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3000" table:style-name="ce38">
            <text:p>3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121800 保管款</text:p>
          </table:table-cell>
          <table:table-cell office:value-type="string" table:style-name="ce38">
            <text:p/>
          </table:table-cell>
          <table:table-cell office:value-type="float" office:value="2000" table:style-name="ce38">
            <text:p>2,00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5000" table:style-name="ce38">
            <text:p>5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3000" table:style-name="ce38">
            <text:p>3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855351" table:style-name="ce38">
            <text:p>855,35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842351" table:style-name="ce38">
            <text:p>842,35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38">
            <text:p/>
          </table:table-cell>
          <table:table-cell office:value-type="float" office:value="842351" table:style-name="ce38">
            <text:p>842,351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845351" table:style-name="ce38">
            <text:p>845,35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3000" table:style-name="ce38">
            <text:p>3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13000" table:style-name="ce38">
            <text:p>13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38">
            <text:p/>
          </table:table-cell>
          <table:table-cell office:value-type="float" office:value="13000" table:style-name="ce38">
            <text:p>13,00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855351" table:style-name="ce38">
            <text:p>855,351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0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11月份歲入類累計表" table:style-name="ta3">
        <table:table-column table:style-name="co13" table:number-columns-repeated="3" table:default-cell-style-name="ce47"/>
        <table:table-column table:style-name="co14" table:default-cell-style-name="ce46"/>
        <table:table-column table:style-name="co15" table:number-columns-repeated="2" table:default-cell-style-name="ce45"/>
        <table:table-column table:style-name="co16" table:default-cell-style-name="ce46"/>
        <table:table-column table:style-name="co17" table:default-cell-style-name="ce46"/>
        <table:table-column table:style-name="co15" table:number-columns-repeated="4" table:default-cell-style-name="ce45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16369" table:default-cell-style-name="ce44"/>
        <table:table-row table:style-name="ro6">
          <table:table-cell office:value-type="string" table:number-columns-spanned="4" table:number-rows-spanned="1" table:style-name="ce82">
            <text:p>科目</text:p>
          </table:table-cell>
          <table:covered-table-cell table:number-columns-repeated="3"/>
          <table:table-cell office:value-type="string" table:style-name="ce50">
            <text:p>原預算數</text:p>
          </table:table-cell>
          <table:table-cell office:value-type="string" table:style-name="ce50">
            <text:p>全年度預算數</text:p>
          </table:table-cell>
          <table:table-cell office:value-type="string" table:number-columns-spanned="2" table:number-rows-spanned="1" table:style-name="ce83">
            <text:p>收入憑證</text:p>
          </table:table-cell>
          <table:covered-table-cell/>
          <table:table-cell office:value-type="string" table:style-name="ce50">
            <text:p>本月實現數</text:p>
          </table:table-cell>
          <table:table-cell office:value-type="string" table:style-name="ce50">
            <text:p>應收數</text:p>
          </table:table-cell>
          <table:table-cell office:value-type="string" table:number-columns-spanned="1" table:number-rows-spanned="2" table:style-name="ce81">
            <text:p>未收入之</text:p>
            <text:p>分配數</text:p>
          </table:table-cell>
          <table:table-cell office:value-type="string" table:style-name="ce50">
            <text:p>本月納庫數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2">
            <text:p>款</text:p>
          </table:table-cell>
          <table:table-cell office:value-type="string" table:style-name="ce52">
            <text:p>項</text:p>
          </table:table-cell>
          <table:table-cell office:value-type="string" table:style-name="ce52">
            <text:p>目</text:p>
          </table:table-cell>
          <table:table-cell office:value-type="string" table:style-name="ce51">
            <text:p>代號及名稱</text:p>
          </table:table-cell>
          <table:table-cell office:value-type="string" table:style-name="ce50">
            <text:p>預算追加(減)數</text:p>
          </table:table-cell>
          <table:table-cell office:value-type="string" table:style-name="ce50">
            <text:p>截至本月止</text:p>
            <text:p>分配預算數</text:p>
          </table:table-cell>
          <table:table-cell office:value-type="string" table:style-name="ce51">
            <text:p>字</text:p>
          </table:table-cell>
          <table:table-cell office:value-type="string" table:style-name="ce51">
            <text:p>號</text:p>
          </table:table-cell>
          <table:table-cell office:value-type="string" table:style-name="ce50">
            <text:p>截至本月止</text:p>
            <text:p>累計實現數</text:p>
          </table:table-cell>
          <table:table-cell office:value-type="string" table:style-name="ce50">
            <text:p>保留數</text:p>
          </table:table-cell>
          <table:covered-table-cell/>
          <table:table-cell office:value-type="string" table:style-name="ce50">
            <text:p>截至本月止</text:p>
            <text:p>累計納庫數</text:p>
          </table:table-cell>
          <table:table-cell table:number-columns-repeated="16372" table:style-name="ce49"/>
        </table:table-row>
        <table:table-row table:style-name="ro4">
          <table:table-cell office:value-type="string" table:number-columns-spanned="1" table:number-rows-spanned="2" table:style-name="ce79">
            <text:p>03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罰款及賠償收入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309" table:number-columns-spanned="1" table:number-rows-spanned="2" table:style-name="ce87">
            <text:p>-309</text:p>
          </table:table-cell>
          <table:table-cell office:value-type="string" table:style-name="ce31">
            <text:p>-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1000" table:style-name="ce45">
            <text:p>1,000</text:p>
          </table:table-cell>
          <table:covered-table-cell/>
          <table:covered-table-cell/>
          <table:table-cell office:value-type="float" office:value="1309" table:style-name="ce45">
            <text:p>1,309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309" table:style-name="ce45">
            <text:p>1,30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ˉ賠償收入</text:p>
          </table:table-cell>
          <table:table-cell office:value-type="float" office:value="1000" table:style-name="ce45">
            <text:p>1,000</text:p>
          </table:table-cell>
          <table:table-cell office:value-type="float" office:value="1000" table:style-name="ce45">
            <text:p>1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-309" table:number-columns-spanned="1" table:number-rows-spanned="2" table:style-name="ce87">
            <text:p>-309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1000" table:style-name="ce45">
            <text:p>1,000</text:p>
          </table:table-cell>
          <table:covered-table-cell/>
          <table:covered-table-cell/>
          <table:table-cell office:value-type="float" office:value="1309" table:style-name="ce45">
            <text:p>1,309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309" table:style-name="ce45">
            <text:p>1,30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ˉˉˉ一般賠償收入</text:p>
          </table:table-cell>
          <table:table-cell office:value-type="float" office:value="1000" table:style-name="ce45">
            <text:p>1,000</text:p>
          </table:table-cell>
          <table:table-cell office:value-type="float" office:value="1000" table:style-name="ce45">
            <text:p>1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-309" table:number-columns-spanned="1" table:number-rows-spanned="2" table:style-name="ce87">
            <text:p>-309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1000" table:style-name="ce45">
            <text:p>1,000</text:p>
          </table:table-cell>
          <table:covered-table-cell/>
          <table:covered-table-cell/>
          <table:table-cell office:value-type="float" office:value="1309" table:style-name="ce45">
            <text:p>1,309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309" table:style-name="ce45">
            <text:p>1,309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9">
            <text:p>04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規費收入</text:p>
          </table:table-cell>
          <table:table-cell office:value-type="float" office:value="621000" table:style-name="ce45">
            <text:p>621,000</text:p>
          </table:table-cell>
          <table:table-cell office:value-type="float" office:value="621000" table:style-name="ce45">
            <text:p>621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33730" table:style-name="ce45">
            <text:p>33,730</text:p>
          </table:table-cell>
          <table:table-cell office:value-type="string" table:style-name="ce45">
            <text:p>-</text:p>
          </table:table-cell>
          <table:table-cell office:value-type="float" office:value="-86778" table:number-columns-spanned="1" table:number-rows-spanned="2" table:style-name="ce87">
            <text:p>-86,778</text:p>
          </table:table-cell>
          <table:table-cell office:value-type="float" office:value="33730" table:style-name="ce45">
            <text:p>33,7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566000" table:style-name="ce45">
            <text:p>566,000</text:p>
          </table:table-cell>
          <table:covered-table-cell/>
          <table:covered-table-cell/>
          <table:table-cell office:value-type="float" office:value="652778" table:style-name="ce45">
            <text:p>652,778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652778" table:style-name="ce45">
            <text:p>652,7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ˉ行政規費收入</text:p>
          </table:table-cell>
          <table:table-cell office:value-type="float" office:value="177000" table:style-name="ce45">
            <text:p>177,000</text:p>
          </table:table-cell>
          <table:table-cell office:value-type="float" office:value="177000" table:style-name="ce45">
            <text:p>177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21280" table:style-name="ce45">
            <text:p>21,280</text:p>
          </table:table-cell>
          <table:table-cell office:value-type="string" table:style-name="ce45">
            <text:p>-</text:p>
          </table:table-cell>
          <table:table-cell office:value-type="float" office:value="-110020" table:number-columns-spanned="1" table:number-rows-spanned="2" table:style-name="ce87">
            <text:p>-110,020</text:p>
          </table:table-cell>
          <table:table-cell office:value-type="float" office:value="21280" table:style-name="ce45">
            <text:p>21,2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160000" table:style-name="ce45">
            <text:p>160,000</text:p>
          </table:table-cell>
          <table:covered-table-cell/>
          <table:covered-table-cell/>
          <table:table-cell office:value-type="float" office:value="270020" table:style-name="ce45">
            <text:p>270,02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270020" table:style-name="ce45">
            <text:p>270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ˉˉˉ證照費</text:p>
          </table:table-cell>
          <table:table-cell office:value-type="float" office:value="177000" table:style-name="ce45">
            <text:p>177,000</text:p>
          </table:table-cell>
          <table:table-cell office:value-type="float" office:value="177000" table:style-name="ce45">
            <text:p>177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21280" table:style-name="ce45">
            <text:p>21,280</text:p>
          </table:table-cell>
          <table:table-cell office:value-type="string" table:style-name="ce45">
            <text:p>-</text:p>
          </table:table-cell>
          <table:table-cell office:value-type="float" office:value="-110020" table:number-columns-spanned="1" table:number-rows-spanned="2" table:style-name="ce87">
            <text:p>-110,020</text:p>
          </table:table-cell>
          <table:table-cell office:value-type="float" office:value="21280" table:style-name="ce45">
            <text:p>21,2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160000" table:style-name="ce45">
            <text:p>160,000</text:p>
          </table:table-cell>
          <table:covered-table-cell/>
          <table:covered-table-cell/>
          <table:table-cell office:value-type="float" office:value="270020" table:style-name="ce45">
            <text:p>270,02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270020" table:style-name="ce45">
            <text:p>270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ˉ使用規費收入</text:p>
          </table:table-cell>
          <table:table-cell office:value-type="float" office:value="444000" table:style-name="ce45">
            <text:p>444,000</text:p>
          </table:table-cell>
          <table:table-cell office:value-type="float" office:value="444000" table:style-name="ce45">
            <text:p>444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12450" table:style-name="ce45">
            <text:p>12,450</text:p>
          </table:table-cell>
          <table:table-cell office:value-type="string" table:style-name="ce45">
            <text:p>-</text:p>
          </table:table-cell>
          <table:table-cell office:value-type="float" office:value="23242" table:number-columns-spanned="1" table:number-rows-spanned="2" table:style-name="ce87">
            <text:p>23,242</text:p>
          </table:table-cell>
          <table:table-cell office:value-type="float" office:value="12450" table:style-name="ce45">
            <text:p>12,4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406000" table:style-name="ce45">
            <text:p>406,000</text:p>
          </table:table-cell>
          <table:covered-table-cell/>
          <table:covered-table-cell/>
          <table:table-cell office:value-type="float" office:value="382758" table:style-name="ce45">
            <text:p>382,758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82758" table:style-name="ce45">
            <text:p>382,75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4</text:p>
          </table:table-cell>
          <table:table-cell office:value-type="string" table:number-columns-spanned="1" table:number-rows-spanned="2" table:style-name="ce80">
            <text:p>ˉˉˉ資料使用費</text:p>
          </table:table-cell>
          <table:table-cell office:value-type="float" office:value="46000" table:style-name="ce45">
            <text:p>46,000</text:p>
          </table:table-cell>
          <table:table-cell office:value-type="float" office:value="46000" table:style-name="ce45">
            <text:p>46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38" table:number-columns-spanned="1" table:number-rows-spanned="2" table:style-name="ce87">
            <text:p>20,138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43000" table:style-name="ce45">
            <text:p>43,000</text:p>
          </table:table-cell>
          <table:covered-table-cell/>
          <table:covered-table-cell/>
          <table:table-cell office:value-type="float" office:value="22862" table:style-name="ce45">
            <text:p>22,862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22862" table:style-name="ce45">
            <text:p>22,8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13</text:p>
          </table:table-cell>
          <table:table-cell office:value-type="string" table:number-columns-spanned="1" table:number-rows-spanned="2" table:style-name="ce80">
            <text:p>ˉˉˉ場地設施使用費</text:p>
          </table:table-cell>
          <table:table-cell office:value-type="float" office:value="398000" table:style-name="ce45">
            <text:p>398,000</text:p>
          </table:table-cell>
          <table:table-cell office:value-type="float" office:value="398000" table:style-name="ce45">
            <text:p>398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12450" table:style-name="ce45">
            <text:p>12,450</text:p>
          </table:table-cell>
          <table:table-cell office:value-type="string" table:style-name="ce45">
            <text:p>-</text:p>
          </table:table-cell>
          <table:table-cell office:value-type="float" office:value="3104" table:number-columns-spanned="1" table:number-rows-spanned="2" table:style-name="ce87">
            <text:p>3,104</text:p>
          </table:table-cell>
          <table:table-cell office:value-type="float" office:value="12450" table:style-name="ce45">
            <text:p>12,4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363000" table:style-name="ce45">
            <text:p>363,000</text:p>
          </table:table-cell>
          <table:covered-table-cell/>
          <table:covered-table-cell/>
          <table:table-cell office:value-type="float" office:value="359896" table:style-name="ce45">
            <text:p>359,896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59896" table:style-name="ce45">
            <text:p>359,89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9">
            <text:p>06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財產收入</text:p>
          </table:table-cell>
          <table:table-cell office:value-type="float" office:value="190000" table:style-name="ce45">
            <text:p>190,000</text:p>
          </table:table-cell>
          <table:table-cell office:value-type="float" office:value="190000" table:style-name="ce45">
            <text:p>19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9521" table:style-name="ce45">
            <text:p>9,521</text:p>
          </table:table-cell>
          <table:table-cell office:value-type="string" table:style-name="ce45">
            <text:p>-</text:p>
          </table:table-cell>
          <table:table-cell office:value-type="float" office:value="-79073" table:number-columns-spanned="1" table:number-rows-spanned="2" table:style-name="ce87">
            <text:p>-79,073</text:p>
          </table:table-cell>
          <table:table-cell office:value-type="float" office:value="9521" table:style-name="ce45">
            <text:p>9,52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111000" table:style-name="ce45">
            <text:p>111,000</text:p>
          </table:table-cell>
          <table:covered-table-cell/>
          <table:covered-table-cell/>
          <table:table-cell office:value-type="float" office:value="190073" table:style-name="ce45">
            <text:p>190,073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90073" table:style-name="ce45">
            <text:p>190,07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ˉ財產孳息</text:p>
          </table:table-cell>
          <table:table-cell office:value-type="float" office:value="140000" table:style-name="ce45">
            <text:p>140,000</text:p>
          </table:table-cell>
          <table:table-cell office:value-type="float" office:value="140000" table:style-name="ce45">
            <text:p>14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-13553" table:number-columns-spanned="1" table:number-rows-spanned="2" table:style-name="ce87">
            <text:p>-13,553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65000" table:style-name="ce45">
            <text:p>65,000</text:p>
          </table:table-cell>
          <table:covered-table-cell/>
          <table:covered-table-cell/>
          <table:table-cell office:value-type="float" office:value="78553" table:style-name="ce45">
            <text:p>78,553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78553" table:style-name="ce45">
            <text:p>78,5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ˉˉˉ利息收入</text:p>
          </table:table-cell>
          <table:table-cell office:value-type="float" office:value="140000" table:style-name="ce45">
            <text:p>140,000</text:p>
          </table:table-cell>
          <table:table-cell office:value-type="float" office:value="140000" table:style-name="ce45">
            <text:p>14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-13553" table:number-columns-spanned="1" table:number-rows-spanned="2" table:style-name="ce87">
            <text:p>-13,553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65000" table:style-name="ce45">
            <text:p>65,000</text:p>
          </table:table-cell>
          <table:covered-table-cell/>
          <table:covered-table-cell/>
          <table:table-cell office:value-type="float" office:value="78553" table:style-name="ce45">
            <text:p>78,553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78553" table:style-name="ce45">
            <text:p>78,5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5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ˉ廢舊物資售價</text:p>
          </table:table-cell>
          <table:table-cell office:value-type="float" office:value="50000" table:style-name="ce45">
            <text:p>50,000</text:p>
          </table:table-cell>
          <table:table-cell office:value-type="float" office:value="50000" table:style-name="ce45">
            <text:p>5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9521" table:style-name="ce45">
            <text:p>9,521</text:p>
          </table:table-cell>
          <table:table-cell office:value-type="string" table:style-name="ce45">
            <text:p>-</text:p>
          </table:table-cell>
          <table:table-cell office:value-type="float" office:value="-65520" table:number-columns-spanned="1" table:number-rows-spanned="2" table:style-name="ce87">
            <text:p>-65,520</text:p>
          </table:table-cell>
          <table:table-cell office:value-type="float" office:value="9521" table:style-name="ce45">
            <text:p>9,52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46000" table:style-name="ce45">
            <text:p>46,000</text:p>
          </table:table-cell>
          <table:covered-table-cell/>
          <table:covered-table-cell/>
          <table:table-cell office:value-type="float" office:value="111520" table:style-name="ce45">
            <text:p>111,52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11520" table:style-name="ce45">
            <text:p>111,5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ˉˉˉ廢舊物資售價</text:p>
          </table:table-cell>
          <table:table-cell office:value-type="float" office:value="50000" table:style-name="ce45">
            <text:p>50,000</text:p>
          </table:table-cell>
          <table:table-cell office:value-type="float" office:value="50000" table:style-name="ce45">
            <text:p>5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9521" table:style-name="ce45">
            <text:p>9,521</text:p>
          </table:table-cell>
          <table:table-cell office:value-type="string" table:style-name="ce45">
            <text:p>-</text:p>
          </table:table-cell>
          <table:table-cell office:value-type="float" office:value="-65520" table:number-columns-spanned="1" table:number-rows-spanned="2" table:style-name="ce87">
            <text:p>-65,520</text:p>
          </table:table-cell>
          <table:table-cell office:value-type="float" office:value="9521" table:style-name="ce45">
            <text:p>9,52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46000" table:style-name="ce45">
            <text:p>46,000</text:p>
          </table:table-cell>
          <table:covered-table-cell/>
          <table:covered-table-cell/>
          <table:table-cell office:value-type="float" office:value="111520" table:style-name="ce45">
            <text:p>111,52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11520" table:style-name="ce45">
            <text:p>111,52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9">
            <text:p>08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補助收入</text:p>
          </table:table-cell>
          <table:table-cell office:value-type="string" table:style-name="ce45">
            <text:p>-</text:p>
          </table:table-cell>
          <table:table-cell office:value-type="float" office:value="2009000" table:style-name="ce45">
            <text:p>2,009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780000" table:style-name="ce45">
            <text:p>780,000</text:p>
          </table:table-cell>
          <table:table-cell office:value-type="string" table:style-name="ce45">
            <text:p>-</text:p>
          </table:table-cell>
          <table:table-cell office:value-type="float" office:value="780500" table:number-columns-spanned="1" table:number-rows-spanned="2" table:style-name="ce87">
            <text:p>780,500</text:p>
          </table:table-cell>
          <table:table-cell office:value-type="float" office:value="780000" table:style-name="ce45">
            <text:p>78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09000" table:style-name="ce45">
            <text:p>2,009,000</text:p>
          </table:table-cell>
          <table:table-cell office:value-type="float" office:value="2009000" table:style-name="ce45">
            <text:p>2,009,000</text:p>
          </table:table-cell>
          <table:covered-table-cell/>
          <table:covered-table-cell/>
          <table:table-cell office:value-type="float" office:value="1228500" table:style-name="ce45">
            <text:p>1,228,5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228500" table:style-name="ce45">
            <text:p>1,22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ˉ上級政府補助收入</text:p>
          </table:table-cell>
          <table:table-cell office:value-type="string" table:style-name="ce45">
            <text:p>-</text:p>
          </table:table-cell>
          <table:table-cell office:value-type="float" office:value="2009000" table:style-name="ce45">
            <text:p>2,009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780000" table:style-name="ce45">
            <text:p>780,000</text:p>
          </table:table-cell>
          <table:table-cell office:value-type="string" table:style-name="ce45">
            <text:p>-</text:p>
          </table:table-cell>
          <table:table-cell office:value-type="float" office:value="780500" table:number-columns-spanned="1" table:number-rows-spanned="2" table:style-name="ce87">
            <text:p>780,500</text:p>
          </table:table-cell>
          <table:table-cell office:value-type="float" office:value="780000" table:style-name="ce45">
            <text:p>78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09000" table:style-name="ce45">
            <text:p>2,009,000</text:p>
          </table:table-cell>
          <table:table-cell office:value-type="float" office:value="2009000" table:style-name="ce45">
            <text:p>2,009,000</text:p>
          </table:table-cell>
          <table:covered-table-cell/>
          <table:covered-table-cell/>
          <table:table-cell office:value-type="float" office:value="1228500" table:style-name="ce45">
            <text:p>1,228,5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228500" table:style-name="ce45">
            <text:p>1,22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ˉˉˉ計畫型補助收入</text:p>
          </table:table-cell>
          <table:table-cell office:value-type="string" table:style-name="ce45">
            <text:p>-</text:p>
          </table:table-cell>
          <table:table-cell office:value-type="float" office:value="2009000" table:style-name="ce45">
            <text:p>2,009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780000" table:style-name="ce45">
            <text:p>780,000</text:p>
          </table:table-cell>
          <table:table-cell office:value-type="string" table:style-name="ce45">
            <text:p>-</text:p>
          </table:table-cell>
          <table:table-cell office:value-type="float" office:value="780500" table:number-columns-spanned="1" table:number-rows-spanned="2" table:style-name="ce87">
            <text:p>780,500</text:p>
          </table:table-cell>
          <table:table-cell office:value-type="float" office:value="780000" table:style-name="ce45">
            <text:p>78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09000" table:style-name="ce45">
            <text:p>2,009,000</text:p>
          </table:table-cell>
          <table:table-cell office:value-type="float" office:value="2009000" table:style-name="ce45">
            <text:p>2,009,000</text:p>
          </table:table-cell>
          <table:covered-table-cell/>
          <table:covered-table-cell/>
          <table:table-cell office:value-type="float" office:value="1228500" table:style-name="ce45">
            <text:p>1,228,5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228500" table:style-name="ce45">
            <text:p>1,228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9">
            <text:p>09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捐獻及贈與收入</text:p>
          </table:table-cell>
          <table:table-cell office:value-type="float" office:value="345000" table:style-name="ce45">
            <text:p>345,000</text:p>
          </table:table-cell>
          <table:table-cell office:value-type="float" office:value="345000" table:style-name="ce45">
            <text:p>345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345000" table:style-name="ce45">
            <text:p>345,000</text:p>
          </table:table-cell>
          <table:covered-table-cell/>
          <table:covered-table-cell/>
          <table:table-cell office:value-type="float" office:value="345000" table:style-name="ce45">
            <text:p>345,0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45000" table:style-name="ce45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ˉ捐獻收入</text:p>
          </table:table-cell>
          <table:table-cell office:value-type="float" office:value="345000" table:style-name="ce45">
            <text:p>345,000</text:p>
          </table:table-cell>
          <table:table-cell office:value-type="float" office:value="345000" table:style-name="ce45">
            <text:p>345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345000" table:style-name="ce45">
            <text:p>345,000</text:p>
          </table:table-cell>
          <table:covered-table-cell/>
          <table:covered-table-cell/>
          <table:table-cell office:value-type="float" office:value="345000" table:style-name="ce45">
            <text:p>345,0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45000" table:style-name="ce45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ˉˉˉ一般捐獻</text:p>
          </table:table-cell>
          <table:table-cell office:value-type="float" office:value="345000" table:style-name="ce45">
            <text:p>345,000</text:p>
          </table:table-cell>
          <table:table-cell office:value-type="float" office:value="345000" table:style-name="ce45">
            <text:p>345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345000" table:style-name="ce45">
            <text:p>345,000</text:p>
          </table:table-cell>
          <table:covered-table-cell/>
          <table:covered-table-cell/>
          <table:table-cell office:value-type="float" office:value="345000" table:style-name="ce45">
            <text:p>345,0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45000" table:style-name="ce45">
            <text:p>345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9">
            <text:p>1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其他收入</text:p>
          </table:table-cell>
          <table:table-cell office:value-type="float" office:value="3200000" table:style-name="ce45">
            <text:p>3,200,000</text:p>
          </table:table-cell>
          <table:table-cell office:value-type="float" office:value="3200000" table:style-name="ce45">
            <text:p>3,20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19100" table:style-name="ce45">
            <text:p>19,100</text:p>
          </table:table-cell>
          <table:table-cell office:value-type="string" table:style-name="ce45">
            <text:p>-</text:p>
          </table:table-cell>
          <table:table-cell office:value-type="float" office:value="-341941" table:number-columns-spanned="1" table:number-rows-spanned="2" table:style-name="ce87">
            <text:p>-341,941</text:p>
          </table:table-cell>
          <table:table-cell office:value-type="float" office:value="19100" table:style-name="ce45">
            <text:p>19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3197000" table:style-name="ce45">
            <text:p>3,197,000</text:p>
          </table:table-cell>
          <table:covered-table-cell/>
          <table:covered-table-cell/>
          <table:table-cell office:value-type="float" office:value="3538941" table:style-name="ce45">
            <text:p>3,538,941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538941" table:style-name="ce45">
            <text:p>3,538,94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ˉ雜項收入</text:p>
          </table:table-cell>
          <table:table-cell office:value-type="float" office:value="3200000" table:style-name="ce45">
            <text:p>3,200,000</text:p>
          </table:table-cell>
          <table:table-cell office:value-type="float" office:value="3200000" table:style-name="ce45">
            <text:p>3,20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19100" table:style-name="ce45">
            <text:p>19,100</text:p>
          </table:table-cell>
          <table:table-cell office:value-type="string" table:style-name="ce45">
            <text:p>-</text:p>
          </table:table-cell>
          <table:table-cell office:value-type="float" office:value="-341941" table:number-columns-spanned="1" table:number-rows-spanned="2" table:style-name="ce87">
            <text:p>-341,941</text:p>
          </table:table-cell>
          <table:table-cell office:value-type="float" office:value="19100" table:style-name="ce45">
            <text:p>19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3197000" table:style-name="ce45">
            <text:p>3,197,000</text:p>
          </table:table-cell>
          <table:covered-table-cell/>
          <table:covered-table-cell/>
          <table:table-cell office:value-type="float" office:value="3538941" table:style-name="ce45">
            <text:p>3,538,941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538941" table:style-name="ce45">
            <text:p>3,538,94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ˉˉˉ收回以前年度歲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5600" table:style-name="ce45">
            <text:p>5,600</text:p>
          </table:table-cell>
          <table:table-cell office:value-type="string" table:style-name="ce45">
            <text:p>-</text:p>
          </table:table-cell>
          <table:table-cell office:value-type="float" office:value="-61950" table:number-columns-spanned="1" table:number-rows-spanned="2" table:style-name="ce87">
            <text:p>-61,950</text:p>
          </table:table-cell>
          <table:table-cell office:value-type="float" office:value="5600" table:style-name="ce45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61950" table:style-name="ce45">
            <text:p>61,95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61950" table:style-name="ce45">
            <text:p>61,9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10</text:p>
          </table:table-cell>
          <table:table-cell office:value-type="string" table:number-columns-spanned="1" table:number-rows-spanned="2" table:style-name="ce80">
            <text:p>ˉˉˉ其他雜項收入</text:p>
          </table:table-cell>
          <table:table-cell office:value-type="float" office:value="3200000" table:style-name="ce45">
            <text:p>3,200,000</text:p>
          </table:table-cell>
          <table:table-cell office:value-type="float" office:value="3200000" table:style-name="ce45">
            <text:p>3,20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13500" table:style-name="ce45">
            <text:p>13,500</text:p>
          </table:table-cell>
          <table:table-cell office:value-type="string" table:style-name="ce45">
            <text:p>-</text:p>
          </table:table-cell>
          <table:table-cell office:value-type="float" office:value="-279991" table:number-columns-spanned="1" table:number-rows-spanned="2" table:style-name="ce87">
            <text:p>-279,991</text:p>
          </table:table-cell>
          <table:table-cell office:value-type="float" office:value="13500" table:style-name="ce45">
            <text:p>13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3197000" table:style-name="ce45">
            <text:p>3,197,000</text:p>
          </table:table-cell>
          <table:covered-table-cell/>
          <table:covered-table-cell/>
          <table:table-cell office:value-type="float" office:value="3476991" table:style-name="ce45">
            <text:p>3,476,991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476991" table:style-name="ce45">
            <text:p>3,476,99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經常門合計</text:p>
          </table:table-cell>
          <table:table-cell office:value-type="float" office:value="4357000" table:style-name="ce45">
            <text:p>4,357,000</text:p>
          </table:table-cell>
          <table:table-cell office:value-type="float" office:value="6366000" table:style-name="ce45">
            <text:p>6,366,000</text:p>
          </table:table-cell>
          <table:table-cell office:value-type="string" table:number-columns-spanned="1" table:number-rows-spanned="2" table:style-name="ce80">
            <text:p/>
          </table:table-cell>
          <table:table-cell table:number-columns-spanned="1" table:number-rows-spanned="2" table:style-name="ce80"/>
          <table:table-cell office:value-type="float" office:value="842351" table:style-name="ce45">
            <text:p>842,351</text:p>
          </table:table-cell>
          <table:table-cell office:value-type="string" table:style-name="ce45">
            <text:p>-</text:p>
          </table:table-cell>
          <table:table-cell office:value-type="float" office:value="272399" table:number-columns-spanned="1" table:number-rows-spanned="2" table:style-name="ce87">
            <text:p>272,399</text:p>
          </table:table-cell>
          <table:table-cell office:value-type="float" office:value="842351" table:style-name="ce45">
            <text:p>842,35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09000" table:style-name="ce45">
            <text:p>2,009,000</text:p>
          </table:table-cell>
          <table:table-cell office:value-type="float" office:value="6229000" table:style-name="ce45">
            <text:p>6,229,000</text:p>
          </table:table-cell>
          <table:covered-table-cell/>
          <table:covered-table-cell/>
          <table:table-cell office:value-type="float" office:value="5956601" table:style-name="ce45">
            <text:p>5,956,601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5956601" table:style-name="ce45">
            <text:p>5,956,6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經資門合計</text:p>
          </table:table-cell>
          <table:table-cell office:value-type="float" office:value="4357000" table:style-name="ce45">
            <text:p>4,357,000</text:p>
          </table:table-cell>
          <table:table-cell office:value-type="float" office:value="6366000" table:style-name="ce45">
            <text:p>6,366,000</text:p>
          </table:table-cell>
          <table:table-cell office:value-type="string" table:number-columns-spanned="1" table:number-rows-spanned="2" table:style-name="ce80">
            <text:p/>
          </table:table-cell>
          <table:table-cell table:number-columns-spanned="1" table:number-rows-spanned="2" table:style-name="ce80"/>
          <table:table-cell office:value-type="float" office:value="842351" table:style-name="ce45">
            <text:p>842,351</text:p>
          </table:table-cell>
          <table:table-cell office:value-type="string" table:style-name="ce45">
            <text:p>-</text:p>
          </table:table-cell>
          <table:table-cell office:value-type="float" office:value="272399" table:number-columns-spanned="1" table:number-rows-spanned="2" table:style-name="ce87">
            <text:p>272,399</text:p>
          </table:table-cell>
          <table:table-cell office:value-type="float" office:value="842351" table:style-name="ce45">
            <text:p>842,35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09000" table:style-name="ce45">
            <text:p>2,009,000</text:p>
          </table:table-cell>
          <table:table-cell office:value-type="float" office:value="6229000" table:style-name="ce45">
            <text:p>6,229,000</text:p>
          </table:table-cell>
          <table:covered-table-cell/>
          <table:covered-table-cell/>
          <table:table-cell office:value-type="float" office:value="5956601" table:style-name="ce45">
            <text:p>5,956,601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5956601" table:style-name="ce45">
            <text:p>5,956,6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總計</text:p>
          </table:table-cell>
          <table:table-cell office:value-type="float" office:value="4357000" table:style-name="ce45">
            <text:p>4,357,000</text:p>
          </table:table-cell>
          <table:table-cell office:value-type="float" office:value="6366000" table:style-name="ce45">
            <text:p>6,366,000</text:p>
          </table:table-cell>
          <table:table-cell office:value-type="string" table:number-columns-spanned="1" table:number-rows-spanned="2" table:style-name="ce80">
            <text:p/>
          </table:table-cell>
          <table:table-cell table:number-columns-spanned="1" table:number-rows-spanned="2" table:style-name="ce80"/>
          <table:table-cell office:value-type="float" office:value="842351" table:style-name="ce45">
            <text:p>842,351</text:p>
          </table:table-cell>
          <table:table-cell office:value-type="string" table:style-name="ce45">
            <text:p>-</text:p>
          </table:table-cell>
          <table:table-cell office:value-type="float" office:value="272399" table:number-columns-spanned="1" table:number-rows-spanned="2" table:style-name="ce87">
            <text:p>272,399</text:p>
          </table:table-cell>
          <table:table-cell office:value-type="float" office:value="842351" table:style-name="ce45">
            <text:p>842,35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09000" table:style-name="ce45">
            <text:p>2,009,000</text:p>
          </table:table-cell>
          <table:table-cell office:value-type="float" office:value="6229000" table:style-name="ce45">
            <text:p>6,229,000</text:p>
          </table:table-cell>
          <table:covered-table-cell/>
          <table:covered-table-cell/>
          <table:table-cell office:value-type="float" office:value="5956601" table:style-name="ce45">
            <text:p>5,956,601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5956601" table:style-name="ce45">
            <text:p>5,956,601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11月份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11394860" table:style-name="ce8">
            <text:p>111,394,860</text:p>
          </table:table-cell>
          <table:table-cell office:value-type="float" office:value="93016619" table:style-name="ce8">
            <text:p>93,016,619</text:p>
          </table:table-cell>
          <table:table-cell office:value-type="float" office:value="18378241" table:style-name="ce8">
            <text:p>18,378,241</text:p>
          </table:table-cell>
          <table:table-cell office:value-type="string" table:style-name="ce9">
            <text:p>19.7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6414980" table:style-name="ce8">
            <text:p>6,414,980</text:p>
          </table:table-cell>
          <table:table-cell office:value-type="float" office:value="7256668" table:style-name="ce8">
            <text:p>7,256,668</text:p>
          </table:table-cell>
          <table:table-cell office:value-type="float" office:value="-841688" table:style-name="ce8">
            <text:p>-841,688</text:p>
          </table:table-cell>
          <table:table-cell office:value-type="string" table:style-name="ce11">
            <text:p>-11.6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0925381" table:style-name="ce8">
            <text:p>20,925,381</text:p>
          </table:table-cell>
          <table:table-cell office:value-type="float" office:value="24471046" table:style-name="ce8">
            <text:p>24,471,046</text:p>
          </table:table-cell>
          <table:table-cell office:value-type="float" office:value="-3545665" table:style-name="ce8">
            <text:p>-3,545,665</text:p>
          </table:table-cell>
          <table:table-cell office:value-type="string" table:style-name="ce9">
            <text:p>-14.49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2829613" table:style-name="ce8">
            <text:p>2,829,613</text:p>
          </table:table-cell>
          <table:table-cell office:value-type="float" office:value="2829613" table:style-name="ce8">
            <text:p>2,829,61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807632" table:style-name="ce8">
            <text:p>1,807,632</text:p>
          </table:table-cell>
          <table:table-cell office:value-type="float" office:value="2383308" table:style-name="ce8">
            <text:p>2,383,308</text:p>
          </table:table-cell>
          <table:table-cell office:value-type="float" office:value="-575676" table:style-name="ce8">
            <text:p>-575,676</text:p>
          </table:table-cell>
          <table:table-cell office:value-type="string" table:style-name="ce11">
            <text:p>-24.1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8928388" table:style-name="ce8">
            <text:p>18,928,388</text:p>
          </table:table-cell>
          <table:table-cell office:value-type="float" office:value="18896080" table:style-name="ce8">
            <text:p>18,896,080</text:p>
          </table:table-cell>
          <table:table-cell office:value-type="float" office:value="32308" table:style-name="ce8">
            <text:p>32,308</text:p>
          </table:table-cell>
          <table:table-cell office:value-type="string" table:style-name="ce9">
            <text:p>0.17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03269486" table:style-name="ce8">
            <text:p>103,269,486</text:p>
          </table:table-cell>
          <table:table-cell office:value-type="float" office:value="83388443" table:style-name="ce8">
            <text:p>83,388,443</text:p>
          </table:table-cell>
          <table:table-cell office:value-type="float" office:value="19881043" table:style-name="ce8">
            <text:p>19,881,043</text:p>
          </table:table-cell>
          <table:table-cell office:value-type="string" table:style-name="ce11">
            <text:p>23.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2374333" table:style-name="ce8">
            <text:p>12,374,333</text:p>
          </table:table-cell>
          <table:table-cell office:value-type="float" office:value="23138333" table:style-name="ce8">
            <text:p>23,138,333</text:p>
          </table:table-cell>
          <table:table-cell office:value-type="float" office:value="-10764000" table:style-name="ce8">
            <text:p>-10,764,000</text:p>
          </table:table-cell>
          <table:table-cell office:value-type="string" table:style-name="ce9">
            <text:p>-46.52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2374333" table:style-name="ce8">
            <text:p>12,374,333</text:p>
          </table:table-cell>
          <table:table-cell office:value-type="float" office:value="23138333" table:style-name="ce8">
            <text:p>23,138,333</text:p>
          </table:table-cell>
          <table:table-cell office:value-type="float" office:value="-10764000" table:style-name="ce8">
            <text:p>-10,764,000</text:p>
          </table:table-cell>
          <table:table-cell office:value-type="string" table:style-name="ce11">
            <text:p>-46.5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40711173" table:style-name="ce8">
            <text:p>140,711,173</text:p>
          </table:table-cell>
          <table:table-cell office:value-type="float" office:value="126352178" table:style-name="ce8">
            <text:p>126,352,178</text:p>
          </table:table-cell>
          <table:table-cell office:value-type="float" office:value="14358995" table:style-name="ce8">
            <text:p>14,358,995</text:p>
          </table:table-cell>
          <table:table-cell office:value-type="string" table:style-name="ce9">
            <text:p>11.36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80667704" table:style-name="ce8">
            <text:p>180,667,704</text:p>
          </table:table-cell>
          <table:table-cell office:value-type="float" office:value="169907504" table:style-name="ce8">
            <text:p>169,907,504</text:p>
          </table:table-cell>
          <table:table-cell office:value-type="float" office:value="10760200" table:style-name="ce8">
            <text:p>10,760,200</text:p>
          </table:table-cell>
          <table:table-cell office:value-type="string" table:style-name="ce11">
            <text:p>6.3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2829613" table:style-name="ce8">
            <text:p>2,829,613</text:p>
          </table:table-cell>
          <table:table-cell office:value-type="float" office:value="2829613" table:style-name="ce8">
            <text:p>2,829,61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8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07,363,748</text:p>
          </table:table-cell>
          <table:table-cell office:value-type="string" table:style-name="ce8">
            <text:p>288,903,869</text:p>
          </table:table-cell>
          <table:table-cell office:value-type="string" table:style-name="ce8">
            <text:p>18,459,879</text:p>
          </table:table-cell>
          <table:table-cell office:value-type="string" office:string-value="6.39%" table:formula="msoxl:=F40" table:style-name="ce9">
            <text:p>6.3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07,363,748</text:p>
          </table:table-cell>
          <table:table-cell office:value-type="string" table:style-name="ce8">
            <text:p>288,903,869</text:p>
          </table:table-cell>
          <table:table-cell office:value-type="string" table:style-name="ce8">
            <text:p>18,459,879</text:p>
          </table:table-cell>
          <table:table-cell office:value-type="string" office:string-value="6.39%" table:formula="msoxl:=L40" table:style-name="ce11">
            <text:p>6.3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6.39%</text:p>
          </table:table-cell>
          <table:table-cell office:value-type="string" table:style-name="ce64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6.39%</text:p>
          </table:table-cell>
          <table:table-cell table:number-columns-repeated="16372"/>
        </table:table-row>
        <table:table-row table:style-name="ro4">
          <table:table-cell office:value-type="string" table:style-name="ce63">
            <text:p>保管品</text:p>
          </table:table-cell>
          <table:table-cell office:value-type="string" table:style-name="ce60">
            <text:p>2-1-2700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62">
            <text:p/>
          </table:table-cell>
          <table:table-cell office:value-type="string" table:style-name="ce61">
            <text:p>應付保管品</text:p>
          </table:table-cell>
          <table:table-cell office:value-type="string" table:style-name="ce60">
            <text:p>2-2-2600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8">
            <text:p/>
          </table:table-cell>
          <table:table-cell table:number-columns-repeated="16372"/>
        </table:table-row>
        <table:table-row table:style-name="ro4">
          <table:table-cell office:value-type="string" table:style-name="ce57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6">
            <text:p/>
          </table:table-cell>
          <table:table-cell office:value-type="string" table:style-name="ce55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3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1月份經費類現金出納表" table:style-name="ta5">
        <table:table-column table:style-name="co18" table:default-cell-style-name="ce67"/>
        <table:table-column table:style-name="co19" table:number-columns-repeated="3" table:default-cell-style-name="ce66"/>
        <table:table-column table:style-name="co10" table:number-columns-repeated="16380" table:default-cell-style-name="ce65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70"/>
        </table:table-row>
        <table:table-row table:style-name="ro1">
          <table:covered-table-cell/>
          <table:table-cell office:value-type="string" table:style-name="ce71">
            <text:p>小計</text:p>
          </table:table-cell>
          <table:table-cell office:value-type="string" table:style-name="ce71">
            <text:p>合計</text:p>
          </table:table-cell>
          <table:table-cell office:value-type="string" table:style-name="ce71">
            <text:p>總計</text:p>
          </table:table-cell>
          <table:table-cell table:number-columns-repeated="16380" table:style-name="ce70"/>
        </table:table-row>
        <table:table-row table:style-name="ro2">
          <table:table-cell table:style-name="ce67"/>
          <table:table-cell table:number-columns-repeated="3" table:style-name="ce66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7687665" table:style-name="ce66">
            <text:p>117,687,665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6">
            <text:p/>
          </table:table-cell>
          <table:table-cell office:value-type="float" office:value="93016619" table:style-name="ce66">
            <text:p>93,016,619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6">
            <text:p/>
          </table:table-cell>
          <table:table-cell office:value-type="float" office:value="24471046" table:style-name="ce66">
            <text:p>24,471,046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900 零用金</text:p>
          </table:table-cell>
          <table:table-cell office:value-type="string" table:style-name="ce66">
            <text:p/>
          </table:table-cell>
          <table:table-cell office:value-type="float" office:value="200000" table:style-name="ce66">
            <text:p>200,000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9223879" table:style-name="ce66">
            <text:p>29,223,879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6">
            <text:p/>
          </table:table-cell>
          <table:table-cell office:value-type="float" office:value="10760200" table:style-name="ce66">
            <text:p>10,760,200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0764000" table:style-name="ce66">
            <text:p>10,764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3800" table:style-name="ce66">
            <text:p>3,8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6">
            <text:p/>
          </table:table-cell>
          <table:table-cell office:value-type="float" office:value="-841688" table:style-name="ce66">
            <text:p>-841,688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599424" table:style-name="ce66">
            <text:p>1,599,4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441112" table:style-name="ce66">
            <text:p>2,441,11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6">
            <text:p/>
          </table:table-cell>
          <table:table-cell office:value-type="float" office:value="-575676" table:style-name="ce66">
            <text:p>-575,676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349918" table:style-name="ce66">
            <text:p>349,91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925594" table:style-name="ce66">
            <text:p>925,59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6">
            <text:p/>
          </table:table-cell>
          <table:table-cell office:value-type="float" office:value="19881043" table:style-name="ce66">
            <text:p>19,881,043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31449048" table:style-name="ce66">
            <text:p>31,449,04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1568005" table:style-name="ce66">
            <text:p>11,568,00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6911544" table:style-name="ce66">
            <text:p>146,911,544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391303" table:style-name="ce66">
            <text:p>14,391,30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4 預付費用-暫付款</text:p>
          </table:table-cell>
          <table:table-cell office:value-type="string" table:style-name="ce66">
            <text:p/>
          </table:table-cell>
          <table:table-cell office:value-type="float" office:value="32308" table:style-name="ce66">
            <text:p>32,308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02588" table:style-name="ce66">
            <text:p>102,58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70280" table:style-name="ce66">
            <text:p>70,28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2100 經費支出</text:p>
          </table:table-cell>
          <table:table-cell office:value-type="string" table:style-name="ce66">
            <text:p/>
          </table:table-cell>
          <table:table-cell office:value-type="float" office:value="14358995" table:style-name="ce66">
            <text:p>14,358,995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4398797" table:style-name="ce66">
            <text:p>14,398,79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39802" table:style-name="ce66">
            <text:p>39,80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2520241" table:style-name="ce66">
            <text:p>132,520,241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6">
            <text:p/>
          </table:table-cell>
          <table:table-cell office:value-type="float" office:value="111394860" table:style-name="ce66">
            <text:p>111,394,860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6">
            <text:p/>
          </table:table-cell>
          <table:table-cell office:value-type="float" office:value="20925381" table:style-name="ce66">
            <text:p>20,925,381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9">
            <text:p>3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6911544" table:style-name="ce66">
            <text:p>146,911,544</text:p>
          </table:table-cell>
          <table:table-cell table:number-columns-repeated="16380"/>
        </table:table-row>
        <table:table-row table:number-rows-repeated="29" table:style-name="ro5">
          <table:table-cell table:number-columns-repeated="16384"/>
        </table:table-row>
        <table:table-row table:style-name="ro5">
          <table:table-cell table:style-name="ce69"/>
          <table:table-cell table:number-columns-repeated="3" table:style-name="ce68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11月份經費類累計表" table:style-name="ta6">
        <table:table-column table:style-name="co13" table:number-columns-repeated="4" table:default-cell-style-name="ce47"/>
        <table:table-column table:style-name="co20" table:default-cell-style-name="ce46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1" table:default-cell-style-name="ce45"/>
        <table:table-column table:style-name="co22" table:default-cell-style-name="ce45"/>
        <table:table-column table:style-name="co16" table:number-columns-repeated="2" table:default-cell-style-name="ce72"/>
        <table:table-column table:style-name="co22" table:number-columns-repeated="3" table:default-cell-style-name="ce45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16366" table:default-cell-style-name="ce44"/>
        <table:table-row table:style-name="ro1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style-name="ce73">
            <text:p>原預算數</text:p>
          </table:table-cell>
          <table:table-cell office:value-type="string" table:style-name="ce73">
            <text:p>第一預備金</text:p>
          </table:table-cell>
          <table:table-cell office:value-type="string" table:style-name="ce73">
            <text:p>經費流用數</text:p>
          </table:table-cell>
          <table:table-cell office:value-type="string" table:style-name="ce73">
            <text:p>調整待遇準備</text:p>
          </table:table-cell>
          <table:table-cell office:value-type="string" table:number-columns-spanned="1" table:number-rows-spanned="2" table:style-name="ce91">
            <text:p>截至本月止</text:p>
            <text:p>分配預算數</text:p>
          </table:table-cell>
          <table:table-cell office:value-type="string" table:number-columns-spanned="2" table:number-rows-spanned="1" table:style-name="ce91">
            <text:p>原始憑證</text:p>
          </table:table-cell>
          <table:covered-table-cell/>
          <table:table-cell office:value-type="string" table:style-name="ce73">
            <text:p>本月實現數</text:p>
          </table:table-cell>
          <table:table-cell office:value-type="string" table:style-name="ce73">
            <text:p>應付數</text:p>
          </table:table-cell>
          <table:table-cell office:value-type="string" table:style-name="ce73">
            <text:p>分配數餘額</text:p>
          </table:table-cell>
          <table:table-cell table:number-columns-repeated="16369" table:style-name="ce51"/>
        </table:table-row>
        <table:table-row table:style-name="ro7">
          <table:table-cell office:value-type="string" table:style-name="ce52">
            <text:p>款</text:p>
          </table:table-cell>
          <table:table-cell office:value-type="string" table:style-name="ce52">
            <text:p>項</text:p>
          </table:table-cell>
          <table:table-cell office:value-type="string" table:style-name="ce52">
            <text:p>目</text:p>
          </table:table-cell>
          <table:table-cell office:value-type="string" table:style-name="ce52">
            <text:p>節</text:p>
          </table:table-cell>
          <table:table-cell office:value-type="string" table:style-name="ce51">
            <text:p>代號及名稱</text:p>
          </table:table-cell>
          <table:table-cell office:value-type="string" table:style-name="ce73">
            <text:p>預算追加(減)數</text:p>
          </table:table-cell>
          <table:table-cell office:value-type="string" table:style-name="ce73">
            <text:p>第二預備金</text:p>
          </table:table-cell>
          <table:table-cell office:value-type="string" table:style-name="ce73">
            <text:p>各類員工待遇準備</text:p>
          </table:table-cell>
          <table:table-cell office:value-type="string" table:style-name="ce73">
            <text:p>全年度預算數</text:p>
          </table:table-cell>
          <table:covered-table-cell/>
          <table:table-cell office:value-type="string" table:style-name="ce73">
            <text:p>字</text:p>
          </table:table-cell>
          <table:table-cell office:value-type="string" table:style-name="ce73">
            <text:p>號</text:p>
          </table:table-cell>
          <table:table-cell office:value-type="string" table:style-name="ce73">
            <text:p>截至本月止</text:p>
            <text:p>累計實現數</text:p>
          </table:table-cell>
          <table:table-cell office:value-type="string" table:style-name="ce73">
            <text:p>保留數</text:p>
          </table:table-cell>
          <table:table-cell office:value-type="string" table:style-name="ce73">
            <text:p>備註(暫付款)</text:p>
          </table:table-cell>
          <table:table-cell table:number-columns-repeated="16369" table:style-name="ce51"/>
        </table:table-row>
        <table:table-row table:style-name="ro4"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一般行政</text:p>
          </table:table-cell>
          <table:table-cell office:value-type="float" office:value="96839000" table:style-name="ce45">
            <text:p>96,83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0012000" table:number-columns-spanned="1" table:number-rows-spanned="2" table:style-name="ce87">
            <text:p>90,01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842104" table:style-name="ce45">
            <text:p>5,842,104</text:p>
          </table:table-cell>
          <table:table-cell office:value-type="string" table:style-name="ce45">
            <text:p>-</text:p>
          </table:table-cell>
          <table:table-cell office:value-type="float" office:value="11683231" table:style-name="ce45">
            <text:p>11,683,2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6839000" table:style-name="ce45">
            <text:p>96,839,000</text:p>
          </table:table-cell>
          <table:covered-table-cell/>
          <table:covered-table-cell/>
          <table:covered-table-cell/>
          <table:table-cell office:value-type="float" office:value="78328769" table:style-name="ce45">
            <text:p>78,328,76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行政管理</text:p>
          </table:table-cell>
          <table:table-cell office:value-type="float" office:value="96839000" table:style-name="ce45">
            <text:p>96,83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0012000" table:number-columns-spanned="1" table:number-rows-spanned="2" table:style-name="ce87">
            <text:p>90,01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842104" table:style-name="ce45">
            <text:p>5,842,104</text:p>
          </table:table-cell>
          <table:table-cell office:value-type="string" table:style-name="ce45">
            <text:p>-</text:p>
          </table:table-cell>
          <table:table-cell office:value-type="float" office:value="11683231" table:style-name="ce45">
            <text:p>11,683,2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6839000" table:style-name="ce45">
            <text:p>96,839,000</text:p>
          </table:table-cell>
          <table:covered-table-cell/>
          <table:covered-table-cell/>
          <table:covered-table-cell/>
          <table:table-cell office:value-type="float" office:value="78328769" table:style-name="ce45">
            <text:p>78,328,76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　人員維持費</text:p>
          </table:table-cell>
          <table:table-cell office:value-type="float" office:value="78680000" table:style-name="ce45">
            <text:p>78,68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3000000" table:number-columns-spanned="1" table:number-rows-spanned="2" table:style-name="ce87">
            <text:p>73,0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743972" table:style-name="ce45">
            <text:p>4,743,972</text:p>
          </table:table-cell>
          <table:table-cell office:value-type="string" table:style-name="ce45">
            <text:p>-</text:p>
          </table:table-cell>
          <table:table-cell office:value-type="float" office:value="7476578" table:style-name="ce45">
            <text:p>7,476,5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8680000" table:style-name="ce45">
            <text:p>78,680,000</text:p>
          </table:table-cell>
          <table:covered-table-cell/>
          <table:covered-table-cell/>
          <table:covered-table-cell/>
          <table:table-cell office:value-type="float" office:value="65523422" table:style-name="ce45">
            <text:p>65,523,42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78680000" table:style-name="ce45">
            <text:p>78,68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3000000" table:number-columns-spanned="1" table:number-rows-spanned="2" table:style-name="ce87">
            <text:p>73,0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743972" table:style-name="ce45">
            <text:p>4,743,972</text:p>
          </table:table-cell>
          <table:table-cell office:value-type="string" table:style-name="ce45">
            <text:p>-</text:p>
          </table:table-cell>
          <table:table-cell office:value-type="float" office:value="7476578" table:style-name="ce45">
            <text:p>7,476,5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8680000" table:style-name="ce45">
            <text:p>78,680,000</text:p>
          </table:table-cell>
          <table:covered-table-cell/>
          <table:covered-table-cell/>
          <table:covered-table-cell/>
          <table:table-cell office:value-type="float" office:value="65523422" table:style-name="ce45">
            <text:p>65,523,42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　一般業務</text:p>
          </table:table-cell>
          <table:table-cell office:value-type="float" office:value="16701000" table:style-name="ce45">
            <text:p>16,701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556000" table:number-columns-spanned="1" table:number-rows-spanned="2" table:style-name="ce87">
            <text:p>15,55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3488" table:style-name="ce45">
            <text:p>1,003,488</text:p>
          </table:table-cell>
          <table:table-cell office:value-type="string" table:style-name="ce45">
            <text:p>-</text:p>
          </table:table-cell>
          <table:table-cell office:value-type="float" office:value="3685465" table:style-name="ce45">
            <text:p>3,685,4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701000" table:style-name="ce45">
            <text:p>16,701,000</text:p>
          </table:table-cell>
          <table:covered-table-cell/>
          <table:covered-table-cell/>
          <table:covered-table-cell/>
          <table:table-cell office:value-type="float" office:value="11870535" table:style-name="ce45">
            <text:p>11,870,53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20000" table:style-name="ce45">
            <text:p>2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000" table:number-columns-spanned="1" table:number-rows-spanned="2" table:style-name="ce87">
            <text:p>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682" table:style-name="ce45">
            <text:p>3,682</text:p>
          </table:table-cell>
          <table:table-cell office:value-type="string" table:style-name="ce45">
            <text:p>-</text:p>
          </table:table-cell>
          <table:table-cell office:value-type="float" office:value="11836" table:style-name="ce45">
            <text:p>11,8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000" table:style-name="ce45">
            <text:p>20,000</text:p>
          </table:table-cell>
          <table:covered-table-cell/>
          <table:covered-table-cell/>
          <table:covered-table-cell/>
          <table:table-cell office:value-type="float" office:value="8164" table:style-name="ce45">
            <text:p>8,16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16681000" table:style-name="ce45">
            <text:p>16,681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536000" table:number-columns-spanned="1" table:number-rows-spanned="2" table:style-name="ce87">
            <text:p>15,53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99806" table:style-name="ce45">
            <text:p>999,806</text:p>
          </table:table-cell>
          <table:table-cell office:value-type="string" table:style-name="ce45">
            <text:p>-</text:p>
          </table:table-cell>
          <table:table-cell office:value-type="float" office:value="3673629" table:style-name="ce45">
            <text:p>3,673,6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681000" table:style-name="ce45">
            <text:p>16,681,000</text:p>
          </table:table-cell>
          <table:covered-table-cell/>
          <table:covered-table-cell/>
          <table:covered-table-cell/>
          <table:table-cell office:value-type="float" office:value="11862371" table:style-name="ce45">
            <text:p>11,862,37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　會計業務</text:p>
          </table:table-cell>
          <table:table-cell office:value-type="float" office:value="298000" table:style-name="ce45">
            <text:p>298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98000" table:number-columns-spanned="1" table:number-rows-spanned="2" table:style-name="ce87">
            <text:p>29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910" table:style-name="ce45">
            <text:p>9,910</text:p>
          </table:table-cell>
          <table:table-cell office:value-type="string" table:style-name="ce45">
            <text:p>-</text:p>
          </table:table-cell>
          <table:table-cell office:value-type="float" office:value="195297" table:style-name="ce45">
            <text:p>195,2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98000" table:style-name="ce45">
            <text:p>298,000</text:p>
          </table:table-cell>
          <table:covered-table-cell/>
          <table:covered-table-cell/>
          <table:covered-table-cell/>
          <table:table-cell office:value-type="float" office:value="102703" table:style-name="ce45">
            <text:p>102,70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7000" table:style-name="ce45">
            <text:p>7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000" table:number-columns-spanned="1" table:number-rows-spanned="2" table:style-name="ce87">
            <text:p>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000" table:style-name="ce45">
            <text:p>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000" table:style-name="ce45">
            <text:p>7,000</text:p>
          </table:table-cell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291000" table:style-name="ce45">
            <text:p>291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91000" table:number-columns-spanned="1" table:number-rows-spanned="2" table:style-name="ce87">
            <text:p>29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910" table:style-name="ce45">
            <text:p>9,910</text:p>
          </table:table-cell>
          <table:table-cell office:value-type="string" table:style-name="ce45">
            <text:p>-</text:p>
          </table:table-cell>
          <table:table-cell office:value-type="float" office:value="188297" table:style-name="ce45">
            <text:p>188,2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91000" table:style-name="ce45">
            <text:p>291,000</text:p>
          </table:table-cell>
          <table:covered-table-cell/>
          <table:covered-table-cell/>
          <table:covered-table-cell/>
          <table:table-cell office:value-type="float" office:value="102703" table:style-name="ce45">
            <text:p>102,70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4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　人事業務</text:p>
          </table:table-cell>
          <table:table-cell office:value-type="float" office:value="1040000" table:style-name="ce45">
            <text:p>1,04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38000" table:number-columns-spanned="1" table:number-rows-spanned="2" table:style-name="ce87">
            <text:p>1,03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2741" table:style-name="ce45">
            <text:p>52,741</text:p>
          </table:table-cell>
          <table:table-cell office:value-type="string" table:style-name="ce45">
            <text:p>-</text:p>
          </table:table-cell>
          <table:table-cell office:value-type="float" office:value="293213" table:style-name="ce45">
            <text:p>293,2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40000" table:style-name="ce45">
            <text:p>1,040,000</text:p>
          </table:table-cell>
          <table:covered-table-cell/>
          <table:covered-table-cell/>
          <table:covered-table-cell/>
          <table:table-cell office:value-type="float" office:value="744787" table:style-name="ce45">
            <text:p>744,78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4000" table:style-name="ce45">
            <text:p>4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000" table:number-columns-spanned="1" table:number-rows-spanned="2" table:style-name="ce87">
            <text:p>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91" table:style-name="ce45">
            <text:p>1,4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000" table:style-name="ce45">
            <text:p>4,000</text:p>
          </table:table-cell>
          <table:covered-table-cell/>
          <table:covered-table-cell/>
          <table:covered-table-cell/>
          <table:table-cell office:value-type="float" office:value="2509" table:style-name="ce45">
            <text:p>2,50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508000" table:style-name="ce45">
            <text:p>508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6000" table:number-columns-spanned="1" table:number-rows-spanned="2" table:style-name="ce87">
            <text:p>50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2741" table:style-name="ce45">
            <text:p>52,741</text:p>
          </table:table-cell>
          <table:table-cell office:value-type="string" table:style-name="ce45">
            <text:p>-</text:p>
          </table:table-cell>
          <table:table-cell office:value-type="float" office:value="175722" table:style-name="ce45">
            <text:p>175,7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8000" table:style-name="ce45">
            <text:p>508,000</text:p>
          </table:table-cell>
          <table:covered-table-cell/>
          <table:covered-table-cell/>
          <table:covered-table-cell/>
          <table:table-cell office:value-type="float" office:value="330278" table:style-name="ce45">
            <text:p>330,27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4</text:p>
          </table:table-cell>
          <table:table-cell office:value-type="string" table:number-columns-spanned="1" table:number-rows-spanned="2" table:style-name="ce80">
            <text:p>　　獎補助費</text:p>
          </table:table-cell>
          <table:table-cell office:value-type="float" office:value="528000" table:style-name="ce45">
            <text:p>528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28000" table:number-columns-spanned="1" table:number-rows-spanned="2" table:style-name="ce87">
            <text:p>52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6000" table:style-name="ce45">
            <text:p>11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28000" table:style-name="ce45">
            <text:p>528,000</text:p>
          </table:table-cell>
          <table:covered-table-cell/>
          <table:covered-table-cell/>
          <table:covered-table-cell/>
          <table:table-cell office:value-type="float" office:value="412000" table:style-name="ce45">
            <text:p>412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　政風業務</text:p>
          </table:table-cell>
          <table:table-cell office:value-type="float" office:value="120000" table:style-name="ce45">
            <text:p>12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0000" table:number-columns-spanned="1" table:number-rows-spanned="2" table:style-name="ce87">
            <text:p>1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1993" table:style-name="ce45">
            <text:p>31,993</text:p>
          </table:table-cell>
          <table:table-cell office:value-type="string" table:style-name="ce45">
            <text:p>-</text:p>
          </table:table-cell>
          <table:table-cell office:value-type="float" office:value="32678" table:style-name="ce45">
            <text:p>32,6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0000" table:style-name="ce45">
            <text:p>120,000</text:p>
          </table:table-cell>
          <table:covered-table-cell/>
          <table:covered-table-cell/>
          <table:covered-table-cell/>
          <table:table-cell office:value-type="float" office:value="87322" table:style-name="ce45">
            <text:p>87,32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5000" table:style-name="ce45">
            <text:p>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00" table:number-columns-spanned="1" table:number-rows-spanned="2" table:style-name="ce87">
            <text:p>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00" table:style-name="ce45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00" table:style-name="ce45">
            <text:p>5,000</text:p>
          </table:table-cell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115000" table:style-name="ce45">
            <text:p>11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5000" table:number-columns-spanned="1" table:number-rows-spanned="2" table:style-name="ce87">
            <text:p>11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1993" table:style-name="ce45">
            <text:p>31,993</text:p>
          </table:table-cell>
          <table:table-cell office:value-type="string" table:style-name="ce45">
            <text:p>-</text:p>
          </table:table-cell>
          <table:table-cell office:value-type="float" office:value="27678" table:style-name="ce45">
            <text:p>27,6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5000" table:style-name="ce45">
            <text:p>115,000</text:p>
          </table:table-cell>
          <table:covered-table-cell/>
          <table:covered-table-cell/>
          <table:covered-table-cell/>
          <table:table-cell office:value-type="float" office:value="87322" table:style-name="ce45">
            <text:p>87,32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>0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區公所業務</text:p>
          </table:table-cell>
          <table:table-cell office:value-type="float" office:value="50824000" table:style-name="ce45">
            <text:p>50,824,000</text:p>
          </table:table-cell>
          <table:table-cell office:value-type="float" office:value="249000" table:style-name="ce45">
            <text:p>24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8980000" table:number-columns-spanned="1" table:number-rows-spanned="2" table:style-name="ce87">
            <text:p>48,98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260888" table:style-name="ce45">
            <text:p>5,260,888</text:p>
          </table:table-cell>
          <table:table-cell office:value-type="string" table:style-name="ce45">
            <text:p>-</text:p>
          </table:table-cell>
          <table:table-cell office:value-type="float" office:value="7665790" table:style-name="ce45">
            <text:p>7,665,7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60000" table:style-name="ce45">
            <text:p>1,560,000</text:p>
          </table:table-cell>
          <table:table-cell office:value-type="float" office:value="1873333" table:style-name="ce45">
            <text:p>1,873,333</text:p>
          </table:table-cell>
          <table:table-cell office:value-type="string" table:style-name="ce45">
            <text:p>-</text:p>
          </table:table-cell>
          <table:table-cell office:value-type="float" office:value="54506333" table:style-name="ce45">
            <text:p>54,506,333</text:p>
          </table:table-cell>
          <table:covered-table-cell/>
          <table:covered-table-cell/>
          <table:covered-table-cell/>
          <table:table-cell office:value-type="float" office:value="41314210" table:style-name="ce45">
            <text:p>41,314,210</text:p>
          </table:table-cell>
          <table:table-cell office:value-type="string" table:style-name="ce45">
            <text:p>-</text:p>
          </table:table-cell>
          <table:table-cell office:value-type="float" office:value="17150" table:style-name="ce45">
            <text:p>17,1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民政業務</text:p>
          </table:table-cell>
          <table:table-cell office:value-type="float" office:value="44795000" table:style-name="ce45">
            <text:p>44,795,000</text:p>
          </table:table-cell>
          <table:table-cell office:value-type="float" office:value="124000" table:style-name="ce45">
            <text:p>124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3059000" table:number-columns-spanned="1" table:number-rows-spanned="2" table:style-name="ce87">
            <text:p>43,05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757764" table:style-name="ce45">
            <text:p>4,757,764</text:p>
          </table:table-cell>
          <table:table-cell office:value-type="string" table:style-name="ce45">
            <text:p>-</text:p>
          </table:table-cell>
          <table:table-cell office:value-type="float" office:value="5817146" table:style-name="ce45">
            <text:p>5,817,1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60000" table:style-name="ce45">
            <text:p>1,560,000</text:p>
          </table:table-cell>
          <table:table-cell office:value-type="float" office:value="440000" table:style-name="ce45">
            <text:p>440,000</text:p>
          </table:table-cell>
          <table:table-cell office:value-type="string" table:style-name="ce45">
            <text:p>-</text:p>
          </table:table-cell>
          <table:table-cell office:value-type="float" office:value="46919000" table:style-name="ce45">
            <text:p>46,919,000</text:p>
          </table:table-cell>
          <table:covered-table-cell/>
          <table:covered-table-cell/>
          <table:covered-table-cell/>
          <table:table-cell office:value-type="float" office:value="37241854" table:style-name="ce45">
            <text:p>37,241,85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130000" table:style-name="ce45">
            <text:p>13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7000" table:number-columns-spanned="1" table:number-rows-spanned="2" table:style-name="ce87">
            <text:p>12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1132" table:style-name="ce45">
            <text:p>21,132</text:p>
          </table:table-cell>
          <table:table-cell office:value-type="string" table:style-name="ce45">
            <text:p>-</text:p>
          </table:table-cell>
          <table:table-cell office:value-type="float" office:value="14607" table:style-name="ce45">
            <text:p>14,6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0000" table:style-name="ce45">
            <text:p>130,000</text:p>
          </table:table-cell>
          <table:covered-table-cell/>
          <table:covered-table-cell/>
          <table:covered-table-cell/>
          <table:table-cell office:value-type="float" office:value="112393" table:style-name="ce45">
            <text:p>112,39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35041000" table:style-name="ce45">
            <text:p>35,041,000</text:p>
          </table:table-cell>
          <table:table-cell office:value-type="float" office:value="124000" table:style-name="ce45">
            <text:p>124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3308000" table:number-columns-spanned="1" table:number-rows-spanned="2" table:style-name="ce87">
            <text:p>33,30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936632" table:style-name="ce45">
            <text:p>3,936,632</text:p>
          </table:table-cell>
          <table:table-cell office:value-type="string" table:style-name="ce45">
            <text:p>-</text:p>
          </table:table-cell>
          <table:table-cell office:value-type="float" office:value="5786539" table:style-name="ce45">
            <text:p>5,786,5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60000" table:style-name="ce45">
            <text:p>1,560,000</text:p>
          </table:table-cell>
          <table:table-cell office:value-type="float" office:value="440000" table:style-name="ce45">
            <text:p>440,000</text:p>
          </table:table-cell>
          <table:table-cell office:value-type="string" table:style-name="ce45">
            <text:p>-</text:p>
          </table:table-cell>
          <table:table-cell office:value-type="float" office:value="37165000" table:style-name="ce45">
            <text:p>37,165,000</text:p>
          </table:table-cell>
          <table:covered-table-cell/>
          <table:covered-table-cell/>
          <table:covered-table-cell/>
          <table:table-cell office:value-type="float" office:value="27521461" table:style-name="ce45">
            <text:p>27,521,4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4</text:p>
          </table:table-cell>
          <table:table-cell office:value-type="string" table:number-columns-spanned="1" table:number-rows-spanned="2" table:style-name="ce80">
            <text:p>　　獎補助費</text:p>
          </table:table-cell>
          <table:table-cell office:value-type="float" office:value="9624000" table:style-name="ce45">
            <text:p>9,624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624000" table:number-columns-spanned="1" table:number-rows-spanned="2" table:style-name="ce87">
            <text:p>9,62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00000" table:style-name="ce45">
            <text:p>800,000</text:p>
          </table:table-cell>
          <table:table-cell office:value-type="string" table:style-name="ce45">
            <text:p>-</text:p>
          </table:table-cell>
          <table:table-cell office:value-type="float" office:value="16000" table:style-name="ce45">
            <text:p>1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624000" table:style-name="ce45">
            <text:p>9,624,000</text:p>
          </table:table-cell>
          <table:covered-table-cell/>
          <table:covered-table-cell/>
          <table:covered-table-cell/>
          <table:table-cell office:value-type="float" office:value="9608000" table:style-name="ce45">
            <text:p>9,608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經建業務</text:p>
          </table:table-cell>
          <table:table-cell office:value-type="float" office:value="908000" table:style-name="ce45">
            <text:p>908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08000" table:number-columns-spanned="1" table:number-rows-spanned="2" table:style-name="ce87">
            <text:p>90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4643" table:style-name="ce45">
            <text:p>44,643</text:p>
          </table:table-cell>
          <table:table-cell office:value-type="string" table:style-name="ce45">
            <text:p>-</text:p>
          </table:table-cell>
          <table:table-cell office:value-type="float" office:value="712087" table:style-name="ce45">
            <text:p>712,0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08000" table:style-name="ce45">
            <text:p>908,000</text:p>
          </table:table-cell>
          <table:covered-table-cell/>
          <table:covered-table-cell/>
          <table:covered-table-cell/>
          <table:table-cell office:value-type="float" office:value="195913" table:style-name="ce45">
            <text:p>195,91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14000" table:style-name="ce45">
            <text:p>14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000" table:number-columns-spanned="1" table:number-rows-spanned="2" table:style-name="ce87">
            <text:p>1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10" table:style-name="ce45">
            <text:p>610</text:p>
          </table:table-cell>
          <table:table-cell office:value-type="string" table:style-name="ce45">
            <text:p>-</text:p>
          </table:table-cell>
          <table:table-cell office:value-type="float" office:value="2825" table:style-name="ce45">
            <text:p>2,8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000" table:style-name="ce45">
            <text:p>14,000</text:p>
          </table:table-cell>
          <table:covered-table-cell/>
          <table:covered-table-cell/>
          <table:covered-table-cell/>
          <table:table-cell office:value-type="float" office:value="11175" table:style-name="ce45">
            <text:p>11,17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549000" table:style-name="ce45">
            <text:p>54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49000" table:number-columns-spanned="1" table:number-rows-spanned="2" table:style-name="ce87">
            <text:p>54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4033" table:style-name="ce45">
            <text:p>44,033</text:p>
          </table:table-cell>
          <table:table-cell office:value-type="string" table:style-name="ce45">
            <text:p>-</text:p>
          </table:table-cell>
          <table:table-cell office:value-type="float" office:value="364262" table:style-name="ce45">
            <text:p>364,2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49000" table:style-name="ce45">
            <text:p>549,000</text:p>
          </table:table-cell>
          <table:covered-table-cell/>
          <table:covered-table-cell/>
          <table:covered-table-cell/>
          <table:table-cell office:value-type="float" office:value="184738" table:style-name="ce45">
            <text:p>184,73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4</text:p>
          </table:table-cell>
          <table:table-cell office:value-type="string" table:number-columns-spanned="1" table:number-rows-spanned="2" table:style-name="ce80">
            <text:p>　　獎補助費</text:p>
          </table:table-cell>
          <table:table-cell office:value-type="float" office:value="345000" table:style-name="ce45">
            <text:p>34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45000" table:number-columns-spanned="1" table:number-rows-spanned="2" table:style-name="ce87">
            <text:p>34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45000" table:style-name="ce45">
            <text:p>34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45000" table:style-name="ce45">
            <text:p>345,000</text:p>
          </table:table-cell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人文業務</text:p>
          </table:table-cell>
          <table:table-cell office:value-type="float" office:value="5121000" table:style-name="ce45">
            <text:p>5,121,000</text:p>
          </table:table-cell>
          <table:table-cell office:value-type="float" office:value="125000" table:style-name="ce45">
            <text:p>12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13000" table:number-columns-spanned="1" table:number-rows-spanned="2" table:style-name="ce87">
            <text:p>5,01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58481" table:style-name="ce45">
            <text:p>458,481</text:p>
          </table:table-cell>
          <table:table-cell office:value-type="string" table:style-name="ce45">
            <text:p>-</text:p>
          </table:table-cell>
          <table:table-cell office:value-type="float" office:value="1136557" table:style-name="ce45">
            <text:p>1,136,5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1433333" table:style-name="ce45">
            <text:p>1,433,333</text:p>
          </table:table-cell>
          <table:table-cell office:value-type="string" table:style-name="ce45">
            <text:p>-</text:p>
          </table:table-cell>
          <table:table-cell office:value-type="float" office:value="6679333" table:style-name="ce45">
            <text:p>6,679,333</text:p>
          </table:table-cell>
          <table:covered-table-cell/>
          <table:covered-table-cell/>
          <table:covered-table-cell/>
          <table:table-cell office:value-type="float" office:value="3876443" table:style-name="ce45">
            <text:p>3,876,443</text:p>
          </table:table-cell>
          <table:table-cell office:value-type="string" table:style-name="ce45">
            <text:p>-</text:p>
          </table:table-cell>
          <table:table-cell office:value-type="float" office:value="17150" table:style-name="ce45">
            <text:p>17,1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80000" table:style-name="ce45">
            <text:p>8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0000" table:number-columns-spanned="1" table:number-rows-spanned="2" table:style-name="ce87">
            <text:p>8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534" table:style-name="ce45">
            <text:p>5,534</text:p>
          </table:table-cell>
          <table:table-cell office:value-type="string" table:style-name="ce45">
            <text:p>-</text:p>
          </table:table-cell>
          <table:table-cell office:value-type="float" office:value="35161" table:style-name="ce45">
            <text:p>35,1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0000" table:style-name="ce45">
            <text:p>80,000</text:p>
          </table:table-cell>
          <table:covered-table-cell/>
          <table:covered-table-cell/>
          <table:covered-table-cell/>
          <table:table-cell office:value-type="float" office:value="44839" table:style-name="ce45">
            <text:p>44,83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4961000" table:style-name="ce45">
            <text:p>4,961,000</text:p>
          </table:table-cell>
          <table:table-cell office:value-type="float" office:value="125000" table:style-name="ce45">
            <text:p>12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853000" table:number-columns-spanned="1" table:number-rows-spanned="2" table:style-name="ce87">
            <text:p>4,85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52947" table:style-name="ce45">
            <text:p>452,947</text:p>
          </table:table-cell>
          <table:table-cell office:value-type="string" table:style-name="ce45">
            <text:p>-</text:p>
          </table:table-cell>
          <table:table-cell office:value-type="float" office:value="1024396" table:style-name="ce45">
            <text:p>1,024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1433333" table:style-name="ce45">
            <text:p>1,433,333</text:p>
          </table:table-cell>
          <table:table-cell office:value-type="string" table:style-name="ce45">
            <text:p>-</text:p>
          </table:table-cell>
          <table:table-cell office:value-type="float" office:value="6519333" table:style-name="ce45">
            <text:p>6,519,333</text:p>
          </table:table-cell>
          <table:covered-table-cell/>
          <table:covered-table-cell/>
          <table:covered-table-cell/>
          <table:table-cell office:value-type="float" office:value="3828604" table:style-name="ce45">
            <text:p>3,828,604</text:p>
          </table:table-cell>
          <table:table-cell office:value-type="string" table:style-name="ce45">
            <text:p>-</text:p>
          </table:table-cell>
          <table:table-cell office:value-type="float" office:value="17150" table:style-name="ce45">
            <text:p>17,1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4</text:p>
          </table:table-cell>
          <table:table-cell office:value-type="string" table:number-columns-spanned="1" table:number-rows-spanned="2" table:style-name="ce80">
            <text:p>　　獎補助費</text:p>
          </table:table-cell>
          <table:table-cell office:value-type="float" office:value="80000" table:style-name="ce45">
            <text:p>8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0000" table:number-columns-spanned="1" table:number-rows-spanned="2" table:style-name="ce87">
            <text:p>8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7000" table:style-name="ce45">
            <text:p>7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0000" table:style-name="ce45">
            <text:p>80,000</text:p>
          </table:table-cell>
          <table:covered-table-cell/>
          <table:covered-table-cell/>
          <table:covered-table-cell/>
          <table:table-cell office:value-type="float" office:value="3000" table:style-name="ce45">
            <text:p>3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>79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第一預備金</text:p>
          </table:table-cell>
          <table:table-cell office:value-type="float" office:value="400000" table:style-name="ce45">
            <text:p>400,000</text:p>
          </table:table-cell>
          <table:table-cell office:value-type="float" office:value="-400000" table:style-name="ce45">
            <text:p>-40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第一預備金</text:p>
          </table:table-cell>
          <table:table-cell office:value-type="float" office:value="400000" table:style-name="ce45">
            <text:p>400,000</text:p>
          </table:table-cell>
          <table:table-cell office:value-type="float" office:value="-400000" table:style-name="ce45">
            <text:p>-40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9</text:p>
          </table:table-cell>
          <table:table-cell office:value-type="string" table:number-columns-spanned="1" table:number-rows-spanned="2" table:style-name="ce80">
            <text:p>　　預備金</text:p>
          </table:table-cell>
          <table:table-cell office:value-type="float" office:value="400000" table:style-name="ce45">
            <text:p>400,000</text:p>
          </table:table-cell>
          <table:table-cell office:value-type="float" office:value="-400000" table:style-name="ce45">
            <text:p>-40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>1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農林管理業務</text:p>
          </table:table-cell>
          <table:table-cell office:value-type="float" office:value="659000" table:style-name="ce45">
            <text:p>65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59000" table:number-columns-spanned="1" table:number-rows-spanned="2" table:style-name="ce87">
            <text:p>65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5398" table:style-name="ce45">
            <text:p>75,398</text:p>
          </table:table-cell>
          <table:table-cell office:value-type="string" table:style-name="ce45">
            <text:p>-</text:p>
          </table:table-cell>
          <table:table-cell office:value-type="float" office:value="346497" table:style-name="ce45">
            <text:p>346,4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59000" table:style-name="ce45">
            <text:p>659,000</text:p>
          </table:table-cell>
          <table:covered-table-cell/>
          <table:covered-table-cell/>
          <table:covered-table-cell/>
          <table:table-cell office:value-type="float" office:value="312503" table:style-name="ce45">
            <text:p>312,50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農林管理業務</text:p>
          </table:table-cell>
          <table:table-cell office:value-type="float" office:value="659000" table:style-name="ce45">
            <text:p>65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59000" table:number-columns-spanned="1" table:number-rows-spanned="2" table:style-name="ce87">
            <text:p>65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5398" table:style-name="ce45">
            <text:p>75,398</text:p>
          </table:table-cell>
          <table:table-cell office:value-type="string" table:style-name="ce45">
            <text:p>-</text:p>
          </table:table-cell>
          <table:table-cell office:value-type="float" office:value="346497" table:style-name="ce45">
            <text:p>346,4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59000" table:style-name="ce45">
            <text:p>659,000</text:p>
          </table:table-cell>
          <table:covered-table-cell/>
          <table:covered-table-cell/>
          <table:covered-table-cell/>
          <table:table-cell office:value-type="float" office:value="312503" table:style-name="ce45">
            <text:p>312,50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39000" table:style-name="ce45">
            <text:p>3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9000" table:number-columns-spanned="1" table:number-rows-spanned="2" table:style-name="ce87">
            <text:p>3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228" table:style-name="ce45">
            <text:p>2,228</text:p>
          </table:table-cell>
          <table:table-cell office:value-type="string" table:style-name="ce45">
            <text:p>-</text:p>
          </table:table-cell>
          <table:table-cell office:value-type="float" office:value="2725" table:style-name="ce45">
            <text:p>2,7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9000" table:style-name="ce45">
            <text:p>39,000</text:p>
          </table:table-cell>
          <table:covered-table-cell/>
          <table:covered-table-cell/>
          <table:covered-table-cell/>
          <table:table-cell office:value-type="float" office:value="36275" table:style-name="ce45">
            <text:p>36,27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620000" table:style-name="ce45">
            <text:p>62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20000" table:number-columns-spanned="1" table:number-rows-spanned="2" table:style-name="ce87">
            <text:p>6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3170" table:style-name="ce45">
            <text:p>73,170</text:p>
          </table:table-cell>
          <table:table-cell office:value-type="string" table:style-name="ce45">
            <text:p>-</text:p>
          </table:table-cell>
          <table:table-cell office:value-type="float" office:value="343772" table:style-name="ce45">
            <text:p>343,7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20000" table:style-name="ce45">
            <text:p>620,000</text:p>
          </table:table-cell>
          <table:covered-table-cell/>
          <table:covered-table-cell/>
          <table:covered-table-cell/>
          <table:table-cell office:value-type="float" office:value="276228" table:style-name="ce45">
            <text:p>276,22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社政業務</text:p>
          </table:table-cell>
          <table:table-cell office:value-type="float" office:value="21370000" table:style-name="ce45">
            <text:p>21,370,000</text:p>
          </table:table-cell>
          <table:table-cell office:value-type="float" office:value="91000" table:style-name="ce45">
            <text:p>91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889000" table:number-columns-spanned="1" table:number-rows-spanned="2" table:style-name="ce87">
            <text:p>21,88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70980" table:style-name="ce45">
            <text:p>370,980</text:p>
          </table:table-cell>
          <table:table-cell office:value-type="string" table:style-name="ce45">
            <text:p>-</text:p>
          </table:table-cell>
          <table:table-cell office:value-type="float" office:value="19565657" table:style-name="ce45">
            <text:p>19,565,6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45">
            <text:p>44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910000" table:style-name="ce45">
            <text:p>21,910,000</text:p>
          </table:table-cell>
          <table:covered-table-cell/>
          <table:covered-table-cell/>
          <table:covered-table-cell/>
          <table:table-cell office:value-type="float" office:value="2323343" table:style-name="ce45">
            <text:p>2,323,343</text:p>
          </table:table-cell>
          <table:table-cell office:value-type="string" table:style-name="ce45">
            <text:p>-</text:p>
          </table:table-cell>
          <table:table-cell office:value-type="float" office:value="18814000" table:style-name="ce45">
            <text:p>18,81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社會福利</text:p>
          </table:table-cell>
          <table:table-cell office:value-type="float" office:value="21370000" table:style-name="ce45">
            <text:p>21,370,000</text:p>
          </table:table-cell>
          <table:table-cell office:value-type="float" office:value="91000" table:style-name="ce45">
            <text:p>91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889000" table:number-columns-spanned="1" table:number-rows-spanned="2" table:style-name="ce87">
            <text:p>21,88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70980" table:style-name="ce45">
            <text:p>370,980</text:p>
          </table:table-cell>
          <table:table-cell office:value-type="string" table:style-name="ce45">
            <text:p>-</text:p>
          </table:table-cell>
          <table:table-cell office:value-type="float" office:value="19565657" table:style-name="ce45">
            <text:p>19,565,6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45">
            <text:p>44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910000" table:style-name="ce45">
            <text:p>21,910,000</text:p>
          </table:table-cell>
          <table:covered-table-cell/>
          <table:covered-table-cell/>
          <table:covered-table-cell/>
          <table:table-cell office:value-type="float" office:value="2323343" table:style-name="ce45">
            <text:p>2,323,343</text:p>
          </table:table-cell>
          <table:table-cell office:value-type="string" table:style-name="ce45">
            <text:p>-</text:p>
          </table:table-cell>
          <table:table-cell office:value-type="float" office:value="18814000" table:style-name="ce45">
            <text:p>18,81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1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　社會福利</text:p>
          </table:table-cell>
          <table:table-cell office:value-type="float" office:value="21370000" table:style-name="ce45">
            <text:p>21,370,000</text:p>
          </table:table-cell>
          <table:table-cell office:value-type="float" office:value="91000" table:style-name="ce45">
            <text:p>91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889000" table:number-columns-spanned="1" table:number-rows-spanned="2" table:style-name="ce87">
            <text:p>21,88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70980" table:style-name="ce45">
            <text:p>370,980</text:p>
          </table:table-cell>
          <table:table-cell office:value-type="string" table:style-name="ce45">
            <text:p>-</text:p>
          </table:table-cell>
          <table:table-cell office:value-type="float" office:value="19565657" table:style-name="ce45">
            <text:p>19,565,6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45">
            <text:p>44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910000" table:style-name="ce45">
            <text:p>21,910,000</text:p>
          </table:table-cell>
          <table:covered-table-cell/>
          <table:covered-table-cell/>
          <table:covered-table-cell/>
          <table:table-cell office:value-type="float" office:value="2323343" table:style-name="ce45">
            <text:p>2,323,343</text:p>
          </table:table-cell>
          <table:table-cell office:value-type="string" table:style-name="ce45">
            <text:p>-</text:p>
          </table:table-cell>
          <table:table-cell office:value-type="float" office:value="18814000" table:style-name="ce45">
            <text:p>18,81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21000" table:style-name="ce45">
            <text:p>21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57000" table:number-columns-spanned="1" table:number-rows-spanned="2" table:style-name="ce87">
            <text:p>45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1536" table:style-name="ce45">
            <text:p>31,536</text:p>
          </table:table-cell>
          <table:table-cell office:value-type="string" table:style-name="ce45">
            <text:p>-</text:p>
          </table:table-cell>
          <table:table-cell office:value-type="float" office:value="15385" table:style-name="ce45">
            <text:p>15,3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36000" table:style-name="ce45">
            <text:p>436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57000" table:style-name="ce45">
            <text:p>457,000</text:p>
          </table:table-cell>
          <table:covered-table-cell/>
          <table:covered-table-cell/>
          <table:covered-table-cell/>
          <table:table-cell office:value-type="float" office:value="441615" table:style-name="ce45">
            <text:p>441,61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2291000" table:style-name="ce45">
            <text:p>2,291,000</text:p>
          </table:table-cell>
          <table:table-cell office:value-type="float" office:value="91000" table:style-name="ce45">
            <text:p>91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374000" table:number-columns-spanned="1" table:number-rows-spanned="2" table:style-name="ce87">
            <text:p>2,37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39444" table:style-name="ce45">
            <text:p>339,444</text:p>
          </table:table-cell>
          <table:table-cell office:value-type="string" table:style-name="ce45">
            <text:p>-</text:p>
          </table:table-cell>
          <table:table-cell office:value-type="float" office:value="492272" table:style-name="ce45">
            <text:p>492,2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00" table:style-name="ce45">
            <text:p>13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395000" table:style-name="ce45">
            <text:p>2,395,000</text:p>
          </table:table-cell>
          <table:covered-table-cell/>
          <table:covered-table-cell/>
          <table:covered-table-cell/>
          <table:table-cell office:value-type="float" office:value="1881728" table:style-name="ce45">
            <text:p>1,881,72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4</text:p>
          </table:table-cell>
          <table:table-cell office:value-type="string" table:number-columns-spanned="1" table:number-rows-spanned="2" table:style-name="ce80">
            <text:p>　　獎補助費</text:p>
          </table:table-cell>
          <table:table-cell office:value-type="float" office:value="19058000" table:style-name="ce45">
            <text:p>19,058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9058000" table:number-columns-spanned="1" table:number-rows-spanned="2" table:style-name="ce87">
            <text:p>19,05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9058000" table:style-name="ce45">
            <text:p>19,05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9058000" table:style-name="ce45">
            <text:p>19,058,000</text:p>
          </table:table-cell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8814000" table:style-name="ce45">
            <text:p>18,81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經常門合計</text:p>
          </table:table-cell>
          <table:table-cell office:value-type="float" office:value="170092000" table:style-name="ce45">
            <text:p>170,092,000</text:p>
          </table:table-cell>
          <table:table-cell office:value-type="float" office:value="-60000" table:style-name="ce45">
            <text:p>-6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1540000" table:number-columns-spanned="1" table:number-rows-spanned="2" table:style-name="ce87">
            <text:p>161,5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549370" table:style-name="ce45">
            <text:p>11,549,370</text:p>
          </table:table-cell>
          <table:table-cell office:value-type="string" table:style-name="ce45">
            <text:p>-</text:p>
          </table:table-cell>
          <table:table-cell office:value-type="float" office:value="39261175" table:style-name="ce45">
            <text:p>39,261,1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9000" table:style-name="ce45">
            <text:p>2,009,000</text:p>
          </table:table-cell>
          <table:table-cell office:value-type="float" office:value="1873333" table:style-name="ce45">
            <text:p>1,873,333</text:p>
          </table:table-cell>
          <table:table-cell office:value-type="string" table:style-name="ce45">
            <text:p>-</text:p>
          </table:table-cell>
          <table:table-cell office:value-type="float" office:value="173914333" table:style-name="ce45">
            <text:p>173,914,333</text:p>
          </table:table-cell>
          <table:covered-table-cell/>
          <table:covered-table-cell/>
          <table:covered-table-cell/>
          <table:table-cell office:value-type="float" office:value="122278825" table:style-name="ce45">
            <text:p>122,278,825</text:p>
          </table:table-cell>
          <table:table-cell office:value-type="string" table:style-name="ce45">
            <text:p>-</text:p>
          </table:table-cell>
          <table:table-cell office:value-type="float" office:value="18831150" table:style-name="ce45">
            <text:p>18,831,1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>9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一般建築及設備</text:p>
          </table:table-cell>
          <table:table-cell office:value-type="float" office:value="4717000" table:style-name="ce45">
            <text:p>4,717,000</text:p>
          </table:table-cell>
          <table:table-cell office:value-type="float" office:value="60000" table:style-name="ce45">
            <text:p>6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777000" table:number-columns-spanned="1" table:number-rows-spanned="2" table:style-name="ce87">
            <text:p>4,77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813425" table:style-name="ce45">
            <text:p>2,813,425</text:p>
          </table:table-cell>
          <table:table-cell office:value-type="string" table:style-name="ce45">
            <text:p>-</text:p>
          </table:table-cell>
          <table:table-cell office:value-type="float" office:value="695356" table:style-name="ce45">
            <text:p>695,3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777000" table:style-name="ce45">
            <text:p>4,777,000</text:p>
          </table:table-cell>
          <table:covered-table-cell/>
          <table:covered-table-cell/>
          <table:covered-table-cell/>
          <table:table-cell office:value-type="float" office:value="4081644" table:style-name="ce45">
            <text:p>4,081,64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一般建築及設備</text:p>
          </table:table-cell>
          <table:table-cell office:value-type="float" office:value="4717000" table:style-name="ce45">
            <text:p>4,717,000</text:p>
          </table:table-cell>
          <table:table-cell office:value-type="float" office:value="60000" table:style-name="ce45">
            <text:p>6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777000" table:number-columns-spanned="1" table:number-rows-spanned="2" table:style-name="ce87">
            <text:p>4,77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813425" table:style-name="ce45">
            <text:p>2,813,425</text:p>
          </table:table-cell>
          <table:table-cell office:value-type="string" table:style-name="ce45">
            <text:p>-</text:p>
          </table:table-cell>
          <table:table-cell office:value-type="float" office:value="695356" table:style-name="ce45">
            <text:p>695,3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777000" table:style-name="ce45">
            <text:p>4,777,000</text:p>
          </table:table-cell>
          <table:covered-table-cell/>
          <table:covered-table-cell/>
          <table:covered-table-cell/>
          <table:table-cell office:value-type="float" office:value="4081644" table:style-name="ce45">
            <text:p>4,081,64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80">
            <text:p>　　設備及投資</text:p>
          </table:table-cell>
          <table:table-cell office:value-type="float" office:value="4717000" table:style-name="ce45">
            <text:p>4,717,000</text:p>
          </table:table-cell>
          <table:table-cell office:value-type="float" office:value="60000" table:style-name="ce45">
            <text:p>6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777000" table:number-columns-spanned="1" table:number-rows-spanned="2" table:style-name="ce87">
            <text:p>4,77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813425" table:style-name="ce45">
            <text:p>2,813,425</text:p>
          </table:table-cell>
          <table:table-cell office:value-type="string" table:style-name="ce45">
            <text:p>-</text:p>
          </table:table-cell>
          <table:table-cell office:value-type="float" office:value="695356" table:style-name="ce45">
            <text:p>695,3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777000" table:style-name="ce45">
            <text:p>4,777,000</text:p>
          </table:table-cell>
          <table:covered-table-cell/>
          <table:covered-table-cell/>
          <table:covered-table-cell/>
          <table:table-cell office:value-type="float" office:value="4081644" table:style-name="ce45">
            <text:p>4,081,64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資本門合計</text:p>
          </table:table-cell>
          <table:table-cell office:value-type="float" office:value="4717000" table:style-name="ce45">
            <text:p>4,717,000</text:p>
          </table:table-cell>
          <table:table-cell office:value-type="float" office:value="60000" table:style-name="ce45">
            <text:p>6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777000" table:number-columns-spanned="1" table:number-rows-spanned="2" table:style-name="ce87">
            <text:p>4,77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813425" table:style-name="ce45">
            <text:p>2,813,425</text:p>
          </table:table-cell>
          <table:table-cell office:value-type="string" table:style-name="ce45">
            <text:p>-</text:p>
          </table:table-cell>
          <table:table-cell office:value-type="float" office:value="695356" table:style-name="ce45">
            <text:p>695,3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777000" table:style-name="ce45">
            <text:p>4,777,000</text:p>
          </table:table-cell>
          <table:covered-table-cell/>
          <table:covered-table-cell/>
          <table:covered-table-cell/>
          <table:table-cell office:value-type="float" office:value="4081644" table:style-name="ce45">
            <text:p>4,081,64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經資門合計</text:p>
          </table:table-cell>
          <table:table-cell office:value-type="float" office:value="174809000" table:style-name="ce45">
            <text:p>174,80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6317000" table:number-columns-spanned="1" table:number-rows-spanned="2" table:style-name="ce87">
            <text:p>166,31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4362795" table:style-name="ce45">
            <text:p>14,362,795</text:p>
          </table:table-cell>
          <table:table-cell office:value-type="string" table:style-name="ce45">
            <text:p>-</text:p>
          </table:table-cell>
          <table:table-cell office:value-type="float" office:value="39956531" table:style-name="ce45">
            <text:p>39,956,5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9000" table:style-name="ce45">
            <text:p>2,009,000</text:p>
          </table:table-cell>
          <table:table-cell office:value-type="float" office:value="1873333" table:style-name="ce45">
            <text:p>1,873,333</text:p>
          </table:table-cell>
          <table:table-cell office:value-type="string" table:style-name="ce45">
            <text:p>-</text:p>
          </table:table-cell>
          <table:table-cell office:value-type="float" office:value="178691333" table:style-name="ce45">
            <text:p>178,691,333</text:p>
          </table:table-cell>
          <table:covered-table-cell/>
          <table:covered-table-cell/>
          <table:covered-table-cell/>
          <table:table-cell office:value-type="float" office:value="126360469" table:style-name="ce45">
            <text:p>126,360,469</text:p>
          </table:table-cell>
          <table:table-cell office:value-type="string" table:style-name="ce45">
            <text:p>-</text:p>
          </table:table-cell>
          <table:table-cell office:value-type="float" office:value="18831150" table:style-name="ce45">
            <text:p>18,831,1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公務人員退休給付</text:p>
          </table:table-cell>
          <table:table-cell office:value-type="float" office:value="13525604" table:style-name="ce45">
            <text:p>13,525,60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525604" table:number-columns-spanned="1" table:number-rows-spanned="2" table:style-name="ce87">
            <text:p>13,525,60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525604" table:style-name="ce45">
            <text:p>13,525,604</text:p>
          </table:table-cell>
          <table:covered-table-cell/>
          <table:covered-table-cell/>
          <table:covered-table-cell/>
          <table:table-cell office:value-type="float" office:value="13525604" table:style-name="ce45">
            <text:p>13,525,60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公務人員退休給付</text:p>
          </table:table-cell>
          <table:table-cell office:value-type="float" office:value="13525604" table:style-name="ce45">
            <text:p>13,525,60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525604" table:number-columns-spanned="1" table:number-rows-spanned="2" table:style-name="ce87">
            <text:p>13,525,60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525604" table:style-name="ce45">
            <text:p>13,525,604</text:p>
          </table:table-cell>
          <table:covered-table-cell/>
          <table:covered-table-cell/>
          <table:covered-table-cell/>
          <table:table-cell office:value-type="float" office:value="13525604" table:style-name="ce45">
            <text:p>13,525,60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13525604" table:style-name="ce45">
            <text:p>13,525,60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525604" table:number-columns-spanned="1" table:number-rows-spanned="2" table:style-name="ce87">
            <text:p>13,525,60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525604" table:style-name="ce45">
            <text:p>13,525,604</text:p>
          </table:table-cell>
          <table:covered-table-cell/>
          <table:covered-table-cell/>
          <table:covered-table-cell/>
          <table:table-cell office:value-type="float" office:value="13525604" table:style-name="ce45">
            <text:p>13,525,60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公務人員各項補助</text:p>
          </table:table-cell>
          <table:table-cell office:value-type="float" office:value="825100" table:style-name="ce45">
            <text:p>825,1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25100" table:number-columns-spanned="1" table:number-rows-spanned="2" table:style-name="ce87">
            <text:p>825,1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-3800" table:style-name="ce45">
            <text:p>-3,8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25100" table:style-name="ce45">
            <text:p>825,100</text:p>
          </table:table-cell>
          <table:covered-table-cell/>
          <table:covered-table-cell/>
          <table:covered-table-cell/>
          <table:table-cell office:value-type="float" office:value="825100" table:style-name="ce45">
            <text:p>825,1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公務人員各項補助</text:p>
          </table:table-cell>
          <table:table-cell office:value-type="float" office:value="825100" table:style-name="ce45">
            <text:p>825,1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25100" table:number-columns-spanned="1" table:number-rows-spanned="2" table:style-name="ce87">
            <text:p>825,1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-3800" table:style-name="ce45">
            <text:p>-3,8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25100" table:style-name="ce45">
            <text:p>825,100</text:p>
          </table:table-cell>
          <table:covered-table-cell/>
          <table:covered-table-cell/>
          <table:covered-table-cell/>
          <table:table-cell office:value-type="float" office:value="825100" table:style-name="ce45">
            <text:p>825,1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825100" table:style-name="ce45">
            <text:p>825,1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25100" table:number-columns-spanned="1" table:number-rows-spanned="2" table:style-name="ce87">
            <text:p>825,1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-3800" table:style-name="ce45">
            <text:p>-3,8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25100" table:style-name="ce45">
            <text:p>825,100</text:p>
          </table:table-cell>
          <table:covered-table-cell/>
          <table:covered-table-cell/>
          <table:covered-table-cell/>
          <table:table-cell office:value-type="float" office:value="825100" table:style-name="ce45">
            <text:p>825,1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統籌科目合計</text:p>
          </table:table-cell>
          <table:table-cell office:value-type="float" office:value="14350704" table:style-name="ce45">
            <text:p>14,350,70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350704" table:number-columns-spanned="1" table:number-rows-spanned="2" table:style-name="ce87">
            <text:p>14,350,70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-3800" table:style-name="ce45">
            <text:p>-3,8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350704" table:style-name="ce45">
            <text:p>14,350,704</text:p>
          </table:table-cell>
          <table:covered-table-cell/>
          <table:covered-table-cell/>
          <table:covered-table-cell/>
          <table:table-cell office:value-type="float" office:value="14350704" table:style-name="ce45">
            <text:p>14,350,70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總計</text:p>
          </table:table-cell>
          <table:table-cell office:value-type="float" office:value="189159704" table:style-name="ce45">
            <text:p>189,159,70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80667704" table:number-columns-spanned="1" table:number-rows-spanned="2" table:style-name="ce87">
            <text:p>180,667,70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4358995" table:style-name="ce45">
            <text:p>14,358,995</text:p>
          </table:table-cell>
          <table:table-cell office:value-type="string" table:style-name="ce45">
            <text:p>-</text:p>
          </table:table-cell>
          <table:table-cell office:value-type="float" office:value="39956531" table:style-name="ce45">
            <text:p>39,956,5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9000" table:style-name="ce45">
            <text:p>2,009,000</text:p>
          </table:table-cell>
          <table:table-cell office:value-type="float" office:value="1873333" table:style-name="ce45">
            <text:p>1,873,333</text:p>
          </table:table-cell>
          <table:table-cell office:value-type="string" table:style-name="ce45">
            <text:p>-</text:p>
          </table:table-cell>
          <table:table-cell office:value-type="float" office:value="193042037" table:style-name="ce45">
            <text:p>193,042,037</text:p>
          </table:table-cell>
          <table:covered-table-cell/>
          <table:covered-table-cell/>
          <table:covered-table-cell/>
          <table:table-cell office:value-type="float" office:value="140711173" table:style-name="ce45">
            <text:p>140,711,173</text:p>
          </table:table-cell>
          <table:table-cell office:value-type="string" table:style-name="ce45">
            <text:p>-</text:p>
          </table:table-cell>
          <table:table-cell office:value-type="float" office:value="18831150" table:style-name="ce45">
            <text:p>18,831,150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4年11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2/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7">歲入類現金出納表</text:span></text:p>
          <text:p><text:span text:style-name="T8">中華民國104年11月1日起至104年11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12/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大甲區公所</text:span></text:p>
          <text:p><text:span text:style-name="T11">歲入累計表</text:span></text:p>
          <text:p><text:span text:style-name="T13">中華民國104年1月1日起至104年11月30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12/2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大甲區公所</text:span></text:p>
          <text:p><text:span text:style-name="T17">經費類平衡表</text:span></text:p>
          <text:p><text:span text:style-name="T18">中華民國104年11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2/7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大甲區公所</text:span></text:p>
          <text:p><text:span text:style-name="T21">經費類現金出納表</text:span></text:p>
          <text:p><text:span text:style-name="T22">中華民國104年11月1日起至104年11月30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12/7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大甲區公所</text:span></text:p>
          <text:p><text:span text:style-name="T25">經費累計表</text:span></text:p>
          <text:p><text:span text:style-name="T26">中華民國104年1月1日起至104年11月30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12/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12-08T03:12:21Z</dc:date>
    <meta:print-date>2011-08-24T07:59:15Z</meta:print-date>
  </office:meta>
</office:document-meta>
</file>