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48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7.912291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份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4">
            <text:p>名　　　　稱</text:p>
          </table:table-cell>
          <table:table-cell office:value-type="string" table:style-name="ce4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4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1000" table:style-name="ce11">
            <text:p>11,000</text:p>
          </table:table-cell>
          <table:table-cell office:value-type="float" office:value="12000" table:style-name="ce11">
            <text:p>12,000</text:p>
          </table:table-cell>
          <table:table-cell office:value-type="float" office:value="-1000" table:style-name="ce11">
            <text:p>-1,000</text:p>
          </table:table-cell>
          <table:table-cell office:value-type="string" table:style-name="ce12">
            <text:p>-8.33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6366000" table:style-name="ce11">
            <text:p>6,366,000</text:p>
          </table:table-cell>
          <table:table-cell office:value-type="float" office:value="4806000" table:style-name="ce11">
            <text:p>4,806,000</text:p>
          </table:table-cell>
          <table:table-cell office:value-type="float" office:value="1560000" table:style-name="ce11">
            <text:p>1,560,000</text:p>
          </table:table-cell>
          <table:table-cell office:value-type="string" table:style-name="ce14">
            <text:p>32.46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1739000" table:style-name="ce11">
            <text:p>1,739,000</text:p>
          </table:table-cell>
          <table:table-cell office:value-type="float" office:value="253000" table:style-name="ce11">
            <text:p>253,000</text:p>
          </table:table-cell>
          <table:table-cell office:value-type="float" office:value="1486000" table:style-name="ce11">
            <text:p>1,486,000</text:p>
          </table:table-cell>
          <table:table-cell office:value-type="string" table:style-name="ce12">
            <text:p>587.35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5114250" table:style-name="ce11">
            <text:p>5,114,250</text:p>
          </table:table-cell>
          <table:table-cell office:value-type="float" office:value="4404162" table:style-name="ce11">
            <text:p>4,404,162</text:p>
          </table:table-cell>
          <table:table-cell office:value-type="float" office:value="710088" table:style-name="ce11">
            <text:p>710,088</text:p>
          </table:table-cell>
          <table:table-cell office:value-type="string" table:style-name="ce14">
            <text:p>16.12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4627000" table:style-name="ce11">
            <text:p>4,627,000</text:p>
          </table:table-cell>
          <table:table-cell office:value-type="float" office:value="4553000" table:style-name="ce11">
            <text:p>4,553,000</text:p>
          </table:table-cell>
          <table:table-cell office:value-type="float" office:value="74000" table:style-name="ce11">
            <text:p>74,000</text:p>
          </table:table-cell>
          <table:table-cell office:value-type="string" table:style-name="ce12">
            <text:p>1.63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1000" table:style-name="ce11">
            <text:p>11,000</text:p>
          </table:table-cell>
          <table:table-cell office:value-type="float" office:value="12000" table:style-name="ce11">
            <text:p>12,000</text:p>
          </table:table-cell>
          <table:table-cell office:value-type="float" office:value="-1000" table:style-name="ce11">
            <text:p>-1,000</text:p>
          </table:table-cell>
          <table:table-cell office:value-type="string" table:style-name="ce14">
            <text:p>-8.33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5114250" table:style-name="ce11">
            <text:p>5,114,250</text:p>
          </table:table-cell>
          <table:table-cell office:value-type="float" office:value="4404162" table:style-name="ce11">
            <text:p>4,404,162</text:p>
          </table:table-cell>
          <table:table-cell office:value-type="float" office:value="710088" table:style-name="ce11">
            <text:p>710,088</text:p>
          </table:table-cell>
          <table:table-cell office:value-type="string" table:style-name="ce12">
            <text:p>16.12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1,491,250</text:p>
          </table:table-cell>
          <table:table-cell office:value-type="string" table:style-name="ce11">
            <text:p>9,222,162</text:p>
          </table:table-cell>
          <table:table-cell office:value-type="string" table:style-name="ce11">
            <text:p>2,269,088</text:p>
          </table:table-cell>
          <table:table-cell office:value-type="string" office:string-value="_IIICC4" table:formula="msoxl:=F41" table:style-name="ce12">
            <text:p>_IIICC4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1,491,250</text:p>
          </table:table-cell>
          <table:table-cell office:value-type="string" table:style-name="ce11">
            <text:p>9,222,162</text:p>
          </table:table-cell>
          <table:table-cell office:value-type="string" table:style-name="ce11">
            <text:p>2,269,088</text:p>
          </table:table-cell>
          <table:table-cell office:value-type="string" office:string-value="_IIICC8" table:formula="msoxl:=L41" table:style-name="ce14">
            <text:p>_IIICC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_IIICC4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_IIICC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10月份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3" table:default-cell-style-name="ce37"/>
        <table:table-column table:style-name="co10" table:number-columns-repeated="16379" table:default-cell-style-name="ce37"/>
        <table:table-row table:style-name="ro1">
          <table:table-cell office:value-type="string" table:number-columns-spanned="1" table:number-rows-spanned="2" table:style-name="ce40">
            <text:p>科目及摘要</text:p>
          </table:table-cell>
          <table:table-cell office:value-type="string" table:number-columns-spanned="3" table:number-rows-spanned="1" table:style-name="ce40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2000" table:style-name="ce35">
            <text:p>12,000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2000" table:style-name="ce35">
            <text:p>12,000</text:p>
          </table:table-cell>
          <table:table-cell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709088" table:style-name="ce35">
            <text:p>709,088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710088" table:style-name="ce35">
            <text:p>710,088</text:p>
          </table:table-cell>
          <table:table-cell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710088" table:style-name="ce35">
            <text:p>710,088</text:p>
          </table:table-cell>
          <table:table-cell table:number-columns-repeated="2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1000" table:style-name="ce35">
            <text:p>-1,000</text:p>
          </table:table-cell>
          <table:table-cell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9000" table:style-name="ce35">
            <text:p>9,000</text:p>
          </table:table-cell>
          <table:table-cell table:number-columns-repeated="2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0000" table:style-name="ce35">
            <text:p>10,000</text:p>
          </table:table-cell>
          <table:table-cell table:number-columns-repeated="2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721088" table:style-name="ce35">
            <text:p>721,088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710088" table:style-name="ce35">
            <text:p>710,088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710088" table:style-name="ce35">
            <text:p>710,088</text:p>
          </table:table-cell>
          <table:table-cell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710088" table:style-name="ce35">
            <text:p>710,088</text:p>
          </table:table-cell>
          <table:table-cell table:number-columns-repeated="2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1000" table:style-name="ce35">
            <text:p>11,000</text:p>
          </table:table-cell>
          <table:table-cell table:number-columns-repeated="16380" table:style-name="ce36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1000" table:style-name="ce35">
            <text:p>11,000</text:p>
          </table:table-cell>
          <table:table-cell table:style-name="ce35"/>
          <table:table-cell table:number-columns-repeated="16380" table:style-name="ce36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721088" table:style-name="ce35">
            <text:p>721,088</text:p>
          </table:table-cell>
          <table:table-cell table:number-columns-repeated="16380" table:style-name="ce36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 table:style-name="ce36"/>
        </table:table-row>
        <table:table-row table:number-rows-repeated="1048542" table:style-name="ro5">
          <table:table-cell table:number-columns-repeated="16384"/>
        </table:table-row>
      </table:table>
      <table:table table:name="10月份歲入類累計表" table:style-name="ta3">
        <table:table-column table:style-name="co14" table:number-columns-repeated="3" table:default-cell-style-name="ce48"/>
        <table:table-column table:style-name="co15" table:default-cell-style-name="ce47"/>
        <table:table-column table:style-name="co16" table:number-columns-repeated="2" table:default-cell-style-name="ce46"/>
        <table:table-column table:style-name="co17" table:default-cell-style-name="ce47"/>
        <table:table-column table:style-name="co18" table:default-cell-style-name="ce47"/>
        <table:table-column table:style-name="co16" table:number-columns-repeated="4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6369" table:default-cell-style-name="ce47"/>
        <table:table-row table:style-name="ro6">
          <table:table-cell office:value-type="string" table:number-columns-spanned="4" table:number-rows-spanned="1" table:style-name="ce49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50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1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2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52">
            <text:p>03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25">
            <text:p>1,000</text:p>
          </table:table-cell>
          <table:table-cell office:value-type="float" office:value="1000" table:style-name="ce25">
            <text:p>1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09" table:number-columns-spanned="1" table:number-rows-spanned="2" table:style-name="ce55">
            <text:p>-309</text:p>
          </table:table-cell>
          <table:table-cell office:value-type="string" table:style-name="ce25">
            <text:p>-</text:p>
          </table:table-cell>
          <table:table-cell table:number-columns-repeated="16372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covered-table-cell/>
          <table:covered-table-cell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3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46">
            <text:p>1,000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09" table:number-columns-spanned="1" table:number-rows-spanned="2" table:style-name="ce55">
            <text:p>-30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covered-table-cell/>
          <table:covered-table-cell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46">
            <text:p>1,000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09" table:number-columns-spanned="1" table:number-rows-spanned="2" table:style-name="ce55">
            <text:p>-30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covered-table-cell/>
          <table:covered-table-cell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21000" table:style-name="ce46">
            <text:p>621,000</text:p>
          </table:table-cell>
          <table:table-cell office:value-type="float" office:value="621000" table:style-name="ce46">
            <text:p>621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6150" table:style-name="ce46">
            <text:p>46,150</text:p>
          </table:table-cell>
          <table:table-cell office:value-type="string" table:style-name="ce46">
            <text:p>-</text:p>
          </table:table-cell>
          <table:table-cell office:value-type="float" office:value="-88048" table:number-columns-spanned="1" table:number-rows-spanned="2" table:style-name="ce55">
            <text:p>-88,048</text:p>
          </table:table-cell>
          <table:table-cell office:value-type="float" office:value="46150" table:style-name="ce46">
            <text:p>46,1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531000" table:style-name="ce46">
            <text:p>531,000</text:p>
          </table:table-cell>
          <table:covered-table-cell/>
          <table:covered-table-cell/>
          <table:table-cell office:value-type="float" office:value="619048" table:style-name="ce46">
            <text:p>619,04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19048" table:style-name="ce46">
            <text:p>619,04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177000" table:style-name="ce46">
            <text:p>177,000</text:p>
          </table:table-cell>
          <table:table-cell office:value-type="float" office:value="177000" table:style-name="ce46">
            <text:p>177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8700" table:style-name="ce46">
            <text:p>18,700</text:p>
          </table:table-cell>
          <table:table-cell office:value-type="string" table:style-name="ce46">
            <text:p>-</text:p>
          </table:table-cell>
          <table:table-cell office:value-type="float" office:value="-105740" table:number-columns-spanned="1" table:number-rows-spanned="2" table:style-name="ce55">
            <text:p>-105,740</text:p>
          </table:table-cell>
          <table:table-cell office:value-type="float" office:value="18700" table:style-name="ce46">
            <text:p>18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3000" table:style-name="ce46">
            <text:p>143,000</text:p>
          </table:table-cell>
          <table:covered-table-cell/>
          <table:covered-table-cell/>
          <table:table-cell office:value-type="float" office:value="248740" table:style-name="ce46">
            <text:p>248,7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48740" table:style-name="ce46">
            <text:p>248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177000" table:style-name="ce46">
            <text:p>177,000</text:p>
          </table:table-cell>
          <table:table-cell office:value-type="float" office:value="177000" table:style-name="ce46">
            <text:p>177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8700" table:style-name="ce46">
            <text:p>18,700</text:p>
          </table:table-cell>
          <table:table-cell office:value-type="string" table:style-name="ce46">
            <text:p>-</text:p>
          </table:table-cell>
          <table:table-cell office:value-type="float" office:value="-105740" table:number-columns-spanned="1" table:number-rows-spanned="2" table:style-name="ce55">
            <text:p>-105,740</text:p>
          </table:table-cell>
          <table:table-cell office:value-type="float" office:value="18700" table:style-name="ce46">
            <text:p>18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3000" table:style-name="ce46">
            <text:p>143,000</text:p>
          </table:table-cell>
          <table:covered-table-cell/>
          <table:covered-table-cell/>
          <table:table-cell office:value-type="float" office:value="248740" table:style-name="ce46">
            <text:p>248,7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48740" table:style-name="ce46">
            <text:p>248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444000" table:style-name="ce46">
            <text:p>444,000</text:p>
          </table:table-cell>
          <table:table-cell office:value-type="float" office:value="444000" table:style-name="ce46">
            <text:p>44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7450" table:style-name="ce46">
            <text:p>27,450</text:p>
          </table:table-cell>
          <table:table-cell office:value-type="string" table:style-name="ce46">
            <text:p>-</text:p>
          </table:table-cell>
          <table:table-cell office:value-type="float" office:value="17692" table:number-columns-spanned="1" table:number-rows-spanned="2" table:style-name="ce55">
            <text:p>17,692</text:p>
          </table:table-cell>
          <table:table-cell office:value-type="float" office:value="27450" table:style-name="ce46">
            <text:p>27,4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88000" table:style-name="ce46">
            <text:p>388,000</text:p>
          </table:table-cell>
          <table:covered-table-cell/>
          <table:covered-table-cell/>
          <table:table-cell office:value-type="float" office:value="370308" table:style-name="ce46">
            <text:p>370,30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70308" table:style-name="ce46">
            <text:p>370,3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46000" table:style-name="ce46">
            <text:p>46,000</text:p>
          </table:table-cell>
          <table:table-cell office:value-type="float" office:value="46000" table:style-name="ce46">
            <text:p>4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138" table:number-columns-spanned="1" table:number-rows-spanned="2" table:style-name="ce55">
            <text:p>17,138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22862" table:style-name="ce46">
            <text:p>22,8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862" table:style-name="ce46">
            <text:p>22,8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98000" table:style-name="ce46">
            <text:p>398,000</text:p>
          </table:table-cell>
          <table:table-cell office:value-type="float" office:value="398000" table:style-name="ce46">
            <text:p>39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7450" table:style-name="ce46">
            <text:p>27,450</text:p>
          </table:table-cell>
          <table:table-cell office:value-type="string" table:style-name="ce46">
            <text:p>-</text:p>
          </table:table-cell>
          <table:table-cell office:value-type="float" office:value="554" table:number-columns-spanned="1" table:number-rows-spanned="2" table:style-name="ce55">
            <text:p>554</text:p>
          </table:table-cell>
          <table:table-cell office:value-type="float" office:value="27450" table:style-name="ce46">
            <text:p>27,4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8000" table:style-name="ce46">
            <text:p>348,000</text:p>
          </table:table-cell>
          <table:covered-table-cell/>
          <table:covered-table-cell/>
          <table:table-cell office:value-type="float" office:value="347446" table:style-name="ce46">
            <text:p>347,44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7446" table:style-name="ce46">
            <text:p>347,44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90000" table:style-name="ce46">
            <text:p>190,000</text:p>
          </table:table-cell>
          <table:table-cell office:value-type="float" office:value="190000" table:style-name="ce46">
            <text:p>19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3401" table:style-name="ce46">
            <text:p>43,401</text:p>
          </table:table-cell>
          <table:table-cell office:value-type="string" table:style-name="ce46">
            <text:p>-</text:p>
          </table:table-cell>
          <table:table-cell office:value-type="float" office:value="-74552" table:number-columns-spanned="1" table:number-rows-spanned="2" table:style-name="ce55">
            <text:p>-74,552</text:p>
          </table:table-cell>
          <table:table-cell office:value-type="float" office:value="43401" table:style-name="ce46">
            <text:p>43,40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6000" table:style-name="ce46">
            <text:p>106,000</text:p>
          </table:table-cell>
          <table:covered-table-cell/>
          <table:covered-table-cell/>
          <table:table-cell office:value-type="float" office:value="180552" table:style-name="ce46">
            <text:p>180,55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0552" table:style-name="ce46">
            <text:p>180,55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40000" table:style-name="ce46">
            <text:p>140,000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3553" table:number-columns-spanned="1" table:number-rows-spanned="2" table:style-name="ce55">
            <text:p>-13,553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covered-table-cell/>
          <table:covered-table-cell/>
          <table:table-cell office:value-type="float" office:value="78553" table:style-name="ce46">
            <text:p>78,55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553" table:style-name="ce46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40000" table:style-name="ce46">
            <text:p>140,000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3553" table:number-columns-spanned="1" table:number-rows-spanned="2" table:style-name="ce55">
            <text:p>-13,553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covered-table-cell/>
          <table:covered-table-cell/>
          <table:table-cell office:value-type="float" office:value="78553" table:style-name="ce46">
            <text:p>78,55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553" table:style-name="ce46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5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50000" table:style-name="ce46">
            <text:p>50,000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3401" table:style-name="ce46">
            <text:p>43,401</text:p>
          </table:table-cell>
          <table:table-cell office:value-type="string" table:style-name="ce46">
            <text:p>-</text:p>
          </table:table-cell>
          <table:table-cell office:value-type="float" office:value="-60999" table:number-columns-spanned="1" table:number-rows-spanned="2" table:style-name="ce55">
            <text:p>-60,999</text:p>
          </table:table-cell>
          <table:table-cell office:value-type="float" office:value="43401" table:style-name="ce46">
            <text:p>43,40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1000" table:style-name="ce46">
            <text:p>41,000</text:p>
          </table:table-cell>
          <table:covered-table-cell/>
          <table:covered-table-cell/>
          <table:table-cell office:value-type="float" office:value="101999" table:style-name="ce46">
            <text:p>101,99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1999" table:style-name="ce46">
            <text:p>101,9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50000" table:style-name="ce46">
            <text:p>50,000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3401" table:style-name="ce46">
            <text:p>43,401</text:p>
          </table:table-cell>
          <table:table-cell office:value-type="string" table:style-name="ce46">
            <text:p>-</text:p>
          </table:table-cell>
          <table:table-cell office:value-type="float" office:value="-60999" table:number-columns-spanned="1" table:number-rows-spanned="2" table:style-name="ce55">
            <text:p>-60,999</text:p>
          </table:table-cell>
          <table:table-cell office:value-type="float" office:value="43401" table:style-name="ce46">
            <text:p>43,40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1000" table:style-name="ce46">
            <text:p>41,000</text:p>
          </table:table-cell>
          <table:covered-table-cell/>
          <table:covered-table-cell/>
          <table:table-cell office:value-type="float" office:value="101999" table:style-name="ce46">
            <text:p>101,99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1999" table:style-name="ce46">
            <text:p>101,99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補助收入</text:p>
          </table:table-cell>
          <table:table-cell office:value-type="string" table:style-name="ce46">
            <text:p>-</text:p>
          </table:table-cell>
          <table:table-cell office:value-type="float" office:value="2009000" table:style-name="ce46">
            <text:p>2,0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5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449000" table:style-name="ce46">
            <text:p>449,000</text:p>
          </table:table-cell>
          <table:covered-table-cell/>
          <table:covered-table-cell/>
          <table:table-cell office:value-type="float" office:value="448500" table:style-name="ce46">
            <text:p>448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500" table:style-name="ce46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string" table:style-name="ce46">
            <text:p>-</text:p>
          </table:table-cell>
          <table:table-cell office:value-type="float" office:value="2009000" table:style-name="ce46">
            <text:p>2,0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5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449000" table:style-name="ce46">
            <text:p>449,000</text:p>
          </table:table-cell>
          <table:covered-table-cell/>
          <table:covered-table-cell/>
          <table:table-cell office:value-type="float" office:value="448500" table:style-name="ce46">
            <text:p>448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500" table:style-name="ce46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string" table:style-name="ce46">
            <text:p>-</text:p>
          </table:table-cell>
          <table:table-cell office:value-type="float" office:value="2009000" table:style-name="ce46">
            <text:p>2,00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5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449000" table:style-name="ce46">
            <text:p>449,000</text:p>
          </table:table-cell>
          <table:covered-table-cell/>
          <table:covered-table-cell/>
          <table:table-cell office:value-type="float" office:value="448500" table:style-name="ce46">
            <text:p>448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500" table:style-name="ce46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9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5000" table:style-name="ce46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5000" table:style-name="ce46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5000" table:style-name="ce46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200000" table:style-name="ce46">
            <text:p>3,200,000</text:p>
          </table:table-cell>
          <table:table-cell office:value-type="float" office:value="3200000" table:style-name="ce46">
            <text:p>3,2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620537" table:style-name="ce46">
            <text:p>620,537</text:p>
          </table:table-cell>
          <table:table-cell office:value-type="string" table:style-name="ce46">
            <text:p>-</text:p>
          </table:table-cell>
          <table:table-cell office:value-type="float" office:value="-324841" table:number-columns-spanned="1" table:number-rows-spanned="2" table:style-name="ce55">
            <text:p>-324,841</text:p>
          </table:table-cell>
          <table:table-cell office:value-type="float" office:value="620537" table:style-name="ce46">
            <text:p>620,5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195000" table:style-name="ce46">
            <text:p>3,195,000</text:p>
          </table:table-cell>
          <table:covered-table-cell/>
          <table:covered-table-cell/>
          <table:table-cell office:value-type="float" office:value="3519841" table:style-name="ce46">
            <text:p>3,519,84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519841" table:style-name="ce46">
            <text:p>3,519,8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200000" table:style-name="ce46">
            <text:p>3,200,000</text:p>
          </table:table-cell>
          <table:table-cell office:value-type="float" office:value="3200000" table:style-name="ce46">
            <text:p>3,2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620537" table:style-name="ce46">
            <text:p>620,537</text:p>
          </table:table-cell>
          <table:table-cell office:value-type="string" table:style-name="ce46">
            <text:p>-</text:p>
          </table:table-cell>
          <table:table-cell office:value-type="float" office:value="-324841" table:number-columns-spanned="1" table:number-rows-spanned="2" table:style-name="ce55">
            <text:p>-324,841</text:p>
          </table:table-cell>
          <table:table-cell office:value-type="float" office:value="620537" table:style-name="ce46">
            <text:p>620,5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195000" table:style-name="ce46">
            <text:p>3,195,000</text:p>
          </table:table-cell>
          <table:covered-table-cell/>
          <table:covered-table-cell/>
          <table:table-cell office:value-type="float" office:value="3519841" table:style-name="ce46">
            <text:p>3,519,84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519841" table:style-name="ce46">
            <text:p>3,519,8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600" table:style-name="ce46">
            <text:p>5,600</text:p>
          </table:table-cell>
          <table:table-cell office:value-type="string" table:style-name="ce46">
            <text:p>-</text:p>
          </table:table-cell>
          <table:table-cell office:value-type="float" office:value="-56350" table:number-columns-spanned="1" table:number-rows-spanned="2" table:style-name="ce55">
            <text:p>-56,350</text:p>
          </table:table-cell>
          <table:table-cell office:value-type="float" office:value="5600" table:style-name="ce46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6350" table:style-name="ce46">
            <text:p>56,3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350" table:style-name="ce46">
            <text:p>56,3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200000" table:style-name="ce46">
            <text:p>3,200,000</text:p>
          </table:table-cell>
          <table:table-cell office:value-type="float" office:value="3200000" table:style-name="ce46">
            <text:p>3,2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614937" table:style-name="ce46">
            <text:p>614,937</text:p>
          </table:table-cell>
          <table:table-cell office:value-type="string" table:style-name="ce46">
            <text:p>-</text:p>
          </table:table-cell>
          <table:table-cell office:value-type="float" office:value="-268491" table:number-columns-spanned="1" table:number-rows-spanned="2" table:style-name="ce55">
            <text:p>-268,491</text:p>
          </table:table-cell>
          <table:table-cell office:value-type="float" office:value="614937" table:style-name="ce46">
            <text:p>614,9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195000" table:style-name="ce46">
            <text:p>3,195,000</text:p>
          </table:table-cell>
          <table:covered-table-cell/>
          <table:covered-table-cell/>
          <table:table-cell office:value-type="float" office:value="3463491" table:style-name="ce46">
            <text:p>3,463,49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63491" table:style-name="ce46">
            <text:p>3,463,49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4357000" table:style-name="ce46">
            <text:p>4,357,000</text:p>
          </table:table-cell>
          <table:table-cell office:value-type="float" office:value="6366000" table:style-name="ce46">
            <text:p>6,36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10088" table:style-name="ce46">
            <text:p>710,088</text:p>
          </table:table-cell>
          <table:table-cell office:value-type="string" table:style-name="ce46">
            <text:p>-</text:p>
          </table:table-cell>
          <table:table-cell office:value-type="float" office:value="-487250" table:number-columns-spanned="1" table:number-rows-spanned="2" table:style-name="ce55">
            <text:p>-487,250</text:p>
          </table:table-cell>
          <table:table-cell office:value-type="float" office:value="710088" table:style-name="ce46">
            <text:p>710,0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4627000" table:style-name="ce46">
            <text:p>4,627,000</text:p>
          </table:table-cell>
          <table:covered-table-cell/>
          <table:covered-table-cell/>
          <table:table-cell office:value-type="float" office:value="5114250" table:style-name="ce46">
            <text:p>5,114,2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14250" table:style-name="ce46">
            <text:p>5,11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4357000" table:style-name="ce46">
            <text:p>4,357,000</text:p>
          </table:table-cell>
          <table:table-cell office:value-type="float" office:value="6366000" table:style-name="ce46">
            <text:p>6,36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10088" table:style-name="ce46">
            <text:p>710,088</text:p>
          </table:table-cell>
          <table:table-cell office:value-type="string" table:style-name="ce46">
            <text:p>-</text:p>
          </table:table-cell>
          <table:table-cell office:value-type="float" office:value="-487250" table:number-columns-spanned="1" table:number-rows-spanned="2" table:style-name="ce55">
            <text:p>-487,250</text:p>
          </table:table-cell>
          <table:table-cell office:value-type="float" office:value="710088" table:style-name="ce46">
            <text:p>710,0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4627000" table:style-name="ce46">
            <text:p>4,627,000</text:p>
          </table:table-cell>
          <table:covered-table-cell/>
          <table:covered-table-cell/>
          <table:table-cell office:value-type="float" office:value="5114250" table:style-name="ce46">
            <text:p>5,114,2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14250" table:style-name="ce46">
            <text:p>5,11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4357000" table:style-name="ce46">
            <text:p>4,357,000</text:p>
          </table:table-cell>
          <table:table-cell office:value-type="float" office:value="6366000" table:style-name="ce46">
            <text:p>6,36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10088" table:style-name="ce46">
            <text:p>710,088</text:p>
          </table:table-cell>
          <table:table-cell office:value-type="string" table:style-name="ce46">
            <text:p>-</text:p>
          </table:table-cell>
          <table:table-cell office:value-type="float" office:value="-487250" table:number-columns-spanned="1" table:number-rows-spanned="2" table:style-name="ce55">
            <text:p>-487,250</text:p>
          </table:table-cell>
          <table:table-cell office:value-type="float" office:value="710088" table:style-name="ce46">
            <text:p>710,0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4627000" table:style-name="ce46">
            <text:p>4,627,000</text:p>
          </table:table-cell>
          <table:covered-table-cell/>
          <table:covered-table-cell/>
          <table:table-cell office:value-type="float" office:value="5114250" table:style-name="ce46">
            <text:p>5,114,2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14250" table:style-name="ce46">
            <text:p>5,114,250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10月份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4">
            <text:p>名　　　　稱</text:p>
          </table:table-cell>
          <table:table-cell office:value-type="string" table:style-name="ce4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4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93016619" table:style-name="ce11">
            <text:p>93,016,619</text:p>
          </table:table-cell>
          <table:table-cell office:value-type="float" office:value="94230883" table:style-name="ce11">
            <text:p>94,230,883</text:p>
          </table:table-cell>
          <table:table-cell office:value-type="float" office:value="-1214264" table:style-name="ce11">
            <text:p>-1,214,264</text:p>
          </table:table-cell>
          <table:table-cell office:value-type="string" table:style-name="ce12">
            <text:p>-1.29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7256668" table:style-name="ce11">
            <text:p>7,256,668</text:p>
          </table:table-cell>
          <table:table-cell office:value-type="float" office:value="6340779" table:style-name="ce11">
            <text:p>6,340,779</text:p>
          </table:table-cell>
          <table:table-cell office:value-type="float" office:value="915889" table:style-name="ce11">
            <text:p>915,889</text:p>
          </table:table-cell>
          <table:table-cell office:value-type="string" table:style-name="ce14">
            <text:p>14.44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24471046" table:style-name="ce11">
            <text:p>24,471,046</text:p>
          </table:table-cell>
          <table:table-cell office:value-type="float" office:value="22690272" table:style-name="ce11">
            <text:p>22,690,272</text:p>
          </table:table-cell>
          <table:table-cell office:value-type="float" office:value="1780774" table:style-name="ce11">
            <text:p>1,780,774</text:p>
          </table:table-cell>
          <table:table-cell office:value-type="string" table:style-name="ce12">
            <text:p>7.85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2829613" table:style-name="ce11">
            <text:p>2,829,613</text:p>
          </table:table-cell>
          <table:table-cell office:value-type="float" office:value="1921613" table:style-name="ce11">
            <text:p>1,921,613</text:p>
          </table:table-cell>
          <table:table-cell office:value-type="float" office:value="908000" table:style-name="ce11">
            <text:p>908,000</text:p>
          </table:table-cell>
          <table:table-cell office:value-type="string" table:style-name="ce14">
            <text:p>47.25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2383308" table:style-name="ce11">
            <text:p>2,383,308</text:p>
          </table:table-cell>
          <table:table-cell office:value-type="float" office:value="2337840" table:style-name="ce11">
            <text:p>2,337,840</text:p>
          </table:table-cell>
          <table:table-cell office:value-type="float" office:value="45468" table:style-name="ce11">
            <text:p>45,468</text:p>
          </table:table-cell>
          <table:table-cell office:value-type="string" table:style-name="ce14">
            <text:p>1.94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8896080" table:style-name="ce11">
            <text:p>18,896,080</text:p>
          </table:table-cell>
          <table:table-cell office:value-type="float" office:value="18860808" table:style-name="ce11">
            <text:p>18,860,808</text:p>
          </table:table-cell>
          <table:table-cell office:value-type="float" office:value="35272" table:style-name="ce11">
            <text:p>35,272</text:p>
          </table:table-cell>
          <table:table-cell office:value-type="string" table:style-name="ce12">
            <text:p>0.19%</text:p>
          </table:table-cell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83388443" table:style-name="ce11">
            <text:p>83,388,443</text:p>
          </table:table-cell>
          <table:table-cell office:value-type="float" office:value="85599072" table:style-name="ce11">
            <text:p>85,599,072</text:p>
          </table:table-cell>
          <table:table-cell office:value-type="float" office:value="-2210629" table:style-name="ce11">
            <text:p>-2,210,629</text:p>
          </table:table-cell>
          <table:table-cell office:value-type="string" table:style-name="ce14">
            <text:p>-2.58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3138333" table:style-name="ce11">
            <text:p>23,138,333</text:p>
          </table:table-cell>
          <table:table-cell office:value-type="float" office:value="34612333" table:style-name="ce11">
            <text:p>34,612,333</text:p>
          </table:table-cell>
          <table:table-cell office:value-type="float" office:value="-11474000" table:style-name="ce11">
            <text:p>-11,474,000</text:p>
          </table:table-cell>
          <table:table-cell office:value-type="string" table:style-name="ce12">
            <text:p>-33.15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3138333" table:style-name="ce11">
            <text:p>23,138,333</text:p>
          </table:table-cell>
          <table:table-cell office:value-type="float" office:value="34612333" table:style-name="ce11">
            <text:p>34,612,333</text:p>
          </table:table-cell>
          <table:table-cell office:value-type="float" office:value="-11474000" table:style-name="ce11">
            <text:p>-11,474,000</text:p>
          </table:table-cell>
          <table:table-cell office:value-type="string" table:style-name="ce14">
            <text:p>-33.15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26352178" table:style-name="ce11">
            <text:p>126,352,178</text:p>
          </table:table-cell>
          <table:table-cell office:value-type="float" office:value="115169232" table:style-name="ce11">
            <text:p>115,169,232</text:p>
          </table:table-cell>
          <table:table-cell office:value-type="float" office:value="11182946" table:style-name="ce11">
            <text:p>11,182,946</text:p>
          </table:table-cell>
          <table:table-cell office:value-type="string" table:style-name="ce12">
            <text:p>9.71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69907504" table:style-name="ce11">
            <text:p>169,907,504</text:p>
          </table:table-cell>
          <table:table-cell office:value-type="float" office:value="156873504" table:style-name="ce11">
            <text:p>156,873,504</text:p>
          </table:table-cell>
          <table:table-cell office:value-type="float" office:value="13034000" table:style-name="ce11">
            <text:p>13,034,000</text:p>
          </table:table-cell>
          <table:table-cell office:value-type="string" table:style-name="ce14">
            <text:p>8.31%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2829613" table:style-name="ce11">
            <text:p>2,829,613</text:p>
          </table:table-cell>
          <table:table-cell office:value-type="float" office:value="1921613" table:style-name="ce11">
            <text:p>1,921,613</text:p>
          </table:table-cell>
          <table:table-cell office:value-type="float" office:value="908000" table:style-name="ce11">
            <text:p>908,000</text:p>
          </table:table-cell>
          <table:table-cell office:value-type="string" table:style-name="ce12">
            <text:p>47.25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88,903,869</text:p>
          </table:table-cell>
          <table:table-cell office:value-type="string" table:style-name="ce11">
            <text:p>287,685,141</text:p>
          </table:table-cell>
          <table:table-cell office:value-type="string" table:style-name="ce11">
            <text:p>1,218,728</text:p>
          </table:table-cell>
          <table:table-cell office:value-type="string" office:string-value="0.42%" table:formula="msoxl:=F40" table:style-name="ce12">
            <text:p>0.42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88,903,869</text:p>
          </table:table-cell>
          <table:table-cell office:value-type="string" table:style-name="ce11">
            <text:p>287,685,141</text:p>
          </table:table-cell>
          <table:table-cell office:value-type="string" table:style-name="ce11">
            <text:p>1,218,728</text:p>
          </table:table-cell>
          <table:table-cell office:value-type="string" office:string-value="0.42%" table:formula="msoxl:=L40" table:style-name="ce14">
            <text:p>0.4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0.42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0.4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6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6">
            <text:p>2-2-2600</text:p>
          </table:table-cell>
          <table:table-cell table:number-columns-repeated="3"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10月份經費類先金出納表" table:style-name="ta5">
        <table:table-column table:style-name="co19" table:default-cell-style-name="ce59"/>
        <table:table-column table:style-name="co20" table:number-columns-repeated="3" table:default-cell-style-name="ce60"/>
        <table:table-column table:style-name="co13" table:default-cell-style-name="ce64"/>
        <table:table-column table:style-name="co10" table:number-columns-repeated="16379" table:default-cell-style-name="ce64"/>
        <table:table-row table:style-name="ro1">
          <table:table-cell office:value-type="string" table:number-columns-spanned="1" table:number-rows-spanned="2" table:style-name="ce65">
            <text:p>科目及摘要</text:p>
          </table:table-cell>
          <table:table-cell office:value-type="string" table:number-columns-spanned="3" table:number-rows-spanned="1" table:style-name="ce66">
            <text:p>金額</text:p>
          </table:table-cell>
          <table:covered-table-cell table:number-columns-repeated="2"/>
          <table:table-cell table:number-columns-repeated="16380" table:style-name="ce58"/>
        </table:table-row>
        <table:table-row table:style-name="ro1">
          <table:covered-table-cell/>
          <table:table-cell office:value-type="string" table:style-name="ce57">
            <text:p>小計</text:p>
          </table:table-cell>
          <table:table-cell office:value-type="string" table:style-name="ce57">
            <text:p>合計</text:p>
          </table:table-cell>
          <table:table-cell office:value-type="string" table:style-name="ce57">
            <text:p>總計</text:p>
          </table:table-cell>
          <table:table-cell table:number-columns-repeated="16380" table:style-name="ce58"/>
        </table:table-row>
        <table:table-row table:style-name="ro2">
          <table:table-cell table:style-name="ce59"/>
          <table:table-cell table:number-columns-repeated="3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一、收項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(一)上期結存 10</text:p>
          </table:table-cell>
          <table:table-cell table:number-columns-repeated="2" table:style-name="ce60"/>
          <table:table-cell office:value-type="float" office:value="117121155" table:style-name="ce60">
            <text:p>117,121,155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59">
            <text:p>1.10210200 經費結存-存款</text:p>
          </table:table-cell>
          <table:table-cell table:style-name="ce60"/>
          <table:table-cell office:value-type="float" office:value="94230883" table:style-name="ce60">
            <text:p>94,230,883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2.10210500 可支庫款</text:p>
          </table:table-cell>
          <table:table-cell table:style-name="ce60"/>
          <table:table-cell office:value-type="float" office:value="22690272" table:style-name="ce60">
            <text:p>22,690,272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3.10210900 零用金</text:p>
          </table:table-cell>
          <table:table-cell table:style-name="ce60"/>
          <table:table-cell office:value-type="float" office:value="200000" table:style-name="ce60">
            <text:p>200,000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(二)本期收入 20</text:p>
          </table:table-cell>
          <table:table-cell table:number-columns-repeated="2" table:style-name="ce60"/>
          <table:table-cell office:value-type="float" office:value="11784728" table:style-name="ce60">
            <text:p>11,784,728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59">
            <text:p>1.20212000 預計支用數</text:p>
          </table:table-cell>
          <table:table-cell table:style-name="ce60"/>
          <table:table-cell office:value-type="float" office:value="13034000" table:style-name="ce60">
            <text:p>13,034,000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收入數</text:p>
          </table:table-cell>
          <table:table-cell office:value-type="float" office:value="13034000" table:style-name="ce60">
            <text:p>13,034,000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減：沖轉或付還數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2.20221000 保管款</text:p>
          </table:table-cell>
          <table:table-cell table:style-name="ce60"/>
          <table:table-cell office:value-type="float" office:value="915889" table:style-name="ce60">
            <text:p>915,889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收入數</text:p>
          </table:table-cell>
          <table:table-cell office:value-type="float" office:value="946092" table:style-name="ce60">
            <text:p>946,092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減：沖轉或付還數</text:p>
          </table:table-cell>
          <table:table-cell office:value-type="float" office:value="30203" table:style-name="ce60">
            <text:p>30,203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3.20221300 代收款</text:p>
          </table:table-cell>
          <table:table-cell table:style-name="ce60"/>
          <table:table-cell office:value-type="float" office:value="45468" table:style-name="ce60">
            <text:p>45,468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收入數</text:p>
          </table:table-cell>
          <table:table-cell office:value-type="float" office:value="964554" table:style-name="ce60">
            <text:p>964,554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減：沖轉或付還數</text:p>
          </table:table-cell>
          <table:table-cell office:value-type="float" office:value="919086" table:style-name="ce60">
            <text:p>919,086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4.20221500 代辦經費</text:p>
          </table:table-cell>
          <table:table-cell table:style-name="ce60"/>
          <table:table-cell office:value-type="float" office:value="-2210629" table:style-name="ce60">
            <text:p>-2,210,629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收入數</text:p>
          </table:table-cell>
          <table:table-cell office:value-type="float" office:value="17561045" table:style-name="ce60">
            <text:p>17,561,045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減：沖轉或付還數</text:p>
          </table:table-cell>
          <table:table-cell office:value-type="float" office:value="19771674" table:style-name="ce60">
            <text:p>19,771,674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收項總計</text:p>
          </table:table-cell>
          <table:table-cell table:number-columns-repeated="2" table:style-name="ce60"/>
          <table:table-cell office:value-type="float" office:value="128905883" table:style-name="ce60">
            <text:p>128,905,883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59">
            <text:p>二、付項</text:p>
          </table:table-cell>
          <table:table-cell table:number-columns-repeated="3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(一)本期支出 30</text:p>
          </table:table-cell>
          <table:table-cell table:number-columns-repeated="2" table:style-name="ce60"/>
          <table:table-cell office:value-type="float" office:value="11218218" table:style-name="ce60">
            <text:p>11,218,218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59">
            <text:p>1.30211214 預付費用-暫付款</text:p>
          </table:table-cell>
          <table:table-cell table:style-name="ce60"/>
          <table:table-cell office:value-type="float" office:value="35272" table:style-name="ce60">
            <text:p>35,272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支付數</text:p>
          </table:table-cell>
          <table:table-cell office:value-type="float" office:value="70280" table:style-name="ce60">
            <text:p>70,280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float" office:value="35008" table:style-name="ce60">
            <text:p>35,008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2.30212100 經費支出</text:p>
          </table:table-cell>
          <table:table-cell table:style-name="ce60"/>
          <table:table-cell office:value-type="float" office:value="11182946" table:style-name="ce60">
            <text:p>11,182,946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支付數</text:p>
          </table:table-cell>
          <table:table-cell office:value-type="float" office:value="11188775" table:style-name="ce60">
            <text:p>11,188,775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float" office:value="5829" table:style-name="ce60">
            <text:p>5,829</text:p>
          </table:table-cell>
          <table:table-cell table:number-columns-repeated="2"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(二)本期結存 40</text:p>
          </table:table-cell>
          <table:table-cell table:number-columns-repeated="2" table:style-name="ce60"/>
          <table:table-cell office:value-type="float" office:value="117687665" table:style-name="ce60">
            <text:p>117,687,665</text:p>
          </table:table-cell>
          <table:table-cell table:number-columns-repeated="16380" table:style-name="ce61"/>
        </table:table-row>
        <table:table-row table:style-name="ro5">
          <table:table-cell office:value-type="string" table:style-name="ce59">
            <text:p>1.40210200 經費結存-存款</text:p>
          </table:table-cell>
          <table:table-cell table:style-name="ce60"/>
          <table:table-cell office:value-type="float" office:value="93016619" table:style-name="ce60">
            <text:p>93,016,619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59">
            <text:p>2.40210500 可支庫款</text:p>
          </table:table-cell>
          <table:table-cell table:style-name="ce60"/>
          <table:table-cell office:value-type="float" office:value="24471046" table:style-name="ce60">
            <text:p>24,471,046</text:p>
          </table:table-cell>
          <table:table-cell table:style-name="ce60"/>
          <table:table-cell table:number-columns-repeated="16380" table:style-name="ce61"/>
        </table:table-row>
        <table:table-row table:style-name="ro5">
          <table:table-cell office:value-type="string" table:style-name="ce62">
            <text:p>3.40210900 零用金</text:p>
          </table:table-cell>
          <table:table-cell table:style-name="ce63"/>
          <table:table-cell office:value-type="float" office:value="200000" table:style-name="ce63">
            <text:p>200,000</text:p>
          </table:table-cell>
          <table:table-cell table:style-name="ce63"/>
          <table:table-cell table:number-columns-repeated="16380" table:style-name="ce61"/>
        </table:table-row>
        <table:table-row table:style-name="ro5">
          <table:table-cell office:value-type="string" table:style-name="ce59">
            <text:p>付項總計</text:p>
          </table:table-cell>
          <table:table-cell table:number-columns-repeated="2" table:style-name="ce60"/>
          <table:table-cell office:value-type="float" office:value="128905883" table:style-name="ce60">
            <text:p>128,905,883</text:p>
          </table:table-cell>
          <table:table-cell table:number-columns-repeated="16380" table:style-name="ce61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62"/>
          <table:table-cell table:number-columns-repeated="3" table:style-name="ce63"/>
          <table:table-cell table:number-columns-repeated="16380" table:style-name="ce61"/>
        </table:table-row>
        <table:table-row table:number-rows-repeated="1048511" table:style-name="ro5">
          <table:table-cell table:number-columns-repeated="16384"/>
        </table:table-row>
      </table:table>
      <table:table table:name="10月份經費類累計表" table:style-name="ta6">
        <table:table-column table:style-name="co14" table:number-columns-repeated="4" table:default-cell-style-name="ce48"/>
        <table:table-column table:style-name="co21" table:default-cell-style-name="ce47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2" table:default-cell-style-name="ce46"/>
        <table:table-column table:style-name="co23" table:default-cell-style-name="ce46"/>
        <table:table-column table:style-name="co17" table:number-columns-repeated="2" table:default-cell-style-name="ce67"/>
        <table:table-column table:style-name="co23" table:number-columns-repeated="3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6366" table:default-cell-style-name="ce47"/>
        <table:table-row table:style-name="ro1">
          <table:table-cell office:value-type="string" table:number-columns-spanned="5" table:number-rows-spanned="1" table:style-name="ce49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68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96839000" table:style-name="ce46">
            <text:p>96,83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668000" table:number-columns-spanned="1" table:number-rows-spanned="2" table:style-name="ce55">
            <text:p>83,66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6576045" table:style-name="ce46">
            <text:p>6,576,045</text:p>
          </table:table-cell>
          <table:table-cell office:value-type="string" table:style-name="ce46">
            <text:p>-</text:p>
          </table:table-cell>
          <table:table-cell office:value-type="float" office:value="11181335" table:style-name="ce46">
            <text:p>11,181,33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839000" table:style-name="ce46">
            <text:p>96,839,000</text:p>
          </table:table-cell>
          <table:covered-table-cell/>
          <table:covered-table-cell/>
          <table:covered-table-cell/>
          <table:table-cell office:value-type="float" office:value="72486665" table:style-name="ce46">
            <text:p>72,486,6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96839000" table:style-name="ce46">
            <text:p>96,83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668000" table:number-columns-spanned="1" table:number-rows-spanned="2" table:style-name="ce55">
            <text:p>83,66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6576045" table:style-name="ce46">
            <text:p>6,576,045</text:p>
          </table:table-cell>
          <table:table-cell office:value-type="string" table:style-name="ce46">
            <text:p>-</text:p>
          </table:table-cell>
          <table:table-cell office:value-type="float" office:value="11181335" table:style-name="ce46">
            <text:p>11,181,33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839000" table:style-name="ce46">
            <text:p>96,839,000</text:p>
          </table:table-cell>
          <table:covered-table-cell/>
          <table:covered-table-cell/>
          <table:covered-table-cell/>
          <table:table-cell office:value-type="float" office:value="72486665" table:style-name="ce46">
            <text:p>72,486,6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8680000" table:style-name="ce46">
            <text:p>78,6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8000000" table:number-columns-spanned="1" table:number-rows-spanned="2" table:style-name="ce55">
            <text:p>68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465154" table:style-name="ce46">
            <text:p>5,465,154</text:p>
          </table:table-cell>
          <table:table-cell office:value-type="string" table:style-name="ce46">
            <text:p>-</text:p>
          </table:table-cell>
          <table:table-cell office:value-type="float" office:value="7220550" table:style-name="ce46">
            <text:p>7,220,55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680000" table:style-name="ce46">
            <text:p>78,680,000</text:p>
          </table:table-cell>
          <table:covered-table-cell/>
          <table:covered-table-cell/>
          <table:covered-table-cell/>
          <table:table-cell office:value-type="float" office:value="60779450" table:style-name="ce46">
            <text:p>60,779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8680000" table:style-name="ce46">
            <text:p>78,6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8000000" table:number-columns-spanned="1" table:number-rows-spanned="2" table:style-name="ce55">
            <text:p>68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465154" table:style-name="ce46">
            <text:p>5,465,154</text:p>
          </table:table-cell>
          <table:table-cell office:value-type="string" table:style-name="ce46">
            <text:p>-</text:p>
          </table:table-cell>
          <table:table-cell office:value-type="float" office:value="7220550" table:style-name="ce46">
            <text:p>7,220,55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680000" table:style-name="ce46">
            <text:p>78,680,000</text:p>
          </table:table-cell>
          <table:covered-table-cell/>
          <table:covered-table-cell/>
          <table:covered-table-cell/>
          <table:table-cell office:value-type="float" office:value="60779450" table:style-name="ce46">
            <text:p>60,779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701000" table:style-name="ce46">
            <text:p>16,7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14000" table:number-columns-spanned="1" table:number-rows-spanned="2" table:style-name="ce55">
            <text:p>14,21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013015" table:style-name="ce46">
            <text:p>1,013,015</text:p>
          </table:table-cell>
          <table:table-cell office:value-type="string" table:style-name="ce46">
            <text:p>-</text:p>
          </table:table-cell>
          <table:table-cell office:value-type="float" office:value="3346953" table:style-name="ce46">
            <text:p>3,346,953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01000" table:style-name="ce46">
            <text:p>16,701,000</text:p>
          </table:table-cell>
          <table:covered-table-cell/>
          <table:covered-table-cell/>
          <table:covered-table-cell/>
          <table:table-cell office:value-type="float" office:value="10867047" table:style-name="ce46">
            <text:p>10,867,0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number-columns-spanned="1" table:number-rows-spanned="2" table:style-name="ce55">
            <text:p>2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518" table:style-name="ce46">
            <text:p>15,518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covered-table-cell/>
          <table:covered-table-cell/>
          <table:covered-table-cell/>
          <table:table-cell office:value-type="float" office:value="4482" table:style-name="ce46">
            <text:p>4,4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681000" table:style-name="ce46">
            <text:p>16,6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194000" table:number-columns-spanned="1" table:number-rows-spanned="2" table:style-name="ce55">
            <text:p>14,19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013015" table:style-name="ce46">
            <text:p>1,013,015</text:p>
          </table:table-cell>
          <table:table-cell office:value-type="string" table:style-name="ce46">
            <text:p>-</text:p>
          </table:table-cell>
          <table:table-cell office:value-type="float" office:value="3331435" table:style-name="ce46">
            <text:p>3,331,43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681000" table:style-name="ce46">
            <text:p>16,681,000</text:p>
          </table:table-cell>
          <table:covered-table-cell/>
          <table:covered-table-cell/>
          <table:covered-table-cell/>
          <table:table-cell office:value-type="float" office:value="10862565" table:style-name="ce46">
            <text:p>10,862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3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8000" table:style-name="ce46">
            <text:p>2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000" table:number-columns-spanned="1" table:number-rows-spanned="2" table:style-name="ce55">
            <text:p>29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445" table:style-name="ce46">
            <text:p>2,445</text:p>
          </table:table-cell>
          <table:table-cell office:value-type="string" table:style-name="ce46">
            <text:p>-</text:p>
          </table:table-cell>
          <table:table-cell office:value-type="float" office:value="205207" table:style-name="ce46">
            <text:p>205,207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000" table:style-name="ce46">
            <text:p>298,000</text:p>
          </table:table-cell>
          <table:covered-table-cell/>
          <table:covered-table-cell/>
          <table:covered-table-cell/>
          <table:table-cell office:value-type="float" office:value="92793" table:style-name="ce46">
            <text:p>92,7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000" table:style-name="ce46">
            <text:p>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" table:number-columns-spanned="1" table:number-rows-spanned="2" table:style-name="ce55">
            <text:p>7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" table:style-name="ce46">
            <text:p>7,00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" table:style-name="ce46">
            <text:p>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91000" table:style-name="ce46">
            <text:p>29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1000" table:number-columns-spanned="1" table:number-rows-spanned="2" table:style-name="ce55">
            <text:p>291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445" table:style-name="ce46">
            <text:p>2,445</text:p>
          </table:table-cell>
          <table:table-cell office:value-type="string" table:style-name="ce46">
            <text:p>-</text:p>
          </table:table-cell>
          <table:table-cell office:value-type="float" office:value="198207" table:style-name="ce46">
            <text:p>198,207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1000" table:style-name="ce46">
            <text:p>291,000</text:p>
          </table:table-cell>
          <table:covered-table-cell/>
          <table:covered-table-cell/>
          <table:covered-table-cell/>
          <table:table-cell office:value-type="float" office:value="92793" table:style-name="ce46">
            <text:p>92,7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1040000" table:style-name="ce46">
            <text:p>1,0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6000" table:number-columns-spanned="1" table:number-rows-spanned="2" table:style-name="ce55">
            <text:p>1,03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95431" table:style-name="ce46">
            <text:p>95,431</text:p>
          </table:table-cell>
          <table:table-cell office:value-type="string" table:style-name="ce46">
            <text:p>-</text:p>
          </table:table-cell>
          <table:table-cell office:value-type="float" office:value="343954" table:style-name="ce46">
            <text:p>343,954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40000" table:style-name="ce46">
            <text:p>1,040,000</text:p>
          </table:table-cell>
          <table:covered-table-cell/>
          <table:covered-table-cell/>
          <table:covered-table-cell/>
          <table:table-cell office:value-type="float" office:value="692046" table:style-name="ce46">
            <text:p>692,0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number-columns-spanned="1" table:number-rows-spanned="2" table:style-name="ce55">
            <text:p>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509" table:style-name="ce46">
            <text:p>2,509</text:p>
          </table:table-cell>
          <table:table-cell office:value-type="string" table:style-name="ce46">
            <text:p>-</text:p>
          </table:table-cell>
          <table:table-cell office:value-type="float" office:value="1491" table:style-name="ce46">
            <text:p>1,49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covered-table-cell/>
          <table:covered-table-cell/>
          <table:covered-table-cell/>
          <table:table-cell office:value-type="float" office:value="2509" table:style-name="ce46">
            <text:p>2,5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508000" table:style-name="ce46">
            <text:p>5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4000" table:number-columns-spanned="1" table:number-rows-spanned="2" table:style-name="ce55">
            <text:p>50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92922" table:style-name="ce46">
            <text:p>92,922</text:p>
          </table:table-cell>
          <table:table-cell office:value-type="string" table:style-name="ce46">
            <text:p>-</text:p>
          </table:table-cell>
          <table:table-cell office:value-type="float" office:value="226463" table:style-name="ce46">
            <text:p>226,463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8000" table:style-name="ce46">
            <text:p>508,000</text:p>
          </table:table-cell>
          <table:covered-table-cell/>
          <table:covered-table-cell/>
          <table:covered-table-cell/>
          <table:table-cell office:value-type="float" office:value="277537" table:style-name="ce46">
            <text:p>277,5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528000" table:style-name="ce46">
            <text:p>52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8000" table:number-columns-spanned="1" table:number-rows-spanned="2" table:style-name="ce55">
            <text:p>52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6000" table:style-name="ce46">
            <text:p>116,00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8000" table:style-name="ce46">
            <text:p>528,000</text:p>
          </table:table-cell>
          <table:covered-table-cell/>
          <table:covered-table-cell/>
          <table:covered-table-cell/>
          <table:table-cell office:value-type="float" office:value="412000" table:style-name="ce46">
            <text:p>41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5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46">
            <text:p>1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number-columns-spanned="1" table:number-rows-spanned="2" table:style-name="ce55">
            <text:p>12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671" table:style-name="ce46">
            <text:p>64,67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style-name="ce46">
            <text:p>120,000</text:p>
          </table:table-cell>
          <table:covered-table-cell/>
          <table:covered-table-cell/>
          <table:covered-table-cell/>
          <table:table-cell office:value-type="float" office:value="55329" table:style-name="ce46">
            <text:p>55,32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46">
            <text:p>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number-columns-spanned="1" table:number-rows-spanned="2" table:style-name="ce55">
            <text:p>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46">
            <text:p>1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5000" table:number-columns-spanned="1" table:number-rows-spanned="2" table:style-name="ce55">
            <text:p>11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9671" table:style-name="ce46">
            <text:p>59,67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covered-table-cell/>
          <table:table-cell office:value-type="float" office:value="55329" table:style-name="ce46">
            <text:p>55,32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2">
            <text:p>05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0824000" table:style-name="ce46">
            <text:p>50,824,000</text:p>
          </table:table-cell>
          <table:table-cell office:value-type="float" office:value="249000" table:style-name="ce46">
            <text:p>2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67000" table:number-columns-spanned="1" table:number-rows-spanned="2" table:style-name="ce55">
            <text:p>45,067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156665" table:style-name="ce46">
            <text:p>4,156,665</text:p>
          </table:table-cell>
          <table:table-cell office:value-type="string" table:style-name="ce46">
            <text:p>-</text:p>
          </table:table-cell>
          <table:table-cell office:value-type="float" office:value="9013678" table:style-name="ce46">
            <text:p>9,013,678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60000" table:style-name="ce46">
            <text:p>1,560,000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54506333" table:style-name="ce46">
            <text:p>54,506,333</text:p>
          </table:table-cell>
          <table:covered-table-cell/>
          <table:covered-table-cell/>
          <table:covered-table-cell/>
          <table:table-cell office:value-type="float" office:value="36053322" table:style-name="ce46">
            <text:p>36,053,322</text:p>
          </table:table-cell>
          <table:table-cell office:value-type="string" table:style-name="ce46">
            <text:p>-</text:p>
          </table:table-cell>
          <table:table-cell office:value-type="float" office:value="51280" table:style-name="ce46">
            <text:p>51,28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4795000" table:style-name="ce46">
            <text:p>44,795,000</text:p>
          </table:table-cell>
          <table:table-cell office:value-type="float" office:value="124000" table:style-name="ce46">
            <text:p>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458000" table:number-columns-spanned="1" table:number-rows-spanned="2" table:style-name="ce55">
            <text:p>39,45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686259" table:style-name="ce46">
            <text:p>3,686,259</text:p>
          </table:table-cell>
          <table:table-cell office:value-type="string" table:style-name="ce46">
            <text:p>-</text:p>
          </table:table-cell>
          <table:table-cell office:value-type="float" office:value="6973910" table:style-name="ce46">
            <text:p>6,973,91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60000" table:style-name="ce46">
            <text:p>1,560,000</text:p>
          </table:table-cell>
          <table:table-cell office:value-type="float" office:value="440000" table:style-name="ce46">
            <text:p>440,000</text:p>
          </table:table-cell>
          <table:table-cell office:value-type="string" table:style-name="ce46">
            <text:p>-</text:p>
          </table:table-cell>
          <table:table-cell office:value-type="float" office:value="46919000" table:style-name="ce46">
            <text:p>46,919,000</text:p>
          </table:table-cell>
          <table:covered-table-cell/>
          <table:covered-table-cell/>
          <table:covered-table-cell/>
          <table:table-cell office:value-type="float" office:value="32484090" table:style-name="ce46">
            <text:p>32,484,090</text:p>
          </table:table-cell>
          <table:table-cell office:value-type="string" table:style-name="ce46">
            <text:p>-</text:p>
          </table:table-cell>
          <table:table-cell office:value-type="float" office:value="51280" table:style-name="ce46">
            <text:p>51,28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46">
            <text:p>1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000" table:number-columns-spanned="1" table:number-rows-spanned="2" table:style-name="ce55">
            <text:p>11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350" table:style-name="ce46">
            <text:p>4,350</text:p>
          </table:table-cell>
          <table:table-cell office:value-type="string" table:style-name="ce46">
            <text:p>-</text:p>
          </table:table-cell>
          <table:table-cell office:value-type="float" office:value="27739" table:style-name="ce46">
            <text:p>27,739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000" table:style-name="ce46">
            <text:p>130,000</text:p>
          </table:table-cell>
          <table:covered-table-cell/>
          <table:covered-table-cell/>
          <table:covered-table-cell/>
          <table:table-cell office:value-type="float" office:value="91261" table:style-name="ce46">
            <text:p>91,26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5041000" table:style-name="ce46">
            <text:p>35,041,000</text:p>
          </table:table-cell>
          <table:table-cell office:value-type="float" office:value="124000" table:style-name="ce46">
            <text:p>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517000" table:number-columns-spanned="1" table:number-rows-spanned="2" table:style-name="ce55">
            <text:p>30,517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881909" table:style-name="ce46">
            <text:p>2,881,909</text:p>
          </table:table-cell>
          <table:table-cell office:value-type="string" table:style-name="ce46">
            <text:p>-</text:p>
          </table:table-cell>
          <table:table-cell office:value-type="float" office:value="6932171" table:style-name="ce46">
            <text:p>6,932,17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60000" table:style-name="ce46">
            <text:p>1,560,000</text:p>
          </table:table-cell>
          <table:table-cell office:value-type="float" office:value="440000" table:style-name="ce46">
            <text:p>440,000</text:p>
          </table:table-cell>
          <table:table-cell office:value-type="string" table:style-name="ce46">
            <text:p>-</text:p>
          </table:table-cell>
          <table:table-cell office:value-type="float" office:value="37165000" table:style-name="ce46">
            <text:p>37,165,000</text:p>
          </table:table-cell>
          <table:covered-table-cell/>
          <table:covered-table-cell/>
          <table:covered-table-cell/>
          <table:table-cell office:value-type="float" office:value="23584829" table:style-name="ce46">
            <text:p>23,584,829</text:p>
          </table:table-cell>
          <table:table-cell office:value-type="string" table:style-name="ce46">
            <text:p>-</text:p>
          </table:table-cell>
          <table:table-cell office:value-type="float" office:value="51280" table:style-name="ce46">
            <text:p>51,28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24000" table:style-name="ce46">
            <text:p>9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22000" table:number-columns-spanned="1" table:number-rows-spanned="2" table:style-name="ce55">
            <text:p>8,822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00000" table:style-name="ce46">
            <text:p>800,000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24000" table:style-name="ce46">
            <text:p>9,624,000</text:p>
          </table:table-cell>
          <table:covered-table-cell/>
          <table:covered-table-cell/>
          <table:covered-table-cell/>
          <table:table-cell office:value-type="float" office:value="8808000" table:style-name="ce46">
            <text:p>8,8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908000" table:style-name="ce46">
            <text:p>9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8000" table:number-columns-spanned="1" table:number-rows-spanned="2" table:style-name="ce55">
            <text:p>90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1208" table:style-name="ce46">
            <text:p>31,208</text:p>
          </table:table-cell>
          <table:table-cell office:value-type="string" table:style-name="ce46">
            <text:p>-</text:p>
          </table:table-cell>
          <table:table-cell office:value-type="float" office:value="756730" table:style-name="ce46">
            <text:p>756,73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8000" table:style-name="ce46">
            <text:p>908,000</text:p>
          </table:table-cell>
          <table:covered-table-cell/>
          <table:covered-table-cell/>
          <table:covered-table-cell/>
          <table:table-cell office:value-type="float" office:value="151270" table:style-name="ce46">
            <text:p>151,2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46">
            <text:p>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number-columns-spanned="1" table:number-rows-spanned="2" table:style-name="ce55">
            <text:p>1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440" table:style-name="ce46">
            <text:p>2,440</text:p>
          </table:table-cell>
          <table:table-cell office:value-type="string" table:style-name="ce46">
            <text:p>-</text:p>
          </table:table-cell>
          <table:table-cell office:value-type="float" office:value="3435" table:style-name="ce46">
            <text:p>3,43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covered-table-cell/>
          <table:covered-table-cell/>
          <table:covered-table-cell/>
          <table:table-cell office:value-type="float" office:value="10565" table:style-name="ce46">
            <text:p>10,5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549000" table:style-name="ce46">
            <text:p>5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9000" table:number-columns-spanned="1" table:number-rows-spanned="2" table:style-name="ce55">
            <text:p>54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8768" table:style-name="ce46">
            <text:p>28,768</text:p>
          </table:table-cell>
          <table:table-cell office:value-type="string" table:style-name="ce46">
            <text:p>-</text:p>
          </table:table-cell>
          <table:table-cell office:value-type="float" office:value="408295" table:style-name="ce46">
            <text:p>408,29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9000" table:style-name="ce46">
            <text:p>549,000</text:p>
          </table:table-cell>
          <table:covered-table-cell/>
          <table:covered-table-cell/>
          <table:covered-table-cell/>
          <table:table-cell office:value-type="float" office:value="140705" table:style-name="ce46">
            <text:p>140,7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000" table:number-columns-spanned="1" table:number-rows-spanned="2" table:style-name="ce55">
            <text:p>34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3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5121000" table:style-name="ce46">
            <text:p>5,121,000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01000" table:number-columns-spanned="1" table:number-rows-spanned="2" table:style-name="ce55">
            <text:p>4,701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39198" table:style-name="ce46">
            <text:p>439,198</text:p>
          </table:table-cell>
          <table:table-cell office:value-type="string" table:style-name="ce46">
            <text:p>-</text:p>
          </table:table-cell>
          <table:table-cell office:value-type="float" office:value="1283038" table:style-name="ce46">
            <text:p>1,283,038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33333" table:style-name="ce46">
            <text:p>1,433,333</text:p>
          </table:table-cell>
          <table:table-cell office:value-type="string" table:style-name="ce46">
            <text:p>-</text:p>
          </table:table-cell>
          <table:table-cell office:value-type="float" office:value="6679333" table:style-name="ce46">
            <text:p>6,679,333</text:p>
          </table:table-cell>
          <table:covered-table-cell/>
          <table:covered-table-cell/>
          <table:covered-table-cell/>
          <table:table-cell office:value-type="float" office:value="3417962" table:style-name="ce46">
            <text:p>3,417,96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number-columns-spanned="1" table:number-rows-spanned="2" table:style-name="ce55">
            <text:p>8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695" table:style-name="ce46">
            <text:p>40,69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float" office:value="39305" table:style-name="ce46">
            <text:p>39,3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61000" table:style-name="ce46">
            <text:p>4,961,000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41000" table:number-columns-spanned="1" table:number-rows-spanned="2" table:style-name="ce55">
            <text:p>4,541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39198" table:style-name="ce46">
            <text:p>439,198</text:p>
          </table:table-cell>
          <table:table-cell office:value-type="string" table:style-name="ce46">
            <text:p>-</text:p>
          </table:table-cell>
          <table:table-cell office:value-type="float" office:value="1165343" table:style-name="ce46">
            <text:p>1,165,343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33333" table:style-name="ce46">
            <text:p>1,433,333</text:p>
          </table:table-cell>
          <table:table-cell office:value-type="string" table:style-name="ce46">
            <text:p>-</text:p>
          </table:table-cell>
          <table:table-cell office:value-type="float" office:value="6519333" table:style-name="ce46">
            <text:p>6,519,333</text:p>
          </table:table-cell>
          <table:covered-table-cell/>
          <table:covered-table-cell/>
          <table:covered-table-cell/>
          <table:table-cell office:value-type="float" office:value="3375657" table:style-name="ce46">
            <text:p>3,375,6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number-columns-spanned="1" table:number-rows-spanned="2" table:style-name="ce55">
            <text:p>8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000" table:style-name="ce46">
            <text:p>77,00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float" office:value="3000" table:style-name="ce46">
            <text:p>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2">
            <text:p>79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46">
            <text:p>400,000</text:p>
          </table:table-cell>
          <table:table-cell office:value-type="float" office:value="-400000" table:style-name="ce46">
            <text:p>-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46">
            <text:p>400,000</text:p>
          </table:table-cell>
          <table:table-cell office:value-type="float" office:value="-400000" table:style-name="ce46">
            <text:p>-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46">
            <text:p>400,000</text:p>
          </table:table-cell>
          <table:table-cell office:value-type="float" office:value="-400000" table:style-name="ce46">
            <text:p>-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2">
            <text:p>1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659000" table:style-name="ce46">
            <text:p>65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000" table:number-columns-spanned="1" table:number-rows-spanned="2" table:style-name="ce55">
            <text:p>6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831" table:style-name="ce46">
            <text:p>7,831</text:p>
          </table:table-cell>
          <table:table-cell office:value-type="string" table:style-name="ce46">
            <text:p>-</text:p>
          </table:table-cell>
          <table:table-cell office:value-type="float" office:value="421895" table:style-name="ce46">
            <text:p>421,89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000" table:style-name="ce46">
            <text:p>659,000</text:p>
          </table:table-cell>
          <table:covered-table-cell/>
          <table:covered-table-cell/>
          <table:covered-table-cell/>
          <table:table-cell office:value-type="float" office:value="237105" table:style-name="ce46">
            <text:p>237,1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659000" table:style-name="ce46">
            <text:p>65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000" table:number-columns-spanned="1" table:number-rows-spanned="2" table:style-name="ce55">
            <text:p>6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7831" table:style-name="ce46">
            <text:p>7,831</text:p>
          </table:table-cell>
          <table:table-cell office:value-type="string" table:style-name="ce46">
            <text:p>-</text:p>
          </table:table-cell>
          <table:table-cell office:value-type="float" office:value="421895" table:style-name="ce46">
            <text:p>421,89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000" table:style-name="ce46">
            <text:p>659,000</text:p>
          </table:table-cell>
          <table:covered-table-cell/>
          <table:covered-table-cell/>
          <table:covered-table-cell/>
          <table:table-cell office:value-type="float" office:value="237105" table:style-name="ce46">
            <text:p>237,1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46">
            <text:p>3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00" table:number-columns-spanned="1" table:number-rows-spanned="2" table:style-name="ce55">
            <text:p>3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744" table:style-name="ce46">
            <text:p>3,744</text:p>
          </table:table-cell>
          <table:table-cell office:value-type="string" table:style-name="ce46">
            <text:p>-</text:p>
          </table:table-cell>
          <table:table-cell office:value-type="float" office:value="4953" table:style-name="ce46">
            <text:p>4,953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00" table:style-name="ce46">
            <text:p>39,000</text:p>
          </table:table-cell>
          <table:covered-table-cell/>
          <table:covered-table-cell/>
          <table:covered-table-cell/>
          <table:table-cell office:value-type="float" office:value="34047" table:style-name="ce46">
            <text:p>34,0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620000" table:style-name="ce46">
            <text:p>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0000" table:number-columns-spanned="1" table:number-rows-spanned="2" table:style-name="ce55">
            <text:p>62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087" table:style-name="ce46">
            <text:p>4,087</text:p>
          </table:table-cell>
          <table:table-cell office:value-type="string" table:style-name="ce46">
            <text:p>-</text:p>
          </table:table-cell>
          <table:table-cell office:value-type="float" office:value="416942" table:style-name="ce46">
            <text:p>416,942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0000" table:style-name="ce46">
            <text:p>620,000</text:p>
          </table:table-cell>
          <table:covered-table-cell/>
          <table:covered-table-cell/>
          <table:covered-table-cell/>
          <table:table-cell office:value-type="float" office:value="203058" table:style-name="ce46">
            <text:p>203,0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1370000" table:style-name="ce46">
            <text:p>21,370,000</text:p>
          </table:table-cell>
          <table:table-cell office:value-type="float" office:value="91000" table:style-name="ce46">
            <text:p>9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753000" table:number-columns-spanned="1" table:number-rows-spanned="2" table:style-name="ce55">
            <text:p>21,753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55458" table:style-name="ce46">
            <text:p>355,458</text:p>
          </table:table-cell>
          <table:table-cell office:value-type="string" table:style-name="ce46">
            <text:p>-</text:p>
          </table:table-cell>
          <table:table-cell office:value-type="float" office:value="19800637" table:style-name="ce46">
            <text:p>19,800,637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910000" table:style-name="ce46">
            <text:p>21,910,000</text:p>
          </table:table-cell>
          <table:covered-table-cell/>
          <table:covered-table-cell/>
          <table:covered-table-cell/>
          <table:table-cell office:value-type="float" office:value="1952363" table:style-name="ce46">
            <text:p>1,952,363</text:p>
          </table:table-cell>
          <table:table-cell office:value-type="string" table:style-name="ce46">
            <text:p>-</text:p>
          </table:table-cell>
          <table:table-cell office:value-type="float" office:value="18833000" table:style-name="ce46">
            <text:p>18,833,00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1370000" table:style-name="ce46">
            <text:p>21,370,000</text:p>
          </table:table-cell>
          <table:table-cell office:value-type="float" office:value="91000" table:style-name="ce46">
            <text:p>9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753000" table:number-columns-spanned="1" table:number-rows-spanned="2" table:style-name="ce55">
            <text:p>21,753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55458" table:style-name="ce46">
            <text:p>355,458</text:p>
          </table:table-cell>
          <table:table-cell office:value-type="string" table:style-name="ce46">
            <text:p>-</text:p>
          </table:table-cell>
          <table:table-cell office:value-type="float" office:value="19800637" table:style-name="ce46">
            <text:p>19,800,637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910000" table:style-name="ce46">
            <text:p>21,910,000</text:p>
          </table:table-cell>
          <table:covered-table-cell/>
          <table:covered-table-cell/>
          <table:covered-table-cell/>
          <table:table-cell office:value-type="float" office:value="1952363" table:style-name="ce46">
            <text:p>1,952,363</text:p>
          </table:table-cell>
          <table:table-cell office:value-type="string" table:style-name="ce46">
            <text:p>-</text:p>
          </table:table-cell>
          <table:table-cell office:value-type="float" office:value="18833000" table:style-name="ce46">
            <text:p>18,833,00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10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1370000" table:style-name="ce46">
            <text:p>21,370,000</text:p>
          </table:table-cell>
          <table:table-cell office:value-type="float" office:value="91000" table:style-name="ce46">
            <text:p>9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753000" table:number-columns-spanned="1" table:number-rows-spanned="2" table:style-name="ce55">
            <text:p>21,753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55458" table:style-name="ce46">
            <text:p>355,458</text:p>
          </table:table-cell>
          <table:table-cell office:value-type="string" table:style-name="ce46">
            <text:p>-</text:p>
          </table:table-cell>
          <table:table-cell office:value-type="float" office:value="19800637" table:style-name="ce46">
            <text:p>19,800,637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910000" table:style-name="ce46">
            <text:p>21,910,000</text:p>
          </table:table-cell>
          <table:covered-table-cell/>
          <table:covered-table-cell/>
          <table:covered-table-cell/>
          <table:table-cell office:value-type="float" office:value="1952363" table:style-name="ce46">
            <text:p>1,952,363</text:p>
          </table:table-cell>
          <table:table-cell office:value-type="string" table:style-name="ce46">
            <text:p>-</text:p>
          </table:table-cell>
          <table:table-cell office:value-type="float" office:value="18833000" table:style-name="ce46">
            <text:p>18,833,00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1000" table:style-name="ce46">
            <text:p>2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8000" table:number-columns-spanned="1" table:number-rows-spanned="2" table:style-name="ce55">
            <text:p>42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3862" table:style-name="ce46">
            <text:p>43,862</text:p>
          </table:table-cell>
          <table:table-cell office:value-type="string" table:style-name="ce46">
            <text:p>-</text:p>
          </table:table-cell>
          <table:table-cell office:value-type="float" office:value="17921" table:style-name="ce46">
            <text:p>17,92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36000" table:style-name="ce46">
            <text:p>4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7000" table:style-name="ce46">
            <text:p>457,000</text:p>
          </table:table-cell>
          <table:covered-table-cell/>
          <table:covered-table-cell/>
          <table:covered-table-cell/>
          <table:table-cell office:value-type="float" office:value="410079" table:style-name="ce46">
            <text:p>410,0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91000" table:style-name="ce46">
            <text:p>2,291,000</text:p>
          </table:table-cell>
          <table:table-cell office:value-type="float" office:value="91000" table:style-name="ce46">
            <text:p>9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67000" table:number-columns-spanned="1" table:number-rows-spanned="2" table:style-name="ce55">
            <text:p>2,267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11596" table:style-name="ce46">
            <text:p>311,596</text:p>
          </table:table-cell>
          <table:table-cell office:value-type="string" table:style-name="ce46">
            <text:p>-</text:p>
          </table:table-cell>
          <table:table-cell office:value-type="float" office:value="724716" table:style-name="ce46">
            <text:p>724,716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00" table:style-name="ce46">
            <text:p>1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95000" table:style-name="ce46">
            <text:p>2,395,000</text:p>
          </table:table-cell>
          <table:covered-table-cell/>
          <table:covered-table-cell/>
          <table:covered-table-cell/>
          <table:table-cell office:value-type="float" office:value="1542284" table:style-name="ce46">
            <text:p>1,542,284</text:p>
          </table:table-cell>
          <table:table-cell office:value-type="string" table:style-name="ce46">
            <text:p>-</text:p>
          </table:table-cell>
          <table:table-cell office:value-type="float" office:value="19000" table:style-name="ce46">
            <text:p>19,00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058000" table:style-name="ce46">
            <text:p>19,0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58000" table:number-columns-spanned="1" table:number-rows-spanned="2" table:style-name="ce55">
            <text:p>19,058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58000" table:style-name="ce46">
            <text:p>19,058,000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58000" table:style-name="ce46">
            <text:p>19,058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70092000" table:style-name="ce46">
            <text:p>170,092,000</text:p>
          </table:table-cell>
          <table:table-cell office:value-type="float" office:value="-60000" table:style-name="ce46">
            <text:p>-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147000" table:number-columns-spanned="1" table:number-rows-spanned="2" table:style-name="ce55">
            <text:p>151,147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1095999" table:style-name="ce46">
            <text:p>11,095,999</text:p>
          </table:table-cell>
          <table:table-cell office:value-type="string" table:style-name="ce46">
            <text:p>-</text:p>
          </table:table-cell>
          <table:table-cell office:value-type="float" office:value="40417545" table:style-name="ce46">
            <text:p>40,417,545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173914333" table:style-name="ce46">
            <text:p>173,914,333</text:p>
          </table:table-cell>
          <table:covered-table-cell/>
          <table:covered-table-cell/>
          <table:covered-table-cell/>
          <table:table-cell office:value-type="float" office:value="110729455" table:style-name="ce46">
            <text:p>110,729,455</text:p>
          </table:table-cell>
          <table:table-cell office:value-type="string" table:style-name="ce46">
            <text:p>-</text:p>
          </table:table-cell>
          <table:table-cell office:value-type="float" office:value="18884280" table:style-name="ce46">
            <text:p>18,884,280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2">
            <text:p>9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6000" table:number-columns-spanned="1" table:number-rows-spanned="2" table:style-name="ce55">
            <text:p>4,40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6947" table:style-name="ce46">
            <text:p>86,947</text:p>
          </table:table-cell>
          <table:table-cell office:value-type="string" table:style-name="ce46">
            <text:p>-</text:p>
          </table:table-cell>
          <table:table-cell office:value-type="float" office:value="3137781" table:style-name="ce46">
            <text:p>3,137,78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268219" table:style-name="ce46">
            <text:p>1,268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6000" table:number-columns-spanned="1" table:number-rows-spanned="2" table:style-name="ce55">
            <text:p>4,40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6947" table:style-name="ce46">
            <text:p>86,947</text:p>
          </table:table-cell>
          <table:table-cell office:value-type="string" table:style-name="ce46">
            <text:p>-</text:p>
          </table:table-cell>
          <table:table-cell office:value-type="float" office:value="3137781" table:style-name="ce46">
            <text:p>3,137,78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268219" table:style-name="ce46">
            <text:p>1,268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6000" table:number-columns-spanned="1" table:number-rows-spanned="2" table:style-name="ce55">
            <text:p>4,40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6947" table:style-name="ce46">
            <text:p>86,947</text:p>
          </table:table-cell>
          <table:table-cell office:value-type="string" table:style-name="ce46">
            <text:p>-</text:p>
          </table:table-cell>
          <table:table-cell office:value-type="float" office:value="3137781" table:style-name="ce46">
            <text:p>3,137,78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268219" table:style-name="ce46">
            <text:p>1,268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6000" table:number-columns-spanned="1" table:number-rows-spanned="2" table:style-name="ce55">
            <text:p>4,406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6947" table:style-name="ce46">
            <text:p>86,947</text:p>
          </table:table-cell>
          <table:table-cell office:value-type="string" table:style-name="ce46">
            <text:p>-</text:p>
          </table:table-cell>
          <table:table-cell office:value-type="float" office:value="3137781" table:style-name="ce46">
            <text:p>3,137,781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268219" table:style-name="ce46">
            <text:p>1,268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4809000" table:style-name="ce46">
            <text:p>174,80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5553000" table:number-columns-spanned="1" table:number-rows-spanned="2" table:style-name="ce55">
            <text:p>155,553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1182946" table:style-name="ce46">
            <text:p>11,182,946</text:p>
          </table:table-cell>
          <table:table-cell office:value-type="string" table:style-name="ce46">
            <text:p>-</text:p>
          </table:table-cell>
          <table:table-cell office:value-type="float" office:value="43555326" table:style-name="ce46">
            <text:p>43,555,326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178691333" table:style-name="ce46">
            <text:p>178,691,333</text:p>
          </table:table-cell>
          <table:covered-table-cell/>
          <table:covered-table-cell/>
          <table:covered-table-cell/>
          <table:table-cell office:value-type="float" office:value="111997674" table:style-name="ce46">
            <text:p>111,997,674</text:p>
          </table:table-cell>
          <table:table-cell office:value-type="string" table:style-name="ce46">
            <text:p>-</text:p>
          </table:table-cell>
          <table:table-cell office:value-type="float" office:value="18884280" table:style-name="ce46">
            <text:p>18,884,280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number-columns-spanned="1" table:number-rows-spanned="2" table:style-name="ce55">
            <text:p>13,525,604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style-name="ce46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number-columns-spanned="1" table:number-rows-spanned="2" table:style-name="ce55">
            <text:p>13,525,604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style-name="ce46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number-columns-spanned="1" table:number-rows-spanned="2" table:style-name="ce55">
            <text:p>13,525,604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style-name="ce46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number-columns-spanned="1" table:number-rows-spanned="2" table:style-name="ce55">
            <text:p>828,9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style-name="ce46">
            <text:p>828,900</text:p>
          </table:table-cell>
          <table:covered-table-cell/>
          <table:covered-table-cell/>
          <table:covered-table-cell/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number-columns-spanned="1" table:number-rows-spanned="2" table:style-name="ce55">
            <text:p>828,9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style-name="ce46">
            <text:p>828,900</text:p>
          </table:table-cell>
          <table:covered-table-cell/>
          <table:covered-table-cell/>
          <table:covered-table-cell/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number-columns-spanned="1" table:number-rows-spanned="2" table:style-name="ce55">
            <text:p>828,9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style-name="ce46">
            <text:p>828,900</text:p>
          </table:table-cell>
          <table:covered-table-cell/>
          <table:covered-table-cell/>
          <table:covered-table-cell/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14354504" table:style-name="ce46">
            <text:p>14,354,5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54504" table:number-columns-spanned="1" table:number-rows-spanned="2" table:style-name="ce55">
            <text:p>14,354,504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54504" table:style-name="ce46">
            <text:p>14,354,504</text:p>
          </table:table-cell>
          <table:covered-table-cell/>
          <table:covered-table-cell/>
          <table:covered-table-cell/>
          <table:table-cell office:value-type="float" office:value="14354504" table:style-name="ce46">
            <text:p>14,354,5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89163504" table:style-name="ce46">
            <text:p>189,163,5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9907504" table:number-columns-spanned="1" table:number-rows-spanned="2" table:style-name="ce55">
            <text:p>169,907,504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1182946" table:style-name="ce46">
            <text:p>11,182,946</text:p>
          </table:table-cell>
          <table:table-cell office:value-type="string" table:style-name="ce46">
            <text:p>-</text:p>
          </table:table-cell>
          <table:table-cell office:value-type="float" office:value="43555326" table:style-name="ce46">
            <text:p>43,555,326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9000" table:style-name="ce46">
            <text:p>2,009,000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193045837" table:style-name="ce46">
            <text:p>193,045,837</text:p>
          </table:table-cell>
          <table:covered-table-cell/>
          <table:covered-table-cell/>
          <table:covered-table-cell/>
          <table:table-cell office:value-type="float" office:value="126352178" table:style-name="ce46">
            <text:p>126,352,178</text:p>
          </table:table-cell>
          <table:table-cell office:value-type="string" table:style-name="ce46">
            <text:p>-</text:p>
          </table:table-cell>
          <table:table-cell office:value-type="float" office:value="18884280" table:style-name="ce46">
            <text:p>18,884,280</text:p>
          </table:table-cell>
          <table:table-cell table:number-columns-repeated="16369" table:style-name="ce1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歲入類平衡表</text:span></text:p>
          <text:p><text:span text:style-name="T3">中華民國104年10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1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6">歲入類現金出納表</text:span></text:p>
          <text:p><text:span text:style-name="T7">中華民國104年10月1日起至104年10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1/9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大甲區公所</text:span></text:p>
          <text:p><text:span text:style-name="T9">歲入累計表</text:span></text:p>
          <text:p><text:span text:style-name="T10">中華民國104年10月1日起至104年10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1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大甲區公所</text:span></text:p>
          <text:p><text:span text:style-name="T13">經費類平衡表</text:span></text:p>
          <text:p><text:span text:style-name="T14">中華民國104年10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1/9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大甲區公所</text:span></text:p>
          <text:p><text:span text:style-name="T17">經費類現金出納表</text:span></text:p>
          <text:p><text:span text:style-name="T18">中華民國104年10月1日起至104年10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1/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大甲區公所</text:span></text:p>
          <text:p><text:span text:style-name="T21">經費累計表</text:span></text:p>
          <text:p><text:span text:style-name="T22">中華民國104年10月1日起至104年10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1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1-09T08:05:11Z</dc:date>
    <meta:print-date>2010-02-25T01:17:49Z</meta:print-date>
  </office:meta>
</office:document-meta>
</file>