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月歲入類平衡表" table:style-name="ta1">
        <table:table-column table:style-name="co1" table:default-cell-style-name="ce15"/>
        <table:table-column table:style-name="co2" table:default-cell-style-name="ce12"/>
        <table:table-column table:style-name="co3" table:number-columns-repeated="3" table:default-cell-style-name="ce11"/>
        <table:table-column table:style-name="co2" table:default-cell-style-name="ce14"/>
        <table:table-column table:style-name="co1" table:default-cell-style-name="ce13"/>
        <table:table-column table:style-name="co2" table:default-cell-style-name="ce12"/>
        <table:table-column table:style-name="co3" table:number-columns-repeated="3" table:default-cell-style-name="ce11"/>
        <table:table-column table:style-name="co2" table:default-cell-style-name="ce10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65" table:default-cell-style-name="ce9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9"/>
          <table:table-cell table:number-columns-repeated="16370" table:style-name="ce35"/>
        </table:table-row>
        <table:table-row table:style-name="ro1">
          <table:table-cell office:value-type="string" table:style-name="ce32">
            <text:p>名　　　　稱</text:p>
          </table:table-cell>
          <table:table-cell office:value-type="string" table:style-name="ce32">
            <text:p>代號</text:p>
          </table:table-cell>
          <table:table-cell office:value-type="string" table:style-name="ce31">
            <text:p>本月底</text:p>
          </table:table-cell>
          <table:table-cell office:value-type="string" table:style-name="ce31">
            <text:p>上月底</text:p>
          </table:table-cell>
          <table:table-cell office:value-type="string" table:style-name="ce31">
            <text:p>增減數</text:p>
          </table:table-cell>
          <table:table-cell office:value-type="string" table:style-name="ce34">
            <text:p>增減(%)</text:p>
          </table:table-cell>
          <table:table-cell office:value-type="string" table:style-name="ce33">
            <text:p>名　　　　稱</text:p>
          </table:table-cell>
          <table:table-cell office:value-type="string" table:style-name="ce32">
            <text:p>代號</text:p>
          </table:table-cell>
          <table:table-cell office:value-type="string" table:style-name="ce31">
            <text:p>本月底</text:p>
          </table:table-cell>
          <table:table-cell office:value-type="string" table:style-name="ce31">
            <text:p>上月底</text:p>
          </table:table-cell>
          <table:table-cell office:value-type="string" table:style-name="ce31">
            <text:p>增減數</text:p>
          </table:table-cell>
          <table:table-cell office:value-type="string" table:style-name="ce30">
            <text:p>增減(%)</text:p>
          </table:table-cell>
          <table:table-cell table:number-columns-repeated="16372" table:style-name="ce29"/>
        </table:table-row>
        <table:table-row table:style-name="ro2">
          <table:table-cell table:style-name="ce15"/>
          <table:table-cell table:style-name="ce12"/>
          <table:table-cell table:number-columns-repeated="3" table:style-name="ce11"/>
          <table:table-cell table:style-name="ce14"/>
          <table:table-cell table:style-name="ce13"/>
          <table:table-cell table:style-name="ce12"/>
          <table:table-cell table:number-columns-repeated="3" table:style-name="ce11"/>
          <table:table-cell table:style-name="ce10"/>
          <table:table-cell table:number-columns-repeated="16372" table:style-name="ce9"/>
        </table:table-row>
        <table:table-row table:style-name="ro3">
          <table:table-cell office:value-type="string" table:style-name="ce15">
            <text:p>歲入結存-存款</text:p>
          </table:table-cell>
          <table:table-cell office:value-type="string" table:style-name="ce12">
            <text:p>1-1-0200</text:p>
          </table:table-cell>
          <table:table-cell office:value-type="float" office:value="58000" table:style-name="ce11">
            <text:p>58,000</text:p>
          </table:table-cell>
          <table:table-cell office:value-type="float" office:value="27000" table:style-name="ce11">
            <text:p>27,000</text:p>
          </table:table-cell>
          <table:table-cell office:value-type="float" office:value="31000" table:style-name="ce11">
            <text:p>31,000</text:p>
          </table:table-cell>
          <table:table-cell office:value-type="string" table:style-name="ce14">
            <text:p>114.81%</text:p>
          </table:table-cell>
          <table:table-cell office:value-type="string" table:style-name="ce13">
            <text:p>暫收款</text:p>
          </table:table-cell>
          <table:table-cell office:value-type="string" table:style-name="ce12">
            <text:p>1-2-1100</text:p>
          </table:table-cell>
          <table:table-cell office:value-type="float" office:value="16000" table:style-name="ce11">
            <text:p>16,000</text:p>
          </table:table-cell>
          <table:table-cell office:value-type="float" office:value="0" table:style-name="ce11">
            <text:p>0</text:p>
          </table:table-cell>
          <table:table-cell office:value-type="float" office:value="16000" table:style-name="ce11">
            <text:p>16,00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歲入預算數</text:p>
          </table:table-cell>
          <table:table-cell office:value-type="string" table:style-name="ce12">
            <text:p>1-1-0700</text:p>
          </table:table-cell>
          <table:table-cell office:value-type="float" office:value="892000" table:style-name="ce11">
            <text:p>892,000</text:p>
          </table:table-cell>
          <table:table-cell office:value-type="float" office:value="717000" table:style-name="ce11">
            <text:p>717,000</text:p>
          </table:table-cell>
          <table:table-cell office:value-type="float" office:value="175000" table:style-name="ce11">
            <text:p>175,000</text:p>
          </table:table-cell>
          <table:table-cell office:value-type="string" table:style-name="ce14">
            <text:p>24.41%</text:p>
          </table:table-cell>
          <table:table-cell office:value-type="string" table:style-name="ce13">
            <text:p>預計納庫數</text:p>
          </table:table-cell>
          <table:table-cell office:value-type="string" table:style-name="ce12">
            <text:p>1-2-1500</text:p>
          </table:table-cell>
          <table:table-cell office:value-type="float" office:value="4806000" table:style-name="ce11">
            <text:p>4,806,000</text:p>
          </table:table-cell>
          <table:table-cell office:value-type="float" office:value="4357000" table:style-name="ce11">
            <text:p>4,357,000</text:p>
          </table:table-cell>
          <table:table-cell office:value-type="float" office:value="449000" table:style-name="ce11">
            <text:p>449,000</text:p>
          </table:table-cell>
          <table:table-cell office:value-type="string" table:style-name="ce10">
            <text:p>10.31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歲入分配數</text:p>
          </table:table-cell>
          <table:table-cell office:value-type="string" table:style-name="ce12">
            <text:p>1-1-0800</text:p>
          </table:table-cell>
          <table:table-cell office:value-type="float" office:value="3914000" table:style-name="ce11">
            <text:p>3,914,000</text:p>
          </table:table-cell>
          <table:table-cell office:value-type="float" office:value="3640000" table:style-name="ce11">
            <text:p>3,640,000</text:p>
          </table:table-cell>
          <table:table-cell office:value-type="float" office:value="274000" table:style-name="ce11">
            <text:p>274,000</text:p>
          </table:table-cell>
          <table:table-cell office:value-type="string" table:style-name="ce14">
            <text:p>7.53%</text:p>
          </table:table-cell>
          <table:table-cell office:value-type="string" table:style-name="ce13">
            <text:p>歲入實收數</text:p>
          </table:table-cell>
          <table:table-cell office:value-type="string" table:style-name="ce12">
            <text:p>1-2-1600</text:p>
          </table:table-cell>
          <table:table-cell office:value-type="float" office:value="3776922" table:style-name="ce11">
            <text:p>3,776,922</text:p>
          </table:table-cell>
          <table:table-cell office:value-type="float" office:value="3630132" table:style-name="ce11">
            <text:p>3,630,132</text:p>
          </table:table-cell>
          <table:table-cell office:value-type="float" office:value="146790" table:style-name="ce11">
            <text:p>146,790</text:p>
          </table:table-cell>
          <table:table-cell office:value-type="string" table:style-name="ce10">
            <text:p>4.04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歲入納庫數</text:p>
          </table:table-cell>
          <table:table-cell office:value-type="string" table:style-name="ce12">
            <text:p>1-1-0900</text:p>
          </table:table-cell>
          <table:table-cell office:value-type="float" office:value="3776922" table:style-name="ce11">
            <text:p>3,776,922</text:p>
          </table:table-cell>
          <table:table-cell office:value-type="float" office:value="3630132" table:style-name="ce11">
            <text:p>3,630,132</text:p>
          </table:table-cell>
          <table:table-cell office:value-type="float" office:value="146790" table:style-name="ce11">
            <text:p>146,790</text:p>
          </table:table-cell>
          <table:table-cell office:value-type="string" table:style-name="ce14">
            <text:p>4.04%</text:p>
          </table:table-cell>
          <table:table-cell office:value-type="string" table:style-name="ce13">
            <text:p>保管款</text:p>
          </table:table-cell>
          <table:table-cell office:value-type="string" table:style-name="ce12">
            <text:p>1-2-1800</text:p>
          </table:table-cell>
          <table:table-cell office:value-type="float" office:value="42000" table:style-name="ce11">
            <text:p>42,000</text:p>
          </table:table-cell>
          <table:table-cell office:value-type="float" office:value="27000" table:style-name="ce11">
            <text:p>27,000</text:p>
          </table:table-cell>
          <table:table-cell office:value-type="float" office:value="15000" table:style-name="ce11">
            <text:p>15,000</text:p>
          </table:table-cell>
          <table:table-cell office:value-type="string" table:style-name="ce10">
            <text:p>55.56%</text:p>
          </table:table-cell>
          <table:table-cell table:number-columns-repeated="16372" table:style-name="ce9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12">
            <text:p>合　　　　計</text:p>
          </table:table-cell>
          <table:table-cell table:style-name="ce12"/>
          <table:table-cell office:value-type="string" table:style-name="ce11">
            <text:p>8,640,922</text:p>
          </table:table-cell>
          <table:table-cell office:value-type="string" table:style-name="ce11">
            <text:p>8,014,132</text:p>
          </table:table-cell>
          <table:table-cell office:value-type="string" table:style-name="ce11">
            <text:p>626,790</text:p>
          </table:table-cell>
          <table:table-cell office:value-type="string" office:string-value="_IIICC4" table:formula="msoxl:=F41" table:style-name="ce14">
            <text:p>_IIICC4</text:p>
          </table:table-cell>
          <table:table-cell office:value-type="string" table:style-name="ce28">
            <text:p>合　　　　計</text:p>
          </table:table-cell>
          <table:table-cell table:style-name="ce12"/>
          <table:table-cell office:value-type="string" table:style-name="ce11">
            <text:p>8,640,922</text:p>
          </table:table-cell>
          <table:table-cell office:value-type="string" table:style-name="ce11">
            <text:p>8,014,132</text:p>
          </table:table-cell>
          <table:table-cell office:value-type="string" table:style-name="ce11">
            <text:p>626,790</text:p>
          </table:table-cell>
          <table:table-cell office:value-type="string" office:string-value="_IIICC8" table:formula="msoxl:=L41" table:style-name="ce10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備　　　　註</text:p>
          </table:table-cell>
          <table:table-cell table:style-name="ce24"/>
          <table:table-cell table:number-columns-repeated="3" table:style-name="ce23"/>
          <table:table-cell office:value-type="string" table:style-name="ce26">
            <text:p>_IIICC4</text:p>
          </table:table-cell>
          <table:table-cell office:value-type="string" table:style-name="ce25">
            <text:p>備　　　　註</text:p>
          </table:table-cell>
          <table:table-cell table:style-name="ce24"/>
          <table:table-cell table:number-columns-repeated="3" table:style-name="ce23"/>
          <table:table-cell office:value-type="string" table:style-name="ce22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債權憑證</text:p>
          </table:table-cell>
          <table:table-cell office:value-type="string" table:style-name="ce18">
            <text:p>1-1-15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20">
            <text:p/>
          </table:table-cell>
          <table:table-cell office:value-type="string" table:style-name="ce19">
            <text:p>待抵銷債權憑證</text:p>
          </table:table-cell>
          <table:table-cell office:value-type="string" table:style-name="ce18">
            <text:p>1-2-21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7月歲入類現金出納表" table:style-name="ta2">
        <table:table-column table:style-name="co11" table:default-cell-style-name="ce38"/>
        <table:table-column table:style-name="co12" table:number-columns-repeated="3" table:default-cell-style-name="ce37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67">
            <text:p>科目及摘要</text:p>
          </table:table-cell>
          <table:table-cell office:value-type="string" table:number-columns-spanned="3" table:number-rows-spanned="1" table:style-name="ce67">
            <text:p>金額</text:p>
          </table:table-cell>
          <table:covered-table-cell table:number-columns-repeated="2"/>
          <table:table-cell table:number-columns-repeated="16380" table:style-name="ce41"/>
        </table:table-row>
        <table:table-row table:style-name="ro1">
          <table:covered-table-cell/>
          <table:table-cell office:value-type="string" table:style-name="ce42">
            <text:p>小計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總計</text:p>
          </table:table-cell>
          <table:table-cell table:number-columns-repeated="16380" table:style-name="ce41"/>
        </table:table-row>
        <table:table-row table:style-name="ro2">
          <table:table-cell table:style-name="ce38"/>
          <table:table-cell table:number-columns-repeated="3" table:style-name="ce37"/>
          <table:table-cell table:number-columns-repeated="16380"/>
        </table:table-row>
        <table:table-row table:style-name="ro5">
          <table:table-cell office:value-type="string" table:style-name="ce38">
            <text:p>一、收項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80"/>
        </table:table-row>
        <table:table-row table:style-name="ro5">
          <table:table-cell office:value-type="string" table:style-name="ce38">
            <text:p>(一)上期結存 1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7000" table:style-name="ce37">
            <text:p>27,000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.10110200 歲入結存-存款</text:p>
          </table:table-cell>
          <table:table-cell office:value-type="string" table:style-name="ce37">
            <text:p/>
          </table:table-cell>
          <table:table-cell office:value-type="float" office:value="27000" table:style-name="ce37">
            <text:p>27,000</text:p>
          </table:table-cell>
          <table:table-cell office:value-type="string" table:style-name="ce37">
            <text:p/>
          </table:table-cell>
          <table:table-cell table:number-columns-repeated="16380"/>
        </table:table-row>
        <table:table-row table:style-name="ro5">
          <table:table-cell office:value-type="string" table:style-name="ce38">
            <text:p>(二)本期收入 2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77790" table:style-name="ce37">
            <text:p>177,790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.20121100 暫收款</text:p>
          </table:table-cell>
          <table:table-cell office:value-type="string" table:style-name="ce37">
            <text:p/>
          </table:table-cell>
          <table:table-cell office:value-type="float" office:value="16000" table:style-name="ce37">
            <text:p>16,000</text:p>
          </table:table-cell>
          <table:table-cell office:value-type="string" table:style-name="ce37">
            <text:p/>
          </table:table-cell>
          <table:table-cell table:number-columns-repeated="16380"/>
        </table:table-row>
        <table:table-row table:style-name="ro5">
          <table:table-cell office:value-type="string" table:style-name="ce38">
            <text:p>收入數</text:p>
          </table:table-cell>
          <table:table-cell office:value-type="float" office:value="16000" table:style-name="ce37">
            <text:p>16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80"/>
        </table:table-row>
        <table:table-row table:style-name="ro5">
          <table:table-cell office:value-type="string" table:style-name="ce38">
            <text:p>減：沖轉或付還數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80"/>
        </table:table-row>
        <table:table-row table:style-name="ro5">
          <table:table-cell office:value-type="string" table:style-name="ce38">
            <text:p>2.20121600 歲入實收數</text:p>
          </table:table-cell>
          <table:table-cell office:value-type="string" table:style-name="ce37">
            <text:p/>
          </table:table-cell>
          <table:table-cell office:value-type="float" office:value="146790" table:style-name="ce37">
            <text:p>146,790</text:p>
          </table:table-cell>
          <table:table-cell office:value-type="string" table:style-name="ce37">
            <text:p/>
          </table:table-cell>
          <table:table-cell table:number-columns-repeated="16380"/>
        </table:table-row>
        <table:table-row table:style-name="ro5">
          <table:table-cell office:value-type="string" table:style-name="ce38">
            <text:p>收入數</text:p>
          </table:table-cell>
          <table:table-cell office:value-type="float" office:value="146790" table:style-name="ce37">
            <text:p>146,79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80"/>
        </table:table-row>
        <table:table-row table:style-name="ro5">
          <table:table-cell office:value-type="string" table:style-name="ce38">
            <text:p>減：沖轉或付還數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80"/>
        </table:table-row>
        <table:table-row table:style-name="ro5">
          <table:table-cell office:value-type="string" table:style-name="ce38">
            <text:p>3.20121800 保管款</text:p>
          </table:table-cell>
          <table:table-cell office:value-type="string" table:style-name="ce37">
            <text:p/>
          </table:table-cell>
          <table:table-cell office:value-type="float" office:value="15000" table:style-name="ce37">
            <text:p>15,000</text:p>
          </table:table-cell>
          <table:table-cell office:value-type="string" table:style-name="ce37">
            <text:p/>
          </table:table-cell>
          <table:table-cell table:number-columns-repeated="16380"/>
        </table:table-row>
        <table:table-row table:style-name="ro5">
          <table:table-cell office:value-type="string" table:style-name="ce38">
            <text:p>收入數</text:p>
          </table:table-cell>
          <table:table-cell office:value-type="float" office:value="30000" table:style-name="ce37">
            <text:p>30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80"/>
        </table:table-row>
        <table:table-row table:style-name="ro5">
          <table:table-cell office:value-type="string" table:style-name="ce38">
            <text:p>減：沖轉或付還數</text:p>
          </table:table-cell>
          <table:table-cell office:value-type="float" office:value="15000" table:style-name="ce37">
            <text:p>15,0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80"/>
        </table:table-row>
        <table:table-row table:style-name="ro5">
          <table:table-cell office:value-type="string" table:style-name="ce38">
            <text:p>收項總計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04790" table:style-name="ce37">
            <text:p>204,790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二、付項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80"/>
        </table:table-row>
        <table:table-row table:style-name="ro5">
          <table:table-cell office:value-type="string" table:style-name="ce38">
            <text:p>(一)本期支出 3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146790" table:style-name="ce37">
            <text:p>146,790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.30110900 歲入納庫數</text:p>
          </table:table-cell>
          <table:table-cell office:value-type="string" table:style-name="ce37">
            <text:p/>
          </table:table-cell>
          <table:table-cell office:value-type="float" office:value="146790" table:style-name="ce37">
            <text:p>146,790</text:p>
          </table:table-cell>
          <table:table-cell office:value-type="string" table:style-name="ce37">
            <text:p/>
          </table:table-cell>
          <table:table-cell table:number-columns-repeated="16380"/>
        </table:table-row>
        <table:table-row table:style-name="ro5">
          <table:table-cell office:value-type="string" table:style-name="ce38">
            <text:p>支付數</text:p>
          </table:table-cell>
          <table:table-cell office:value-type="float" office:value="146790" table:style-name="ce37">
            <text:p>146,79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80"/>
        </table:table-row>
        <table:table-row table:style-name="ro5">
          <table:table-cell office:value-type="string" table:style-name="ce38">
            <text:p>減：收回或沖轉數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80"/>
        </table:table-row>
        <table:table-row table:style-name="ro5">
          <table:table-cell office:value-type="string" table:style-name="ce38">
            <text:p>(二)本期結存 4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58000" table:style-name="ce37">
            <text:p>58,000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.40110200 歲入結存-存款</text:p>
          </table:table-cell>
          <table:table-cell office:value-type="string" table:style-name="ce37">
            <text:p/>
          </table:table-cell>
          <table:table-cell office:value-type="float" office:value="58000" table:style-name="ce37">
            <text:p>58,000</text:p>
          </table:table-cell>
          <table:table-cell office:value-type="string" table:style-name="ce37">
            <text:p/>
          </table:table-cell>
          <table:table-cell table:number-columns-repeated="16380"/>
        </table:table-row>
        <table:table-row table:style-name="ro5">
          <table:table-cell office:value-type="string" table:style-name="ce38">
            <text:p>付項總計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float" office:value="204790" table:style-name="ce37">
            <text:p>204,790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40"/>
          <table:table-cell table:number-columns-repeated="3" table:style-name="ce39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7月歲入累計表" table:style-name="ta3">
        <table:table-column table:style-name="co13" table:number-columns-repeated="3" table:default-cell-style-name="ce5"/>
        <table:table-column table:style-name="co14" table:default-cell-style-name="ce6"/>
        <table:table-column table:style-name="co15" table:number-columns-repeated="2" table:default-cell-style-name="ce7"/>
        <table:table-column table:style-name="co16" table:default-cell-style-name="ce6"/>
        <table:table-column table:style-name="co17" table:default-cell-style-name="ce6"/>
        <table:table-column table:style-name="co15" table:number-columns-repeated="4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6">
          <table:table-cell office:value-type="string" table:number-columns-spanned="4" table:number-rows-spanned="1" table:style-name="ce71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72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70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4"/>
        </table:table-row>
        <table:table-row table:style-name="ro7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2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2">
            <text:p>字</text:p>
          </table:table-cell>
          <table:table-cell office:value-type="string" table:style-name="ce2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68">
            <text:p>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罰款及賠償收入</text:p>
          </table:table-cell>
          <table:table-cell office:value-type="float" office:value="1000" table:style-name="ce17">
            <text:p>1,000</text:p>
          </table:table-cell>
          <table:table-cell office:value-type="float" office:value="1000" table:style-name="ce17">
            <text:p>1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0" table:number-columns-spanned="1" table:number-rows-spanned="2" table:style-name="ce76">
            <text:p>1,000</text:p>
          </table:table-cell>
          <table:table-cell office:value-type="string" table:style-name="ce17">
            <text:p>-</text:p>
          </table:table-cell>
          <table:table-cell table:number-columns-repeated="16372" table:style-name="ce4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3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76">
            <text:p>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76">
            <text:p>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8">
            <text:p>04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規費收入</text:p>
          </table:table-cell>
          <table:table-cell office:value-type="float" office:value="621000" table:style-name="ce7">
            <text:p>621,000</text:p>
          </table:table-cell>
          <table:table-cell office:value-type="float" office:value="621000" table:style-name="ce7">
            <text:p>621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91950" table:style-name="ce7">
            <text:p>91,950</text:p>
          </table:table-cell>
          <table:table-cell office:value-type="string" table:style-name="ce7">
            <text:p>-</text:p>
          </table:table-cell>
          <table:table-cell office:value-type="float" office:value="-65134" table:number-columns-spanned="1" table:number-rows-spanned="2" table:style-name="ce76">
            <text:p>-65,134</text:p>
          </table:table-cell>
          <table:table-cell office:value-type="float" office:value="91950" table:style-name="ce7">
            <text:p>91,9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covered-table-cell/>
          <table:covered-table-cell/>
          <table:table-cell office:value-type="float" office:value="465134" table:style-name="ce7">
            <text:p>465,13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5134" table:style-name="ce7">
            <text:p>465,13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ˉ行政規費收入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28200" table:style-name="ce7">
            <text:p>28,200</text:p>
          </table:table-cell>
          <table:table-cell office:value-type="string" table:style-name="ce7">
            <text:p>-</text:p>
          </table:table-cell>
          <table:table-cell office:value-type="float" office:value="-77700" table:number-columns-spanned="1" table:number-rows-spanned="2" table:style-name="ce76">
            <text:p>-77,700</text:p>
          </table:table-cell>
          <table:table-cell office:value-type="float" office:value="28200" table:style-name="ce7">
            <text:p>28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8000" table:style-name="ce7">
            <text:p>98,000</text:p>
          </table:table-cell>
          <table:covered-table-cell/>
          <table:covered-table-cell/>
          <table:table-cell office:value-type="float" office:value="175700" table:style-name="ce7">
            <text:p>175,7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5700" table:style-name="ce7">
            <text:p>175,7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ˉˉˉ證照費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28200" table:style-name="ce7">
            <text:p>28,200</text:p>
          </table:table-cell>
          <table:table-cell office:value-type="string" table:style-name="ce7">
            <text:p>-</text:p>
          </table:table-cell>
          <table:table-cell office:value-type="float" office:value="-77700" table:number-columns-spanned="1" table:number-rows-spanned="2" table:style-name="ce76">
            <text:p>-77,700</text:p>
          </table:table-cell>
          <table:table-cell office:value-type="float" office:value="28200" table:style-name="ce7">
            <text:p>28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8000" table:style-name="ce7">
            <text:p>98,000</text:p>
          </table:table-cell>
          <table:covered-table-cell/>
          <table:covered-table-cell/>
          <table:table-cell office:value-type="float" office:value="175700" table:style-name="ce7">
            <text:p>175,7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5700" table:style-name="ce7">
            <text:p>175,7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2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ˉ使用規費收入</text:p>
          </table:table-cell>
          <table:table-cell office:value-type="float" office:value="444000" table:style-name="ce7">
            <text:p>444,000</text:p>
          </table:table-cell>
          <table:table-cell office:value-type="float" office:value="444000" table:style-name="ce7">
            <text:p>444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63750" table:style-name="ce7">
            <text:p>63,750</text:p>
          </table:table-cell>
          <table:table-cell office:value-type="string" table:style-name="ce7">
            <text:p>-</text:p>
          </table:table-cell>
          <table:table-cell office:value-type="float" office:value="12566" table:number-columns-spanned="1" table:number-rows-spanned="2" table:style-name="ce76">
            <text:p>12,566</text:p>
          </table:table-cell>
          <table:table-cell office:value-type="float" office:value="63750" table:style-name="ce7">
            <text:p>63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2000" table:style-name="ce7">
            <text:p>302,000</text:p>
          </table:table-cell>
          <table:covered-table-cell/>
          <table:covered-table-cell/>
          <table:table-cell office:value-type="float" office:value="289434" table:style-name="ce7">
            <text:p>289,43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9434" table:style-name="ce7">
            <text:p>289,43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4</text:p>
          </table:table-cell>
          <table:table-cell office:value-type="string" table:number-columns-spanned="1" table:number-rows-spanned="2" table:style-name="ce69">
            <text:p>ˉˉˉ資料使用費</text:p>
          </table:table-cell>
          <table:table-cell office:value-type="float" office:value="46000" table:style-name="ce7">
            <text:p>46,000</text:p>
          </table:table-cell>
          <table:table-cell office:value-type="float" office:value="46000" table:style-name="ce7">
            <text:p>46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152" table:number-columns-spanned="1" table:number-rows-spanned="2" table:style-name="ce76">
            <text:p>22,15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000" table:style-name="ce7">
            <text:p>29,000</text:p>
          </table:table-cell>
          <table:covered-table-cell/>
          <table:covered-table-cell/>
          <table:table-cell office:value-type="float" office:value="6848" table:style-name="ce7">
            <text:p>6,8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48" table:style-name="ce7">
            <text:p>6,84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13</text:p>
          </table:table-cell>
          <table:table-cell office:value-type="string" table:number-columns-spanned="1" table:number-rows-spanned="2" table:style-name="ce69">
            <text:p>ˉˉˉ場地設施使用費</text:p>
          </table:table-cell>
          <table:table-cell office:value-type="float" office:value="398000" table:style-name="ce7">
            <text:p>398,000</text:p>
          </table:table-cell>
          <table:table-cell office:value-type="float" office:value="398000" table:style-name="ce7">
            <text:p>398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63750" table:style-name="ce7">
            <text:p>63,750</text:p>
          </table:table-cell>
          <table:table-cell office:value-type="string" table:style-name="ce7">
            <text:p>-</text:p>
          </table:table-cell>
          <table:table-cell office:value-type="float" office:value="-9586" table:number-columns-spanned="1" table:number-rows-spanned="2" table:style-name="ce76">
            <text:p>-9,586</text:p>
          </table:table-cell>
          <table:table-cell office:value-type="float" office:value="63750" table:style-name="ce7">
            <text:p>63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3000" table:style-name="ce7">
            <text:p>273,000</text:p>
          </table:table-cell>
          <table:covered-table-cell/>
          <table:covered-table-cell/>
          <table:table-cell office:value-type="float" office:value="282586" table:style-name="ce7">
            <text:p>282,58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2586" table:style-name="ce7">
            <text:p>282,58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8">
            <text:p>06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財產收入</text:p>
          </table:table-cell>
          <table:table-cell office:value-type="float" office:value="190000" table:style-name="ce7">
            <text:p>190,000</text:p>
          </table:table-cell>
          <table:table-cell office:value-type="float" office:value="190000" table:style-name="ce7">
            <text:p>190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3040" table:style-name="ce7">
            <text:p>3,040</text:p>
          </table:table-cell>
          <table:table-cell office:value-type="string" table:style-name="ce7">
            <text:p>-</text:p>
          </table:table-cell>
          <table:table-cell office:value-type="float" office:value="-15401" table:number-columns-spanned="1" table:number-rows-spanned="2" table:style-name="ce76">
            <text:p>-15,401</text:p>
          </table:table-cell>
          <table:table-cell office:value-type="float" office:value="3040" table:style-name="ce7">
            <text:p>3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3000" table:style-name="ce7">
            <text:p>93,000</text:p>
          </table:table-cell>
          <table:covered-table-cell/>
          <table:covered-table-cell/>
          <table:table-cell office:value-type="float" office:value="108401" table:style-name="ce7">
            <text:p>108,40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8401" table:style-name="ce7">
            <text:p>108,4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ˉ財產孳息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style-name="ce7">
            <text:p>140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3553" table:number-columns-spanned="1" table:number-rows-spanned="2" table:style-name="ce76">
            <text:p>-13,553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5000" table:style-name="ce7">
            <text:p>65,000</text:p>
          </table:table-cell>
          <table:covered-table-cell/>
          <table:covered-table-cell/>
          <table:table-cell office:value-type="float" office:value="78553" table:style-name="ce7">
            <text:p>78,5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8553" table:style-name="ce7">
            <text:p>78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ˉˉˉ利息收入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style-name="ce7">
            <text:p>140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3553" table:number-columns-spanned="1" table:number-rows-spanned="2" table:style-name="ce76">
            <text:p>-13,553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5000" table:style-name="ce7">
            <text:p>65,000</text:p>
          </table:table-cell>
          <table:covered-table-cell/>
          <table:covered-table-cell/>
          <table:table-cell office:value-type="float" office:value="78553" table:style-name="ce7">
            <text:p>78,5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8553" table:style-name="ce7">
            <text:p>78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5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3040" table:style-name="ce7">
            <text:p>3,040</text:p>
          </table:table-cell>
          <table:table-cell office:value-type="string" table:style-name="ce7">
            <text:p>-</text:p>
          </table:table-cell>
          <table:table-cell office:value-type="float" office:value="-1848" table:number-columns-spanned="1" table:number-rows-spanned="2" table:style-name="ce76">
            <text:p>-1,848</text:p>
          </table:table-cell>
          <table:table-cell office:value-type="float" office:value="3040" table:style-name="ce7">
            <text:p>3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000" table:style-name="ce7">
            <text:p>28,000</text:p>
          </table:table-cell>
          <table:covered-table-cell/>
          <table:covered-table-cell/>
          <table:table-cell office:value-type="float" office:value="29848" table:style-name="ce7">
            <text:p>29,8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848" table:style-name="ce7">
            <text:p>29,84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ˉ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3040" table:style-name="ce7">
            <text:p>3,040</text:p>
          </table:table-cell>
          <table:table-cell office:value-type="string" table:style-name="ce7">
            <text:p>-</text:p>
          </table:table-cell>
          <table:table-cell office:value-type="float" office:value="-1848" table:number-columns-spanned="1" table:number-rows-spanned="2" table:style-name="ce76">
            <text:p>-1,848</text:p>
          </table:table-cell>
          <table:table-cell office:value-type="float" office:value="3040" table:style-name="ce7">
            <text:p>3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000" table:style-name="ce7">
            <text:p>28,000</text:p>
          </table:table-cell>
          <table:covered-table-cell/>
          <table:covered-table-cell/>
          <table:table-cell office:value-type="float" office:value="29848" table:style-name="ce7">
            <text:p>29,8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848" table:style-name="ce7">
            <text:p>29,84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8">
            <text:p>08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8">
            <text:p>09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捐獻及贈與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ˉ捐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ˉˉˉ一般捐獻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8">
            <text:p>11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其他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51800" table:style-name="ce7">
            <text:p>51,800</text:p>
          </table:table-cell>
          <table:table-cell office:value-type="string" table:style-name="ce7">
            <text:p>-</text:p>
          </table:table-cell>
          <table:table-cell office:value-type="float" office:value="216613" table:number-columns-spanned="1" table:number-rows-spanned="2" table:style-name="ce76">
            <text:p>216,613</text:p>
          </table:table-cell>
          <table:table-cell office:value-type="float" office:value="51800" table:style-name="ce7">
            <text:p>51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75000" table:style-name="ce7">
            <text:p>3,075,000</text:p>
          </table:table-cell>
          <table:covered-table-cell/>
          <table:covered-table-cell/>
          <table:table-cell office:value-type="float" office:value="2858387" table:style-name="ce7">
            <text:p>2,858,38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58387" table:style-name="ce7">
            <text:p>2,858,38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2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ˉ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51800" table:style-name="ce7">
            <text:p>51,800</text:p>
          </table:table-cell>
          <table:table-cell office:value-type="string" table:style-name="ce7">
            <text:p>-</text:p>
          </table:table-cell>
          <table:table-cell office:value-type="float" office:value="216613" table:number-columns-spanned="1" table:number-rows-spanned="2" table:style-name="ce76">
            <text:p>216,613</text:p>
          </table:table-cell>
          <table:table-cell office:value-type="float" office:value="51800" table:style-name="ce7">
            <text:p>51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75000" table:style-name="ce7">
            <text:p>3,075,000</text:p>
          </table:table-cell>
          <table:covered-table-cell/>
          <table:covered-table-cell/>
          <table:table-cell office:value-type="float" office:value="2858387" table:style-name="ce7">
            <text:p>2,858,38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58387" table:style-name="ce7">
            <text:p>2,858,38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5600" table:style-name="ce7">
            <text:p>5,600</text:p>
          </table:table-cell>
          <table:table-cell office:value-type="string" table:style-name="ce7">
            <text:p>-</text:p>
          </table:table-cell>
          <table:table-cell office:value-type="float" office:value="-39550" table:number-columns-spanned="1" table:number-rows-spanned="2" table:style-name="ce76">
            <text:p>-39,550</text:p>
          </table:table-cell>
          <table:table-cell office:value-type="float" office:value="5600" table:style-name="ce7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550" table:style-name="ce7">
            <text:p>39,5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9550" table:style-name="ce7">
            <text:p>39,5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10</text:p>
          </table:table-cell>
          <table:table-cell office:value-type="string" table:number-columns-spanned="1" table:number-rows-spanned="2" table:style-name="ce69">
            <text:p>ˉˉˉ其他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46200" table:style-name="ce7">
            <text:p>46,200</text:p>
          </table:table-cell>
          <table:table-cell office:value-type="string" table:style-name="ce7">
            <text:p>-</text:p>
          </table:table-cell>
          <table:table-cell office:value-type="float" office:value="256163" table:number-columns-spanned="1" table:number-rows-spanned="2" table:style-name="ce76">
            <text:p>256,163</text:p>
          </table:table-cell>
          <table:table-cell office:value-type="float" office:value="46200" table:style-name="ce7">
            <text:p>46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75000" table:style-name="ce7">
            <text:p>3,075,000</text:p>
          </table:table-cell>
          <table:covered-table-cell/>
          <table:covered-table-cell/>
          <table:table-cell office:value-type="float" office:value="2818837" table:style-name="ce7">
            <text:p>2,818,83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18837" table:style-name="ce7">
            <text:p>2,818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經常門合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806000" table:style-name="ce7">
            <text:p>4,806,000</text:p>
          </table:table-cell>
          <table:table-cell office:value-type="string" table:number-columns-spanned="1" table:number-rows-spanned="2" table:style-name="ce69">
            <text:p/>
          </table:table-cell>
          <table:table-cell table:number-columns-spanned="1" table:number-rows-spanned="2" table:style-name="ce69"/>
          <table:table-cell office:value-type="float" office:value="146790" table:style-name="ce7">
            <text:p>146,790</text:p>
          </table:table-cell>
          <table:table-cell office:value-type="string" table:style-name="ce7">
            <text:p>-</text:p>
          </table:table-cell>
          <table:table-cell office:value-type="float" office:value="137078" table:number-columns-spanned="1" table:number-rows-spanned="2" table:style-name="ce76">
            <text:p>137,078</text:p>
          </table:table-cell>
          <table:table-cell office:value-type="float" office:value="146790" table:style-name="ce7">
            <text:p>146,7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3914000" table:style-name="ce7">
            <text:p>3,914,000</text:p>
          </table:table-cell>
          <table:covered-table-cell/>
          <table:covered-table-cell/>
          <table:table-cell office:value-type="float" office:value="3776922" table:style-name="ce7">
            <text:p>3,776,92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76922" table:style-name="ce7">
            <text:p>3,776,92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經資門合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806000" table:style-name="ce7">
            <text:p>4,806,000</text:p>
          </table:table-cell>
          <table:table-cell office:value-type="string" table:number-columns-spanned="1" table:number-rows-spanned="2" table:style-name="ce69">
            <text:p/>
          </table:table-cell>
          <table:table-cell table:number-columns-spanned="1" table:number-rows-spanned="2" table:style-name="ce69"/>
          <table:table-cell office:value-type="float" office:value="146790" table:style-name="ce7">
            <text:p>146,790</text:p>
          </table:table-cell>
          <table:table-cell office:value-type="string" table:style-name="ce7">
            <text:p>-</text:p>
          </table:table-cell>
          <table:table-cell office:value-type="float" office:value="137078" table:number-columns-spanned="1" table:number-rows-spanned="2" table:style-name="ce76">
            <text:p>137,078</text:p>
          </table:table-cell>
          <table:table-cell office:value-type="float" office:value="146790" table:style-name="ce7">
            <text:p>146,7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3914000" table:style-name="ce7">
            <text:p>3,914,000</text:p>
          </table:table-cell>
          <table:covered-table-cell/>
          <table:covered-table-cell/>
          <table:table-cell office:value-type="float" office:value="3776922" table:style-name="ce7">
            <text:p>3,776,92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76922" table:style-name="ce7">
            <text:p>3,776,92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總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806000" table:style-name="ce7">
            <text:p>4,806,000</text:p>
          </table:table-cell>
          <table:table-cell office:value-type="string" table:number-columns-spanned="1" table:number-rows-spanned="2" table:style-name="ce69">
            <text:p/>
          </table:table-cell>
          <table:table-cell table:number-columns-spanned="1" table:number-rows-spanned="2" table:style-name="ce69"/>
          <table:table-cell office:value-type="float" office:value="146790" table:style-name="ce7">
            <text:p>146,790</text:p>
          </table:table-cell>
          <table:table-cell office:value-type="string" table:style-name="ce7">
            <text:p>-</text:p>
          </table:table-cell>
          <table:table-cell office:value-type="float" office:value="137078" table:number-columns-spanned="1" table:number-rows-spanned="2" table:style-name="ce76">
            <text:p>137,078</text:p>
          </table:table-cell>
          <table:table-cell office:value-type="float" office:value="146790" table:style-name="ce7">
            <text:p>146,7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3914000" table:style-name="ce7">
            <text:p>3,914,000</text:p>
          </table:table-cell>
          <table:covered-table-cell/>
          <table:covered-table-cell/>
          <table:table-cell office:value-type="float" office:value="3776922" table:style-name="ce7">
            <text:p>3,776,92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76922" table:style-name="ce7">
            <text:p>3,776,922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7月經費類平衡表" table:style-name="ta4">
        <table:table-column table:style-name="co1" table:default-cell-style-name="ce15"/>
        <table:table-column table:style-name="co2" table:default-cell-style-name="ce12"/>
        <table:table-column table:style-name="co3" table:number-columns-repeated="3" table:default-cell-style-name="ce11"/>
        <table:table-column table:style-name="co2" table:default-cell-style-name="ce14"/>
        <table:table-column table:style-name="co1" table:default-cell-style-name="ce13"/>
        <table:table-column table:style-name="co2" table:default-cell-style-name="ce12"/>
        <table:table-column table:style-name="co3" table:number-columns-repeated="3" table:default-cell-style-name="ce11"/>
        <table:table-column table:style-name="co2" table:default-cell-style-name="ce10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65" table:default-cell-style-name="ce9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9"/>
          <table:table-cell table:number-columns-repeated="16370" table:style-name="ce35"/>
        </table:table-row>
        <table:table-row table:style-name="ro1">
          <table:table-cell office:value-type="string" table:style-name="ce32">
            <text:p>名　　　　稱</text:p>
          </table:table-cell>
          <table:table-cell office:value-type="string" table:style-name="ce32">
            <text:p>代號</text:p>
          </table:table-cell>
          <table:table-cell office:value-type="string" table:style-name="ce31">
            <text:p>本月底</text:p>
          </table:table-cell>
          <table:table-cell office:value-type="string" table:style-name="ce31">
            <text:p>上月底</text:p>
          </table:table-cell>
          <table:table-cell office:value-type="string" table:style-name="ce31">
            <text:p>增減數</text:p>
          </table:table-cell>
          <table:table-cell office:value-type="string" table:style-name="ce34">
            <text:p>增減(%)</text:p>
          </table:table-cell>
          <table:table-cell office:value-type="string" table:style-name="ce33">
            <text:p>名　　　　稱</text:p>
          </table:table-cell>
          <table:table-cell office:value-type="string" table:style-name="ce32">
            <text:p>代號</text:p>
          </table:table-cell>
          <table:table-cell office:value-type="string" table:style-name="ce31">
            <text:p>本月底</text:p>
          </table:table-cell>
          <table:table-cell office:value-type="string" table:style-name="ce31">
            <text:p>上月底</text:p>
          </table:table-cell>
          <table:table-cell office:value-type="string" table:style-name="ce31">
            <text:p>增減數</text:p>
          </table:table-cell>
          <table:table-cell office:value-type="string" table:style-name="ce30">
            <text:p>增減(%)</text:p>
          </table:table-cell>
          <table:table-cell table:number-columns-repeated="16372" table:style-name="ce29"/>
        </table:table-row>
        <table:table-row table:style-name="ro2">
          <table:table-cell table:style-name="ce15"/>
          <table:table-cell table:style-name="ce12"/>
          <table:table-cell table:number-columns-repeated="3" table:style-name="ce11"/>
          <table:table-cell table:style-name="ce14"/>
          <table:table-cell table:style-name="ce13"/>
          <table:table-cell table:style-name="ce12"/>
          <table:table-cell table:number-columns-repeated="3" table:style-name="ce11"/>
          <table:table-cell table:style-name="ce10"/>
          <table:table-cell table:number-columns-repeated="16372" table:style-name="ce9"/>
        </table:table-row>
        <table:table-row table:style-name="ro3">
          <table:table-cell office:value-type="string" table:style-name="ce15">
            <text:p>經費結存-存款</text:p>
          </table:table-cell>
          <table:table-cell office:value-type="string" table:style-name="ce12">
            <text:p>2-1-0200</text:p>
          </table:table-cell>
          <table:table-cell office:value-type="float" office:value="109407081" table:style-name="ce11">
            <text:p>109,407,081</text:p>
          </table:table-cell>
          <table:table-cell office:value-type="float" office:value="93219185" table:style-name="ce11">
            <text:p>93,219,185</text:p>
          </table:table-cell>
          <table:table-cell office:value-type="float" office:value="16187896" table:style-name="ce11">
            <text:p>16,187,896</text:p>
          </table:table-cell>
          <table:table-cell office:value-type="string" table:style-name="ce14">
            <text:p>17.37%</text:p>
          </table:table-cell>
          <table:table-cell office:value-type="string" table:style-name="ce13">
            <text:p>保管款</text:p>
          </table:table-cell>
          <table:table-cell office:value-type="string" table:style-name="ce12">
            <text:p>2-2-1000</text:p>
          </table:table-cell>
          <table:table-cell office:value-type="float" office:value="6057329" table:style-name="ce11">
            <text:p>6,057,329</text:p>
          </table:table-cell>
          <table:table-cell office:value-type="float" office:value="5855571" table:style-name="ce11">
            <text:p>5,855,571</text:p>
          </table:table-cell>
          <table:table-cell office:value-type="float" office:value="201758" table:style-name="ce11">
            <text:p>201,758</text:p>
          </table:table-cell>
          <table:table-cell office:value-type="string" table:style-name="ce10">
            <text:p>3.45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可支庫款</text:p>
          </table:table-cell>
          <table:table-cell office:value-type="string" table:style-name="ce12">
            <text:p>2-1-0500</text:p>
          </table:table-cell>
          <table:table-cell office:value-type="float" office:value="19039376" table:style-name="ce11">
            <text:p>19,039,376</text:p>
          </table:table-cell>
          <table:table-cell office:value-type="float" office:value="14008382" table:style-name="ce11">
            <text:p>14,008,382</text:p>
          </table:table-cell>
          <table:table-cell office:value-type="float" office:value="5030994" table:style-name="ce11">
            <text:p>5,030,994</text:p>
          </table:table-cell>
          <table:table-cell office:value-type="string" table:style-name="ce14">
            <text:p>35.91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2">
            <text:p>2-2-1200</text:p>
          </table:table-cell>
          <table:table-cell office:value-type="float" office:value="1832101" table:style-name="ce11">
            <text:p>1,832,101</text:p>
          </table:table-cell>
          <table:table-cell office:value-type="float" office:value="1832101" table:style-name="ce11">
            <text:p>1,832,101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零用金</text:p>
          </table:table-cell>
          <table:table-cell office:value-type="string" table:style-name="ce12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>代收款</text:p>
          </table:table-cell>
          <table:table-cell office:value-type="string" table:style-name="ce12">
            <text:p>2-2-1300</text:p>
          </table:table-cell>
          <table:table-cell office:value-type="float" office:value="2540910" table:style-name="ce11">
            <text:p>2,540,910</text:p>
          </table:table-cell>
          <table:table-cell office:value-type="float" office:value="1655940" table:style-name="ce11">
            <text:p>1,655,940</text:p>
          </table:table-cell>
          <table:table-cell office:value-type="float" office:value="884970" table:style-name="ce11">
            <text:p>884,970</text:p>
          </table:table-cell>
          <table:table-cell office:value-type="string" table:style-name="ce10">
            <text:p>53.44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預付費用-墊付款</text:p>
          </table:table-cell>
          <table:table-cell office:value-type="string" table:style-name="ce12">
            <text:p>2-1-1211</text:p>
          </table:table-cell>
          <table:table-cell office:value-type="float" office:value="296252" table:style-name="ce11">
            <text:p>296,252</text:p>
          </table:table-cell>
          <table:table-cell office:value-type="float" office:value="264716" table:style-name="ce11">
            <text:p>264,716</text:p>
          </table:table-cell>
          <table:table-cell office:value-type="float" office:value="31536" table:style-name="ce11">
            <text:p>31,536</text:p>
          </table:table-cell>
          <table:table-cell office:value-type="string" table:style-name="ce14">
            <text:p>11.91%</text:p>
          </table:table-cell>
          <table:table-cell office:value-type="string" table:style-name="ce13">
            <text:p>代辦經費</text:p>
          </table:table-cell>
          <table:table-cell office:value-type="string" table:style-name="ce12">
            <text:p>2-2-1500</text:p>
          </table:table-cell>
          <table:table-cell office:value-type="float" office:value="100854450" table:style-name="ce11">
            <text:p>100,854,450</text:p>
          </table:table-cell>
          <table:table-cell office:value-type="float" office:value="85742682" table:style-name="ce11">
            <text:p>85,742,682</text:p>
          </table:table-cell>
          <table:table-cell office:value-type="float" office:value="15111768" table:style-name="ce11">
            <text:p>15,111,768</text:p>
          </table:table-cell>
          <table:table-cell office:value-type="string" table:style-name="ce10">
            <text:p>17.62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預付費用-暫付款</text:p>
          </table:table-cell>
          <table:table-cell office:value-type="string" table:style-name="ce12">
            <text:p>2-1-1214</text:p>
          </table:table-cell>
          <table:table-cell office:value-type="float" office:value="45608" table:style-name="ce11">
            <text:p>45,608</text:p>
          </table:table-cell>
          <table:table-cell office:value-type="float" office:value="318897" table:style-name="ce11">
            <text:p>318,897</text:p>
          </table:table-cell>
          <table:table-cell office:value-type="float" office:value="-273289" table:style-name="ce11">
            <text:p>-273,289</text:p>
          </table:table-cell>
          <table:table-cell office:value-type="string" table:style-name="ce14">
            <text:p>-85.70%</text:p>
          </table:table-cell>
          <table:table-cell office:value-type="string" table:style-name="ce13">
            <text:p>預領經費</text:p>
          </table:table-cell>
          <table:table-cell office:value-type="string" table:style-name="ce12">
            <text:p>2-2-1800</text:p>
          </table:table-cell>
          <table:table-cell office:value-type="float" office:value="296252" table:style-name="ce11">
            <text:p>296,252</text:p>
          </table:table-cell>
          <table:table-cell office:value-type="float" office:value="264716" table:style-name="ce11">
            <text:p>264,716</text:p>
          </table:table-cell>
          <table:table-cell office:value-type="float" office:value="31536" table:style-name="ce11">
            <text:p>31,536</text:p>
          </table:table-cell>
          <table:table-cell office:value-type="string" table:style-name="ce10">
            <text:p>11.91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預計支用數</text:p>
          </table:table-cell>
          <table:table-cell office:value-type="string" table:style-name="ce12">
            <text:p>2-1-2000</text:p>
          </table:table-cell>
          <table:table-cell office:value-type="float" office:value="75481000" table:style-name="ce11">
            <text:p>75,481,000</text:p>
          </table:table-cell>
          <table:table-cell office:value-type="float" office:value="90995000" table:style-name="ce11">
            <text:p>90,995,000</text:p>
          </table:table-cell>
          <table:table-cell office:value-type="float" office:value="-15514000" table:style-name="ce11">
            <text:p>-15,514,000</text:p>
          </table:table-cell>
          <table:table-cell office:value-type="string" table:style-name="ce14">
            <text:p>-17.05%</text:p>
          </table:table-cell>
          <table:table-cell office:value-type="string" table:style-name="ce13">
            <text:p>歲出預算數</text:p>
          </table:table-cell>
          <table:table-cell office:value-type="string" table:style-name="ce12">
            <text:p>2-2-1900</text:p>
          </table:table-cell>
          <table:table-cell office:value-type="float" office:value="75481000" table:style-name="ce11">
            <text:p>75,481,000</text:p>
          </table:table-cell>
          <table:table-cell office:value-type="float" office:value="90995000" table:style-name="ce11">
            <text:p>90,995,000</text:p>
          </table:table-cell>
          <table:table-cell office:value-type="float" office:value="-15514000" table:style-name="ce11">
            <text:p>-15,514,000</text:p>
          </table:table-cell>
          <table:table-cell office:value-type="string" table:style-name="ce10">
            <text:p>-17.05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經費支出</text:p>
          </table:table-cell>
          <table:table-cell office:value-type="string" table:style-name="ce12">
            <text:p>2-1-2100</text:p>
          </table:table-cell>
          <table:table-cell office:value-type="float" office:value="94950128" table:style-name="ce11">
            <text:p>94,950,128</text:p>
          </table:table-cell>
          <table:table-cell office:value-type="float" office:value="77442093" table:style-name="ce11">
            <text:p>77,442,093</text:p>
          </table:table-cell>
          <table:table-cell office:value-type="float" office:value="17508035" table:style-name="ce11">
            <text:p>17,508,035</text:p>
          </table:table-cell>
          <table:table-cell office:value-type="string" table:style-name="ce14">
            <text:p>22.61%</text:p>
          </table:table-cell>
          <table:table-cell office:value-type="string" table:style-name="ce13">
            <text:p>歲出分配數</text:p>
          </table:table-cell>
          <table:table-cell office:value-type="string" table:style-name="ce12">
            <text:p>2-2-2000</text:p>
          </table:table-cell>
          <table:table-cell office:value-type="float" office:value="114189504" table:style-name="ce11">
            <text:p>114,189,504</text:p>
          </table:table-cell>
          <table:table-cell office:value-type="float" office:value="91934364" table:style-name="ce11">
            <text:p>91,934,364</text:p>
          </table:table-cell>
          <table:table-cell office:value-type="float" office:value="22255140" table:style-name="ce11">
            <text:p>22,255,140</text:p>
          </table:table-cell>
          <table:table-cell office:value-type="string" table:style-name="ce10">
            <text:p>24.21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保管有價證券</text:p>
          </table:table-cell>
          <table:table-cell office:value-type="string" table:style-name="ce12">
            <text:p>2-1-2300</text:p>
          </table:table-cell>
          <table:table-cell office:value-type="float" office:value="1832101" table:style-name="ce11">
            <text:p>1,832,101</text:p>
          </table:table-cell>
          <table:table-cell office:value-type="float" office:value="1832101" table:style-name="ce11">
            <text:p>1,832,101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2">
            <text:p>合　　　　計</text:p>
          </table:table-cell>
          <table:table-cell table:style-name="ce12"/>
          <table:table-cell office:value-type="string" table:style-name="ce11">
            <text:p>301,251,546</text:p>
          </table:table-cell>
          <table:table-cell office:value-type="string" table:style-name="ce11">
            <text:p>278,280,374</text:p>
          </table:table-cell>
          <table:table-cell office:value-type="string" table:style-name="ce11">
            <text:p>22,971,172</text:p>
          </table:table-cell>
          <table:table-cell office:value-type="string" office:string-value="8.25%" table:formula="msoxl:=F40" table:style-name="ce14">
            <text:p>8.25%</text:p>
          </table:table-cell>
          <table:table-cell office:value-type="string" table:style-name="ce28">
            <text:p>合　　　　計</text:p>
          </table:table-cell>
          <table:table-cell table:style-name="ce12"/>
          <table:table-cell office:value-type="string" table:style-name="ce11">
            <text:p>301,251,546</text:p>
          </table:table-cell>
          <table:table-cell office:value-type="string" table:style-name="ce11">
            <text:p>278,280,374</text:p>
          </table:table-cell>
          <table:table-cell office:value-type="string" table:style-name="ce11">
            <text:p>22,971,172</text:p>
          </table:table-cell>
          <table:table-cell office:value-type="string" office:string-value="8.25%" table:formula="msoxl:=L40" table:style-name="ce10">
            <text:p>8.25%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備　　　　註</text:p>
          </table:table-cell>
          <table:table-cell table:style-name="ce24"/>
          <table:table-cell table:number-columns-repeated="3" table:style-name="ce23"/>
          <table:table-cell office:value-type="string" table:style-name="ce26">
            <text:p>8.25%</text:p>
          </table:table-cell>
          <table:table-cell office:value-type="string" table:style-name="ce25">
            <text:p>備　　　　註</text:p>
          </table:table-cell>
          <table:table-cell table:style-name="ce24"/>
          <table:table-cell table:number-columns-repeated="3" table:style-name="ce23"/>
          <table:table-cell office:value-type="string" table:style-name="ce22">
            <text:p>8.25%</text:p>
          </table:table-cell>
          <table:table-cell table:number-columns-repeated="16372"/>
        </table:table-row>
        <table:table-row table:style-name="ro4">
          <table:table-cell office:value-type="string" table:style-name="ce55">
            <text:p>保管品</text:p>
          </table:table-cell>
          <table:table-cell office:value-type="string" table:style-name="ce52">
            <text:p>2-1-2700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4">
            <text:p/>
          </table:table-cell>
          <table:table-cell office:value-type="string" table:style-name="ce53">
            <text:p>應付保管品</text:p>
          </table:table-cell>
          <table:table-cell office:value-type="string" table:style-name="ce52">
            <text:p>2-2-2600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/>
          </table:table-cell>
          <table:table-cell table:number-columns-repeated="16372"/>
        </table:table-row>
        <table:table-row table:style-name="ro4">
          <table:table-cell office:value-type="string" table:style-name="ce49">
            <text:p>債權憑證</text:p>
          </table:table-cell>
          <table:table-cell office:value-type="string" table:style-name="ce18">
            <text:p>2<text:span text:style-name="T29">-1-26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19">
            <text:p>待抵銷債權憑證</text:p>
          </table:table-cell>
          <table:table-cell office:value-type="string" table:style-name="ce18">
            <text:p>2<text:span text:style-name="T29">-2-25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7月經費類現金出納表" table:style-name="ta5">
        <table:table-column table:style-name="co18" table:default-cell-style-name="ce58"/>
        <table:table-column table:style-name="co19" table:number-columns-repeated="3" table:default-cell-style-name="ce57"/>
        <table:table-column table:style-name="co10" table:number-columns-repeated="16380" table:default-cell-style-name="ce56"/>
        <table:table-row table:style-name="ro1">
          <table:table-cell office:value-type="string" table:number-columns-spanned="1" table:number-rows-spanned="2" table:style-name="ce77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61"/>
        </table:table-row>
        <table:table-row table:style-name="ro1">
          <table:covered-table-cell/>
          <table:table-cell office:value-type="string" table:style-name="ce62">
            <text:p>小計</text:p>
          </table:table-cell>
          <table:table-cell office:value-type="string" table:style-name="ce62">
            <text:p>合計</text:p>
          </table:table-cell>
          <table:table-cell office:value-type="string" table:style-name="ce62">
            <text:p>總計</text:p>
          </table:table-cell>
          <table:table-cell table:number-columns-repeated="16380" table:style-name="ce61"/>
        </table:table-row>
        <table:table-row table:style-name="ro2">
          <table:table-cell table:style-name="ce58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7427567" table:style-name="ce57">
            <text:p>107,427,567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93219185" table:style-name="ce57">
            <text:p>93,219,18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office:value-type="string" table:style-name="ce57">
            <text:p/>
          </table:table-cell>
          <table:table-cell office:value-type="float" office:value="14008382" table:style-name="ce57">
            <text:p>14,008,38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1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8485172" table:style-name="ce57">
            <text:p>38,485,17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22255140" table:style-name="ce57">
            <text:p>22,255,14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2255140" table:style-name="ce57">
            <text:p>22,255,1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201758" table:style-name="ce57">
            <text:p>201,75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75525" table:style-name="ce57">
            <text:p>375,52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73767" table:style-name="ce57">
            <text:p>173,76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884970" table:style-name="ce57">
            <text:p>884,97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283002" table:style-name="ce57">
            <text:p>1,283,00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98032" table:style-name="ce57">
            <text:p>398,03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15111768" table:style-name="ce57">
            <text:p>15,111,76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3603853" table:style-name="ce57">
            <text:p>23,603,85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8492085" table:style-name="ce57">
            <text:p>8,492,08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5.20221800 預領經費</text:p>
          </table:table-cell>
          <table:table-cell office:value-type="string" table:style-name="ce57">
            <text:p/>
          </table:table-cell>
          <table:table-cell office:value-type="float" office:value="31536" table:style-name="ce57">
            <text:p>31,53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1536" table:style-name="ce57">
            <text:p>31,53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45912739" table:style-name="ce57">
            <text:p>145,912,739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7266282" table:style-name="ce57">
            <text:p>17,266,28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1 預付費用-墊付款</text:p>
          </table:table-cell>
          <table:table-cell office:value-type="string" table:style-name="ce57">
            <text:p/>
          </table:table-cell>
          <table:table-cell office:value-type="float" office:value="31536" table:style-name="ce57">
            <text:p>31,53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31536" table:style-name="ce57">
            <text:p>31,53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30211214 預付費用-暫付款</text:p>
          </table:table-cell>
          <table:table-cell office:value-type="string" table:style-name="ce57">
            <text:p/>
          </table:table-cell>
          <table:table-cell office:value-type="float" office:value="-273289" table:style-name="ce57">
            <text:p>-273,28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0600" table:style-name="ce57">
            <text:p>10,6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283889" table:style-name="ce57">
            <text:p>283,88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3.30212100 經費支出</text:p>
          </table:table-cell>
          <table:table-cell office:value-type="string" table:style-name="ce59">
            <text:p/>
          </table:table-cell>
          <table:table-cell office:value-type="float" office:value="17508035" table:style-name="ce59">
            <text:p>17,508,035</text:p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7589432" table:style-name="ce57">
            <text:p>17,589,43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81397" table:style-name="ce57">
            <text:p>81,39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28646457" table:style-name="ce57">
            <text:p>128,646,457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109407081" table:style-name="ce57">
            <text:p>109,407,08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office:value-type="string" table:style-name="ce57">
            <text:p/>
          </table:table-cell>
          <table:table-cell office:value-type="float" office:value="19039376" table:style-name="ce57">
            <text:p>19,039,37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4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45912739" table:style-name="ce57">
            <text:p>145,912,739</text:p>
          </table:table-cell>
          <table:table-cell table:number-columns-repeated="16380"/>
        </table:table-row>
        <table:table-row table:number-rows-repeated="23" table:style-name="ro5">
          <table:table-cell table:number-columns-repeated="16384"/>
        </table:table-row>
        <table:table-row table:style-name="ro5">
          <table:table-cell table:style-name="ce60"/>
          <table:table-cell table:number-columns-repeated="3" table:style-name="ce59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7月經費累計表" table:style-name="ta6">
        <table:table-column table:style-name="co13" table:number-columns-repeated="4" table:default-cell-style-name="ce5"/>
        <table:table-column table:style-name="co20" table:default-cell-style-name="ce6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1" table:default-cell-style-name="ce7"/>
        <table:table-column table:style-name="co22" table:default-cell-style-name="ce7"/>
        <table:table-column table:style-name="co16" table:number-columns-repeated="2" table:default-cell-style-name="ce8"/>
        <table:table-column table:style-name="co22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71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79">
            <text:p>截至本月止</text:p>
            <text:p>分配預算數</text:p>
          </table:table-cell>
          <table:table-cell office:value-type="string" table:number-columns-spanned="2" table:number-rows-spanned="1" table:style-name="ce79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4"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一般行政</text:p>
          </table:table-cell>
          <table:table-cell office:value-type="float" office:value="96839000" table:style-name="ce7">
            <text:p>96,8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149000" table:number-columns-spanned="1" table:number-rows-spanned="2" table:style-name="ce76">
            <text:p>64,14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060727" table:style-name="ce7">
            <text:p>6,060,727</text:p>
          </table:table-cell>
          <table:table-cell office:value-type="string" table:style-name="ce7">
            <text:p>-</text:p>
          </table:table-cell>
          <table:table-cell office:value-type="float" office:value="9776621" table:style-name="ce7">
            <text:p>9,776,6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839000" table:style-name="ce7">
            <text:p>96,839,000</text:p>
          </table:table-cell>
          <table:covered-table-cell/>
          <table:covered-table-cell/>
          <table:covered-table-cell/>
          <table:table-cell office:value-type="float" office:value="54372379" table:style-name="ce7">
            <text:p>54,372,3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行政管理</text:p>
          </table:table-cell>
          <table:table-cell office:value-type="float" office:value="96839000" table:style-name="ce7">
            <text:p>96,8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149000" table:number-columns-spanned="1" table:number-rows-spanned="2" table:style-name="ce76">
            <text:p>64,14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060727" table:style-name="ce7">
            <text:p>6,060,727</text:p>
          </table:table-cell>
          <table:table-cell office:value-type="string" table:style-name="ce7">
            <text:p>-</text:p>
          </table:table-cell>
          <table:table-cell office:value-type="float" office:value="9776621" table:style-name="ce7">
            <text:p>9,776,6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839000" table:style-name="ce7">
            <text:p>96,839,000</text:p>
          </table:table-cell>
          <table:covered-table-cell/>
          <table:covered-table-cell/>
          <table:covered-table-cell/>
          <table:table-cell office:value-type="float" office:value="54372379" table:style-name="ce7">
            <text:p>54,372,3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　人員維持費</text:p>
          </table:table-cell>
          <table:table-cell office:value-type="float" office:value="78680000" table:style-name="ce7">
            <text:p>78,6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000000" table:number-columns-spanned="1" table:number-rows-spanned="2" table:style-name="ce76">
            <text:p>53,0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505190" table:style-name="ce7">
            <text:p>4,505,190</text:p>
          </table:table-cell>
          <table:table-cell office:value-type="string" table:style-name="ce7">
            <text:p>-</text:p>
          </table:table-cell>
          <table:table-cell office:value-type="float" office:value="6734871" table:style-name="ce7">
            <text:p>6,734,8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680000" table:style-name="ce7">
            <text:p>78,680,000</text:p>
          </table:table-cell>
          <table:covered-table-cell/>
          <table:covered-table-cell/>
          <table:covered-table-cell/>
          <table:table-cell office:value-type="float" office:value="46265129" table:style-name="ce7">
            <text:p>46,265,1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78680000" table:style-name="ce7">
            <text:p>78,6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000000" table:number-columns-spanned="1" table:number-rows-spanned="2" table:style-name="ce76">
            <text:p>53,0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505190" table:style-name="ce7">
            <text:p>4,505,190</text:p>
          </table:table-cell>
          <table:table-cell office:value-type="string" table:style-name="ce7">
            <text:p>-</text:p>
          </table:table-cell>
          <table:table-cell office:value-type="float" office:value="6734871" table:style-name="ce7">
            <text:p>6,734,8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680000" table:style-name="ce7">
            <text:p>78,680,000</text:p>
          </table:table-cell>
          <table:covered-table-cell/>
          <table:covered-table-cell/>
          <table:covered-table-cell/>
          <table:table-cell office:value-type="float" office:value="46265129" table:style-name="ce7">
            <text:p>46,265,1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　一般業務</text:p>
          </table:table-cell>
          <table:table-cell office:value-type="float" office:value="16701000" table:style-name="ce7">
            <text:p>16,7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67000" table:number-columns-spanned="1" table:number-rows-spanned="2" table:style-name="ce76">
            <text:p>10,16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495271" table:style-name="ce7">
            <text:p>1,495,271</text:p>
          </table:table-cell>
          <table:table-cell office:value-type="string" table:style-name="ce7">
            <text:p>-</text:p>
          </table:table-cell>
          <table:table-cell office:value-type="float" office:value="2604804" table:style-name="ce7">
            <text:p>2,604,8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1000" table:style-name="ce7">
            <text:p>16,701,000</text:p>
          </table:table-cell>
          <table:covered-table-cell/>
          <table:covered-table-cell/>
          <table:covered-table-cell/>
          <table:table-cell office:value-type="float" office:value="7562196" table:style-name="ce7">
            <text:p>7,562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2" table:style-name="ce76">
            <text:p>1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94" table:style-name="ce7">
            <text:p>12,2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2706" table:style-name="ce7">
            <text:p>2,7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16681000" table:style-name="ce7">
            <text:p>16,6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52000" table:number-columns-spanned="1" table:number-rows-spanned="2" table:style-name="ce76">
            <text:p>10,15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495271" table:style-name="ce7">
            <text:p>1,495,271</text:p>
          </table:table-cell>
          <table:table-cell office:value-type="string" table:style-name="ce7">
            <text:p>-</text:p>
          </table:table-cell>
          <table:table-cell office:value-type="float" office:value="2592510" table:style-name="ce7">
            <text:p>2,592,5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81000" table:style-name="ce7">
            <text:p>16,681,000</text:p>
          </table:table-cell>
          <table:covered-table-cell/>
          <table:covered-table-cell/>
          <table:covered-table-cell/>
          <table:table-cell office:value-type="float" office:value="7559490" table:style-name="ce7">
            <text:p>7,559,4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3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　會計業務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9000" table:number-columns-spanned="1" table:number-rows-spanned="2" table:style-name="ce76">
            <text:p>17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825" table:style-name="ce7">
            <text:p>12,825</text:p>
          </table:table-cell>
          <table:table-cell office:value-type="string" table:style-name="ce7">
            <text:p>-</text:p>
          </table:table-cell>
          <table:table-cell office:value-type="float" office:value="109684" table:style-name="ce7">
            <text:p>109,6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000" table:style-name="ce7">
            <text:p>298,000</text:p>
          </table:table-cell>
          <table:covered-table-cell/>
          <table:covered-table-cell/>
          <table:covered-table-cell/>
          <table:table-cell office:value-type="float" office:value="69316" table:style-name="ce7">
            <text:p>69,3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76">
            <text:p>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291000" table:style-name="ce7">
            <text:p>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000" table:number-columns-spanned="1" table:number-rows-spanned="2" table:style-name="ce76">
            <text:p>17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825" table:style-name="ce7">
            <text:p>12,825</text:p>
          </table:table-cell>
          <table:table-cell office:value-type="string" table:style-name="ce7">
            <text:p>-</text:p>
          </table:table-cell>
          <table:table-cell office:value-type="float" office:value="102684" table:style-name="ce7">
            <text:p>102,6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0" table:style-name="ce7">
            <text:p>291,000</text:p>
          </table:table-cell>
          <table:covered-table-cell/>
          <table:covered-table-cell/>
          <table:covered-table-cell/>
          <table:table-cell office:value-type="float" office:value="69316" table:style-name="ce7">
            <text:p>69,3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4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　人事業務</text:p>
          </table:table-cell>
          <table:table-cell office:value-type="float" office:value="1040000" table:style-name="ce7">
            <text:p>1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4000" table:number-columns-spanned="1" table:number-rows-spanned="2" table:style-name="ce76">
            <text:p>71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3233" table:style-name="ce7">
            <text:p>43,233</text:p>
          </table:table-cell>
          <table:table-cell office:value-type="string" table:style-name="ce7">
            <text:p>-</text:p>
          </table:table-cell>
          <table:table-cell office:value-type="float" office:value="284371" table:style-name="ce7">
            <text:p>284,3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000" table:style-name="ce7">
            <text:p>1,040,000</text:p>
          </table:table-cell>
          <table:covered-table-cell/>
          <table:covered-table-cell/>
          <table:covered-table-cell/>
          <table:table-cell office:value-type="float" office:value="429629" table:style-name="ce7">
            <text:p>429,6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76">
            <text:p>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508000" table:style-name="ce7">
            <text:p>5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2000" table:number-columns-spanned="1" table:number-rows-spanned="2" table:style-name="ce76">
            <text:p>41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3233" table:style-name="ce7">
            <text:p>43,233</text:p>
          </table:table-cell>
          <table:table-cell office:value-type="string" table:style-name="ce7">
            <text:p>-</text:p>
          </table:table-cell>
          <table:table-cell office:value-type="float" office:value="260371" table:style-name="ce7">
            <text:p>260,3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8000" table:style-name="ce7">
            <text:p>508,000</text:p>
          </table:table-cell>
          <table:covered-table-cell/>
          <table:covered-table-cell/>
          <table:covered-table-cell/>
          <table:table-cell office:value-type="float" office:value="151629" table:style-name="ce7">
            <text:p>151,6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4</text:p>
          </table:table-cell>
          <table:table-cell office:value-type="string" table:number-columns-spanned="1" table:number-rows-spanned="2" table:style-name="ce69">
            <text:p>　　獎補助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76">
            <text:p>3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" table:style-name="ce7">
            <text:p>2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style-name="ce7">
            <text:p>528,000</text:p>
          </table:table-cell>
          <table:covered-table-cell/>
          <table:covered-table-cell/>
          <table:covered-table-cell/>
          <table:table-cell office:value-type="float" office:value="278000" table:style-name="ce7">
            <text:p>2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5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000" table:number-columns-spanned="1" table:number-rows-spanned="2" table:style-name="ce76">
            <text:p>8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208" table:style-name="ce7">
            <text:p>4,208</text:p>
          </table:table-cell>
          <table:table-cell office:value-type="string" table:style-name="ce7">
            <text:p>-</text:p>
          </table:table-cell>
          <table:table-cell office:value-type="float" office:value="42891" table:style-name="ce7">
            <text:p>42,8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46109" table:style-name="ce7">
            <text:p>46,1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76">
            <text:p>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" table:number-columns-spanned="1" table:number-rows-spanned="2" table:style-name="ce76">
            <text:p>8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208" table:style-name="ce7">
            <text:p>4,208</text:p>
          </table:table-cell>
          <table:table-cell office:value-type="string" table:style-name="ce7">
            <text:p>-</text:p>
          </table:table-cell>
          <table:table-cell office:value-type="float" office:value="38891" table:style-name="ce7">
            <text:p>38,8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covered-table-cell/>
          <table:table-cell office:value-type="float" office:value="46109" table:style-name="ce7">
            <text:p>46,1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>05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區公所業務</text:p>
          </table:table-cell>
          <table:table-cell office:value-type="float" office:value="50824000" table:style-name="ce7">
            <text:p>50,824,000</text:p>
          </table:table-cell>
          <table:table-cell office:value-type="float" office:value="173000" table:style-name="ce7">
            <text:p>1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42000" table:number-columns-spanned="1" table:number-rows-spanned="2" table:style-name="ce76">
            <text:p>31,54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750944" table:style-name="ce7">
            <text:p>4,750,944</text:p>
          </table:table-cell>
          <table:table-cell office:value-type="string" table:style-name="ce7">
            <text:p>-</text:p>
          </table:table-cell>
          <table:table-cell office:value-type="float" office:value="6408013" table:style-name="ce7">
            <text:p>6,408,0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51437000" table:style-name="ce7">
            <text:p>51,437,000</text:p>
          </table:table-cell>
          <table:covered-table-cell/>
          <table:covered-table-cell/>
          <table:covered-table-cell/>
          <table:table-cell office:value-type="float" office:value="25133987" table:style-name="ce7">
            <text:p>25,133,9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民政業務</text:p>
          </table:table-cell>
          <table:table-cell office:value-type="float" office:value="44795000" table:style-name="ce7">
            <text:p>44,795,000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455000" table:number-columns-spanned="1" table:number-rows-spanned="2" table:style-name="ce76">
            <text:p>27,45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322112" table:style-name="ce7">
            <text:p>4,322,112</text:p>
          </table:table-cell>
          <table:table-cell office:value-type="string" table:style-name="ce7">
            <text:p>-</text:p>
          </table:table-cell>
          <table:table-cell office:value-type="float" office:value="4710964" table:style-name="ce7">
            <text:p>4,710,9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45283000" table:style-name="ce7">
            <text:p>45,283,000</text:p>
          </table:table-cell>
          <table:covered-table-cell/>
          <table:covered-table-cell/>
          <table:covered-table-cell/>
          <table:table-cell office:value-type="float" office:value="22744036" table:style-name="ce7">
            <text:p>22,744,0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000" table:number-columns-spanned="1" table:number-rows-spanned="2" table:style-name="ce76">
            <text:p>7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350" table:style-name="ce7">
            <text:p>4,350</text:p>
          </table:table-cell>
          <table:table-cell office:value-type="string" table:style-name="ce7">
            <text:p>-</text:p>
          </table:table-cell>
          <table:table-cell office:value-type="float" office:value="29291" table:style-name="ce7">
            <text:p>29,2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covered-table-cell/>
          <table:covered-table-cell/>
          <table:covered-table-cell/>
          <table:table-cell office:value-type="float" office:value="43709" table:style-name="ce7">
            <text:p>43,7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35041000" table:style-name="ce7">
            <text:p>35,041,000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966000" table:number-columns-spanned="1" table:number-rows-spanned="2" table:style-name="ce76">
            <text:p>20,96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517762" table:style-name="ce7">
            <text:p>3,517,762</text:p>
          </table:table-cell>
          <table:table-cell office:value-type="string" table:style-name="ce7">
            <text:p>-</text:p>
          </table:table-cell>
          <table:table-cell office:value-type="float" office:value="4675673" table:style-name="ce7">
            <text:p>4,675,6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35529000" table:style-name="ce7">
            <text:p>35,529,000</text:p>
          </table:table-cell>
          <table:covered-table-cell/>
          <table:covered-table-cell/>
          <table:covered-table-cell/>
          <table:table-cell office:value-type="float" office:value="16290327" table:style-name="ce7">
            <text:p>16,290,3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4</text:p>
          </table:table-cell>
          <table:table-cell office:value-type="string" table:number-columns-spanned="1" table:number-rows-spanned="2" table:style-name="ce69">
            <text:p>　　獎補助費</text:p>
          </table:table-cell>
          <table:table-cell office:value-type="float" office:value="9624000" table:style-name="ce7">
            <text:p>9,6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16000" table:number-columns-spanned="1" table:number-rows-spanned="2" table:style-name="ce76">
            <text:p>6,41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00000" table:style-name="ce7">
            <text:p>800,000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24000" table:style-name="ce7">
            <text:p>9,624,000</text:p>
          </table:table-cell>
          <table:covered-table-cell/>
          <table:covered-table-cell/>
          <table:covered-table-cell/>
          <table:table-cell office:value-type="float" office:value="6410000" table:style-name="ce7">
            <text:p>6,4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經建業務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000" table:number-columns-spanned="1" table:number-rows-spanned="2" table:style-name="ce76">
            <text:p>38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239" table:style-name="ce7">
            <text:p>5,239</text:p>
          </table:table-cell>
          <table:table-cell office:value-type="string" table:style-name="ce7">
            <text:p>-</text:p>
          </table:table-cell>
          <table:table-cell office:value-type="float" office:value="306459" table:style-name="ce7">
            <text:p>306,4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covered-table-cell/>
          <table:table-cell office:value-type="float" office:value="76541" table:style-name="ce7">
            <text:p>76,5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76">
            <text:p>1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0" table:style-name="ce7">
            <text:p>6,7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float" office:value="7210" table:style-name="ce7">
            <text:p>7,2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549000" table:style-name="ce7">
            <text:p>5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9000" table:number-columns-spanned="1" table:number-rows-spanned="2" table:style-name="ce76">
            <text:p>36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239" table:style-name="ce7">
            <text:p>5,239</text:p>
          </table:table-cell>
          <table:table-cell office:value-type="string" table:style-name="ce7">
            <text:p>-</text:p>
          </table:table-cell>
          <table:table-cell office:value-type="float" office:value="299669" table:style-name="ce7">
            <text:p>299,6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style-name="ce7">
            <text:p>549,000</text:p>
          </table:table-cell>
          <table:covered-table-cell/>
          <table:covered-table-cell/>
          <table:covered-table-cell/>
          <table:table-cell office:value-type="float" office:value="69331" table:style-name="ce7">
            <text:p>69,3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4</text:p>
          </table:table-cell>
          <table:table-cell office:value-type="string" table:number-columns-spanned="1" table:number-rows-spanned="2" table:style-name="ce69">
            <text:p>　　獎補助費</text:p>
          </table:table-cell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3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人文業務</text:p>
          </table:table-cell>
          <table:table-cell office:value-type="float" office:value="5121000" table:style-name="ce7">
            <text:p>5,121,000</text:p>
          </table:table-cell>
          <table:table-cell office:value-type="float" office:value="125000" table:style-name="ce7">
            <text:p>1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04000" table:number-columns-spanned="1" table:number-rows-spanned="2" table:style-name="ce76">
            <text:p>3,70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23593" table:style-name="ce7">
            <text:p>423,593</text:p>
          </table:table-cell>
          <table:table-cell office:value-type="string" table:style-name="ce7">
            <text:p>-</text:p>
          </table:table-cell>
          <table:table-cell office:value-type="float" office:value="1390590" table:style-name="ce7">
            <text:p>1,390,5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46000" table:style-name="ce7">
            <text:p>5,246,000</text:p>
          </table:table-cell>
          <table:covered-table-cell/>
          <table:covered-table-cell/>
          <table:covered-table-cell/>
          <table:table-cell office:value-type="float" office:value="2313410" table:style-name="ce7">
            <text:p>2,313,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000" table:number-columns-spanned="1" table:number-rows-spanned="2" table:style-name="ce76">
            <text:p>6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695" table:style-name="ce7">
            <text:p>28,6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39305" table:style-name="ce7">
            <text:p>39,3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4961000" table:style-name="ce7">
            <text:p>4,961,000</text:p>
          </table:table-cell>
          <table:table-cell office:value-type="float" office:value="125000" table:style-name="ce7">
            <text:p>1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56000" table:number-columns-spanned="1" table:number-rows-spanned="2" table:style-name="ce76">
            <text:p>3,55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23593" table:style-name="ce7">
            <text:p>423,593</text:p>
          </table:table-cell>
          <table:table-cell office:value-type="string" table:style-name="ce7">
            <text:p>-</text:p>
          </table:table-cell>
          <table:table-cell office:value-type="float" office:value="1281895" table:style-name="ce7">
            <text:p>1,281,8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86000" table:style-name="ce7">
            <text:p>5,086,000</text:p>
          </table:table-cell>
          <table:covered-table-cell/>
          <table:covered-table-cell/>
          <table:covered-table-cell/>
          <table:table-cell office:value-type="float" office:value="2274105" table:style-name="ce7">
            <text:p>2,274,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4</text:p>
          </table:table-cell>
          <table:table-cell office:value-type="string" table:number-columns-spanned="1" table:number-rows-spanned="2" table:style-name="ce69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76">
            <text:p>8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>79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233000" table:style-name="ce7">
            <text:p>-2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00" table:style-name="ce7">
            <text:p>16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233000" table:style-name="ce7">
            <text:p>-2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00" table:style-name="ce7">
            <text:p>16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9</text:p>
          </table:table-cell>
          <table:table-cell office:value-type="string" table:number-columns-spanned="1" table:number-rows-spanned="2" table:style-name="ce69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233000" table:style-name="ce7">
            <text:p>-2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00" table:style-name="ce7">
            <text:p>16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>10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3000" table:number-columns-spanned="1" table:number-rows-spanned="2" table:style-name="ce76">
            <text:p>60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4199" table:style-name="ce7">
            <text:p>24,199</text:p>
          </table:table-cell>
          <table:table-cell office:value-type="string" table:style-name="ce7">
            <text:p>-</text:p>
          </table:table-cell>
          <table:table-cell office:value-type="float" office:value="433590" table:style-name="ce7">
            <text:p>433,5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169410" table:style-name="ce7">
            <text:p>169,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3000" table:number-columns-spanned="1" table:number-rows-spanned="2" table:style-name="ce76">
            <text:p>60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4199" table:style-name="ce7">
            <text:p>24,199</text:p>
          </table:table-cell>
          <table:table-cell office:value-type="string" table:style-name="ce7">
            <text:p>-</text:p>
          </table:table-cell>
          <table:table-cell office:value-type="float" office:value="433590" table:style-name="ce7">
            <text:p>433,5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169410" table:style-name="ce7">
            <text:p>169,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2" table:style-name="ce76">
            <text:p>3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504" table:style-name="ce7">
            <text:p>36,5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covered-table-cell/>
          <table:table-cell office:value-type="float" office:value="2496" table:style-name="ce7">
            <text:p>2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620000" table:style-name="ce7">
            <text:p>6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4000" table:number-columns-spanned="1" table:number-rows-spanned="2" table:style-name="ce76">
            <text:p>56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4199" table:style-name="ce7">
            <text:p>24,199</text:p>
          </table:table-cell>
          <table:table-cell office:value-type="string" table:style-name="ce7">
            <text:p>-</text:p>
          </table:table-cell>
          <table:table-cell office:value-type="float" office:value="397086" table:style-name="ce7">
            <text:p>397,0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style-name="ce7">
            <text:p>620,000</text:p>
          </table:table-cell>
          <table:covered-table-cell/>
          <table:covered-table-cell/>
          <table:covered-table-cell/>
          <table:table-cell office:value-type="float" office:value="166914" table:style-name="ce7">
            <text:p>166,9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社政業務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7000" table:number-columns-spanned="1" table:number-rows-spanned="2" table:style-name="ce76">
            <text:p>1,73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73025" table:style-name="ce7">
            <text:p>373,025</text:p>
          </table:table-cell>
          <table:table-cell office:value-type="string" table:style-name="ce7">
            <text:p>-</text:p>
          </table:table-cell>
          <table:table-cell office:value-type="float" office:value="671602" table:style-name="ce7">
            <text:p>671,6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819000" table:style-name="ce7">
            <text:p>21,819,000</text:p>
          </table:table-cell>
          <table:covered-table-cell/>
          <table:covered-table-cell/>
          <table:covered-table-cell/>
          <table:table-cell office:value-type="float" office:value="1065398" table:style-name="ce7">
            <text:p>1,065,3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社會福利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7000" table:number-columns-spanned="1" table:number-rows-spanned="2" table:style-name="ce76">
            <text:p>1,73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73025" table:style-name="ce7">
            <text:p>373,025</text:p>
          </table:table-cell>
          <table:table-cell office:value-type="string" table:style-name="ce7">
            <text:p>-</text:p>
          </table:table-cell>
          <table:table-cell office:value-type="float" office:value="671602" table:style-name="ce7">
            <text:p>671,6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819000" table:style-name="ce7">
            <text:p>21,819,000</text:p>
          </table:table-cell>
          <table:covered-table-cell/>
          <table:covered-table-cell/>
          <table:covered-table-cell/>
          <table:table-cell office:value-type="float" office:value="1065398" table:style-name="ce7">
            <text:p>1,065,3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10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　社會福利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7000" table:number-columns-spanned="1" table:number-rows-spanned="2" table:style-name="ce76">
            <text:p>1,73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73025" table:style-name="ce7">
            <text:p>373,025</text:p>
          </table:table-cell>
          <table:table-cell office:value-type="string" table:style-name="ce7">
            <text:p>-</text:p>
          </table:table-cell>
          <table:table-cell office:value-type="float" office:value="671602" table:style-name="ce7">
            <text:p>671,6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819000" table:style-name="ce7">
            <text:p>21,819,000</text:p>
          </table:table-cell>
          <table:covered-table-cell/>
          <table:covered-table-cell/>
          <table:covered-table-cell/>
          <table:table-cell office:value-type="float" office:value="1065398" table:style-name="ce7">
            <text:p>1,065,3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21000" table:style-name="ce7">
            <text:p>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76">
            <text:p>1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90" table:style-name="ce7">
            <text:p>8,3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36000" table:style-name="ce7">
            <text:p>4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7000" table:style-name="ce7">
            <text:p>457,000</text:p>
          </table:table-cell>
          <table:covered-table-cell/>
          <table:covered-table-cell/>
          <table:covered-table-cell/>
          <table:table-cell office:value-type="float" office:value="1610" table:style-name="ce7">
            <text:p>1,6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2291000" table:style-name="ce7">
            <text:p>2,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7000" table:number-columns-spanned="1" table:number-rows-spanned="2" table:style-name="ce76">
            <text:p>1,72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73025" table:style-name="ce7">
            <text:p>373,025</text:p>
          </table:table-cell>
          <table:table-cell office:value-type="string" table:style-name="ce7">
            <text:p>-</text:p>
          </table:table-cell>
          <table:table-cell office:value-type="float" office:value="663212" table:style-name="ce7">
            <text:p>663,2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00" table:style-name="ce7">
            <text:p>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4000" table:style-name="ce7">
            <text:p>2,304,000</text:p>
          </table:table-cell>
          <table:covered-table-cell/>
          <table:covered-table-cell/>
          <table:covered-table-cell/>
          <table:table-cell office:value-type="float" office:value="1063788" table:style-name="ce7">
            <text:p>1,063,7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4</text:p>
          </table:table-cell>
          <table:table-cell office:value-type="string" table:number-columns-spanned="1" table:number-rows-spanned="2" table:style-name="ce69">
            <text:p>　　獎補助費</text:p>
          </table:table-cell>
          <table:table-cell office:value-type="float" office:value="19058000" table:style-name="ce7">
            <text:p>19,0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58000" table:style-name="ce7">
            <text:p>19,05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經常門合計</text:p>
          </table:table-cell>
          <table:table-cell office:value-type="float" office:value="170092000" table:style-name="ce7">
            <text:p>170,092,000</text:p>
          </table:table-cell>
          <table:table-cell office:value-type="float" office:value="-60000" table:style-name="ce7">
            <text:p>-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031000" table:number-columns-spanned="1" table:number-rows-spanned="2" table:style-name="ce76">
            <text:p>98,03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208895" table:style-name="ce7">
            <text:p>11,208,895</text:p>
          </table:table-cell>
          <table:table-cell office:value-type="string" table:style-name="ce7">
            <text:p>-</text:p>
          </table:table-cell>
          <table:table-cell office:value-type="float" office:value="17289826" table:style-name="ce7">
            <text:p>17,289,8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170921000" table:style-name="ce7">
            <text:p>170,921,000</text:p>
          </table:table-cell>
          <table:covered-table-cell/>
          <table:covered-table-cell/>
          <table:covered-table-cell/>
          <table:table-cell office:value-type="float" office:value="80741174" table:style-name="ce7">
            <text:p>80,741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>90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一般建築及設備</text:p>
          </table:table-cell>
          <table:table-cell office:value-type="float" office:value="4717000" table:style-name="ce7">
            <text:p>4,717,000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86000" table:number-columns-spanned="1" table:number-rows-spanned="2" table:style-name="ce76">
            <text:p>2,18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1949550" table:style-name="ce7">
            <text:p>1,949,5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7000" table:style-name="ce7">
            <text:p>4,777,000</text:p>
          </table:table-cell>
          <table:covered-table-cell/>
          <table:covered-table-cell/>
          <table:covered-table-cell/>
          <table:table-cell office:value-type="float" office:value="236450" table:style-name="ce7">
            <text:p>236,4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一般建築及設備</text:p>
          </table:table-cell>
          <table:table-cell office:value-type="float" office:value="4717000" table:style-name="ce7">
            <text:p>4,717,000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86000" table:number-columns-spanned="1" table:number-rows-spanned="2" table:style-name="ce76">
            <text:p>2,18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1949550" table:style-name="ce7">
            <text:p>1,949,5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7000" table:style-name="ce7">
            <text:p>4,777,000</text:p>
          </table:table-cell>
          <table:covered-table-cell/>
          <table:covered-table-cell/>
          <table:covered-table-cell/>
          <table:table-cell office:value-type="float" office:value="236450" table:style-name="ce7">
            <text:p>236,4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3</text:p>
          </table:table-cell>
          <table:table-cell office:value-type="string" table:number-columns-spanned="1" table:number-rows-spanned="2" table:style-name="ce69">
            <text:p>　　設備及投資</text:p>
          </table:table-cell>
          <table:table-cell office:value-type="float" office:value="4717000" table:style-name="ce7">
            <text:p>4,717,000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86000" table:number-columns-spanned="1" table:number-rows-spanned="2" table:style-name="ce76">
            <text:p>2,18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1949550" table:style-name="ce7">
            <text:p>1,949,5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7000" table:style-name="ce7">
            <text:p>4,777,000</text:p>
          </table:table-cell>
          <table:covered-table-cell/>
          <table:covered-table-cell/>
          <table:covered-table-cell/>
          <table:table-cell office:value-type="float" office:value="236450" table:style-name="ce7">
            <text:p>236,4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資本門合計</text:p>
          </table:table-cell>
          <table:table-cell office:value-type="float" office:value="4717000" table:style-name="ce7">
            <text:p>4,717,000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86000" table:number-columns-spanned="1" table:number-rows-spanned="2" table:style-name="ce76">
            <text:p>2,18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1949550" table:style-name="ce7">
            <text:p>1,949,5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7000" table:style-name="ce7">
            <text:p>4,777,000</text:p>
          </table:table-cell>
          <table:covered-table-cell/>
          <table:covered-table-cell/>
          <table:covered-table-cell/>
          <table:table-cell office:value-type="float" office:value="236450" table:style-name="ce7">
            <text:p>236,4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經資門合計</text:p>
          </table:table-cell>
          <table:table-cell office:value-type="float" office:value="174809000" table:style-name="ce7">
            <text:p>174,8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217000" table:number-columns-spanned="1" table:number-rows-spanned="2" table:style-name="ce76">
            <text:p>100,21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215895" table:style-name="ce7">
            <text:p>11,215,895</text:p>
          </table:table-cell>
          <table:table-cell office:value-type="string" table:style-name="ce7">
            <text:p>-</text:p>
          </table:table-cell>
          <table:table-cell office:value-type="float" office:value="19239376" table:style-name="ce7">
            <text:p>19,239,3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175698000" table:style-name="ce7">
            <text:p>175,698,000</text:p>
          </table:table-cell>
          <table:covered-table-cell/>
          <table:covered-table-cell/>
          <table:covered-table-cell/>
          <table:table-cell office:value-type="float" office:value="80977624" table:style-name="ce7">
            <text:p>80,977,6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公務人員退休給付</text:p>
          </table:table-cell>
          <table:table-cell office:value-type="float" office:value="13488804" table:style-name="ce7">
            <text:p>13,488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88804" table:number-columns-spanned="1" table:number-rows-spanned="2" table:style-name="ce76">
            <text:p>13,488,8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282140" table:style-name="ce7">
            <text:p>6,282,1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88804" table:style-name="ce7">
            <text:p>13,488,804</text:p>
          </table:table-cell>
          <table:covered-table-cell/>
          <table:covered-table-cell/>
          <table:covered-table-cell/>
          <table:table-cell office:value-type="float" office:value="13488804" table:style-name="ce7">
            <text:p>13,488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公務人員退休給付</text:p>
          </table:table-cell>
          <table:table-cell office:value-type="float" office:value="13488804" table:style-name="ce7">
            <text:p>13,488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88804" table:number-columns-spanned="1" table:number-rows-spanned="2" table:style-name="ce76">
            <text:p>13,488,8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282140" table:style-name="ce7">
            <text:p>6,282,1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88804" table:style-name="ce7">
            <text:p>13,488,804</text:p>
          </table:table-cell>
          <table:covered-table-cell/>
          <table:covered-table-cell/>
          <table:covered-table-cell/>
          <table:table-cell office:value-type="float" office:value="13488804" table:style-name="ce7">
            <text:p>13,488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13488804" table:style-name="ce7">
            <text:p>13,488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88804" table:number-columns-spanned="1" table:number-rows-spanned="2" table:style-name="ce76">
            <text:p>13,488,8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282140" table:style-name="ce7">
            <text:p>6,282,1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88804" table:style-name="ce7">
            <text:p>13,488,804</text:p>
          </table:table-cell>
          <table:covered-table-cell/>
          <table:covered-table-cell/>
          <table:covered-table-cell/>
          <table:table-cell office:value-type="float" office:value="13488804" table:style-name="ce7">
            <text:p>13,488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公務人員各項補助</text:p>
          </table:table-cell>
          <table:table-cell office:value-type="float" office:value="483700" table:style-name="ce7">
            <text:p>48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3700" table:number-columns-spanned="1" table:number-rows-spanned="2" table:style-name="ce76">
            <text:p>483,7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3700" table:style-name="ce7">
            <text:p>483,700</text:p>
          </table:table-cell>
          <table:covered-table-cell/>
          <table:covered-table-cell/>
          <table:covered-table-cell/>
          <table:table-cell office:value-type="float" office:value="483700" table:style-name="ce7">
            <text:p>48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公務人員各項補助</text:p>
          </table:table-cell>
          <table:table-cell office:value-type="float" office:value="483700" table:style-name="ce7">
            <text:p>48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3700" table:number-columns-spanned="1" table:number-rows-spanned="2" table:style-name="ce76">
            <text:p>483,7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3700" table:style-name="ce7">
            <text:p>483,700</text:p>
          </table:table-cell>
          <table:covered-table-cell/>
          <table:covered-table-cell/>
          <table:covered-table-cell/>
          <table:table-cell office:value-type="float" office:value="483700" table:style-name="ce7">
            <text:p>48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483700" table:style-name="ce7">
            <text:p>48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3700" table:number-columns-spanned="1" table:number-rows-spanned="2" table:style-name="ce76">
            <text:p>483,7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3700" table:style-name="ce7">
            <text:p>483,700</text:p>
          </table:table-cell>
          <table:covered-table-cell/>
          <table:covered-table-cell/>
          <table:covered-table-cell/>
          <table:table-cell office:value-type="float" office:value="483700" table:style-name="ce7">
            <text:p>48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統籌科目合計</text:p>
          </table:table-cell>
          <table:table-cell office:value-type="float" office:value="13972504" table:style-name="ce7">
            <text:p>13,972,5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72504" table:number-columns-spanned="1" table:number-rows-spanned="2" table:style-name="ce76">
            <text:p>13,972,5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292140" table:style-name="ce7">
            <text:p>6,292,1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72504" table:style-name="ce7">
            <text:p>13,972,504</text:p>
          </table:table-cell>
          <table:covered-table-cell/>
          <table:covered-table-cell/>
          <table:covered-table-cell/>
          <table:table-cell office:value-type="float" office:value="13972504" table:style-name="ce7">
            <text:p>13,972,5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總計</text:p>
          </table:table-cell>
          <table:table-cell office:value-type="float" office:value="188781504" table:style-name="ce7">
            <text:p>188,781,5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189504" table:number-columns-spanned="1" table:number-rows-spanned="2" table:style-name="ce76">
            <text:p>114,189,5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508035" table:style-name="ce7">
            <text:p>17,508,035</text:p>
          </table:table-cell>
          <table:table-cell office:value-type="string" table:style-name="ce7">
            <text:p>-</text:p>
          </table:table-cell>
          <table:table-cell office:value-type="float" office:value="19239376" table:style-name="ce7">
            <text:p>19,239,3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189670504" table:style-name="ce7">
            <text:p>189,670,504</text:p>
          </table:table-cell>
          <table:covered-table-cell/>
          <table:covered-table-cell/>
          <table:covered-table-cell/>
          <table:table-cell office:value-type="float" office:value="94950128" table:style-name="ce7">
            <text:p>94,950,1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4年7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8/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7">歲入類現金出納表</text:span></text:p>
          <text:p><text:span text:style-name="T8">中華民國104年7月1日起至104年7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8/5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1">歲入累計表</text:span></text:p>
          <text:p><text:span text:style-name="T13">中華民國104年1月1日起至104年7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8/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大甲區公所</text:span></text:p>
          <text:p><text:span text:style-name="T17">經費類平衡表</text:span></text:p>
          <text:p><text:span text:style-name="T18">中華民國104年7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8/5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大甲區公所</text:span></text:p>
          <text:p><text:span text:style-name="T21">經費類現金出納表</text:span></text:p>
          <text:p><text:span text:style-name="T22">中華民國104年7月1日起至104年7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8/5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大甲區公所</text:span></text:p>
          <text:p><text:span text:style-name="T25">經費累計表</text:span></text:p>
          <text:p><text:span text:style-name="T26">中華民國104年1月1日起至104年7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8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8-07T02:41:21Z</dc:date>
    <meta:print-date>2015-08-06T05:14:25Z</meta:print-date>
  </office:meta>
</office:document-meta>
</file>