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5.875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月份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40000" table:style-name="ce11">
            <text:p>40,000</text:p>
          </table:table-cell>
          <table:table-cell office:value-type="float" office:value="24000" table:style-name="ce11">
            <text:p>24,000</text:p>
          </table:table-cell>
          <table:table-cell office:value-type="float" office:value="16000" table:style-name="ce11">
            <text:p>16,000</text:p>
          </table:table-cell>
          <table:table-cell office:value-type="string" table:style-name="ce12">
            <text:p>66.67%</text:p>
          </table:table-cell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4357000" table:style-name="ce11">
            <text:p>4,357,000</text:p>
          </table:table-cell>
          <table:table-cell office:value-type="float" office:value="4357000" table:style-name="ce11">
            <text:p>4,357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1210000" table:style-name="ce11">
            <text:p>1,210,000</text:p>
          </table:table-cell>
          <table:table-cell office:value-type="float" office:value="1457000" table:style-name="ce11">
            <text:p>1,457,000</text:p>
          </table:table-cell>
          <table:table-cell office:value-type="float" office:value="-247000" table:style-name="ce11">
            <text:p>-247,000</text:p>
          </table:table-cell>
          <table:table-cell office:value-type="string" table:style-name="ce12">
            <text:p>-16.95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3100768" table:style-name="ce11">
            <text:p>3,100,768</text:p>
          </table:table-cell>
          <table:table-cell office:value-type="float" office:value="2915584" table:style-name="ce11">
            <text:p>2,915,584</text:p>
          </table:table-cell>
          <table:table-cell office:value-type="float" office:value="185184" table:style-name="ce11">
            <text:p>185,184</text:p>
          </table:table-cell>
          <table:table-cell office:value-type="string" table:style-name="ce14">
            <text:p>6.3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3147000" table:style-name="ce11">
            <text:p>3,147,000</text:p>
          </table:table-cell>
          <table:table-cell office:value-type="float" office:value="2900000" table:style-name="ce11">
            <text:p>2,900,000</text:p>
          </table:table-cell>
          <table:table-cell office:value-type="float" office:value="247000" table:style-name="ce11">
            <text:p>247,000</text:p>
          </table:table-cell>
          <table:table-cell office:value-type="string" table:style-name="ce12">
            <text:p>8.52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40000" table:style-name="ce11">
            <text:p>40,000</text:p>
          </table:table-cell>
          <table:table-cell office:value-type="float" office:value="24000" table:style-name="ce11">
            <text:p>24,000</text:p>
          </table:table-cell>
          <table:table-cell office:value-type="float" office:value="16000" table:style-name="ce11">
            <text:p>16,000</text:p>
          </table:table-cell>
          <table:table-cell office:value-type="string" table:style-name="ce14">
            <text:p>66.6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3100768" table:style-name="ce11">
            <text:p>3,100,768</text:p>
          </table:table-cell>
          <table:table-cell office:value-type="float" office:value="2915584" table:style-name="ce11">
            <text:p>2,915,584</text:p>
          </table:table-cell>
          <table:table-cell office:value-type="float" office:value="185184" table:style-name="ce11">
            <text:p>185,184</text:p>
          </table:table-cell>
          <table:table-cell office:value-type="string" table:style-name="ce12">
            <text:p>6.35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7,497,768</text:p>
          </table:table-cell>
          <table:table-cell office:value-type="string" table:style-name="ce11">
            <text:p>7,296,584</text:p>
          </table:table-cell>
          <table:table-cell office:value-type="string" table:style-name="ce11">
            <text:p>201,184</text:p>
          </table:table-cell>
          <table:table-cell office:value-type="string" office:string-value="_IIICC4" table:formula="msoxl:=F41" table:style-name="ce12">
            <text:p>_IIICC4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7,497,768</text:p>
          </table:table-cell>
          <table:table-cell office:value-type="string" table:style-name="ce11">
            <text:p>7,296,584</text:p>
          </table:table-cell>
          <table:table-cell office:value-type="string" table:style-name="ce11">
            <text:p>201,184</text:p>
          </table:table-cell>
          <table:table-cell office:value-type="string" office:string-value="_IIICC8" table:formula="msoxl:=L41" table:style-name="ce14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_IIICC4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5月份歲入累計表" table:style-name="ta2">
        <table:table-column table:style-name="co11" table:number-columns-repeated="3" table:default-cell-style-name="ce36"/>
        <table:table-column table:style-name="co12" table:default-cell-style-name="ce37"/>
        <table:table-column table:style-name="co13" table:number-columns-repeated="2" table:default-cell-style-name="ce38"/>
        <table:table-column table:style-name="co14" table:default-cell-style-name="ce37"/>
        <table:table-column table:style-name="co15" table:default-cell-style-name="ce37"/>
        <table:table-column table:style-name="co13" table:number-columns-repeated="4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5">
          <table:table-cell office:value-type="string" table:number-columns-spanned="4" table:number-rows-spanned="1" table:style-name="ce40">
            <text:p>科目</text:p>
          </table:table-cell>
          <table:covered-table-cell table:number-columns-repeated="3"/>
          <table:table-cell office:value-type="string" table:style-name="ce33">
            <text:p>原預算數</text:p>
          </table:table-cell>
          <table:table-cell office:value-type="string" table:style-name="ce33">
            <text:p>全年度預算數</text:p>
          </table:table-cell>
          <table:table-cell office:value-type="string" table:number-columns-spanned="2" table:number-rows-spanned="1" table:style-name="ce41">
            <text:p>收入憑證</text:p>
          </table:table-cell>
          <table:covered-table-cell/>
          <table:table-cell office:value-type="string" table:style-name="ce33">
            <text:p>本月實現數</text:p>
          </table:table-cell>
          <table:table-cell office:value-type="string" table:style-name="ce33">
            <text:p>應收數</text:p>
          </table:table-cell>
          <table:table-cell office:value-type="string" table:number-columns-spanned="1" table:number-rows-spanned="2" table:style-name="ce42">
            <text:p>未收入之</text:p>
            <text:p>分配數</text:p>
          </table:table-cell>
          <table:table-cell office:value-type="string" table:style-name="ce33">
            <text:p>本月納庫數</text:p>
          </table:table-cell>
          <table:table-cell table:number-columns-repeated="16372" table:style-name="ce35"/>
        </table:table-row>
        <table:table-row table:style-name="ro6">
          <table:table-cell office:value-type="string" table:style-name="ce32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34">
            <text:p>代號及名稱</text:p>
          </table:table-cell>
          <table:table-cell office:value-type="string" table:style-name="ce33">
            <text:p>預算追加(減)數</text:p>
          </table:table-cell>
          <table:table-cell office:value-type="string" table:style-name="ce33">
            <text:p>截至本月止</text:p>
            <text:p>分配預算數</text:p>
          </table:table-cell>
          <table:table-cell office:value-type="string" table:style-name="ce34">
            <text:p>字</text:p>
          </table:table-cell>
          <table:table-cell office:value-type="string" table:style-name="ce34">
            <text:p>號</text:p>
          </table:table-cell>
          <table:table-cell office:value-type="string" table:style-name="ce33">
            <text:p>截至本月止</text:p>
            <text:p>累計實現數</text:p>
          </table:table-cell>
          <table:table-cell office:value-type="string" table:style-name="ce33">
            <text:p>保留數</text:p>
          </table:table-cell>
          <table:covered-table-cell/>
          <table:table-cell office:value-type="string" table:style-name="ce33">
            <text:p>截至本月止</text:p>
            <text:p>累計納庫數</text:p>
          </table:table-cell>
          <table:table-cell table:number-columns-repeated="16372" table:style-name="ce35"/>
        </table:table-row>
        <table:table-row table:style-name="ro4">
          <table:table-cell office:value-type="string" table:number-columns-spanned="1" table:number-rows-spanned="2" table:style-name="ce43">
            <text:p>03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ˉ罰款及賠償收入</text:p>
          </table:table-cell>
          <table:table-cell office:value-type="float" office:value="1000" table:style-name="ce25">
            <text:p>1,000</text:p>
          </table:table-cell>
          <table:table-cell office:value-type="float" office:value="1000" table:style-name="ce25">
            <text:p>1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25">
            <text:p>-</text:p>
          </table:table-cell>
          <table:table-cell table:number-columns-repeated="16372" table:style-name="ce3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03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ˉˉ賠償收入</text:p>
          </table:table-cell>
          <table:table-cell office:value-type="float" office:value="1000" table:style-name="ce38">
            <text:p>1,000</text:p>
          </table:table-cell>
          <table:table-cell office:value-type="float" office:value="1000" table:style-name="ce38">
            <text:p>1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ˉˉˉ一般賠償收入</text:p>
          </table:table-cell>
          <table:table-cell office:value-type="float" office:value="1000" table:style-name="ce38">
            <text:p>1,000</text:p>
          </table:table-cell>
          <table:table-cell office:value-type="float" office:value="1000" table:style-name="ce38">
            <text:p>1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3">
            <text:p>04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ˉ規費收入</text:p>
          </table:table-cell>
          <table:table-cell office:value-type="float" office:value="621000" table:style-name="ce38">
            <text:p>621,000</text:p>
          </table:table-cell>
          <table:table-cell office:value-type="float" office:value="621000" table:style-name="ce38">
            <text:p>621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91420" table:style-name="ce38">
            <text:p>91,420</text:p>
          </table:table-cell>
          <table:table-cell office:value-type="string" table:style-name="ce38">
            <text:p>-</text:p>
          </table:table-cell>
          <table:table-cell office:value-type="float" office:value="-49486" table:number-columns-spanned="1" table:number-rows-spanned="2" table:style-name="ce46">
            <text:p>-49,486</text:p>
          </table:table-cell>
          <table:table-cell office:value-type="float" office:value="91420" table:style-name="ce38">
            <text:p>91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57000" table:style-name="ce38">
            <text:p>257,000</text:p>
          </table:table-cell>
          <table:covered-table-cell/>
          <table:covered-table-cell/>
          <table:table-cell office:value-type="float" office:value="306486" table:style-name="ce38">
            <text:p>306,48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06486" table:style-name="ce38">
            <text:p>306,4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ˉˉ行政規費收入</text:p>
          </table:table-cell>
          <table:table-cell office:value-type="float" office:value="177000" table:style-name="ce38">
            <text:p>177,000</text:p>
          </table:table-cell>
          <table:table-cell office:value-type="float" office:value="177000" table:style-name="ce38">
            <text:p>177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26680" table:style-name="ce38">
            <text:p>26,680</text:p>
          </table:table-cell>
          <table:table-cell office:value-type="string" table:style-name="ce38">
            <text:p>-</text:p>
          </table:table-cell>
          <table:table-cell office:value-type="float" office:value="-55620" table:number-columns-spanned="1" table:number-rows-spanned="2" table:style-name="ce46">
            <text:p>-55,620</text:p>
          </table:table-cell>
          <table:table-cell office:value-type="float" office:value="26680" table:style-name="ce38">
            <text:p>26,6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8000" table:style-name="ce38">
            <text:p>68,000</text:p>
          </table:table-cell>
          <table:covered-table-cell/>
          <table:covered-table-cell/>
          <table:table-cell office:value-type="float" office:value="123620" table:style-name="ce38">
            <text:p>123,62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23620" table:style-name="ce38">
            <text:p>123,6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02</text:p>
          </table:table-cell>
          <table:table-cell office:value-type="string" table:number-columns-spanned="1" table:number-rows-spanned="2" table:style-name="ce45">
            <text:p>ˉˉˉ證照費</text:p>
          </table:table-cell>
          <table:table-cell office:value-type="float" office:value="177000" table:style-name="ce38">
            <text:p>177,000</text:p>
          </table:table-cell>
          <table:table-cell office:value-type="float" office:value="177000" table:style-name="ce38">
            <text:p>177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26680" table:style-name="ce38">
            <text:p>26,680</text:p>
          </table:table-cell>
          <table:table-cell office:value-type="string" table:style-name="ce38">
            <text:p>-</text:p>
          </table:table-cell>
          <table:table-cell office:value-type="float" office:value="-55620" table:number-columns-spanned="1" table:number-rows-spanned="2" table:style-name="ce46">
            <text:p>-55,620</text:p>
          </table:table-cell>
          <table:table-cell office:value-type="float" office:value="26680" table:style-name="ce38">
            <text:p>26,6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8000" table:style-name="ce38">
            <text:p>68,000</text:p>
          </table:table-cell>
          <table:covered-table-cell/>
          <table:covered-table-cell/>
          <table:table-cell office:value-type="float" office:value="123620" table:style-name="ce38">
            <text:p>123,62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23620" table:style-name="ce38">
            <text:p>123,6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02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ˉˉ使用規費收入</text:p>
          </table:table-cell>
          <table:table-cell office:value-type="float" office:value="444000" table:style-name="ce38">
            <text:p>444,000</text:p>
          </table:table-cell>
          <table:table-cell office:value-type="float" office:value="444000" table:style-name="ce38">
            <text:p>444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64740" table:style-name="ce38">
            <text:p>64,740</text:p>
          </table:table-cell>
          <table:table-cell office:value-type="string" table:style-name="ce38">
            <text:p>-</text:p>
          </table:table-cell>
          <table:table-cell office:value-type="float" office:value="6134" table:number-columns-spanned="1" table:number-rows-spanned="2" table:style-name="ce46">
            <text:p>6,134</text:p>
          </table:table-cell>
          <table:table-cell office:value-type="float" office:value="64740" table:style-name="ce38">
            <text:p>64,7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89000" table:style-name="ce38">
            <text:p>189,000</text:p>
          </table:table-cell>
          <table:covered-table-cell/>
          <table:covered-table-cell/>
          <table:table-cell office:value-type="float" office:value="182866" table:style-name="ce38">
            <text:p>182,86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82866" table:style-name="ce38">
            <text:p>182,8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04</text:p>
          </table:table-cell>
          <table:table-cell office:value-type="string" table:number-columns-spanned="1" table:number-rows-spanned="2" table:style-name="ce45">
            <text:p>ˉˉˉ資料使用費</text:p>
          </table:table-cell>
          <table:table-cell office:value-type="float" office:value="46000" table:style-name="ce38">
            <text:p>46,000</text:p>
          </table:table-cell>
          <table:table-cell office:value-type="float" office:value="46000" table:style-name="ce38">
            <text:p>46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154" table:number-columns-spanned="1" table:number-rows-spanned="2" table:style-name="ce46">
            <text:p>13,154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table-cell office:value-type="float" office:value="6846" table:style-name="ce38">
            <text:p>6,846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6846" table:style-name="ce38">
            <text:p>6,84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13</text:p>
          </table:table-cell>
          <table:table-cell office:value-type="string" table:number-columns-spanned="1" table:number-rows-spanned="2" table:style-name="ce45">
            <text:p>ˉˉˉ場地設施使用費</text:p>
          </table:table-cell>
          <table:table-cell office:value-type="float" office:value="398000" table:style-name="ce38">
            <text:p>398,000</text:p>
          </table:table-cell>
          <table:table-cell office:value-type="float" office:value="398000" table:style-name="ce38">
            <text:p>398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64740" table:style-name="ce38">
            <text:p>64,740</text:p>
          </table:table-cell>
          <table:table-cell office:value-type="string" table:style-name="ce38">
            <text:p>-</text:p>
          </table:table-cell>
          <table:table-cell office:value-type="float" office:value="-7020" table:number-columns-spanned="1" table:number-rows-spanned="2" table:style-name="ce46">
            <text:p>-7,020</text:p>
          </table:table-cell>
          <table:table-cell office:value-type="float" office:value="64740" table:style-name="ce38">
            <text:p>64,7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69000" table:style-name="ce38">
            <text:p>169,000</text:p>
          </table:table-cell>
          <table:covered-table-cell/>
          <table:covered-table-cell/>
          <table:table-cell office:value-type="float" office:value="176020" table:style-name="ce38">
            <text:p>176,02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76020" table:style-name="ce38">
            <text:p>176,0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3">
            <text:p>06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ˉ財產收入</text:p>
          </table:table-cell>
          <table:table-cell office:value-type="float" office:value="190000" table:style-name="ce38">
            <text:p>190,000</text:p>
          </table:table-cell>
          <table:table-cell office:value-type="float" office:value="190000" table:style-name="ce38">
            <text:p>190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17214" table:style-name="ce38">
            <text:p>17,214</text:p>
          </table:table-cell>
          <table:table-cell office:value-type="string" table:style-name="ce38">
            <text:p>-</text:p>
          </table:table-cell>
          <table:table-cell office:value-type="float" office:value="-4095" table:number-columns-spanned="1" table:number-rows-spanned="2" table:style-name="ce46">
            <text:p>-4,095</text:p>
          </table:table-cell>
          <table:table-cell office:value-type="float" office:value="17214" table:style-name="ce38">
            <text:p>17,21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table-cell office:value-type="float" office:value="24095" table:style-name="ce38">
            <text:p>24,095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4095" table:style-name="ce38">
            <text:p>24,0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ˉˉ財產孳息</text:p>
          </table:table-cell>
          <table:table-cell office:value-type="float" office:value="140000" table:style-name="ce38">
            <text:p>140,000</text:p>
          </table:table-cell>
          <table:table-cell office:value-type="float" office:value="140000" table:style-name="ce38">
            <text:p>140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ˉˉˉ利息收入</text:p>
          </table:table-cell>
          <table:table-cell office:value-type="float" office:value="140000" table:style-name="ce38">
            <text:p>140,000</text:p>
          </table:table-cell>
          <table:table-cell office:value-type="float" office:value="140000" table:style-name="ce38">
            <text:p>140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05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ˉˉ廢舊物資售價</text:p>
          </table:table-cell>
          <table:table-cell office:value-type="float" office:value="50000" table:style-name="ce38">
            <text:p>50,000</text:p>
          </table:table-cell>
          <table:table-cell office:value-type="float" office:value="50000" table:style-name="ce38">
            <text:p>50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17214" table:style-name="ce38">
            <text:p>17,214</text:p>
          </table:table-cell>
          <table:table-cell office:value-type="string" table:style-name="ce38">
            <text:p>-</text:p>
          </table:table-cell>
          <table:table-cell office:value-type="float" office:value="-4095" table:number-columns-spanned="1" table:number-rows-spanned="2" table:style-name="ce46">
            <text:p>-4,095</text:p>
          </table:table-cell>
          <table:table-cell office:value-type="float" office:value="17214" table:style-name="ce38">
            <text:p>17,21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table-cell office:value-type="float" office:value="24095" table:style-name="ce38">
            <text:p>24,095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4095" table:style-name="ce38">
            <text:p>24,09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ˉˉˉ廢舊物資售價</text:p>
          </table:table-cell>
          <table:table-cell office:value-type="float" office:value="50000" table:style-name="ce38">
            <text:p>50,000</text:p>
          </table:table-cell>
          <table:table-cell office:value-type="float" office:value="50000" table:style-name="ce38">
            <text:p>50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17214" table:style-name="ce38">
            <text:p>17,214</text:p>
          </table:table-cell>
          <table:table-cell office:value-type="string" table:style-name="ce38">
            <text:p>-</text:p>
          </table:table-cell>
          <table:table-cell office:value-type="float" office:value="-4095" table:number-columns-spanned="1" table:number-rows-spanned="2" table:style-name="ce46">
            <text:p>-4,095</text:p>
          </table:table-cell>
          <table:table-cell office:value-type="float" office:value="17214" table:style-name="ce38">
            <text:p>17,21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table-cell office:value-type="float" office:value="24095" table:style-name="ce38">
            <text:p>24,095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4095" table:style-name="ce38">
            <text:p>24,09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3">
            <text:p>09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ˉ捐獻及贈與收入</text:p>
          </table:table-cell>
          <table:table-cell office:value-type="float" office:value="345000" table:style-name="ce38">
            <text:p>345,000</text:p>
          </table:table-cell>
          <table:table-cell office:value-type="float" office:value="345000" table:style-name="ce38">
            <text:p>345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ˉˉ捐獻收入</text:p>
          </table:table-cell>
          <table:table-cell office:value-type="float" office:value="345000" table:style-name="ce38">
            <text:p>345,000</text:p>
          </table:table-cell>
          <table:table-cell office:value-type="float" office:value="345000" table:style-name="ce38">
            <text:p>345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ˉˉˉ一般捐獻</text:p>
          </table:table-cell>
          <table:table-cell office:value-type="float" office:value="345000" table:style-name="ce38">
            <text:p>345,000</text:p>
          </table:table-cell>
          <table:table-cell office:value-type="float" office:value="345000" table:style-name="ce38">
            <text:p>345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3">
            <text:p>11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ˉ其他收入</text:p>
          </table:table-cell>
          <table:table-cell office:value-type="float" office:value="3200000" table:style-name="ce38">
            <text:p>3,200,000</text:p>
          </table:table-cell>
          <table:table-cell office:value-type="float" office:value="3200000" table:style-name="ce38">
            <text:p>3,200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76550" table:style-name="ce38">
            <text:p>76,550</text:p>
          </table:table-cell>
          <table:table-cell office:value-type="string" table:style-name="ce38">
            <text:p>-</text:p>
          </table:table-cell>
          <table:table-cell office:value-type="float" office:value="99813" table:number-columns-spanned="1" table:number-rows-spanned="2" table:style-name="ce46">
            <text:p>99,813</text:p>
          </table:table-cell>
          <table:table-cell office:value-type="float" office:value="76550" table:style-name="ce38">
            <text:p>76,5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870000" table:style-name="ce38">
            <text:p>2,870,000</text:p>
          </table:table-cell>
          <table:covered-table-cell/>
          <table:covered-table-cell/>
          <table:table-cell office:value-type="float" office:value="2770187" table:style-name="ce38">
            <text:p>2,770,18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770187" table:style-name="ce38">
            <text:p>2,770,18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02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ˉˉ雜項收入</text:p>
          </table:table-cell>
          <table:table-cell office:value-type="float" office:value="3200000" table:style-name="ce38">
            <text:p>3,200,000</text:p>
          </table:table-cell>
          <table:table-cell office:value-type="float" office:value="3200000" table:style-name="ce38">
            <text:p>3,200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76550" table:style-name="ce38">
            <text:p>76,550</text:p>
          </table:table-cell>
          <table:table-cell office:value-type="string" table:style-name="ce38">
            <text:p>-</text:p>
          </table:table-cell>
          <table:table-cell office:value-type="float" office:value="99813" table:number-columns-spanned="1" table:number-rows-spanned="2" table:style-name="ce46">
            <text:p>99,813</text:p>
          </table:table-cell>
          <table:table-cell office:value-type="float" office:value="76550" table:style-name="ce38">
            <text:p>76,5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870000" table:style-name="ce38">
            <text:p>2,870,000</text:p>
          </table:table-cell>
          <table:covered-table-cell/>
          <table:covered-table-cell/>
          <table:table-cell office:value-type="float" office:value="2770187" table:style-name="ce38">
            <text:p>2,770,18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770187" table:style-name="ce38">
            <text:p>2,770,18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ˉˉˉ收回以前年度歲出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5950" table:style-name="ce38">
            <text:p>5,950</text:p>
          </table:table-cell>
          <table:table-cell office:value-type="string" table:style-name="ce38">
            <text:p>-</text:p>
          </table:table-cell>
          <table:table-cell office:value-type="float" office:value="-28350" table:number-columns-spanned="1" table:number-rows-spanned="2" table:style-name="ce46">
            <text:p>-28,350</text:p>
          </table:table-cell>
          <table:table-cell office:value-type="float" office:value="5950" table:style-name="ce38">
            <text:p>5,9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28350" table:style-name="ce38">
            <text:p>28,35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8350" table:style-name="ce38">
            <text:p>28,3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3">
            <text:p>10</text:p>
          </table:table-cell>
          <table:table-cell office:value-type="string" table:number-columns-spanned="1" table:number-rows-spanned="2" table:style-name="ce45">
            <text:p>ˉˉˉ其他雜項收入</text:p>
          </table:table-cell>
          <table:table-cell office:value-type="float" office:value="3200000" table:style-name="ce38">
            <text:p>3,200,000</text:p>
          </table:table-cell>
          <table:table-cell office:value-type="float" office:value="3200000" table:style-name="ce38">
            <text:p>3,200,000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float" office:value="70600" table:style-name="ce38">
            <text:p>70,600</text:p>
          </table:table-cell>
          <table:table-cell office:value-type="string" table:style-name="ce38">
            <text:p>-</text:p>
          </table:table-cell>
          <table:table-cell office:value-type="float" office:value="128163" table:number-columns-spanned="1" table:number-rows-spanned="2" table:style-name="ce46">
            <text:p>128,163</text:p>
          </table:table-cell>
          <table:table-cell office:value-type="float" office:value="70600" table:style-name="ce38">
            <text:p>70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870000" table:style-name="ce38">
            <text:p>2,870,000</text:p>
          </table:table-cell>
          <table:covered-table-cell/>
          <table:covered-table-cell/>
          <table:table-cell office:value-type="float" office:value="2741837" table:style-name="ce38">
            <text:p>2,741,837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741837" table:style-name="ce38">
            <text:p>2,741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經常門合計</text:p>
          </table:table-cell>
          <table:table-cell office:value-type="float" office:value="4357000" table:style-name="ce38">
            <text:p>4,357,000</text:p>
          </table:table-cell>
          <table:table-cell office:value-type="float" office:value="4357000" table:style-name="ce38">
            <text:p>4,357,000</text:p>
          </table:table-cell>
          <table:table-cell table:number-columns-spanned="1" table:number-rows-spanned="2" table:style-name="ce45"/>
          <table:table-cell table:number-columns-spanned="1" table:number-rows-spanned="2" table:style-name="ce44"/>
          <table:table-cell office:value-type="float" office:value="185184" table:style-name="ce38">
            <text:p>185,184</text:p>
          </table:table-cell>
          <table:table-cell office:value-type="string" table:style-name="ce38">
            <text:p>-</text:p>
          </table:table-cell>
          <table:table-cell office:value-type="float" office:value="46232" table:number-columns-spanned="1" table:number-rows-spanned="2" table:style-name="ce46">
            <text:p>46,232</text:p>
          </table:table-cell>
          <table:table-cell office:value-type="float" office:value="185184" table:style-name="ce38">
            <text:p>185,1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147000" table:style-name="ce38">
            <text:p>3,147,000</text:p>
          </table:table-cell>
          <table:covered-table-cell/>
          <table:covered-table-cell/>
          <table:table-cell office:value-type="float" office:value="3100768" table:style-name="ce38">
            <text:p>3,100,76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100768" table:style-name="ce38">
            <text:p>3,100,76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經資門合計</text:p>
          </table:table-cell>
          <table:table-cell office:value-type="float" office:value="4357000" table:style-name="ce38">
            <text:p>4,357,000</text:p>
          </table:table-cell>
          <table:table-cell office:value-type="float" office:value="4357000" table:style-name="ce38">
            <text:p>4,357,000</text:p>
          </table:table-cell>
          <table:table-cell table:number-columns-spanned="1" table:number-rows-spanned="2" table:style-name="ce45"/>
          <table:table-cell table:number-columns-spanned="1" table:number-rows-spanned="2" table:style-name="ce44"/>
          <table:table-cell office:value-type="float" office:value="185184" table:style-name="ce38">
            <text:p>185,184</text:p>
          </table:table-cell>
          <table:table-cell office:value-type="string" table:style-name="ce38">
            <text:p>-</text:p>
          </table:table-cell>
          <table:table-cell office:value-type="float" office:value="46232" table:number-columns-spanned="1" table:number-rows-spanned="2" table:style-name="ce46">
            <text:p>46,232</text:p>
          </table:table-cell>
          <table:table-cell office:value-type="float" office:value="185184" table:style-name="ce38">
            <text:p>185,1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147000" table:style-name="ce38">
            <text:p>3,147,000</text:p>
          </table:table-cell>
          <table:covered-table-cell/>
          <table:covered-table-cell/>
          <table:table-cell office:value-type="float" office:value="3100768" table:style-name="ce38">
            <text:p>3,100,76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100768" table:style-name="ce38">
            <text:p>3,100,76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總計</text:p>
          </table:table-cell>
          <table:table-cell office:value-type="float" office:value="4357000" table:style-name="ce38">
            <text:p>4,357,000</text:p>
          </table:table-cell>
          <table:table-cell office:value-type="float" office:value="4357000" table:style-name="ce38">
            <text:p>4,357,000</text:p>
          </table:table-cell>
          <table:table-cell table:number-columns-spanned="1" table:number-rows-spanned="2" table:style-name="ce45"/>
          <table:table-cell table:number-columns-spanned="1" table:number-rows-spanned="2" table:style-name="ce44"/>
          <table:table-cell office:value-type="float" office:value="185184" table:style-name="ce38">
            <text:p>185,184</text:p>
          </table:table-cell>
          <table:table-cell office:value-type="string" table:style-name="ce38">
            <text:p>-</text:p>
          </table:table-cell>
          <table:table-cell office:value-type="float" office:value="46232" table:number-columns-spanned="1" table:number-rows-spanned="2" table:style-name="ce46">
            <text:p>46,232</text:p>
          </table:table-cell>
          <table:table-cell office:value-type="float" office:value="185184" table:style-name="ce38">
            <text:p>185,1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147000" table:style-name="ce38">
            <text:p>3,147,000</text:p>
          </table:table-cell>
          <table:covered-table-cell/>
          <table:covered-table-cell/>
          <table:table-cell office:value-type="float" office:value="3100768" table:style-name="ce38">
            <text:p>3,100,76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100768" table:style-name="ce38">
            <text:p>3,100,768</text:p>
          </table:table-cell>
          <table:table-cell table:number-columns-repeated="16372"/>
        </table:table-row>
        <table:table-row table:number-rows-repeated="1048526" table:style-name="ro3">
          <table:table-cell table:number-columns-repeated="16384"/>
        </table:table-row>
      </table:table>
      <table:table table:name="5月份歲入類現金出納表" table:style-name="ta3">
        <table:table-column table:style-name="co16" table:default-cell-style-name="ce49"/>
        <table:table-column table:style-name="co17" table:number-columns-repeated="3" table:default-cell-style-name="ce50"/>
        <table:table-column table:style-name="co10" table:number-columns-repeated="16380" table:default-cell-style-name="ce51"/>
        <table:table-row table:style-name="ro1">
          <table:table-cell office:value-type="string" table:number-columns-spanned="1" table:number-rows-spanned="2" table:style-name="ce54">
            <text:p>科目及摘要</text:p>
          </table:table-cell>
          <table:table-cell office:value-type="string" table:number-columns-spanned="3" table:number-rows-spanned="1" table:style-name="ce54">
            <text:p>金額</text:p>
          </table:table-cell>
          <table:covered-table-cell table:number-columns-repeated="2"/>
          <table:table-cell table:number-columns-repeated="16380" table:style-name="ce48"/>
        </table:table-row>
        <table:table-row table:style-name="ro1">
          <table:covered-table-cell/>
          <table:table-cell office:value-type="string" table:style-name="ce47">
            <text:p>小計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總計</text:p>
          </table:table-cell>
          <table:table-cell table:number-columns-repeated="16380" table:style-name="ce48"/>
        </table:table-row>
        <table:table-row table:style-name="ro2">
          <table:table-cell table:style-name="ce49"/>
          <table:table-cell table:number-columns-repeated="3" table:style-name="ce50"/>
          <table:table-cell table:number-columns-repeated="16380"/>
        </table:table-row>
        <table:table-row table:style-name="ro7">
          <table:table-cell office:value-type="string" table:style-name="ce49">
            <text:p>一、收項</text:p>
          </table:table-cell>
          <table:table-cell table:number-columns-repeated="3" table:style-name="ce50"/>
          <table:table-cell table:number-columns-repeated="16380"/>
        </table:table-row>
        <table:table-row table:style-name="ro7">
          <table:table-cell office:value-type="string" table:style-name="ce49">
            <text:p>(一)上期結存 10</text:p>
          </table:table-cell>
          <table:table-cell table:number-columns-repeated="2" table:style-name="ce50"/>
          <table:table-cell office:value-type="float" office:value="24000" table:style-name="ce50">
            <text:p>24,000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1.10110200 歲入結存-存款</text:p>
          </table:table-cell>
          <table:table-cell table:style-name="ce50"/>
          <table:table-cell office:value-type="float" office:value="24000" table:style-name="ce50">
            <text:p>24,000</text:p>
          </table:table-cell>
          <table:table-cell table:style-name="ce50"/>
          <table:table-cell table:number-columns-repeated="16380"/>
        </table:table-row>
        <table:table-row table:style-name="ro7">
          <table:table-cell office:value-type="string" table:style-name="ce49">
            <text:p>(二)本期收入 20</text:p>
          </table:table-cell>
          <table:table-cell table:number-columns-repeated="2" table:style-name="ce50"/>
          <table:table-cell office:value-type="float" office:value="201184" table:style-name="ce50">
            <text:p>201,184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1.20121100 暫收款</text:p>
          </table:table-cell>
          <table:table-cell table:number-columns-repeated="3" table:style-name="ce50"/>
          <table:table-cell table:number-columns-repeated="16380"/>
        </table:table-row>
        <table:table-row table:style-name="ro7">
          <table:table-cell office:value-type="string" table:style-name="ce49">
            <text:p>收入數</text:p>
          </table:table-cell>
          <table:table-cell office:value-type="float" office:value="416" table:style-name="ce50">
            <text:p>416</text:p>
          </table:table-cell>
          <table:table-cell table:number-columns-repeated="2" table:style-name="ce50"/>
          <table:table-cell table:number-columns-repeated="16380"/>
        </table:table-row>
        <table:table-row table:style-name="ro7">
          <table:table-cell office:value-type="string" table:style-name="ce49">
            <text:p>減：沖轉或付還數</text:p>
          </table:table-cell>
          <table:table-cell office:value-type="float" office:value="416" table:style-name="ce50">
            <text:p>416</text:p>
          </table:table-cell>
          <table:table-cell table:number-columns-repeated="2" table:style-name="ce50"/>
          <table:table-cell table:number-columns-repeated="16380"/>
        </table:table-row>
        <table:table-row table:style-name="ro7">
          <table:table-cell office:value-type="string" table:style-name="ce49">
            <text:p>2.20121600 歲入實收數</text:p>
          </table:table-cell>
          <table:table-cell table:style-name="ce50"/>
          <table:table-cell office:value-type="float" office:value="185184" table:style-name="ce50">
            <text:p>185,184</text:p>
          </table:table-cell>
          <table:table-cell table:style-name="ce50"/>
          <table:table-cell table:number-columns-repeated="16380"/>
        </table:table-row>
        <table:table-row table:style-name="ro7">
          <table:table-cell office:value-type="string" table:style-name="ce49">
            <text:p>收入數</text:p>
          </table:table-cell>
          <table:table-cell office:value-type="float" office:value="185184" table:style-name="ce50">
            <text:p>185,184</text:p>
          </table:table-cell>
          <table:table-cell table:number-columns-repeated="2" table:style-name="ce50"/>
          <table:table-cell table:number-columns-repeated="16380"/>
        </table:table-row>
        <table:table-row table:style-name="ro7">
          <table:table-cell office:value-type="string" table:style-name="ce49">
            <text:p>減：沖轉或付還數</text:p>
          </table:table-cell>
          <table:table-cell table:number-columns-repeated="3" table:style-name="ce50"/>
          <table:table-cell table:number-columns-repeated="16380"/>
        </table:table-row>
        <table:table-row table:style-name="ro7">
          <table:table-cell office:value-type="string" table:style-name="ce49">
            <text:p>3.20121800 保管款</text:p>
          </table:table-cell>
          <table:table-cell table:style-name="ce50"/>
          <table:table-cell office:value-type="float" office:value="16000" table:style-name="ce50">
            <text:p>16,000</text:p>
          </table:table-cell>
          <table:table-cell table:style-name="ce50"/>
          <table:table-cell table:number-columns-repeated="16380"/>
        </table:table-row>
        <table:table-row table:style-name="ro7">
          <table:table-cell office:value-type="string" table:style-name="ce49">
            <text:p>收入數</text:p>
          </table:table-cell>
          <table:table-cell office:value-type="float" office:value="29000" table:style-name="ce50">
            <text:p>29,000</text:p>
          </table:table-cell>
          <table:table-cell table:number-columns-repeated="2" table:style-name="ce50"/>
          <table:table-cell table:number-columns-repeated="16380"/>
        </table:table-row>
        <table:table-row table:style-name="ro7">
          <table:table-cell office:value-type="string" table:style-name="ce49">
            <text:p>減：沖轉或付還數</text:p>
          </table:table-cell>
          <table:table-cell office:value-type="float" office:value="13000" table:style-name="ce50">
            <text:p>13,000</text:p>
          </table:table-cell>
          <table:table-cell table:number-columns-repeated="2" table:style-name="ce50"/>
          <table:table-cell table:number-columns-repeated="16380"/>
        </table:table-row>
        <table:table-row table:style-name="ro7">
          <table:table-cell office:value-type="string" table:style-name="ce49">
            <text:p>收項總計</text:p>
          </table:table-cell>
          <table:table-cell table:number-columns-repeated="2" table:style-name="ce50"/>
          <table:table-cell office:value-type="float" office:value="225184" table:style-name="ce50">
            <text:p>225,184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二、付項</text:p>
          </table:table-cell>
          <table:table-cell table:number-columns-repeated="3" table:style-name="ce50"/>
          <table:table-cell table:number-columns-repeated="16380"/>
        </table:table-row>
        <table:table-row table:style-name="ro7">
          <table:table-cell office:value-type="string" table:style-name="ce49">
            <text:p>(一)本期支出 30</text:p>
          </table:table-cell>
          <table:table-cell table:number-columns-repeated="2" table:style-name="ce50"/>
          <table:table-cell office:value-type="float" office:value="185184" table:style-name="ce50">
            <text:p>185,184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1.30110900 歲入納庫數</text:p>
          </table:table-cell>
          <table:table-cell table:style-name="ce50"/>
          <table:table-cell office:value-type="float" office:value="185184" table:style-name="ce50">
            <text:p>185,184</text:p>
          </table:table-cell>
          <table:table-cell table:style-name="ce50"/>
          <table:table-cell table:number-columns-repeated="16380"/>
        </table:table-row>
        <table:table-row table:style-name="ro7">
          <table:table-cell office:value-type="string" table:style-name="ce49">
            <text:p>支付數</text:p>
          </table:table-cell>
          <table:table-cell office:value-type="float" office:value="185184" table:style-name="ce50">
            <text:p>185,184</text:p>
          </table:table-cell>
          <table:table-cell table:number-columns-repeated="2" table:style-name="ce50"/>
          <table:table-cell table:number-columns-repeated="16380"/>
        </table:table-row>
        <table:table-row table:style-name="ro7">
          <table:table-cell office:value-type="string" table:style-name="ce49">
            <text:p>減：收回或沖轉數</text:p>
          </table:table-cell>
          <table:table-cell table:number-columns-repeated="3" table:style-name="ce50"/>
          <table:table-cell table:number-columns-repeated="16380"/>
        </table:table-row>
        <table:table-row table:style-name="ro7">
          <table:table-cell office:value-type="string" table:style-name="ce49">
            <text:p>(二)本期結存 40</text:p>
          </table:table-cell>
          <table:table-cell table:number-columns-repeated="2" table:style-name="ce50"/>
          <table:table-cell office:value-type="float" office:value="40000" table:style-name="ce50">
            <text:p>40,000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1.40110200 歲入結存-存款</text:p>
          </table:table-cell>
          <table:table-cell table:style-name="ce50"/>
          <table:table-cell office:value-type="float" office:value="40000" table:style-name="ce50">
            <text:p>40,000</text:p>
          </table:table-cell>
          <table:table-cell table:style-name="ce50"/>
          <table:table-cell table:number-columns-repeated="16380"/>
        </table:table-row>
        <table:table-row table:style-name="ro7">
          <table:table-cell office:value-type="string" table:style-name="ce49">
            <text:p>付項總計</text:p>
          </table:table-cell>
          <table:table-cell table:number-columns-repeated="2" table:style-name="ce50"/>
          <table:table-cell office:value-type="float" office:value="225184" table:style-name="ce50">
            <text:p>225,184</text:p>
          </table:table-cell>
          <table:table-cell table:number-columns-repeated="16380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style-name="ce52"/>
          <table:table-cell table:number-columns-repeated="3" table:style-name="ce53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5月份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92302391" table:style-name="ce11">
            <text:p>92,302,391</text:p>
          </table:table-cell>
          <table:table-cell office:value-type="float" office:value="90290346" table:style-name="ce11">
            <text:p>90,290,346</text:p>
          </table:table-cell>
          <table:table-cell office:value-type="float" office:value="2012045" table:style-name="ce11">
            <text:p>2,012,045</text:p>
          </table:table-cell>
          <table:table-cell office:value-type="string" table:style-name="ce12">
            <text:p>2.23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5915654" table:style-name="ce11">
            <text:p>5,915,654</text:p>
          </table:table-cell>
          <table:table-cell office:value-type="float" office:value="5787099" table:style-name="ce11">
            <text:p>5,787,099</text:p>
          </table:table-cell>
          <table:table-cell office:value-type="float" office:value="128555" table:style-name="ce11">
            <text:p>128,555</text:p>
          </table:table-cell>
          <table:table-cell office:value-type="string" table:style-name="ce14">
            <text:p>2.2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13816977" table:style-name="ce11">
            <text:p>13,816,977</text:p>
          </table:table-cell>
          <table:table-cell office:value-type="float" office:value="12685019" table:style-name="ce11">
            <text:p>12,685,019</text:p>
          </table:table-cell>
          <table:table-cell office:value-type="float" office:value="1131958" table:style-name="ce11">
            <text:p>1,131,958</text:p>
          </table:table-cell>
          <table:table-cell office:value-type="string" table:style-name="ce12">
            <text:p>8.92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2279101" table:style-name="ce11">
            <text:p>2,279,101</text:p>
          </table:table-cell>
          <table:table-cell office:value-type="float" office:value="2462077" table:style-name="ce11">
            <text:p>2,462,077</text:p>
          </table:table-cell>
          <table:table-cell office:value-type="float" office:value="-182976" table:style-name="ce11">
            <text:p>-182,976</text:p>
          </table:table-cell>
          <table:table-cell office:value-type="string" table:style-name="ce14">
            <text:p>-7.4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2298825" table:style-name="ce11">
            <text:p>2,298,825</text:p>
          </table:table-cell>
          <table:table-cell office:value-type="float" office:value="2588226" table:style-name="ce11">
            <text:p>2,588,226</text:p>
          </table:table-cell>
          <table:table-cell office:value-type="float" office:value="-289401" table:style-name="ce11">
            <text:p>-289,401</text:p>
          </table:table-cell>
          <table:table-cell office:value-type="string" table:style-name="ce14">
            <text:p>-11.1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墊付款</text:p>
          </table:table-cell>
          <table:table-cell office:value-type="string" table:style-name="ce10">
            <text:p>2-1-1211</text:p>
          </table:table-cell>
          <table:table-cell office:value-type="float" office:value="233180" table:style-name="ce11">
            <text:p>233,180</text:p>
          </table:table-cell>
          <table:table-cell office:value-type="float" office:value="201630" table:style-name="ce11">
            <text:p>201,630</text:p>
          </table:table-cell>
          <table:table-cell office:value-type="float" office:value="31550" table:style-name="ce11">
            <text:p>31,550</text:p>
          </table:table-cell>
          <table:table-cell office:value-type="string" table:style-name="ce12">
            <text:p>15.65%</text:p>
          </table:table-cell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84189418" table:style-name="ce11">
            <text:p>84,189,418</text:p>
          </table:table-cell>
          <table:table-cell office:value-type="float" office:value="81959527" table:style-name="ce11">
            <text:p>81,959,527</text:p>
          </table:table-cell>
          <table:table-cell office:value-type="float" office:value="2229891" table:style-name="ce11">
            <text:p>2,229,891</text:p>
          </table:table-cell>
          <table:table-cell office:value-type="string" table:style-name="ce14">
            <text:p>2.7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101506" table:style-name="ce11">
            <text:p>101,506</text:p>
          </table:table-cell>
          <table:table-cell office:value-type="float" office:value="44506" table:style-name="ce11">
            <text:p>44,506</text:p>
          </table:table-cell>
          <table:table-cell office:value-type="float" office:value="57000" table:style-name="ce11">
            <text:p>57,000</text:p>
          </table:table-cell>
          <table:table-cell office:value-type="string" table:style-name="ce12">
            <text:p>128.07%</text:p>
          </table:table-cell>
          <table:table-cell office:value-type="string" table:style-name="ce13">
            <text:p>預領經費</text:p>
          </table:table-cell>
          <table:table-cell office:value-type="string" table:style-name="ce10">
            <text:p>2-2-1800</text:p>
          </table:table-cell>
          <table:table-cell office:value-type="float" office:value="233180" table:style-name="ce11">
            <text:p>233,180</text:p>
          </table:table-cell>
          <table:table-cell office:value-type="float" office:value="201630" table:style-name="ce11">
            <text:p>201,630</text:p>
          </table:table-cell>
          <table:table-cell office:value-type="float" office:value="31550" table:style-name="ce11">
            <text:p>31,550</text:p>
          </table:table-cell>
          <table:table-cell office:value-type="string" table:style-name="ce14">
            <text:p>15.6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100291000" table:style-name="ce11">
            <text:p>100,291,000</text:p>
          </table:table-cell>
          <table:table-cell office:value-type="float" office:value="110891000" table:style-name="ce11">
            <text:p>110,891,000</text:p>
          </table:table-cell>
          <table:table-cell office:value-type="float" office:value="-10600000" table:style-name="ce11">
            <text:p>-10,600,000</text:p>
          </table:table-cell>
          <table:table-cell office:value-type="string" table:style-name="ce12">
            <text:p>-9.56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100291000" table:style-name="ce11">
            <text:p>100,291,000</text:p>
          </table:table-cell>
          <table:table-cell office:value-type="float" office:value="110891000" table:style-name="ce11">
            <text:p>110,891,000</text:p>
          </table:table-cell>
          <table:table-cell office:value-type="float" office:value="-10600000" table:style-name="ce11">
            <text:p>-10,600,000</text:p>
          </table:table-cell>
          <table:table-cell office:value-type="string" table:style-name="ce14">
            <text:p>-9.5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67896147" table:style-name="ce11">
            <text:p>67,896,147</text:p>
          </table:table-cell>
          <table:table-cell office:value-type="float" office:value="58428105" table:style-name="ce11">
            <text:p>58,428,105</text:p>
          </table:table-cell>
          <table:table-cell office:value-type="float" office:value="9468042" table:style-name="ce11">
            <text:p>9,468,042</text:p>
          </table:table-cell>
          <table:table-cell office:value-type="string" table:style-name="ce12">
            <text:p>16.20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81913124" table:style-name="ce11">
            <text:p>81,913,124</text:p>
          </table:table-cell>
          <table:table-cell office:value-type="float" office:value="71313124" table:style-name="ce11">
            <text:p>71,313,124</text:p>
          </table:table-cell>
          <table:table-cell office:value-type="float" office:value="10600000" table:style-name="ce11">
            <text:p>10,600,000</text:p>
          </table:table-cell>
          <table:table-cell office:value-type="string" table:style-name="ce14">
            <text:p>14.8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2279101" table:style-name="ce11">
            <text:p>2,279,101</text:p>
          </table:table-cell>
          <table:table-cell office:value-type="float" office:value="2462077" table:style-name="ce11">
            <text:p>2,462,077</text:p>
          </table:table-cell>
          <table:table-cell office:value-type="float" office:value="-182976" table:style-name="ce11">
            <text:p>-182,976</text:p>
          </table:table-cell>
          <table:table-cell office:value-type="string" table:style-name="ce12">
            <text:p>-7.43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77,120,302</text:p>
          </table:table-cell>
          <table:table-cell office:value-type="string" table:style-name="ce11">
            <text:p>275,202,683</text:p>
          </table:table-cell>
          <table:table-cell office:value-type="string" table:style-name="ce11">
            <text:p>1,917,619</text:p>
          </table:table-cell>
          <table:table-cell office:value-type="string" office:string-value="0.70%" table:formula="msoxl:=F40" table:style-name="ce12">
            <text:p>0.70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77,120,302</text:p>
          </table:table-cell>
          <table:table-cell office:value-type="string" table:style-name="ce11">
            <text:p>275,202,683</text:p>
          </table:table-cell>
          <table:table-cell office:value-type="string" table:style-name="ce11">
            <text:p>1,917,619</text:p>
          </table:table-cell>
          <table:table-cell office:value-type="string" office:string-value="0.70%" table:formula="msoxl:=L40" table:style-name="ce14">
            <text:p>0.70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0.70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0.70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5月份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7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7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03175365" table:style-name="ce59">
            <text:p>103,175,365</text:p>
          </table:table-cell>
          <table:table-cell table:number-columns-repeated="16380"/>
        </table:table-row>
        <table:table-row table:style-name="ro7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90290346" table:style-name="ce59">
            <text:p>90,290,346</text:p>
          </table:table-cell>
          <table:table-cell table:style-name="ce59"/>
          <table:table-cell table:number-columns-repeated="16380"/>
        </table:table-row>
        <table:table-row table:style-name="ro7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12685019" table:style-name="ce59">
            <text:p>12,685,019</text:p>
          </table:table-cell>
          <table:table-cell table:style-name="ce59"/>
          <table:table-cell table:number-columns-repeated="16380"/>
        </table:table-row>
        <table:table-row table:style-name="ro7">
          <table:table-cell office:value-type="string" table:style-name="ce58">
            <text:p>3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7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12700595" table:style-name="ce59">
            <text:p>12,700,595</text:p>
          </table:table-cell>
          <table:table-cell table:number-columns-repeated="16380"/>
        </table:table-row>
        <table:table-row table:style-name="ro7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10600000" table:style-name="ce59">
            <text:p>10,600,000</text:p>
          </table:table-cell>
          <table:table-cell table:style-name="ce59"/>
          <table:table-cell table:number-columns-repeated="16380"/>
        </table:table-row>
        <table:table-row table:style-name="ro7">
          <table:table-cell office:value-type="string" table:style-name="ce58">
            <text:p>收入數</text:p>
          </table:table-cell>
          <table:table-cell office:value-type="float" office:value="10600000" table:style-name="ce59">
            <text:p>10,600,000</text:p>
          </table:table-cell>
          <table:table-cell table:number-columns-repeated="2" table:style-name="ce59"/>
          <table:table-cell table:number-columns-repeated="16380"/>
        </table:table-row>
        <table:table-row table:style-name="ro7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7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128555" table:style-name="ce59">
            <text:p>128,555</text:p>
          </table:table-cell>
          <table:table-cell table:style-name="ce59"/>
          <table:table-cell table:number-columns-repeated="16380"/>
        </table:table-row>
        <table:table-row table:style-name="ro7">
          <table:table-cell office:value-type="string" table:style-name="ce58">
            <text:p>收入數</text:p>
          </table:table-cell>
          <table:table-cell office:value-type="float" office:value="1281793" table:style-name="ce59">
            <text:p>1,281,793</text:p>
          </table:table-cell>
          <table:table-cell table:number-columns-repeated="2" table:style-name="ce59"/>
          <table:table-cell table:number-columns-repeated="16380"/>
        </table:table-row>
        <table:table-row table:style-name="ro7">
          <table:table-cell office:value-type="string" table:style-name="ce58">
            <text:p>減：沖轉或付還數</text:p>
          </table:table-cell>
          <table:table-cell office:value-type="float" office:value="1153238" table:style-name="ce59">
            <text:p>1,153,238</text:p>
          </table:table-cell>
          <table:table-cell table:number-columns-repeated="2" table:style-name="ce59"/>
          <table:table-cell table:number-columns-repeated="16380"/>
        </table:table-row>
        <table:table-row table:style-name="ro7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-289401" table:style-name="ce59">
            <text:p>-289,401</text:p>
          </table:table-cell>
          <table:table-cell table:style-name="ce59"/>
          <table:table-cell table:number-columns-repeated="16380"/>
        </table:table-row>
        <table:table-row table:style-name="ro7">
          <table:table-cell office:value-type="string" table:style-name="ce58">
            <text:p>收入數</text:p>
          </table:table-cell>
          <table:table-cell office:value-type="float" office:value="308406" table:style-name="ce59">
            <text:p>308,406</text:p>
          </table:table-cell>
          <table:table-cell table:number-columns-repeated="2" table:style-name="ce59"/>
          <table:table-cell table:number-columns-repeated="16380"/>
        </table:table-row>
        <table:table-row table:style-name="ro7">
          <table:table-cell office:value-type="string" table:style-name="ce58">
            <text:p>減：沖轉或付還數</text:p>
          </table:table-cell>
          <table:table-cell office:value-type="float" office:value="597807" table:style-name="ce59">
            <text:p>597,807</text:p>
          </table:table-cell>
          <table:table-cell table:number-columns-repeated="2" table:style-name="ce59"/>
          <table:table-cell table:number-columns-repeated="16380"/>
        </table:table-row>
        <table:table-row table:style-name="ro7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2229891" table:style-name="ce59">
            <text:p>2,229,891</text:p>
          </table:table-cell>
          <table:table-cell table:style-name="ce59"/>
          <table:table-cell table:number-columns-repeated="16380"/>
        </table:table-row>
        <table:table-row table:style-name="ro7">
          <table:table-cell office:value-type="string" table:style-name="ce58">
            <text:p>收入數</text:p>
          </table:table-cell>
          <table:table-cell office:value-type="float" office:value="5643081" table:style-name="ce59">
            <text:p>5,643,081</text:p>
          </table:table-cell>
          <table:table-cell table:number-columns-repeated="2" table:style-name="ce59"/>
          <table:table-cell table:number-columns-repeated="16380"/>
        </table:table-row>
        <table:table-row table:style-name="ro7">
          <table:table-cell office:value-type="string" table:style-name="ce58">
            <text:p>減：沖轉或付還數</text:p>
          </table:table-cell>
          <table:table-cell office:value-type="float" office:value="3413190" table:style-name="ce59">
            <text:p>3,413,190</text:p>
          </table:table-cell>
          <table:table-cell table:number-columns-repeated="2" table:style-name="ce59"/>
          <table:table-cell table:number-columns-repeated="16380"/>
        </table:table-row>
        <table:table-row table:style-name="ro7">
          <table:table-cell office:value-type="string" table:style-name="ce58">
            <text:p>5.20221800 預領經費</text:p>
          </table:table-cell>
          <table:table-cell table:style-name="ce59"/>
          <table:table-cell office:value-type="float" office:value="31550" table:style-name="ce59">
            <text:p>31,550</text:p>
          </table:table-cell>
          <table:table-cell table:style-name="ce59"/>
          <table:table-cell table:number-columns-repeated="16380"/>
        </table:table-row>
        <table:table-row table:style-name="ro7">
          <table:table-cell office:value-type="string" table:style-name="ce58">
            <text:p>收入數</text:p>
          </table:table-cell>
          <table:table-cell office:value-type="float" office:value="31550" table:style-name="ce59">
            <text:p>31,550</text:p>
          </table:table-cell>
          <table:table-cell table:number-columns-repeated="2" table:style-name="ce59"/>
          <table:table-cell table:number-columns-repeated="16380"/>
        </table:table-row>
        <table:table-row table:style-name="ro7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7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15875960" table:style-name="ce59">
            <text:p>115,875,960</text:p>
          </table:table-cell>
          <table:table-cell table:number-columns-repeated="16380"/>
        </table:table-row>
        <table:table-row table:style-name="ro7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7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9556592" table:style-name="ce59">
            <text:p>9,556,592</text:p>
          </table:table-cell>
          <table:table-cell table:number-columns-repeated="16380"/>
        </table:table-row>
        <table:table-row table:style-name="ro7">
          <table:table-cell office:value-type="string" table:style-name="ce58">
            <text:p>1.30211211 預付費用-墊付款</text:p>
          </table:table-cell>
          <table:table-cell table:style-name="ce59"/>
          <table:table-cell office:value-type="float" office:value="31550" table:style-name="ce59">
            <text:p>31,550</text:p>
          </table:table-cell>
          <table:table-cell table:style-name="ce59"/>
          <table:table-cell table:number-columns-repeated="16380"/>
        </table:table-row>
        <table:table-row table:style-name="ro7">
          <table:table-cell office:value-type="string" table:style-name="ce58">
            <text:p>支付數</text:p>
          </table:table-cell>
          <table:table-cell office:value-type="float" office:value="31550" table:style-name="ce59">
            <text:p>31,550</text:p>
          </table:table-cell>
          <table:table-cell table:number-columns-repeated="2" table:style-name="ce59"/>
          <table:table-cell table:number-columns-repeated="16380"/>
        </table:table-row>
        <table:table-row table:style-name="ro7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7">
          <table:table-cell office:value-type="string" table:style-name="ce58">
            <text:p>2.30211214 預付費用-暫付款</text:p>
          </table:table-cell>
          <table:table-cell table:style-name="ce59"/>
          <table:table-cell office:value-type="float" office:value="57000" table:style-name="ce59">
            <text:p>57,000</text:p>
          </table:table-cell>
          <table:table-cell table:style-name="ce59"/>
          <table:table-cell table:number-columns-repeated="16380"/>
        </table:table-row>
        <table:table-row table:style-name="ro7">
          <table:table-cell office:value-type="string" table:style-name="ce58">
            <text:p>支付數</text:p>
          </table:table-cell>
          <table:table-cell office:value-type="float" office:value="57000" table:style-name="ce59">
            <text:p>57,000</text:p>
          </table:table-cell>
          <table:table-cell table:number-columns-repeated="2" table:style-name="ce59"/>
          <table:table-cell table:number-columns-repeated="16380"/>
        </table:table-row>
        <table:table-row table:style-name="ro7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7">
          <table:table-cell office:value-type="string" table:style-name="ce61">
            <text:p>3.30212100 經費支出</text:p>
          </table:table-cell>
          <table:table-cell table:style-name="ce62"/>
          <table:table-cell office:value-type="float" office:value="9468042" table:style-name="ce62">
            <text:p>9,468,042</text:p>
          </table:table-cell>
          <table:table-cell table:style-name="ce62"/>
          <table:table-cell table:number-columns-repeated="16380"/>
        </table:table-row>
        <table:table-row table:style-name="ro7">
          <table:table-cell office:value-type="string" table:style-name="ce58">
            <text:p>支付數</text:p>
          </table:table-cell>
          <table:table-cell office:value-type="float" office:value="9468042" table:style-name="ce59">
            <text:p>9,468,042</text:p>
          </table:table-cell>
          <table:table-cell table:number-columns-repeated="2" table:style-name="ce59"/>
          <table:table-cell table:number-columns-repeated="16380"/>
        </table:table-row>
        <table:table-row table:style-name="ro7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7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06319368" table:style-name="ce59">
            <text:p>106,319,368</text:p>
          </table:table-cell>
          <table:table-cell table:number-columns-repeated="16380"/>
        </table:table-row>
        <table:table-row table:style-name="ro7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92302391" table:style-name="ce59">
            <text:p>92,302,391</text:p>
          </table:table-cell>
          <table:table-cell table:style-name="ce59"/>
          <table:table-cell table:number-columns-repeated="16380"/>
        </table:table-row>
        <table:table-row table:style-name="ro7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13816977" table:style-name="ce59">
            <text:p>13,816,977</text:p>
          </table:table-cell>
          <table:table-cell table:style-name="ce59"/>
          <table:table-cell table:number-columns-repeated="16380"/>
        </table:table-row>
        <table:table-row table:style-name="ro7">
          <table:table-cell office:value-type="string" table:style-name="ce58">
            <text:p>3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7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15875960" table:style-name="ce59">
            <text:p>115,875,960</text:p>
          </table:table-cell>
          <table:table-cell table:number-columns-repeated="16380"/>
        </table:table-row>
        <table:table-row table:number-rows-repeated="23" table:style-name="ro7">
          <table:table-cell table:number-columns-repeated="16384"/>
        </table:table-row>
        <table:table-row table:style-name="ro7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7">
          <table:table-cell table:number-columns-repeated="16384"/>
        </table:table-row>
      </table:table>
      <table:table table:name="5月份經費累計表" table:style-name="ta6">
        <table:table-column table:style-name="co11" table:number-columns-repeated="4" table:default-cell-style-name="ce36"/>
        <table:table-column table:style-name="co20" table:default-cell-style-name="ce37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1" table:default-cell-style-name="ce38"/>
        <table:table-column table:style-name="co22" table:default-cell-style-name="ce38"/>
        <table:table-column table:style-name="co14" table:number-columns-repeated="2" table:default-cell-style-name="ce65"/>
        <table:table-column table:style-name="co22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1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34"/>
        </table:table-row>
        <table:table-row table:style-name="ro6">
          <table:table-cell office:value-type="string" table:style-name="ce32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32">
            <text:p>節</text:p>
          </table:table-cell>
          <table:table-cell office:value-type="string" table:style-name="ce34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全年度預算數</text:p>
          </table:table-cell>
          <table:covered-table-cell/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34"/>
        </table:table-row>
        <table:table-row table:style-name="ro4"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一般行政</text:p>
          </table:table-cell>
          <table:table-cell office:value-type="float" office:value="96839000" table:style-name="ce38">
            <text:p>96,83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831000" table:number-columns-spanned="1" table:number-rows-spanned="2" table:style-name="ce46">
            <text:p>50,83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507011" table:style-name="ce38">
            <text:p>5,507,011</text:p>
          </table:table-cell>
          <table:table-cell office:value-type="string" table:style-name="ce38">
            <text:p>-</text:p>
          </table:table-cell>
          <table:table-cell office:value-type="float" office:value="8244968" table:style-name="ce38">
            <text:p>8,244,9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6839000" table:style-name="ce38">
            <text:p>96,839,000</text:p>
          </table:table-cell>
          <table:covered-table-cell/>
          <table:covered-table-cell/>
          <table:covered-table-cell/>
          <table:table-cell office:value-type="float" office:value="42586032" table:style-name="ce38">
            <text:p>42,586,03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行政管理</text:p>
          </table:table-cell>
          <table:table-cell office:value-type="float" office:value="96839000" table:style-name="ce38">
            <text:p>96,83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831000" table:number-columns-spanned="1" table:number-rows-spanned="2" table:style-name="ce46">
            <text:p>50,83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507011" table:style-name="ce38">
            <text:p>5,507,011</text:p>
          </table:table-cell>
          <table:table-cell office:value-type="string" table:style-name="ce38">
            <text:p>-</text:p>
          </table:table-cell>
          <table:table-cell office:value-type="float" office:value="8244968" table:style-name="ce38">
            <text:p>8,244,9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6839000" table:style-name="ce38">
            <text:p>96,839,000</text:p>
          </table:table-cell>
          <table:covered-table-cell/>
          <table:covered-table-cell/>
          <table:covered-table-cell/>
          <table:table-cell office:value-type="float" office:value="42586032" table:style-name="ce38">
            <text:p>42,586,03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　人員維持費</text:p>
          </table:table-cell>
          <table:table-cell office:value-type="float" office:value="78680000" table:style-name="ce38">
            <text:p>78,6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000000" table:number-columns-spanned="1" table:number-rows-spanned="2" table:style-name="ce46">
            <text:p>43,0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527278" table:style-name="ce38">
            <text:p>4,527,278</text:p>
          </table:table-cell>
          <table:table-cell office:value-type="string" table:style-name="ce38">
            <text:p>-</text:p>
          </table:table-cell>
          <table:table-cell office:value-type="float" office:value="5729100" table:style-name="ce38">
            <text:p>5,729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680000" table:style-name="ce38">
            <text:p>78,680,000</text:p>
          </table:table-cell>
          <table:covered-table-cell/>
          <table:covered-table-cell/>
          <table:covered-table-cell/>
          <table:table-cell office:value-type="float" office:value="37270900" table:style-name="ce38">
            <text:p>37,270,9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　　人事費</text:p>
          </table:table-cell>
          <table:table-cell office:value-type="float" office:value="78680000" table:style-name="ce38">
            <text:p>78,6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000000" table:number-columns-spanned="1" table:number-rows-spanned="2" table:style-name="ce46">
            <text:p>43,0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527278" table:style-name="ce38">
            <text:p>4,527,278</text:p>
          </table:table-cell>
          <table:table-cell office:value-type="string" table:style-name="ce38">
            <text:p>-</text:p>
          </table:table-cell>
          <table:table-cell office:value-type="float" office:value="5729100" table:style-name="ce38">
            <text:p>5,729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680000" table:style-name="ce38">
            <text:p>78,680,000</text:p>
          </table:table-cell>
          <table:covered-table-cell/>
          <table:covered-table-cell/>
          <table:covered-table-cell/>
          <table:table-cell office:value-type="float" office:value="37270900" table:style-name="ce38">
            <text:p>37,270,9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2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　一般業務</text:p>
          </table:table-cell>
          <table:table-cell office:value-type="float" office:value="16701000" table:style-name="ce38">
            <text:p>16,70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213000" table:number-columns-spanned="1" table:number-rows-spanned="2" table:style-name="ce46">
            <text:p>7,21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13287" table:style-name="ce38">
            <text:p>913,287</text:p>
          </table:table-cell>
          <table:table-cell office:value-type="string" table:style-name="ce38">
            <text:p>-</text:p>
          </table:table-cell>
          <table:table-cell office:value-type="float" office:value="2207243" table:style-name="ce38">
            <text:p>2,207,2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701000" table:style-name="ce38">
            <text:p>16,701,000</text:p>
          </table:table-cell>
          <table:covered-table-cell/>
          <table:covered-table-cell/>
          <table:covered-table-cell/>
          <table:table-cell office:value-type="float" office:value="5005757" table:style-name="ce38">
            <text:p>5,005,75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294" table:style-name="ce38">
            <text:p>7,2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office:value-type="float" office:value="2706" table:style-name="ce38">
            <text:p>2,70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2</text:p>
          </table:table-cell>
          <table:table-cell office:value-type="string" table:number-columns-spanned="1" table:number-rows-spanned="2" table:style-name="ce45">
            <text:p>　　業務費</text:p>
          </table:table-cell>
          <table:table-cell office:value-type="float" office:value="16681000" table:style-name="ce38">
            <text:p>16,68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203000" table:number-columns-spanned="1" table:number-rows-spanned="2" table:style-name="ce46">
            <text:p>7,20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13287" table:style-name="ce38">
            <text:p>913,287</text:p>
          </table:table-cell>
          <table:table-cell office:value-type="string" table:style-name="ce38">
            <text:p>-</text:p>
          </table:table-cell>
          <table:table-cell office:value-type="float" office:value="2199949" table:style-name="ce38">
            <text:p>2,199,9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81000" table:style-name="ce38">
            <text:p>16,681,000</text:p>
          </table:table-cell>
          <table:covered-table-cell/>
          <table:covered-table-cell/>
          <table:covered-table-cell/>
          <table:table-cell office:value-type="float" office:value="5003051" table:style-name="ce38">
            <text:p>5,003,05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3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　會計業務</text:p>
          </table:table-cell>
          <table:table-cell office:value-type="float" office:value="298000" table:style-name="ce38">
            <text:p>29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2000" table:number-columns-spanned="1" table:number-rows-spanned="2" table:style-name="ce46">
            <text:p>6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556" table:style-name="ce38">
            <text:p>9,556</text:p>
          </table:table-cell>
          <table:table-cell office:value-type="string" table:style-name="ce38">
            <text:p>-</text:p>
          </table:table-cell>
          <table:table-cell office:value-type="float" office:value="39979" table:style-name="ce38">
            <text:p>39,9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8000" table:style-name="ce38">
            <text:p>298,000</text:p>
          </table:table-cell>
          <table:covered-table-cell/>
          <table:covered-table-cell/>
          <table:covered-table-cell/>
          <table:table-cell office:value-type="float" office:value="22021" table:style-name="ce38">
            <text:p>22,0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　　人事費</text:p>
          </table:table-cell>
          <table:table-cell office:value-type="float" office:value="7000" table:style-name="ce38">
            <text:p>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" table:number-columns-spanned="1" table:number-rows-spanned="2" table:style-name="ce46">
            <text:p>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" table:style-name="ce38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" table:style-name="ce38">
            <text:p>7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2</text:p>
          </table:table-cell>
          <table:table-cell office:value-type="string" table:number-columns-spanned="1" table:number-rows-spanned="2" table:style-name="ce45">
            <text:p>　　業務費</text:p>
          </table:table-cell>
          <table:table-cell office:value-type="float" office:value="291000" table:style-name="ce38">
            <text:p>29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000" table:number-columns-spanned="1" table:number-rows-spanned="2" table:style-name="ce46">
            <text:p>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556" table:style-name="ce38">
            <text:p>9,556</text:p>
          </table:table-cell>
          <table:table-cell office:value-type="string" table:style-name="ce38">
            <text:p>-</text:p>
          </table:table-cell>
          <table:table-cell office:value-type="float" office:value="36979" table:style-name="ce38">
            <text:p>36,9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1000" table:style-name="ce38">
            <text:p>291,000</text:p>
          </table:table-cell>
          <table:covered-table-cell/>
          <table:covered-table-cell/>
          <table:covered-table-cell/>
          <table:table-cell office:value-type="float" office:value="22021" table:style-name="ce38">
            <text:p>22,02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4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　人事業務</text:p>
          </table:table-cell>
          <table:table-cell office:value-type="float" office:value="1040000" table:style-name="ce38">
            <text:p>1,04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8000" table:number-columns-spanned="1" table:number-rows-spanned="2" table:style-name="ce46">
            <text:p>49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1779" table:style-name="ce38">
            <text:p>31,779</text:p>
          </table:table-cell>
          <table:table-cell office:value-type="string" table:style-name="ce38">
            <text:p>-</text:p>
          </table:table-cell>
          <table:table-cell office:value-type="float" office:value="252336" table:style-name="ce38">
            <text:p>252,3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40000" table:style-name="ce38">
            <text:p>1,040,000</text:p>
          </table:table-cell>
          <table:covered-table-cell/>
          <table:covered-table-cell/>
          <table:covered-table-cell/>
          <table:table-cell office:value-type="float" office:value="245664" table:style-name="ce38">
            <text:p>245,66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　　人事費</text:p>
          </table:table-cell>
          <table:table-cell office:value-type="float" office:value="4000" table:style-name="ce38">
            <text:p>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" table:style-name="ce38">
            <text:p>4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2</text:p>
          </table:table-cell>
          <table:table-cell office:value-type="string" table:number-columns-spanned="1" table:number-rows-spanned="2" table:style-name="ce45">
            <text:p>　　業務費</text:p>
          </table:table-cell>
          <table:table-cell office:value-type="float" office:value="508000" table:style-name="ce38">
            <text:p>50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8000" table:number-columns-spanned="1" table:number-rows-spanned="2" table:style-name="ce46">
            <text:p>19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1779" table:style-name="ce38">
            <text:p>31,779</text:p>
          </table:table-cell>
          <table:table-cell office:value-type="string" table:style-name="ce38">
            <text:p>-</text:p>
          </table:table-cell>
          <table:table-cell office:value-type="float" office:value="94336" table:style-name="ce38">
            <text:p>94,3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8000" table:style-name="ce38">
            <text:p>508,000</text:p>
          </table:table-cell>
          <table:covered-table-cell/>
          <table:covered-table-cell/>
          <table:covered-table-cell/>
          <table:table-cell office:value-type="float" office:value="103664" table:style-name="ce38">
            <text:p>103,66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4</text:p>
          </table:table-cell>
          <table:table-cell office:value-type="string" table:number-columns-spanned="1" table:number-rows-spanned="2" table:style-name="ce45">
            <text:p>　　獎補助費</text:p>
          </table:table-cell>
          <table:table-cell office:value-type="float" office:value="528000" table:style-name="ce38">
            <text:p>52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0" table:number-columns-spanned="1" table:number-rows-spanned="2" table:style-name="ce46">
            <text:p>3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8000" table:style-name="ce38">
            <text:p>15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8000" table:style-name="ce38">
            <text:p>528,000</text:p>
          </table:table-cell>
          <table:covered-table-cell/>
          <table:covered-table-cell/>
          <table:covered-table-cell/>
          <table:table-cell office:value-type="float" office:value="142000" table:style-name="ce38">
            <text:p>14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5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　政風業務</text:p>
          </table:table-cell>
          <table:table-cell office:value-type="float" office:value="120000" table:style-name="ce38">
            <text:p>1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8000" table:number-columns-spanned="1" table:number-rows-spanned="2" table:style-name="ce46">
            <text:p>5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5111" table:style-name="ce38">
            <text:p>25,111</text:p>
          </table:table-cell>
          <table:table-cell office:value-type="string" table:style-name="ce38">
            <text:p>-</text:p>
          </table:table-cell>
          <table:table-cell office:value-type="float" office:value="16310" table:style-name="ce38">
            <text:p>16,3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0000" table:style-name="ce38">
            <text:p>120,000</text:p>
          </table:table-cell>
          <table:covered-table-cell/>
          <table:covered-table-cell/>
          <table:covered-table-cell/>
          <table:table-cell office:value-type="float" office:value="41690" table:style-name="ce38">
            <text:p>41,6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　　人事費</text:p>
          </table:table-cell>
          <table:table-cell office:value-type="float" office:value="5000" table:style-name="ce38">
            <text:p>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46">
            <text:p>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2</text:p>
          </table:table-cell>
          <table:table-cell office:value-type="string" table:number-columns-spanned="1" table:number-rows-spanned="2" table:style-name="ce45">
            <text:p>　　業務費</text:p>
          </table:table-cell>
          <table:table-cell office:value-type="float" office:value="115000" table:style-name="ce38">
            <text:p>11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6000" table:number-columns-spanned="1" table:number-rows-spanned="2" table:style-name="ce46">
            <text:p>5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5111" table:style-name="ce38">
            <text:p>25,111</text:p>
          </table:table-cell>
          <table:table-cell office:value-type="string" table:style-name="ce38">
            <text:p>-</text:p>
          </table:table-cell>
          <table:table-cell office:value-type="float" office:value="14310" table:style-name="ce38">
            <text:p>14,3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5000" table:style-name="ce38">
            <text:p>115,000</text:p>
          </table:table-cell>
          <table:covered-table-cell/>
          <table:covered-table-cell/>
          <table:covered-table-cell/>
          <table:table-cell office:value-type="float" office:value="41690" table:style-name="ce38">
            <text:p>41,69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3">
            <text:p>05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區公所業務</text:p>
          </table:table-cell>
          <table:table-cell office:value-type="float" office:value="50824000" table:style-name="ce38">
            <text:p>50,824,000</text:p>
          </table:table-cell>
          <table:table-cell office:value-type="float" office:value="173000" table:style-name="ce38">
            <text:p>17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842000" table:number-columns-spanned="1" table:number-rows-spanned="2" table:style-name="ce46">
            <text:p>21,84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799499" table:style-name="ce38">
            <text:p>3,799,499</text:p>
          </table:table-cell>
          <table:table-cell office:value-type="string" table:style-name="ce38">
            <text:p>-</text:p>
          </table:table-cell>
          <table:table-cell office:value-type="float" office:value="4536154" table:style-name="ce38">
            <text:p>4,536,1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997000" table:style-name="ce38">
            <text:p>50,997,000</text:p>
          </table:table-cell>
          <table:covered-table-cell/>
          <table:covered-table-cell/>
          <table:covered-table-cell/>
          <table:table-cell office:value-type="float" office:value="17305846" table:style-name="ce38">
            <text:p>17,305,84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民政業務</text:p>
          </table:table-cell>
          <table:table-cell office:value-type="float" office:value="44795000" table:style-name="ce38">
            <text:p>44,795,000</text:p>
          </table:table-cell>
          <table:table-cell office:value-type="float" office:value="48000" table:style-name="ce38">
            <text:p>4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929000" table:number-columns-spanned="1" table:number-rows-spanned="2" table:style-name="ce46">
            <text:p>18,92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81237" table:style-name="ce38">
            <text:p>3,381,237</text:p>
          </table:table-cell>
          <table:table-cell office:value-type="string" table:style-name="ce38">
            <text:p>-</text:p>
          </table:table-cell>
          <table:table-cell office:value-type="float" office:value="3236733" table:style-name="ce38">
            <text:p>3,236,7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4843000" table:style-name="ce38">
            <text:p>44,843,000</text:p>
          </table:table-cell>
          <table:covered-table-cell/>
          <table:covered-table-cell/>
          <table:covered-table-cell/>
          <table:table-cell office:value-type="float" office:value="15692267" table:style-name="ce38">
            <text:p>15,692,26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　　人事費</text:p>
          </table:table-cell>
          <table:table-cell office:value-type="float" office:value="130000" table:style-name="ce38">
            <text:p>13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00" table:number-columns-spanned="1" table:number-rows-spanned="2" table:style-name="ce46">
            <text:p>3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78" table:style-name="ce38">
            <text:p>3,078</text:p>
          </table:table-cell>
          <table:table-cell office:value-type="string" table:style-name="ce38">
            <text:p>-</text:p>
          </table:table-cell>
          <table:table-cell office:value-type="float" office:value="8691" table:style-name="ce38">
            <text:p>8,6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0000" table:style-name="ce38">
            <text:p>130,000</text:p>
          </table:table-cell>
          <table:covered-table-cell/>
          <table:covered-table-cell/>
          <table:covered-table-cell/>
          <table:table-cell office:value-type="float" office:value="26309" table:style-name="ce38">
            <text:p>26,30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2</text:p>
          </table:table-cell>
          <table:table-cell office:value-type="string" table:number-columns-spanned="1" table:number-rows-spanned="2" table:style-name="ce45">
            <text:p>　　業務費</text:p>
          </table:table-cell>
          <table:table-cell office:value-type="float" office:value="35041000" table:style-name="ce38">
            <text:p>35,041,000</text:p>
          </table:table-cell>
          <table:table-cell office:value-type="float" office:value="48000" table:style-name="ce38">
            <text:p>4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082000" table:number-columns-spanned="1" table:number-rows-spanned="2" table:style-name="ce46">
            <text:p>14,08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576159" table:style-name="ce38">
            <text:p>2,576,159</text:p>
          </table:table-cell>
          <table:table-cell office:value-type="string" table:style-name="ce38">
            <text:p>-</text:p>
          </table:table-cell>
          <table:table-cell office:value-type="float" office:value="3228042" table:style-name="ce38">
            <text:p>3,228,0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089000" table:style-name="ce38">
            <text:p>35,089,000</text:p>
          </table:table-cell>
          <table:covered-table-cell/>
          <table:covered-table-cell/>
          <table:covered-table-cell/>
          <table:table-cell office:value-type="float" office:value="10853958" table:style-name="ce38">
            <text:p>10,853,95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4</text:p>
          </table:table-cell>
          <table:table-cell office:value-type="string" table:number-columns-spanned="1" table:number-rows-spanned="2" table:style-name="ce45">
            <text:p>　　獎補助費</text:p>
          </table:table-cell>
          <table:table-cell office:value-type="float" office:value="9624000" table:style-name="ce38">
            <text:p>9,62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12000" table:number-columns-spanned="1" table:number-rows-spanned="2" table:style-name="ce46">
            <text:p>4,81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02000" table:style-name="ce38">
            <text:p>80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624000" table:style-name="ce38">
            <text:p>9,624,000</text:p>
          </table:table-cell>
          <table:covered-table-cell/>
          <table:covered-table-cell/>
          <table:covered-table-cell/>
          <table:table-cell office:value-type="float" office:value="4812000" table:style-name="ce38">
            <text:p>4,8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2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經建業務</text:p>
          </table:table-cell>
          <table:table-cell office:value-type="float" office:value="908000" table:style-name="ce38">
            <text:p>90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4000" table:number-columns-spanned="1" table:number-rows-spanned="2" table:style-name="ce46">
            <text:p>21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429" table:style-name="ce38">
            <text:p>17,429</text:p>
          </table:table-cell>
          <table:table-cell office:value-type="string" table:style-name="ce38">
            <text:p>-</text:p>
          </table:table-cell>
          <table:table-cell office:value-type="float" office:value="153520" table:style-name="ce38">
            <text:p>153,5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08000" table:style-name="ce38">
            <text:p>908,000</text:p>
          </table:table-cell>
          <table:covered-table-cell/>
          <table:covered-table-cell/>
          <table:covered-table-cell/>
          <table:table-cell office:value-type="float" office:value="60480" table:style-name="ce38">
            <text:p>60,48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　　人事費</text:p>
          </table:table-cell>
          <table:table-cell office:value-type="float" office:value="14000" table:style-name="ce38">
            <text:p>1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000" table:number-columns-spanned="1" table:number-rows-spanned="2" table:style-name="ce46">
            <text:p>1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90" table:style-name="ce38">
            <text:p>4,7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000" table:style-name="ce38">
            <text:p>14,000</text:p>
          </table:table-cell>
          <table:covered-table-cell/>
          <table:covered-table-cell/>
          <table:covered-table-cell/>
          <table:table-cell office:value-type="float" office:value="7210" table:style-name="ce38">
            <text:p>7,2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2</text:p>
          </table:table-cell>
          <table:table-cell office:value-type="string" table:number-columns-spanned="1" table:number-rows-spanned="2" table:style-name="ce45">
            <text:p>　　業務費</text:p>
          </table:table-cell>
          <table:table-cell office:value-type="float" office:value="549000" table:style-name="ce38">
            <text:p>54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2000" table:number-columns-spanned="1" table:number-rows-spanned="2" table:style-name="ce46">
            <text:p>20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429" table:style-name="ce38">
            <text:p>17,429</text:p>
          </table:table-cell>
          <table:table-cell office:value-type="string" table:style-name="ce38">
            <text:p>-</text:p>
          </table:table-cell>
          <table:table-cell office:value-type="float" office:value="148730" table:style-name="ce38">
            <text:p>148,7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49000" table:style-name="ce38">
            <text:p>549,000</text:p>
          </table:table-cell>
          <table:covered-table-cell/>
          <table:covered-table-cell/>
          <table:covered-table-cell/>
          <table:table-cell office:value-type="float" office:value="53270" table:style-name="ce38">
            <text:p>53,2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4</text:p>
          </table:table-cell>
          <table:table-cell office:value-type="string" table:number-columns-spanned="1" table:number-rows-spanned="2" table:style-name="ce45">
            <text:p>　　獎補助費</text:p>
          </table:table-cell>
          <table:table-cell office:value-type="float" office:value="345000" table:style-name="ce38">
            <text:p>34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45000" table:style-name="ce38">
            <text:p>34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3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人文業務</text:p>
          </table:table-cell>
          <table:table-cell office:value-type="float" office:value="5121000" table:style-name="ce38">
            <text:p>5,121,000</text:p>
          </table:table-cell>
          <table:table-cell office:value-type="float" office:value="125000" table:style-name="ce38">
            <text:p>12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99000" table:number-columns-spanned="1" table:number-rows-spanned="2" table:style-name="ce46">
            <text:p>2,69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0833" table:style-name="ce38">
            <text:p>400,833</text:p>
          </table:table-cell>
          <table:table-cell office:value-type="string" table:style-name="ce38">
            <text:p>-</text:p>
          </table:table-cell>
          <table:table-cell office:value-type="float" office:value="1145901" table:style-name="ce38">
            <text:p>1,145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246000" table:style-name="ce38">
            <text:p>5,246,000</text:p>
          </table:table-cell>
          <table:covered-table-cell/>
          <table:covered-table-cell/>
          <table:covered-table-cell/>
          <table:table-cell office:value-type="float" office:value="1553099" table:style-name="ce38">
            <text:p>1,553,09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　　人事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" table:number-columns-spanned="1" table:number-rows-spanned="2" table:style-name="ce46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445" table:style-name="ce38">
            <text:p>5,445</text:p>
          </table:table-cell>
          <table:table-cell office:value-type="string" table:style-name="ce38">
            <text:p>-</text:p>
          </table:table-cell>
          <table:table-cell office:value-type="float" office:value="11868" table:style-name="ce38">
            <text:p>11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covered-table-cell/>
          <table:table-cell office:value-type="float" office:value="38132" table:style-name="ce38">
            <text:p>38,13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2</text:p>
          </table:table-cell>
          <table:table-cell office:value-type="string" table:number-columns-spanned="1" table:number-rows-spanned="2" table:style-name="ce45">
            <text:p>　　業務費</text:p>
          </table:table-cell>
          <table:table-cell office:value-type="float" office:value="4961000" table:style-name="ce38">
            <text:p>4,961,000</text:p>
          </table:table-cell>
          <table:table-cell office:value-type="float" office:value="125000" table:style-name="ce38">
            <text:p>12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19000" table:number-columns-spanned="1" table:number-rows-spanned="2" table:style-name="ce46">
            <text:p>2,61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95388" table:style-name="ce38">
            <text:p>395,388</text:p>
          </table:table-cell>
          <table:table-cell office:value-type="string" table:style-name="ce38">
            <text:p>-</text:p>
          </table:table-cell>
          <table:table-cell office:value-type="float" office:value="1104033" table:style-name="ce38">
            <text:p>1,104,0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86000" table:style-name="ce38">
            <text:p>5,086,000</text:p>
          </table:table-cell>
          <table:covered-table-cell/>
          <table:covered-table-cell/>
          <table:covered-table-cell/>
          <table:table-cell office:value-type="float" office:value="1514967" table:style-name="ce38">
            <text:p>1,514,96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4</text:p>
          </table:table-cell>
          <table:table-cell office:value-type="string" table:number-columns-spanned="1" table:number-rows-spanned="2" table:style-name="ce45">
            <text:p>　　獎補助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number-columns-spanned="1" table:number-rows-spanned="2" table:style-name="ce46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style-name="ce38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3">
            <text:p>79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第一預備金</text:p>
          </table:table-cell>
          <table:table-cell office:value-type="float" office:value="400000" table:style-name="ce38">
            <text:p>400,000</text:p>
          </table:table-cell>
          <table:table-cell office:value-type="float" office:value="-233000" table:style-name="ce38">
            <text:p>-23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7000" table:style-name="ce38">
            <text:p>167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第一預備金</text:p>
          </table:table-cell>
          <table:table-cell office:value-type="float" office:value="400000" table:style-name="ce38">
            <text:p>400,000</text:p>
          </table:table-cell>
          <table:table-cell office:value-type="float" office:value="-233000" table:style-name="ce38">
            <text:p>-23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7000" table:style-name="ce38">
            <text:p>167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9</text:p>
          </table:table-cell>
          <table:table-cell office:value-type="string" table:number-columns-spanned="1" table:number-rows-spanned="2" table:style-name="ce45">
            <text:p>　　預備金</text:p>
          </table:table-cell>
          <table:table-cell office:value-type="float" office:value="400000" table:style-name="ce38">
            <text:p>400,000</text:p>
          </table:table-cell>
          <table:table-cell office:value-type="float" office:value="-233000" table:style-name="ce38">
            <text:p>-23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7000" table:style-name="ce38">
            <text:p>167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3">
            <text:p>10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農林管理業務</text:p>
          </table:table-cell>
          <table:table-cell office:value-type="float" office:value="659000" table:style-name="ce38">
            <text:p>65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2000" table:number-columns-spanned="1" table:number-rows-spanned="2" table:style-name="ce46">
            <text:p>19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9857" table:style-name="ce38">
            <text:p>29,857</text:p>
          </table:table-cell>
          <table:table-cell office:value-type="string" table:style-name="ce38">
            <text:p>-</text:p>
          </table:table-cell>
          <table:table-cell office:value-type="float" office:value="100045" table:style-name="ce38">
            <text:p>100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59000" table:style-name="ce38">
            <text:p>659,000</text:p>
          </table:table-cell>
          <table:covered-table-cell/>
          <table:covered-table-cell/>
          <table:covered-table-cell/>
          <table:table-cell office:value-type="float" office:value="91955" table:style-name="ce38">
            <text:p>91,95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農林管理業務</text:p>
          </table:table-cell>
          <table:table-cell office:value-type="float" office:value="659000" table:style-name="ce38">
            <text:p>65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2000" table:number-columns-spanned="1" table:number-rows-spanned="2" table:style-name="ce46">
            <text:p>19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9857" table:style-name="ce38">
            <text:p>29,857</text:p>
          </table:table-cell>
          <table:table-cell office:value-type="string" table:style-name="ce38">
            <text:p>-</text:p>
          </table:table-cell>
          <table:table-cell office:value-type="float" office:value="100045" table:style-name="ce38">
            <text:p>100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59000" table:style-name="ce38">
            <text:p>659,000</text:p>
          </table:table-cell>
          <table:covered-table-cell/>
          <table:covered-table-cell/>
          <table:covered-table-cell/>
          <table:table-cell office:value-type="float" office:value="91955" table:style-name="ce38">
            <text:p>91,95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　　人事費</text:p>
          </table:table-cell>
          <table:table-cell office:value-type="float" office:value="39000" table:style-name="ce38">
            <text:p>3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000" table:number-columns-spanned="1" table:number-rows-spanned="2" table:style-name="ce46">
            <text:p>1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000" table:style-name="ce38">
            <text:p>1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9000" table:style-name="ce38">
            <text:p>39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2</text:p>
          </table:table-cell>
          <table:table-cell office:value-type="string" table:number-columns-spanned="1" table:number-rows-spanned="2" table:style-name="ce45">
            <text:p>　　業務費</text:p>
          </table:table-cell>
          <table:table-cell office:value-type="float" office:value="620000" table:style-name="ce38">
            <text:p>6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0000" table:number-columns-spanned="1" table:number-rows-spanned="2" table:style-name="ce46">
            <text:p>18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9857" table:style-name="ce38">
            <text:p>29,857</text:p>
          </table:table-cell>
          <table:table-cell office:value-type="string" table:style-name="ce38">
            <text:p>-</text:p>
          </table:table-cell>
          <table:table-cell office:value-type="float" office:value="88045" table:style-name="ce38">
            <text:p>88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20000" table:style-name="ce38">
            <text:p>620,000</text:p>
          </table:table-cell>
          <table:covered-table-cell/>
          <table:covered-table-cell/>
          <table:covered-table-cell/>
          <table:table-cell office:value-type="float" office:value="91955" table:style-name="ce38">
            <text:p>91,95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3">
            <text:p>02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社政業務</text:p>
          </table:table-cell>
          <table:table-cell office:value-type="float" office:value="21370000" table:style-name="ce38">
            <text:p>21,3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48000" table:number-columns-spanned="1" table:number-rows-spanned="2" table:style-name="ce46">
            <text:p>1,04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2875" table:style-name="ce38">
            <text:p>102,875</text:p>
          </table:table-cell>
          <table:table-cell office:value-type="string" table:style-name="ce38">
            <text:p>-</text:p>
          </table:table-cell>
          <table:table-cell office:value-type="float" office:value="645360" table:style-name="ce38">
            <text:p>645,3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370000" table:style-name="ce38">
            <text:p>21,370,000</text:p>
          </table:table-cell>
          <table:covered-table-cell/>
          <table:covered-table-cell/>
          <table:covered-table-cell/>
          <table:table-cell office:value-type="float" office:value="402640" table:style-name="ce38">
            <text:p>402,64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社會福利</text:p>
          </table:table-cell>
          <table:table-cell office:value-type="float" office:value="21370000" table:style-name="ce38">
            <text:p>21,3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48000" table:number-columns-spanned="1" table:number-rows-spanned="2" table:style-name="ce46">
            <text:p>1,04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2875" table:style-name="ce38">
            <text:p>102,875</text:p>
          </table:table-cell>
          <table:table-cell office:value-type="string" table:style-name="ce38">
            <text:p>-</text:p>
          </table:table-cell>
          <table:table-cell office:value-type="float" office:value="645360" table:style-name="ce38">
            <text:p>645,3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370000" table:style-name="ce38">
            <text:p>21,370,000</text:p>
          </table:table-cell>
          <table:covered-table-cell/>
          <table:covered-table-cell/>
          <table:covered-table-cell/>
          <table:table-cell office:value-type="float" office:value="402640" table:style-name="ce38">
            <text:p>402,64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10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　社會福利</text:p>
          </table:table-cell>
          <table:table-cell office:value-type="float" office:value="21370000" table:style-name="ce38">
            <text:p>21,3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48000" table:number-columns-spanned="1" table:number-rows-spanned="2" table:style-name="ce46">
            <text:p>1,04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2875" table:style-name="ce38">
            <text:p>102,875</text:p>
          </table:table-cell>
          <table:table-cell office:value-type="string" table:style-name="ce38">
            <text:p>-</text:p>
          </table:table-cell>
          <table:table-cell office:value-type="float" office:value="645360" table:style-name="ce38">
            <text:p>645,3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370000" table:style-name="ce38">
            <text:p>21,370,000</text:p>
          </table:table-cell>
          <table:covered-table-cell/>
          <table:covered-table-cell/>
          <table:covered-table-cell/>
          <table:table-cell office:value-type="float" office:value="402640" table:style-name="ce38">
            <text:p>402,64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　　人事費</text:p>
          </table:table-cell>
          <table:table-cell office:value-type="float" office:value="21000" table:style-name="ce38">
            <text:p>2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" table:number-columns-spanned="1" table:number-rows-spanned="2" table:style-name="ce46">
            <text:p>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90" table:style-name="ce38">
            <text:p>1,3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000" table:style-name="ce38">
            <text:p>21,000</text:p>
          </table:table-cell>
          <table:covered-table-cell/>
          <table:covered-table-cell/>
          <table:covered-table-cell/>
          <table:table-cell office:value-type="float" office:value="1610" table:style-name="ce38">
            <text:p>1,6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2</text:p>
          </table:table-cell>
          <table:table-cell office:value-type="string" table:number-columns-spanned="1" table:number-rows-spanned="2" table:style-name="ce45">
            <text:p>　　業務費</text:p>
          </table:table-cell>
          <table:table-cell office:value-type="float" office:value="2291000" table:style-name="ce38">
            <text:p>2,29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45000" table:number-columns-spanned="1" table:number-rows-spanned="2" table:style-name="ce46">
            <text:p>1,0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2875" table:style-name="ce38">
            <text:p>102,875</text:p>
          </table:table-cell>
          <table:table-cell office:value-type="string" table:style-name="ce38">
            <text:p>-</text:p>
          </table:table-cell>
          <table:table-cell office:value-type="float" office:value="643970" table:style-name="ce38">
            <text:p>643,9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91000" table:style-name="ce38">
            <text:p>2,291,000</text:p>
          </table:table-cell>
          <table:covered-table-cell/>
          <table:covered-table-cell/>
          <table:covered-table-cell/>
          <table:table-cell office:value-type="float" office:value="401030" table:style-name="ce38">
            <text:p>401,03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4</text:p>
          </table:table-cell>
          <table:table-cell office:value-type="string" table:number-columns-spanned="1" table:number-rows-spanned="2" table:style-name="ce45">
            <text:p>　　獎補助費</text:p>
          </table:table-cell>
          <table:table-cell office:value-type="float" office:value="19058000" table:style-name="ce38">
            <text:p>19,05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058000" table:style-name="ce38">
            <text:p>19,058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經常門合計</text:p>
          </table:table-cell>
          <table:table-cell office:value-type="float" office:value="170092000" table:style-name="ce38">
            <text:p>170,092,000</text:p>
          </table:table-cell>
          <table:table-cell office:value-type="float" office:value="-60000" table:style-name="ce38">
            <text:p>-6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3913000" table:number-columns-spanned="1" table:number-rows-spanned="2" table:style-name="ce46">
            <text:p>73,91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439242" table:style-name="ce38">
            <text:p>9,439,242</text:p>
          </table:table-cell>
          <table:table-cell office:value-type="string" table:style-name="ce38">
            <text:p>-</text:p>
          </table:table-cell>
          <table:table-cell office:value-type="float" office:value="13526527" table:style-name="ce38">
            <text:p>13,526,5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0032000" table:style-name="ce38">
            <text:p>170,032,000</text:p>
          </table:table-cell>
          <table:covered-table-cell/>
          <table:covered-table-cell/>
          <table:covered-table-cell/>
          <table:table-cell office:value-type="float" office:value="60386473" table:style-name="ce38">
            <text:p>60,386,47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3">
            <text:p>90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一般建築及設備</text:p>
          </table:table-cell>
          <table:table-cell office:value-type="float" office:value="4717000" table:style-name="ce38">
            <text:p>4,717,000</text:p>
          </table:table-cell>
          <table:table-cell office:value-type="float" office:value="60000" table:style-name="ce38">
            <text:p>6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5000" table:number-columns-spanned="1" table:number-rows-spanned="2" table:style-name="ce46">
            <text:p>60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8800" table:style-name="ce38">
            <text:p>28,800</text:p>
          </table:table-cell>
          <table:table-cell office:value-type="string" table:style-name="ce38">
            <text:p>-</text:p>
          </table:table-cell>
          <table:table-cell office:value-type="float" office:value="490450" table:style-name="ce38">
            <text:p>490,4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77000" table:style-name="ce38">
            <text:p>4,777,000</text:p>
          </table:table-cell>
          <table:covered-table-cell/>
          <table:covered-table-cell/>
          <table:covered-table-cell/>
          <table:table-cell office:value-type="float" office:value="114550" table:style-name="ce38">
            <text:p>114,5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一般建築及設備</text:p>
          </table:table-cell>
          <table:table-cell office:value-type="float" office:value="4717000" table:style-name="ce38">
            <text:p>4,717,000</text:p>
          </table:table-cell>
          <table:table-cell office:value-type="float" office:value="60000" table:style-name="ce38">
            <text:p>6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5000" table:number-columns-spanned="1" table:number-rows-spanned="2" table:style-name="ce46">
            <text:p>60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8800" table:style-name="ce38">
            <text:p>28,800</text:p>
          </table:table-cell>
          <table:table-cell office:value-type="string" table:style-name="ce38">
            <text:p>-</text:p>
          </table:table-cell>
          <table:table-cell office:value-type="float" office:value="490450" table:style-name="ce38">
            <text:p>490,4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77000" table:style-name="ce38">
            <text:p>4,777,000</text:p>
          </table:table-cell>
          <table:covered-table-cell/>
          <table:covered-table-cell/>
          <table:covered-table-cell/>
          <table:table-cell office:value-type="float" office:value="114550" table:style-name="ce38">
            <text:p>114,5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3</text:p>
          </table:table-cell>
          <table:table-cell office:value-type="string" table:number-columns-spanned="1" table:number-rows-spanned="2" table:style-name="ce45">
            <text:p>　　設備及投資</text:p>
          </table:table-cell>
          <table:table-cell office:value-type="float" office:value="4717000" table:style-name="ce38">
            <text:p>4,717,000</text:p>
          </table:table-cell>
          <table:table-cell office:value-type="float" office:value="60000" table:style-name="ce38">
            <text:p>6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5000" table:number-columns-spanned="1" table:number-rows-spanned="2" table:style-name="ce46">
            <text:p>60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8800" table:style-name="ce38">
            <text:p>28,800</text:p>
          </table:table-cell>
          <table:table-cell office:value-type="string" table:style-name="ce38">
            <text:p>-</text:p>
          </table:table-cell>
          <table:table-cell office:value-type="float" office:value="490450" table:style-name="ce38">
            <text:p>490,4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77000" table:style-name="ce38">
            <text:p>4,777,000</text:p>
          </table:table-cell>
          <table:covered-table-cell/>
          <table:covered-table-cell/>
          <table:covered-table-cell/>
          <table:table-cell office:value-type="float" office:value="114550" table:style-name="ce38">
            <text:p>114,5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資本門合計</text:p>
          </table:table-cell>
          <table:table-cell office:value-type="float" office:value="4717000" table:style-name="ce38">
            <text:p>4,717,000</text:p>
          </table:table-cell>
          <table:table-cell office:value-type="float" office:value="60000" table:style-name="ce38">
            <text:p>6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5000" table:number-columns-spanned="1" table:number-rows-spanned="2" table:style-name="ce46">
            <text:p>60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8800" table:style-name="ce38">
            <text:p>28,800</text:p>
          </table:table-cell>
          <table:table-cell office:value-type="string" table:style-name="ce38">
            <text:p>-</text:p>
          </table:table-cell>
          <table:table-cell office:value-type="float" office:value="490450" table:style-name="ce38">
            <text:p>490,4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77000" table:style-name="ce38">
            <text:p>4,777,000</text:p>
          </table:table-cell>
          <table:covered-table-cell/>
          <table:covered-table-cell/>
          <table:covered-table-cell/>
          <table:table-cell office:value-type="float" office:value="114550" table:style-name="ce38">
            <text:p>114,5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經資門合計</text:p>
          </table:table-cell>
          <table:table-cell office:value-type="float" office:value="174809000" table:style-name="ce38">
            <text:p>174,80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4518000" table:number-columns-spanned="1" table:number-rows-spanned="2" table:style-name="ce46">
            <text:p>74,51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468042" table:style-name="ce38">
            <text:p>9,468,042</text:p>
          </table:table-cell>
          <table:table-cell office:value-type="string" table:style-name="ce38">
            <text:p>-</text:p>
          </table:table-cell>
          <table:table-cell office:value-type="float" office:value="14016977" table:style-name="ce38">
            <text:p>14,016,9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4809000" table:style-name="ce38">
            <text:p>174,809,000</text:p>
          </table:table-cell>
          <table:covered-table-cell/>
          <table:covered-table-cell/>
          <table:covered-table-cell/>
          <table:table-cell office:value-type="float" office:value="60501023" table:style-name="ce38">
            <text:p>60,501,02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公務人員退休給付</text:p>
          </table:table-cell>
          <table:table-cell office:value-type="float" office:value="6921424" table:style-name="ce38">
            <text:p>6,921,4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21424" table:number-columns-spanned="1" table:number-rows-spanned="2" table:style-name="ce46">
            <text:p>6,921,42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21424" table:style-name="ce38">
            <text:p>6,921,424</text:p>
          </table:table-cell>
          <table:covered-table-cell/>
          <table:covered-table-cell/>
          <table:covered-table-cell/>
          <table:table-cell office:value-type="float" office:value="6921424" table:style-name="ce38">
            <text:p>6,921,4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公務人員退休給付</text:p>
          </table:table-cell>
          <table:table-cell office:value-type="float" office:value="6921424" table:style-name="ce38">
            <text:p>6,921,4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21424" table:number-columns-spanned="1" table:number-rows-spanned="2" table:style-name="ce46">
            <text:p>6,921,42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21424" table:style-name="ce38">
            <text:p>6,921,424</text:p>
          </table:table-cell>
          <table:covered-table-cell/>
          <table:covered-table-cell/>
          <table:covered-table-cell/>
          <table:table-cell office:value-type="float" office:value="6921424" table:style-name="ce38">
            <text:p>6,921,4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　　人事費</text:p>
          </table:table-cell>
          <table:table-cell office:value-type="float" office:value="6921424" table:style-name="ce38">
            <text:p>6,921,4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21424" table:number-columns-spanned="1" table:number-rows-spanned="2" table:style-name="ce46">
            <text:p>6,921,42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21424" table:style-name="ce38">
            <text:p>6,921,424</text:p>
          </table:table-cell>
          <table:covered-table-cell/>
          <table:covered-table-cell/>
          <table:covered-table-cell/>
          <table:table-cell office:value-type="float" office:value="6921424" table:style-name="ce38">
            <text:p>6,921,4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3">
            <text:p>02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公務人員各項補助</text:p>
          </table:table-cell>
          <table:table-cell office:value-type="float" office:value="473700" table:style-name="ce38">
            <text:p>473,7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3700" table:number-columns-spanned="1" table:number-rows-spanned="2" table:style-name="ce46">
            <text:p>473,7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3700" table:style-name="ce38">
            <text:p>473,700</text:p>
          </table:table-cell>
          <table:covered-table-cell/>
          <table:covered-table-cell/>
          <table:covered-table-cell/>
          <table:table-cell office:value-type="float" office:value="473700" table:style-name="ce38">
            <text:p>473,7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5">
            <text:p>　公務人員各項補助</text:p>
          </table:table-cell>
          <table:table-cell office:value-type="float" office:value="473700" table:style-name="ce38">
            <text:p>473,7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3700" table:number-columns-spanned="1" table:number-rows-spanned="2" table:style-name="ce46">
            <text:p>473,7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3700" table:style-name="ce38">
            <text:p>473,700</text:p>
          </table:table-cell>
          <table:covered-table-cell/>
          <table:covered-table-cell/>
          <table:covered-table-cell/>
          <table:table-cell office:value-type="float" office:value="473700" table:style-name="ce38">
            <text:p>473,7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string" table:number-columns-spanned="1" table:number-rows-spanned="2" table:style-name="ce43">
            <text:p>01</text:p>
          </table:table-cell>
          <table:table-cell office:value-type="string" table:number-columns-spanned="1" table:number-rows-spanned="2" table:style-name="ce45">
            <text:p>　　人事費</text:p>
          </table:table-cell>
          <table:table-cell office:value-type="float" office:value="473700" table:style-name="ce38">
            <text:p>473,7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3700" table:number-columns-spanned="1" table:number-rows-spanned="2" table:style-name="ce46">
            <text:p>473,7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3700" table:style-name="ce38">
            <text:p>473,700</text:p>
          </table:table-cell>
          <table:covered-table-cell/>
          <table:covered-table-cell/>
          <table:covered-table-cell/>
          <table:table-cell office:value-type="float" office:value="473700" table:style-name="ce38">
            <text:p>473,7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統籌科目合計</text:p>
          </table:table-cell>
          <table:table-cell office:value-type="float" office:value="7395124" table:style-name="ce38">
            <text:p>7,395,1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395124" table:number-columns-spanned="1" table:number-rows-spanned="2" table:style-name="ce46">
            <text:p>7,395,12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395124" table:style-name="ce38">
            <text:p>7,395,124</text:p>
          </table:table-cell>
          <table:covered-table-cell/>
          <table:covered-table-cell/>
          <table:covered-table-cell/>
          <table:table-cell office:value-type="float" office:value="7395124" table:style-name="ce38">
            <text:p>7,395,1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總計</text:p>
          </table:table-cell>
          <table:table-cell office:value-type="float" office:value="182204124" table:style-name="ce38">
            <text:p>182,204,12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1913124" table:number-columns-spanned="1" table:number-rows-spanned="2" table:style-name="ce46">
            <text:p>81,913,12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468042" table:style-name="ce38">
            <text:p>9,468,042</text:p>
          </table:table-cell>
          <table:table-cell office:value-type="string" table:style-name="ce38">
            <text:p>-</text:p>
          </table:table-cell>
          <table:table-cell office:value-type="float" office:value="14016977" table:style-name="ce38">
            <text:p>14,016,9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2204124" table:style-name="ce38">
            <text:p>182,204,124</text:p>
          </table:table-cell>
          <table:covered-table-cell/>
          <table:covered-table-cell/>
          <table:covered-table-cell/>
          <table:table-cell office:value-type="float" office:value="67896147" table:style-name="ce38">
            <text:p>67,896,14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歲入類平衡表</text:span></text:p>
          <text:p><text:span text:style-name="T3">中華民國104年5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6/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6">歲入累計表</text:span></text:p>
          <text:p><text:span text:style-name="T7">中華民國104年1月1日起至104年5月31日止</text:span><text:span text:style-name="T7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6/3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9">臺中市大甲區公所</text:span></text:p>
          <text:p><text:span text:style-name="T10">歲入類現金出納表</text:span></text:p>
          <text:p><text:span text:style-name="T11">中華民國104年5月1日起至104年5月31日止</text:span><text:span text:style-name="T11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6/3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大甲區公所</text:span></text:p>
          <text:p><text:span text:style-name="T13">經費類平衡表</text:span></text:p>
          <text:p><text:span text:style-name="T14">中華民國104年5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6/3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大甲區公所</text:span></text:p>
          <text:p><text:span text:style-name="T17">經費類現金出納表</text:span></text:p>
          <text:p><text:span text:style-name="T18">中華民國104年5月1日起至104年5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6/3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大甲區公所</text:span></text:p>
          <text:p><text:span text:style-name="T21">經費累計表</text:span></text:p>
          <text:p><text:span text:style-name="T22">中華民國104年1月1日起至104年5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6/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6:59:56Z</dc:date>
    <meta:print-date>2015-06-03T02:17:18Z</meta:print-date>
  </office:meta>
</office:document-meta>
</file>