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7.912291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5.875cm"/>
    </style:style>
    <style:style style:name="co23" style:family="table-column">
      <style:table-column-properties fo:break-before="auto" style:column-width="3.83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6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383000" table:number-columns-spanned="1" table:number-rows-spanned="2" table:style-name="ce66">
            <text:p>44,38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070527" table:style-name="ce7">
            <text:p>6,070,527</text:p>
          </table:table-cell>
          <table:table-cell office:value-type="string" table:style-name="ce7">
            <text:p>-</text:p>
          </table:table-cell>
          <table:table-cell office:value-type="float" office:value="7303979" table:style-name="ce7">
            <text:p>7,303,9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37079021" table:style-name="ce7">
            <text:p>37,079,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383000" table:number-columns-spanned="1" table:number-rows-spanned="2" table:style-name="ce66">
            <text:p>44,38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070527" table:style-name="ce7">
            <text:p>6,070,527</text:p>
          </table:table-cell>
          <table:table-cell office:value-type="string" table:style-name="ce7">
            <text:p>-</text:p>
          </table:table-cell>
          <table:table-cell office:value-type="float" office:value="7303979" table:style-name="ce7">
            <text:p>7,303,9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37079021" table:style-name="ce7">
            <text:p>37,079,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00000" table:number-columns-spanned="1" table:number-rows-spanned="2" table:style-name="ce66">
            <text:p>38,0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940455" table:style-name="ce7">
            <text:p>4,940,455</text:p>
          </table:table-cell>
          <table:table-cell office:value-type="string" table:style-name="ce7">
            <text:p>-</text:p>
          </table:table-cell>
          <table:table-cell office:value-type="float" office:value="5256378" table:style-name="ce7">
            <text:p>5,256,3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32743622" table:style-name="ce7">
            <text:p>32,743,6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00000" table:number-columns-spanned="1" table:number-rows-spanned="2" table:style-name="ce66">
            <text:p>38,0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940455" table:style-name="ce7">
            <text:p>4,940,455</text:p>
          </table:table-cell>
          <table:table-cell office:value-type="string" table:style-name="ce7">
            <text:p>-</text:p>
          </table:table-cell>
          <table:table-cell office:value-type="float" office:value="5256378" table:style-name="ce7">
            <text:p>5,256,3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32743622" table:style-name="ce7">
            <text:p>32,743,6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6701000" table:style-name="ce7">
            <text:p>16,7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27000" table:number-columns-spanned="1" table:number-rows-spanned="2" table:style-name="ce66">
            <text:p>5,92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89113" table:style-name="ce7">
            <text:p>1,089,113</text:p>
          </table:table-cell>
          <table:table-cell office:value-type="string" table:style-name="ce7">
            <text:p>-</text:p>
          </table:table-cell>
          <table:table-cell office:value-type="float" office:value="1834530" table:style-name="ce7">
            <text:p>1,834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1000" table:style-name="ce7">
            <text:p>16,701,000</text:p>
          </table:table-cell>
          <table:covered-table-cell/>
          <table:covered-table-cell/>
          <table:covered-table-cell/>
          <table:table-cell office:value-type="float" office:value="4092470" table:style-name="ce7">
            <text:p>4,092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66">
            <text:p>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94" table:style-name="ce7">
            <text:p>7,2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2706" table:style-name="ce7">
            <text:p>2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6681000" table:style-name="ce7">
            <text:p>16,6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17000" table:number-columns-spanned="1" table:number-rows-spanned="2" table:style-name="ce66">
            <text:p>5,91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89113" table:style-name="ce7">
            <text:p>1,089,113</text:p>
          </table:table-cell>
          <table:table-cell office:value-type="string" table:style-name="ce7">
            <text:p>-</text:p>
          </table:table-cell>
          <table:table-cell office:value-type="float" office:value="1827236" table:style-name="ce7">
            <text:p>1,827,2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1000" table:style-name="ce7">
            <text:p>16,681,000</text:p>
          </table:table-cell>
          <table:covered-table-cell/>
          <table:covered-table-cell/>
          <table:covered-table-cell/>
          <table:table-cell office:value-type="float" office:value="4089764" table:style-name="ce7">
            <text:p>4,089,7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" table:number-columns-spanned="1" table:number-rows-spanned="2" table:style-name="ce66">
            <text:p>6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465" table:style-name="ce7">
            <text:p>7,465</text:p>
          </table:table-cell>
          <table:table-cell office:value-type="string" table:style-name="ce7">
            <text:p>-</text:p>
          </table:table-cell>
          <table:table-cell office:value-type="float" office:value="49535" table:style-name="ce7">
            <text:p>49,5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12465" table:style-name="ce7">
            <text:p>12,4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6">
            <text:p>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00" table:number-columns-spanned="1" table:number-rows-spanned="2" table:style-name="ce66">
            <text:p>5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465" table:style-name="ce7">
            <text:p>7,465</text:p>
          </table:table-cell>
          <table:table-cell office:value-type="string" table:style-name="ce7">
            <text:p>-</text:p>
          </table:table-cell>
          <table:table-cell office:value-type="float" office:value="46535" table:style-name="ce7">
            <text:p>46,5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12465" table:style-name="ce7">
            <text:p>12,4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1040000" table:style-name="ce7">
            <text:p>1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6000" table:number-columns-spanned="1" table:number-rows-spanned="2" table:style-name="ce66">
            <text:p>33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6272" table:style-name="ce7">
            <text:p>26,272</text:p>
          </table:table-cell>
          <table:table-cell office:value-type="string" table:style-name="ce7">
            <text:p>-</text:p>
          </table:table-cell>
          <table:table-cell office:value-type="float" office:value="122115" table:style-name="ce7">
            <text:p>122,1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0" table:style-name="ce7">
            <text:p>1,040,000</text:p>
          </table:table-cell>
          <table:covered-table-cell/>
          <table:covered-table-cell/>
          <table:covered-table-cell/>
          <table:table-cell office:value-type="float" office:value="213885" table:style-name="ce7">
            <text:p>213,8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508000" table:style-name="ce7">
            <text:p>5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00" table:number-columns-spanned="1" table:number-rows-spanned="2" table:style-name="ce66">
            <text:p>18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6272" table:style-name="ce7">
            <text:p>26,272</text:p>
          </table:table-cell>
          <table:table-cell office:value-type="string" table:style-name="ce7">
            <text:p>-</text:p>
          </table:table-cell>
          <table:table-cell office:value-type="float" office:value="114115" table:style-name="ce7">
            <text:p>114,1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000" table:style-name="ce7">
            <text:p>508,000</text:p>
          </table:table-cell>
          <table:covered-table-cell/>
          <table:covered-table-cell/>
          <table:covered-table-cell/>
          <table:table-cell office:value-type="float" office:value="71885" table:style-name="ce7">
            <text:p>71,8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66">
            <text:p>1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2" table:style-name="ce66">
            <text:p>5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222" table:style-name="ce7">
            <text:p>7,222</text:p>
          </table:table-cell>
          <table:table-cell office:value-type="string" table:style-name="ce7">
            <text:p>-</text:p>
          </table:table-cell>
          <table:table-cell office:value-type="float" office:value="41421" table:style-name="ce7">
            <text:p>41,4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16579" table:style-name="ce7">
            <text:p>16,5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66">
            <text:p>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" table:number-columns-spanned="1" table:number-rows-spanned="2" table:style-name="ce66">
            <text:p>5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222" table:style-name="ce7">
            <text:p>7,222</text:p>
          </table:table-cell>
          <table:table-cell office:value-type="string" table:style-name="ce7">
            <text:p>-</text:p>
          </table:table-cell>
          <table:table-cell office:value-type="float" office:value="39421" table:style-name="ce7">
            <text:p>39,4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16579" table:style-name="ce7">
            <text:p>16,5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50824000" table:style-name="ce7">
            <text:p>50,824,000</text:p>
          </table:table-cell>
          <table:table-cell office:value-type="float" office:value="173000" table:style-name="ce7">
            <text:p>1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44000" table:number-columns-spanned="1" table:number-rows-spanned="2" table:style-name="ce66">
            <text:p>18,34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675777" table:style-name="ce7">
            <text:p>3,675,777</text:p>
          </table:table-cell>
          <table:table-cell office:value-type="string" table:style-name="ce7">
            <text:p>-</text:p>
          </table:table-cell>
          <table:table-cell office:value-type="float" office:value="4837653" table:style-name="ce7">
            <text:p>4,837,6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7000" table:style-name="ce7">
            <text:p>50,997,000</text:p>
          </table:table-cell>
          <table:covered-table-cell/>
          <table:covered-table-cell/>
          <table:covered-table-cell/>
          <table:table-cell office:value-type="float" office:value="13506347" table:style-name="ce7">
            <text:p>13,506,3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44795000" table:style-name="ce7">
            <text:p>44,795,000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92000" table:number-columns-spanned="1" table:number-rows-spanned="2" table:style-name="ce66">
            <text:p>15,99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192440" table:style-name="ce7">
            <text:p>3,192,440</text:p>
          </table:table-cell>
          <table:table-cell office:value-type="string" table:style-name="ce7">
            <text:p>-</text:p>
          </table:table-cell>
          <table:table-cell office:value-type="float" office:value="3680970" table:style-name="ce7">
            <text:p>3,680,9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43000" table:style-name="ce7">
            <text:p>44,843,000</text:p>
          </table:table-cell>
          <table:covered-table-cell/>
          <table:covered-table-cell/>
          <table:covered-table-cell/>
          <table:table-cell office:value-type="float" office:value="12311030" table:style-name="ce7">
            <text:p>12,311,0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" table:number-columns-spanned="1" table:number-rows-spanned="2" table:style-name="ce66">
            <text:p>2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078" table:style-name="ce7">
            <text:p>3,078</text:p>
          </table:table-cell>
          <table:table-cell office:value-type="string" table:style-name="ce7">
            <text:p>-</text:p>
          </table:table-cell>
          <table:table-cell office:value-type="float" office:value="5769" table:style-name="ce7">
            <text:p>5,7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covered-table-cell/>
          <table:covered-table-cell/>
          <table:covered-table-cell/>
          <table:table-cell office:value-type="float" office:value="23231" table:style-name="ce7">
            <text:p>23,2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5041000" table:style-name="ce7">
            <text:p>35,041,000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53000" table:number-columns-spanned="1" table:number-rows-spanned="2" table:style-name="ce66">
            <text:p>11,95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387362" table:style-name="ce7">
            <text:p>2,387,362</text:p>
          </table:table-cell>
          <table:table-cell office:value-type="string" table:style-name="ce7">
            <text:p>-</text:p>
          </table:table-cell>
          <table:table-cell office:value-type="float" office:value="3675201" table:style-name="ce7">
            <text:p>3,675,2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89000" table:style-name="ce7">
            <text:p>35,089,000</text:p>
          </table:table-cell>
          <table:covered-table-cell/>
          <table:covered-table-cell/>
          <table:covered-table-cell/>
          <table:table-cell office:value-type="float" office:value="8277799" table:style-name="ce7">
            <text:p>8,277,7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624000" table:style-name="ce7">
            <text:p>9,6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10000" table:number-columns-spanned="1" table:number-rows-spanned="2" table:style-name="ce66">
            <text:p>4,0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802000" table:style-name="ce7">
            <text:p>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24000" table:style-name="ce7">
            <text:p>9,624,000</text:p>
          </table:table-cell>
          <table:covered-table-cell/>
          <table:covered-table-cell/>
          <table:covered-table-cell/>
          <table:table-cell office:value-type="float" office:value="4010000" table:style-name="ce7">
            <text:p>4,0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" table:number-columns-spanned="1" table:number-rows-spanned="2" table:style-name="ce66">
            <text:p>2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886" table:style-name="ce7">
            <text:p>20,886</text:p>
          </table:table-cell>
          <table:table-cell office:value-type="string" table:style-name="ce7">
            <text:p>-</text:p>
          </table:table-cell>
          <table:table-cell office:value-type="float" office:value="166949" table:style-name="ce7">
            <text:p>166,9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43051" table:style-name="ce7">
            <text:p>43,0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66">
            <text:p>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614" table:style-name="ce7">
            <text:p>3,614</text:p>
          </table:table-cell>
          <table:table-cell office:value-type="string" table:style-name="ce7">
            <text:p>-</text:p>
          </table:table-cell>
          <table:table-cell office:value-type="float" office:value="790" table:style-name="ce7">
            <text:p>7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7210" table:style-name="ce7">
            <text:p>7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000" table:number-columns-spanned="1" table:number-rows-spanned="2" table:style-name="ce66">
            <text:p>20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7272" table:style-name="ce7">
            <text:p>17,272</text:p>
          </table:table-cell>
          <table:table-cell office:value-type="string" table:style-name="ce7">
            <text:p>-</text:p>
          </table:table-cell>
          <table:table-cell office:value-type="float" office:value="166159" table:style-name="ce7">
            <text:p>166,1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35841" table:style-name="ce7">
            <text:p>35,8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121000" table:style-name="ce7">
            <text:p>5,121,000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2000" table:number-columns-spanned="1" table:number-rows-spanned="2" table:style-name="ce66">
            <text:p>2,14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62451" table:style-name="ce7">
            <text:p>462,451</text:p>
          </table:table-cell>
          <table:table-cell office:value-type="string" table:style-name="ce7">
            <text:p>-</text:p>
          </table:table-cell>
          <table:table-cell office:value-type="float" office:value="989734" table:style-name="ce7">
            <text:p>989,7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46000" table:style-name="ce7">
            <text:p>5,246,000</text:p>
          </table:table-cell>
          <table:covered-table-cell/>
          <table:covered-table-cell/>
          <table:covered-table-cell/>
          <table:table-cell office:value-type="float" office:value="1152266" table:style-name="ce7">
            <text:p>1,152,2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66">
            <text:p>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8802" table:style-name="ce7">
            <text:p>8,802</text:p>
          </table:table-cell>
          <table:table-cell office:value-type="string" table:style-name="ce7">
            <text:p>-</text:p>
          </table:table-cell>
          <table:table-cell office:value-type="float" office:value="17313" table:style-name="ce7">
            <text:p>17,3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32687" table:style-name="ce7">
            <text:p>32,6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961000" table:style-name="ce7">
            <text:p>4,961,000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62000" table:number-columns-spanned="1" table:number-rows-spanned="2" table:style-name="ce66">
            <text:p>2,06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53649" table:style-name="ce7">
            <text:p>453,649</text:p>
          </table:table-cell>
          <table:table-cell office:value-type="string" table:style-name="ce7">
            <text:p>-</text:p>
          </table:table-cell>
          <table:table-cell office:value-type="float" office:value="942421" table:style-name="ce7">
            <text:p>942,4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6000" table:style-name="ce7">
            <text:p>5,086,000</text:p>
          </table:table-cell>
          <table:covered-table-cell/>
          <table:covered-table-cell/>
          <table:covered-table-cell/>
          <table:table-cell office:value-type="float" office:value="1119579" table:style-name="ce7">
            <text:p>1,119,5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79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000" table:number-columns-spanned="1" table:number-rows-spanned="2" table:style-name="ce66">
            <text:p>19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361" table:style-name="ce7">
            <text:p>13,361</text:p>
          </table:table-cell>
          <table:table-cell office:value-type="string" table:style-name="ce7">
            <text:p>-</text:p>
          </table:table-cell>
          <table:table-cell office:value-type="float" office:value="129902" table:style-name="ce7">
            <text:p>129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62098" table:style-name="ce7">
            <text:p>62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000" table:number-columns-spanned="1" table:number-rows-spanned="2" table:style-name="ce66">
            <text:p>19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361" table:style-name="ce7">
            <text:p>13,361</text:p>
          </table:table-cell>
          <table:table-cell office:value-type="string" table:style-name="ce7">
            <text:p>-</text:p>
          </table:table-cell>
          <table:table-cell office:value-type="float" office:value="129902" table:style-name="ce7">
            <text:p>129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62098" table:style-name="ce7">
            <text:p>62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66">
            <text:p>1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66">
            <text:p>18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361" table:style-name="ce7">
            <text:p>13,361</text:p>
          </table:table-cell>
          <table:table-cell office:value-type="string" table:style-name="ce7">
            <text:p>-</text:p>
          </table:table-cell>
          <table:table-cell office:value-type="float" office:value="117902" table:style-name="ce7">
            <text:p>117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62098" table:style-name="ce7">
            <text:p>62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4000" table:number-columns-spanned="1" table:number-rows-spanned="2" table:style-name="ce66">
            <text:p>51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621" table:style-name="ce7">
            <text:p>71,621</text:p>
          </table:table-cell>
          <table:table-cell office:value-type="string" table:style-name="ce7">
            <text:p>-</text:p>
          </table:table-cell>
          <table:table-cell office:value-type="float" office:value="214235" table:style-name="ce7">
            <text:p>214,2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299765" table:style-name="ce7">
            <text:p>299,7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4000" table:number-columns-spanned="1" table:number-rows-spanned="2" table:style-name="ce66">
            <text:p>51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621" table:style-name="ce7">
            <text:p>71,621</text:p>
          </table:table-cell>
          <table:table-cell office:value-type="string" table:style-name="ce7">
            <text:p>-</text:p>
          </table:table-cell>
          <table:table-cell office:value-type="float" office:value="214235" table:style-name="ce7">
            <text:p>214,2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299765" table:style-name="ce7">
            <text:p>299,7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4000" table:number-columns-spanned="1" table:number-rows-spanned="2" table:style-name="ce66">
            <text:p>51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621" table:style-name="ce7">
            <text:p>71,621</text:p>
          </table:table-cell>
          <table:table-cell office:value-type="string" table:style-name="ce7">
            <text:p>-</text:p>
          </table:table-cell>
          <table:table-cell office:value-type="float" office:value="214235" table:style-name="ce7">
            <text:p>214,2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299765" table:style-name="ce7">
            <text:p>299,7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6">
            <text:p>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0" table:style-name="ce7">
            <text:p>1,3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" table:style-name="ce7">
            <text:p>21,000</text:p>
          </table:table-cell>
          <table:covered-table-cell/>
          <table:covered-table-cell/>
          <table:covered-table-cell/>
          <table:table-cell office:value-type="float" office:value="1610" table:style-name="ce7">
            <text:p>1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291000" table:style-name="ce7">
            <text:p>2,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1000" table:number-columns-spanned="1" table:number-rows-spanned="2" table:style-name="ce66">
            <text:p>51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621" table:style-name="ce7">
            <text:p>71,621</text:p>
          </table:table-cell>
          <table:table-cell office:value-type="string" table:style-name="ce7">
            <text:p>-</text:p>
          </table:table-cell>
          <table:table-cell office:value-type="float" office:value="212845" table:style-name="ce7">
            <text:p>212,8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1000" table:style-name="ce7">
            <text:p>2,291,000</text:p>
          </table:table-cell>
          <table:covered-table-cell/>
          <table:covered-table-cell/>
          <table:covered-table-cell/>
          <table:table-cell office:value-type="float" office:value="298155" table:style-name="ce7">
            <text:p>298,1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19058000" table:style-name="ce7">
            <text:p>19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58000" table:style-name="ce7">
            <text:p>19,05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70092000" table:style-name="ce7">
            <text:p>170,092,000</text:p>
          </table:table-cell>
          <table:table-cell office:value-type="float" office:value="-60000" table:style-name="ce7">
            <text:p>-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433000" table:number-columns-spanned="1" table:number-rows-spanned="2" table:style-name="ce66">
            <text:p>63,43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9831286" table:style-name="ce7">
            <text:p>9,831,286</text:p>
          </table:table-cell>
          <table:table-cell office:value-type="string" table:style-name="ce7">
            <text:p>-</text:p>
          </table:table-cell>
          <table:table-cell office:value-type="float" office:value="12485769" table:style-name="ce7">
            <text:p>12,485,7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32000" table:style-name="ce7">
            <text:p>170,032,000</text:p>
          </table:table-cell>
          <table:covered-table-cell/>
          <table:covered-table-cell/>
          <table:covered-table-cell/>
          <table:table-cell office:value-type="float" office:value="50947231" table:style-name="ce7">
            <text:p>50,947,2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9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2" table:style-name="ce66">
            <text:p>48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399250" table:style-name="ce7">
            <text:p>399,2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85750" table:style-name="ce7">
            <text:p>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2" table:style-name="ce66">
            <text:p>48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399250" table:style-name="ce7">
            <text:p>399,2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85750" table:style-name="ce7">
            <text:p>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2" table:style-name="ce66">
            <text:p>48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399250" table:style-name="ce7">
            <text:p>399,2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85750" table:style-name="ce7">
            <text:p>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2" table:style-name="ce66">
            <text:p>48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399250" table:style-name="ce7">
            <text:p>399,2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85750" table:style-name="ce7">
            <text:p>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74809000" table:style-name="ce7">
            <text:p>174,8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918000" table:number-columns-spanned="1" table:number-rows-spanned="2" table:style-name="ce66">
            <text:p>63,91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9838286" table:style-name="ce7">
            <text:p>9,838,286</text:p>
          </table:table-cell>
          <table:table-cell office:value-type="string" table:style-name="ce7">
            <text:p>-</text:p>
          </table:table-cell>
          <table:table-cell office:value-type="float" office:value="12885019" table:style-name="ce7">
            <text:p>12,885,0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809000" table:style-name="ce7">
            <text:p>174,809,000</text:p>
          </table:table-cell>
          <table:covered-table-cell/>
          <table:covered-table-cell/>
          <table:covered-table-cell/>
          <table:table-cell office:value-type="float" office:value="51032981" table:style-name="ce7">
            <text:p>51,032,9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6921424" table:style-name="ce7">
            <text:p>6,921,4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21424" table:number-columns-spanned="1" table:number-rows-spanned="2" table:style-name="ce66">
            <text:p>6,921,4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86200" table:style-name="ce7">
            <text:p>86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21424" table:style-name="ce7">
            <text:p>6,921,424</text:p>
          </table:table-cell>
          <table:covered-table-cell/>
          <table:covered-table-cell/>
          <table:covered-table-cell/>
          <table:table-cell office:value-type="float" office:value="6921424" table:style-name="ce7">
            <text:p>6,921,4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6921424" table:style-name="ce7">
            <text:p>6,921,4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21424" table:number-columns-spanned="1" table:number-rows-spanned="2" table:style-name="ce66">
            <text:p>6,921,4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86200" table:style-name="ce7">
            <text:p>86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21424" table:style-name="ce7">
            <text:p>6,921,424</text:p>
          </table:table-cell>
          <table:covered-table-cell/>
          <table:covered-table-cell/>
          <table:covered-table-cell/>
          <table:table-cell office:value-type="float" office:value="6921424" table:style-name="ce7">
            <text:p>6,921,4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921424" table:style-name="ce7">
            <text:p>6,921,4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21424" table:number-columns-spanned="1" table:number-rows-spanned="2" table:style-name="ce66">
            <text:p>6,921,4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86200" table:style-name="ce7">
            <text:p>86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21424" table:style-name="ce7">
            <text:p>6,921,424</text:p>
          </table:table-cell>
          <table:covered-table-cell/>
          <table:covered-table-cell/>
          <table:covered-table-cell/>
          <table:table-cell office:value-type="float" office:value="6921424" table:style-name="ce7">
            <text:p>6,921,4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number-columns-spanned="1" table:number-rows-spanned="2" table:style-name="ce66">
            <text:p>473,7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23700" table:style-name="ce7">
            <text:p>42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style-name="ce7">
            <text:p>473,700</text:p>
          </table:table-cell>
          <table:covered-table-cell/>
          <table:covered-table-cell/>
          <table:covered-table-cell/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number-columns-spanned="1" table:number-rows-spanned="2" table:style-name="ce66">
            <text:p>473,7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23700" table:style-name="ce7">
            <text:p>42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style-name="ce7">
            <text:p>473,700</text:p>
          </table:table-cell>
          <table:covered-table-cell/>
          <table:covered-table-cell/>
          <table:covered-table-cell/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number-columns-spanned="1" table:number-rows-spanned="2" table:style-name="ce66">
            <text:p>473,7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23700" table:style-name="ce7">
            <text:p>42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style-name="ce7">
            <text:p>473,700</text:p>
          </table:table-cell>
          <table:covered-table-cell/>
          <table:covered-table-cell/>
          <table:covered-table-cell/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7395124" table:style-name="ce7">
            <text:p>7,395,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95124" table:number-columns-spanned="1" table:number-rows-spanned="2" table:style-name="ce66">
            <text:p>7,395,1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09900" table:style-name="ce7">
            <text:p>509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95124" table:style-name="ce7">
            <text:p>7,395,124</text:p>
          </table:table-cell>
          <table:covered-table-cell/>
          <table:covered-table-cell/>
          <table:covered-table-cell/>
          <table:table-cell office:value-type="float" office:value="7395124" table:style-name="ce7">
            <text:p>7,395,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82204124" table:style-name="ce7">
            <text:p>182,204,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313124" table:number-columns-spanned="1" table:number-rows-spanned="2" table:style-name="ce66">
            <text:p>71,313,1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348186" table:style-name="ce7">
            <text:p>10,348,186</text:p>
          </table:table-cell>
          <table:table-cell office:value-type="string" table:style-name="ce7">
            <text:p>-</text:p>
          </table:table-cell>
          <table:table-cell office:value-type="float" office:value="12885019" table:style-name="ce7">
            <text:p>12,885,0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204124" table:style-name="ce7">
            <text:p>182,204,124</text:p>
          </table:table-cell>
          <table:covered-table-cell/>
          <table:covered-table-cell/>
          <table:covered-table-cell/>
          <table:table-cell office:value-type="float" office:value="58428105" table:style-name="ce7">
            <text:p>58,428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4月份經費類平衡表" table:style-name="ta2">
        <table:table-column table:style-name="co11" table:default-cell-style-name="ce16"/>
        <table:table-column table:style-name="co12" table:default-cell-style-name="ce17"/>
        <table:table-column table:style-name="co13" table:number-columns-repeated="3" table:default-cell-style-name="ce18"/>
        <table:table-column table:style-name="co12" table:default-cell-style-name="ce19"/>
        <table:table-column table:style-name="co11" table:default-cell-style-name="ce20"/>
        <table:table-column table:style-name="co12" table:default-cell-style-name="ce17"/>
        <table:table-column table:style-name="co13" table:number-columns-repeated="3" table:default-cell-style-name="ce18"/>
        <table:table-column table:style-name="co12" table:default-cell-style-name="ce21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65" table:default-cell-style-name="ce22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10"/>
          <table:table-cell table:number-columns-repeated="16370" table:style-name="ce11"/>
        </table:table-row>
        <table:table-row table:style-name="ro1">
          <table:table-cell office:value-type="string" table:style-name="ce9">
            <text:p>名　　　　稱</text:p>
          </table:table-cell>
          <table:table-cell office:value-type="string" table:style-name="ce9">
            <text:p>代號</text:p>
          </table:table-cell>
          <table:table-cell office:value-type="string" table:style-name="ce12">
            <text:p>本月底</text:p>
          </table:table-cell>
          <table:table-cell office:value-type="string" table:style-name="ce12">
            <text:p>上月底</text:p>
          </table:table-cell>
          <table:table-cell office:value-type="string" table:style-name="ce12">
            <text:p>增減數</text:p>
          </table:table-cell>
          <table:table-cell office:value-type="string" table:style-name="ce13">
            <text:p>增減(%)</text:p>
          </table:table-cell>
          <table:table-cell office:value-type="string" table:style-name="ce14">
            <text:p>名　　　　稱</text:p>
          </table:table-cell>
          <table:table-cell office:value-type="string" table:style-name="ce9">
            <text:p>代號</text:p>
          </table:table-cell>
          <table:table-cell office:value-type="string" table:style-name="ce12">
            <text:p>本月底</text:p>
          </table:table-cell>
          <table:table-cell office:value-type="string" table:style-name="ce12">
            <text:p>上月底</text:p>
          </table:table-cell>
          <table:table-cell office:value-type="string" table:style-name="ce12">
            <text:p>增減數</text:p>
          </table:table-cell>
          <table:table-cell office:value-type="string" table:style-name="ce15">
            <text:p>增減(%)</text:p>
          </table:table-cell>
          <table:table-cell table:number-columns-repeated="16372" table:style-name="ce10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17"/>
          <table:table-cell table:number-columns-repeated="3" table:style-name="ce18"/>
          <table:table-cell table:style-name="ce21"/>
          <table:table-cell table:number-columns-repeated="16372" table:style-name="ce22"/>
        </table:table-row>
        <table:table-row table:style-name="ro4">
          <table:table-cell office:value-type="string" table:style-name="ce16">
            <text:p>經費結存-存款</text:p>
          </table:table-cell>
          <table:table-cell office:value-type="string" table:style-name="ce17">
            <text:p>2-1-0200</text:p>
          </table:table-cell>
          <table:table-cell office:value-type="float" office:value="90290346" table:style-name="ce18">
            <text:p>90,290,346</text:p>
          </table:table-cell>
          <table:table-cell office:value-type="float" office:value="87147493" table:style-name="ce18">
            <text:p>87,147,493</text:p>
          </table:table-cell>
          <table:table-cell office:value-type="float" office:value="3142853" table:style-name="ce18">
            <text:p>3,142,853</text:p>
          </table:table-cell>
          <table:table-cell office:value-type="string" table:style-name="ce19">
            <text:p>3.61%</text:p>
          </table:table-cell>
          <table:table-cell office:value-type="string" table:style-name="ce20">
            <text:p>保管款</text:p>
          </table:table-cell>
          <table:table-cell office:value-type="string" table:style-name="ce17">
            <text:p>2-2-1000</text:p>
          </table:table-cell>
          <table:table-cell office:value-type="float" office:value="5787099" table:style-name="ce18">
            <text:p>5,787,099</text:p>
          </table:table-cell>
          <table:table-cell office:value-type="float" office:value="4538445" table:style-name="ce18">
            <text:p>4,538,445</text:p>
          </table:table-cell>
          <table:table-cell office:value-type="float" office:value="1248654" table:style-name="ce18">
            <text:p>1,248,654</text:p>
          </table:table-cell>
          <table:table-cell office:value-type="string" table:style-name="ce21">
            <text:p>27.51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可支庫款</text:p>
          </table:table-cell>
          <table:table-cell office:value-type="string" table:style-name="ce17">
            <text:p>2-1-0500</text:p>
          </table:table-cell>
          <table:table-cell office:value-type="float" office:value="12685019" table:style-name="ce18">
            <text:p>12,685,019</text:p>
          </table:table-cell>
          <table:table-cell office:value-type="float" office:value="9619305" table:style-name="ce18">
            <text:p>9,619,305</text:p>
          </table:table-cell>
          <table:table-cell office:value-type="float" office:value="3065714" table:style-name="ce18">
            <text:p>3,065,714</text:p>
          </table:table-cell>
          <table:table-cell office:value-type="string" table:style-name="ce19">
            <text:p>31.87%</text:p>
          </table:table-cell>
          <table:table-cell office:value-type="string" table:style-name="ce20">
            <text:p>應付保管有價證券</text:p>
          </table:table-cell>
          <table:table-cell office:value-type="string" table:style-name="ce17">
            <text:p>2-2-1200</text:p>
          </table:table-cell>
          <table:table-cell office:value-type="float" office:value="2462077" table:style-name="ce18">
            <text:p>2,462,077</text:p>
          </table:table-cell>
          <table:table-cell office:value-type="float" office:value="2462077" table:style-name="ce18">
            <text:p>2,462,077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/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零用金</text:p>
          </table:table-cell>
          <table:table-cell office:value-type="string" table:style-name="ce17">
            <text:p>2-1-0900</text:p>
          </table:table-cell>
          <table:table-cell office:value-type="float" office:value="200000" table:style-name="ce18">
            <text:p>200,000</text:p>
          </table:table-cell>
          <table:table-cell office:value-type="float" office:value="200000" table:style-name="ce18">
            <text:p>200,00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</table:table-cell>
          <table:table-cell office:value-type="string" table:style-name="ce20">
            <text:p>代收款</text:p>
          </table:table-cell>
          <table:table-cell office:value-type="string" table:style-name="ce17">
            <text:p>2-2-1300</text:p>
          </table:table-cell>
          <table:table-cell office:value-type="float" office:value="2588226" table:style-name="ce18">
            <text:p>2,588,226</text:p>
          </table:table-cell>
          <table:table-cell office:value-type="float" office:value="1818691" table:style-name="ce18">
            <text:p>1,818,691</text:p>
          </table:table-cell>
          <table:table-cell office:value-type="float" office:value="769535" table:style-name="ce18">
            <text:p>769,535</text:p>
          </table:table-cell>
          <table:table-cell office:value-type="string" table:style-name="ce21">
            <text:p>42.31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預付費用-墊付款</text:p>
          </table:table-cell>
          <table:table-cell office:value-type="string" table:style-name="ce17">
            <text:p>2-1-1211</text:p>
          </table:table-cell>
          <table:table-cell office:value-type="float" office:value="201630" table:style-name="ce18">
            <text:p>201,630</text:p>
          </table:table-cell>
          <table:table-cell office:value-type="float" office:value="170094" table:style-name="ce18">
            <text:p>170,094</text:p>
          </table:table-cell>
          <table:table-cell office:value-type="float" office:value="31536" table:style-name="ce18">
            <text:p>31,536</text:p>
          </table:table-cell>
          <table:table-cell office:value-type="string" table:style-name="ce19">
            <text:p>18.54%</text:p>
          </table:table-cell>
          <table:table-cell office:value-type="string" table:style-name="ce20">
            <text:p>代辦經費</text:p>
          </table:table-cell>
          <table:table-cell office:value-type="string" table:style-name="ce17">
            <text:p>2-2-1500</text:p>
          </table:table-cell>
          <table:table-cell office:value-type="float" office:value="81959527" table:style-name="ce18">
            <text:p>81,959,527</text:p>
          </table:table-cell>
          <table:table-cell office:value-type="float" office:value="80840357" table:style-name="ce18">
            <text:p>80,840,357</text:p>
          </table:table-cell>
          <table:table-cell office:value-type="float" office:value="1119170" table:style-name="ce18">
            <text:p>1,119,170</text:p>
          </table:table-cell>
          <table:table-cell office:value-type="string" table:style-name="ce21">
            <text:p>1.38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預付費用-暫付款</text:p>
          </table:table-cell>
          <table:table-cell office:value-type="string" table:style-name="ce17">
            <text:p>2-1-1214</text:p>
          </table:table-cell>
          <table:table-cell office:value-type="float" office:value="44506" table:style-name="ce18">
            <text:p>44,506</text:p>
          </table:table-cell>
          <table:table-cell office:value-type="float" office:value="68000" table:style-name="ce18">
            <text:p>68,000</text:p>
          </table:table-cell>
          <table:table-cell office:value-type="float" office:value="-23494" table:style-name="ce18">
            <text:p>-23,494</text:p>
          </table:table-cell>
          <table:table-cell office:value-type="string" table:style-name="ce19">
            <text:p>-34.55%</text:p>
          </table:table-cell>
          <table:table-cell office:value-type="string" table:style-name="ce20">
            <text:p>預領經費</text:p>
          </table:table-cell>
          <table:table-cell office:value-type="string" table:style-name="ce17">
            <text:p>2-2-1800</text:p>
          </table:table-cell>
          <table:table-cell office:value-type="float" office:value="201630" table:style-name="ce18">
            <text:p>201,630</text:p>
          </table:table-cell>
          <table:table-cell office:value-type="float" office:value="170094" table:style-name="ce18">
            <text:p>170,094</text:p>
          </table:table-cell>
          <table:table-cell office:value-type="float" office:value="31536" table:style-name="ce18">
            <text:p>31,536</text:p>
          </table:table-cell>
          <table:table-cell office:value-type="string" table:style-name="ce21">
            <text:p>18.54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預計支用數</text:p>
          </table:table-cell>
          <table:table-cell office:value-type="string" table:style-name="ce17">
            <text:p>2-1-2000</text:p>
          </table:table-cell>
          <table:table-cell office:value-type="float" office:value="110891000" table:style-name="ce18">
            <text:p>110,891,000</text:p>
          </table:table-cell>
          <table:table-cell office:value-type="float" office:value="123777000" table:style-name="ce18">
            <text:p>123,777,000</text:p>
          </table:table-cell>
          <table:table-cell office:value-type="float" office:value="-12886000" table:style-name="ce18">
            <text:p>-12,886,000</text:p>
          </table:table-cell>
          <table:table-cell office:value-type="string" table:style-name="ce19">
            <text:p>-10.41%</text:p>
          </table:table-cell>
          <table:table-cell office:value-type="string" table:style-name="ce20">
            <text:p>歲出預算數</text:p>
          </table:table-cell>
          <table:table-cell office:value-type="string" table:style-name="ce17">
            <text:p>2-2-1900</text:p>
          </table:table-cell>
          <table:table-cell office:value-type="float" office:value="110891000" table:style-name="ce18">
            <text:p>110,891,000</text:p>
          </table:table-cell>
          <table:table-cell office:value-type="float" office:value="123777000" table:style-name="ce18">
            <text:p>123,777,000</text:p>
          </table:table-cell>
          <table:table-cell office:value-type="float" office:value="-12886000" table:style-name="ce18">
            <text:p>-12,886,000</text:p>
          </table:table-cell>
          <table:table-cell office:value-type="string" table:style-name="ce21">
            <text:p>-10.41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經費支出</text:p>
          </table:table-cell>
          <table:table-cell office:value-type="string" table:style-name="ce17">
            <text:p>2-1-2100</text:p>
          </table:table-cell>
          <table:table-cell office:value-type="float" office:value="58428105" table:style-name="ce18">
            <text:p>58,428,105</text:p>
          </table:table-cell>
          <table:table-cell office:value-type="float" office:value="48079919" table:style-name="ce18">
            <text:p>48,079,919</text:p>
          </table:table-cell>
          <table:table-cell office:value-type="float" office:value="10348186" table:style-name="ce18">
            <text:p>10,348,186</text:p>
          </table:table-cell>
          <table:table-cell office:value-type="string" table:style-name="ce19">
            <text:p>21.52%</text:p>
          </table:table-cell>
          <table:table-cell office:value-type="string" table:style-name="ce20">
            <text:p>歲出分配數</text:p>
          </table:table-cell>
          <table:table-cell office:value-type="string" table:style-name="ce17">
            <text:p>2-2-2000</text:p>
          </table:table-cell>
          <table:table-cell office:value-type="float" office:value="71313124" table:style-name="ce18">
            <text:p>71,313,124</text:p>
          </table:table-cell>
          <table:table-cell office:value-type="float" office:value="57917224" table:style-name="ce18">
            <text:p>57,917,224</text:p>
          </table:table-cell>
          <table:table-cell office:value-type="float" office:value="13395900" table:style-name="ce18">
            <text:p>13,395,900</text:p>
          </table:table-cell>
          <table:table-cell office:value-type="string" table:style-name="ce21">
            <text:p>23.13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保管有價證券</text:p>
          </table:table-cell>
          <table:table-cell office:value-type="string" table:style-name="ce17">
            <text:p>2-1-2300</text:p>
          </table:table-cell>
          <table:table-cell office:value-type="float" office:value="2462077" table:style-name="ce18">
            <text:p>2,462,077</text:p>
          </table:table-cell>
          <table:table-cell office:value-type="float" office:value="2462077" table:style-name="ce18">
            <text:p>2,462,07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table:number-columns-repeated="16372" table:style-name="ce22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17">
            <text:p>合　　　　計</text:p>
          </table:table-cell>
          <table:table-cell table:style-name="ce17"/>
          <table:table-cell office:value-type="string" table:style-name="ce18">
            <text:p>275,202,683</text:p>
          </table:table-cell>
          <table:table-cell office:value-type="string" table:style-name="ce18">
            <text:p>271,523,888</text:p>
          </table:table-cell>
          <table:table-cell office:value-type="string" table:style-name="ce18">
            <text:p>3,678,795</text:p>
          </table:table-cell>
          <table:table-cell office:value-type="string" office:string-value="1.35%" table:formula="msoxl:=F40" table:style-name="ce19">
            <text:p>1.35%</text:p>
          </table:table-cell>
          <table:table-cell office:value-type="string" table:style-name="ce23">
            <text:p>合　　　　計</text:p>
          </table:table-cell>
          <table:table-cell table:style-name="ce17"/>
          <table:table-cell office:value-type="string" table:style-name="ce18">
            <text:p>275,202,683</text:p>
          </table:table-cell>
          <table:table-cell office:value-type="string" table:style-name="ce18">
            <text:p>271,523,888</text:p>
          </table:table-cell>
          <table:table-cell office:value-type="string" table:style-name="ce18">
            <text:p>3,678,795</text:p>
          </table:table-cell>
          <table:table-cell office:value-type="string" office:string-value="1.35%" table:formula="msoxl:=L40" table:style-name="ce21">
            <text:p>1.35%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備　　　　註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1.35%</text:p>
          </table:table-cell>
          <table:table-cell office:value-type="string" table:style-name="ce28">
            <text:p>備　　　　註</text:p>
          </table:table-cell>
          <table:table-cell table:style-name="ce25"/>
          <table:table-cell table:number-columns-repeated="3" table:style-name="ce26"/>
          <table:table-cell office:value-type="string" table:style-name="ce29">
            <text:p>1.35%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保管品</text:p>
          </table:table-cell>
          <table:table-cell office:value-type="string" table:style-name="ce31">
            <text:p>2-1-27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應付保管品</text:p>
          </table:table-cell>
          <table:table-cell office:value-type="string" table:style-name="ce31">
            <text:p>2-2-26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7">
            <text:p>2<text:span text:style-name="T29">-1-26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待抵銷債權憑證</text:p>
          </table:table-cell>
          <table:table-cell office:value-type="string" table:style-name="ce37">
            <text:p>2<text:span text:style-name="T29">-2-25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4月份經費類現金出納表" table:style-name="ta3">
        <table:table-column table:style-name="co17" table:default-cell-style-name="ce44"/>
        <table:table-column table:style-name="co18" table:number-columns-repeated="3" table:default-cell-style-name="ce43"/>
        <table:table-column table:style-name="co10" table:number-columns-repeated="16380" table:default-cell-style-name="ce42"/>
        <table:table-row table:style-name="ro1">
          <table:table-cell office:value-type="string" table:number-columns-spanned="1" table:number-rows-spanned="2" table:style-name="ce74">
            <text:p>科目及摘要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總計</text:p>
          </table:table-cell>
          <table:table-cell table:number-columns-repeated="16380" table:style-name="ce47"/>
        </table:table-row>
        <table:table-row table:style-name="ro5">
          <table:table-cell table:style-name="ce44"/>
          <table:table-cell table:number-columns-repeated="3" table:style-name="ce43"/>
          <table:table-cell table:number-columns-repeated="16380"/>
        </table:table-row>
        <table:table-row table:style-name="ro6">
          <table:table-cell office:value-type="string" table:style-name="ce44">
            <text:p>一、收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上期結存 1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96966798" table:style-name="ce43">
            <text:p>96,966,798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10210200 經費結存-存款</text:p>
          </table:table-cell>
          <table:table-cell office:value-type="string" table:style-name="ce43">
            <text:p/>
          </table:table-cell>
          <table:table-cell office:value-type="float" office:value="87147493" table:style-name="ce43">
            <text:p>87,147,493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10210500 可支庫款</text:p>
          </table:table-cell>
          <table:table-cell office:value-type="string" table:style-name="ce43">
            <text:p/>
          </table:table-cell>
          <table:table-cell office:value-type="float" office:value="9619305" table:style-name="ce43">
            <text:p>9,619,305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1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收入 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6564795" table:style-name="ce43">
            <text:p>16,564,795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20212000 預計支用數</text:p>
          </table:table-cell>
          <table:table-cell office:value-type="string" table:style-name="ce43">
            <text:p/>
          </table:table-cell>
          <table:table-cell office:value-type="float" office:value="13395900" table:style-name="ce43">
            <text:p>13,395,9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3395900" table:style-name="ce43">
            <text:p>13,395,9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20221000 保管款</text:p>
          </table:table-cell>
          <table:table-cell office:value-type="string" table:style-name="ce43">
            <text:p/>
          </table:table-cell>
          <table:table-cell office:value-type="float" office:value="1248654" table:style-name="ce43">
            <text:p>1,248,654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662159" table:style-name="ce43">
            <text:p>1,662,159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413505" table:style-name="ce43">
            <text:p>413,505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20221300 代收款</text:p>
          </table:table-cell>
          <table:table-cell office:value-type="string" table:style-name="ce43">
            <text:p/>
          </table:table-cell>
          <table:table-cell office:value-type="float" office:value="769535" table:style-name="ce43">
            <text:p>769,535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816803" table:style-name="ce43">
            <text:p>816,803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47268" table:style-name="ce43">
            <text:p>47,268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20221500 代辦經費</text:p>
          </table:table-cell>
          <table:table-cell office:value-type="string" table:style-name="ce43">
            <text:p/>
          </table:table-cell>
          <table:table-cell office:value-type="float" office:value="1119170" table:style-name="ce43">
            <text:p>1,119,17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3226667" table:style-name="ce43">
            <text:p>13,226,66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12107497" table:style-name="ce43">
            <text:p>12,107,49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5.20221800 預領經費</text:p>
          </table:table-cell>
          <table:table-cell office:value-type="string" table:style-name="ce43">
            <text:p/>
          </table:table-cell>
          <table:table-cell office:value-type="float" office:value="31536" table:style-name="ce43">
            <text:p>31,53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31536" table:style-name="ce43">
            <text:p>31,53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3531593" table:style-name="ce43">
            <text:p>113,531,593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二、付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本期支出 3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356228" table:style-name="ce43">
            <text:p>10,356,228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30211211 預付費用-墊付款</text:p>
          </table:table-cell>
          <table:table-cell office:value-type="string" table:style-name="ce43">
            <text:p/>
          </table:table-cell>
          <table:table-cell office:value-type="float" office:value="31536" table:style-name="ce43">
            <text:p>31,53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31536" table:style-name="ce43">
            <text:p>31,53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30211214 預付費用-暫付款</text:p>
          </table:table-cell>
          <table:table-cell office:value-type="string" table:style-name="ce43">
            <text:p/>
          </table:table-cell>
          <table:table-cell office:value-type="float" office:value="-23494" table:style-name="ce43">
            <text:p>-23,494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float" office:value="23494" table:style-name="ce43">
            <text:p>23,49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6">
            <text:p>3.30212100 經費支出</text:p>
          </table:table-cell>
          <table:table-cell office:value-type="string" table:style-name="ce45">
            <text:p/>
          </table:table-cell>
          <table:table-cell office:value-type="float" office:value="10348186" table:style-name="ce45">
            <text:p>10,348,186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10351844" table:style-name="ce43">
            <text:p>10,351,84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float" office:value="3658" table:style-name="ce43">
            <text:p>3,658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結存 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3175365" table:style-name="ce43">
            <text:p>103,175,365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40210200 經費結存-存款</text:p>
          </table:table-cell>
          <table:table-cell office:value-type="string" table:style-name="ce43">
            <text:p/>
          </table:table-cell>
          <table:table-cell office:value-type="float" office:value="90290346" table:style-name="ce43">
            <text:p>90,290,34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40210500 可支庫款</text:p>
          </table:table-cell>
          <table:table-cell office:value-type="string" table:style-name="ce43">
            <text:p/>
          </table:table-cell>
          <table:table-cell office:value-type="float" office:value="12685019" table:style-name="ce43">
            <text:p>12,685,019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4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付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3531593" table:style-name="ce43">
            <text:p>113,531,593</text:p>
          </table:table-cell>
          <table:table-cell table:number-columns-repeated="16380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4月份歲入累計表" table:style-name="ta4">
        <table:table-column table:style-name="co1" table:number-columns-repeated="3" table:default-cell-style-name="ce5"/>
        <table:table-column table:style-name="co19" table:default-cell-style-name="ce6"/>
        <table:table-column table:style-name="co20" table:number-columns-repeated="2" table:default-cell-style-name="ce7"/>
        <table:table-column table:style-name="co6" table:default-cell-style-name="ce6"/>
        <table:table-column table:style-name="co21" table:default-cell-style-name="ce6"/>
        <table:table-column table:style-name="co20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7">
            <text:p>科目</text:p>
          </table:table-cell>
          <table:covered-table-cell table:number-columns-repeated="3"/>
          <table:table-cell office:value-type="string" table:style-name="ce52">
            <text:p>原預算數</text:p>
          </table:table-cell>
          <table:table-cell office:value-type="string" table:style-name="ce52">
            <text:p>全年度預算數</text:p>
          </table:table-cell>
          <table:table-cell office:value-type="string" table:number-columns-spanned="2" table:number-rows-spanned="1" table:style-name="ce77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76">
            <text:p>未收入之</text:p>
            <text:p>分配數</text:p>
          </table:table-cell>
          <table:table-cell office:value-type="string" table:style-name="ce52">
            <text:p>本月納庫數</text:p>
          </table:table-cell>
          <table:table-cell table:number-columns-repeated="16372" table:style-name="ce5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52">
            <text:p>預算追加(減)數</text:p>
          </table:table-cell>
          <table:table-cell office:value-type="string" table:style-name="ce52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52">
            <text:p>截至本月止</text:p>
            <text:p>累計實現數</text:p>
          </table:table-cell>
          <table:table-cell office:value-type="string" table:style-name="ce52">
            <text:p>保留數</text:p>
          </table:table-cell>
          <table:covered-table-cell/>
          <table:table-cell office:value-type="string" table:style-name="ce52">
            <text:p>截至本月止</text:p>
            <text:p>累計納庫數</text:p>
          </table:table-cell>
          <table:table-cell table:number-columns-repeated="16372" table:style-name="ce51"/>
        </table:table-row>
        <table:table-row table:style-name="ro3"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50">
            <text:p>-</text:p>
          </table:table-cell>
          <table:table-cell table:number-columns-repeated="16372" table:style-name="ce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21000" table:style-name="ce7">
            <text:p>621,000</text:p>
          </table:table-cell>
          <table:table-cell office:value-type="float" office:value="621000" table:style-name="ce7">
            <text:p>62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1346" table:style-name="ce7">
            <text:p>81,346</text:p>
          </table:table-cell>
          <table:table-cell office:value-type="string" table:style-name="ce7">
            <text:p>-</text:p>
          </table:table-cell>
          <table:table-cell office:value-type="float" office:value="-1066" table:number-columns-spanned="1" table:number-rows-spanned="2" table:style-name="ce66">
            <text:p>-1,066</text:p>
          </table:table-cell>
          <table:table-cell office:value-type="float" office:value="81346" table:style-name="ce7">
            <text:p>81,3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215066" table:style-name="ce7">
            <text:p>215,0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5066" table:style-name="ce7">
            <text:p>215,0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760" table:style-name="ce7">
            <text:p>23,760</text:p>
          </table:table-cell>
          <table:table-cell office:value-type="string" table:style-name="ce7">
            <text:p>-</text:p>
          </table:table-cell>
          <table:table-cell office:value-type="float" office:value="-42940" table:number-columns-spanned="1" table:number-rows-spanned="2" table:style-name="ce66">
            <text:p>-42,940</text:p>
          </table:table-cell>
          <table:table-cell office:value-type="float" office:value="23760" table:style-name="ce7">
            <text:p>23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4000" table:style-name="ce7">
            <text:p>54,000</text:p>
          </table:table-cell>
          <table:covered-table-cell/>
          <table:covered-table-cell/>
          <table:table-cell office:value-type="float" office:value="96940" table:style-name="ce7">
            <text:p>96,9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940" table:style-name="ce7">
            <text:p>96,9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760" table:style-name="ce7">
            <text:p>23,760</text:p>
          </table:table-cell>
          <table:table-cell office:value-type="string" table:style-name="ce7">
            <text:p>-</text:p>
          </table:table-cell>
          <table:table-cell office:value-type="float" office:value="-42940" table:number-columns-spanned="1" table:number-rows-spanned="2" table:style-name="ce66">
            <text:p>-42,940</text:p>
          </table:table-cell>
          <table:table-cell office:value-type="float" office:value="23760" table:style-name="ce7">
            <text:p>23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4000" table:style-name="ce7">
            <text:p>54,000</text:p>
          </table:table-cell>
          <table:covered-table-cell/>
          <table:covered-table-cell/>
          <table:table-cell office:value-type="float" office:value="96940" table:style-name="ce7">
            <text:p>96,9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940" table:style-name="ce7">
            <text:p>96,9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444000" table:style-name="ce7">
            <text:p>444,000</text:p>
          </table:table-cell>
          <table:table-cell office:value-type="float" office:value="444000" table:style-name="ce7">
            <text:p>44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7586" table:style-name="ce7">
            <text:p>57,586</text:p>
          </table:table-cell>
          <table:table-cell office:value-type="string" table:style-name="ce7">
            <text:p>-</text:p>
          </table:table-cell>
          <table:table-cell office:value-type="float" office:value="41874" table:number-columns-spanned="1" table:number-rows-spanned="2" table:style-name="ce66">
            <text:p>41,874</text:p>
          </table:table-cell>
          <table:table-cell office:value-type="float" office:value="57586" table:style-name="ce7">
            <text:p>57,5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" table:style-name="ce7">
            <text:p>160,000</text:p>
          </table:table-cell>
          <table:covered-table-cell/>
          <table:covered-table-cell/>
          <table:table-cell office:value-type="float" office:value="118126" table:style-name="ce7">
            <text:p>118,1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8126" table:style-name="ce7">
            <text:p>118,1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float" office:value="46000" table:style-name="ce7">
            <text:p>46,000</text:p>
          </table:table-cell>
          <table:table-cell office:value-type="float" office:value="46000" table:style-name="ce7">
            <text:p>4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846" table:style-name="ce7">
            <text:p>6,846</text:p>
          </table:table-cell>
          <table:table-cell office:value-type="string" table:style-name="ce7">
            <text:p>-</text:p>
          </table:table-cell>
          <table:table-cell office:value-type="float" office:value="9154" table:number-columns-spanned="1" table:number-rows-spanned="2" table:style-name="ce66">
            <text:p>9,154</text:p>
          </table:table-cell>
          <table:table-cell office:value-type="float" office:value="6846" table:style-name="ce7">
            <text:p>6,8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6846" table:style-name="ce7">
            <text:p>6,8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46" table:style-name="ce7">
            <text:p>6,8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398000" table:style-name="ce7">
            <text:p>398,000</text:p>
          </table:table-cell>
          <table:table-cell office:value-type="float" office:value="398000" table:style-name="ce7">
            <text:p>39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0740" table:style-name="ce7">
            <text:p>50,740</text:p>
          </table:table-cell>
          <table:table-cell office:value-type="string" table:style-name="ce7">
            <text:p>-</text:p>
          </table:table-cell>
          <table:table-cell office:value-type="float" office:value="32720" table:number-columns-spanned="1" table:number-rows-spanned="2" table:style-name="ce66">
            <text:p>32,720</text:p>
          </table:table-cell>
          <table:table-cell office:value-type="float" office:value="50740" table:style-name="ce7">
            <text:p>50,7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4000" table:style-name="ce7">
            <text:p>144,000</text:p>
          </table:table-cell>
          <table:covered-table-cell/>
          <table:covered-table-cell/>
          <table:table-cell office:value-type="float" office:value="111280" table:style-name="ce7">
            <text:p>111,2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1280" table:style-name="ce7">
            <text:p>111,28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190000" table:style-name="ce7">
            <text:p>190,000</text:p>
          </table:table-cell>
          <table:table-cell office:value-type="float" office:value="190000" table:style-name="ce7">
            <text:p>19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41" table:style-name="ce7">
            <text:p>641</text:p>
          </table:table-cell>
          <table:table-cell office:value-type="string" table:style-name="ce7">
            <text:p>-</text:p>
          </table:table-cell>
          <table:table-cell office:value-type="float" office:value="9119" table:number-columns-spanned="1" table:number-rows-spanned="2" table:style-name="ce66">
            <text:p>9,119</text:p>
          </table:table-cell>
          <table:table-cell office:value-type="float" office:value="641" table:style-name="ce7">
            <text:p>6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6881" table:style-name="ce7">
            <text:p>6,8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81" table:style-name="ce7">
            <text:p>6,8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41" table:style-name="ce7">
            <text:p>641</text:p>
          </table:table-cell>
          <table:table-cell office:value-type="string" table:style-name="ce7">
            <text:p>-</text:p>
          </table:table-cell>
          <table:table-cell office:value-type="float" office:value="9119" table:number-columns-spanned="1" table:number-rows-spanned="2" table:style-name="ce66">
            <text:p>9,119</text:p>
          </table:table-cell>
          <table:table-cell office:value-type="float" office:value="641" table:style-name="ce7">
            <text:p>6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6881" table:style-name="ce7">
            <text:p>6,8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81" table:style-name="ce7">
            <text:p>6,8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41" table:style-name="ce7">
            <text:p>641</text:p>
          </table:table-cell>
          <table:table-cell office:value-type="string" table:style-name="ce7">
            <text:p>-</text:p>
          </table:table-cell>
          <table:table-cell office:value-type="float" office:value="9119" table:number-columns-spanned="1" table:number-rows-spanned="2" table:style-name="ce66">
            <text:p>9,119</text:p>
          </table:table-cell>
          <table:table-cell office:value-type="float" office:value="641" table:style-name="ce7">
            <text:p>6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6881" table:style-name="ce7">
            <text:p>6,8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81" table:style-name="ce7">
            <text:p>6,88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9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0300" table:style-name="ce7">
            <text:p>90,300</text:p>
          </table:table-cell>
          <table:table-cell office:value-type="string" table:style-name="ce7">
            <text:p>-</text:p>
          </table:table-cell>
          <table:table-cell office:value-type="float" office:value="-23637" table:number-columns-spanned="1" table:number-rows-spanned="2" table:style-name="ce66">
            <text:p>-23,637</text:p>
          </table:table-cell>
          <table:table-cell office:value-type="float" office:value="90300" table:style-name="ce7">
            <text:p>90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70000" table:style-name="ce7">
            <text:p>2,670,000</text:p>
          </table:table-cell>
          <table:covered-table-cell/>
          <table:covered-table-cell/>
          <table:table-cell office:value-type="float" office:value="2693637" table:style-name="ce7">
            <text:p>2,693,6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93637" table:style-name="ce7">
            <text:p>2,693,6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0300" table:style-name="ce7">
            <text:p>90,300</text:p>
          </table:table-cell>
          <table:table-cell office:value-type="string" table:style-name="ce7">
            <text:p>-</text:p>
          </table:table-cell>
          <table:table-cell office:value-type="float" office:value="-23637" table:number-columns-spanned="1" table:number-rows-spanned="2" table:style-name="ce66">
            <text:p>-23,637</text:p>
          </table:table-cell>
          <table:table-cell office:value-type="float" office:value="90300" table:style-name="ce7">
            <text:p>90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70000" table:style-name="ce7">
            <text:p>2,670,000</text:p>
          </table:table-cell>
          <table:covered-table-cell/>
          <table:covered-table-cell/>
          <table:table-cell office:value-type="float" office:value="2693637" table:style-name="ce7">
            <text:p>2,693,6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93637" table:style-name="ce7">
            <text:p>2,693,6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22400" table:number-columns-spanned="1" table:number-rows-spanned="2" table:style-name="ce66">
            <text:p>-22,40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00" table:style-name="ce7">
            <text:p>22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00" table:style-name="ce7">
            <text:p>22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4700" table:style-name="ce7">
            <text:p>84,700</text:p>
          </table:table-cell>
          <table:table-cell office:value-type="string" table:style-name="ce7">
            <text:p>-</text:p>
          </table:table-cell>
          <table:table-cell office:value-type="float" office:value="-1237" table:number-columns-spanned="1" table:number-rows-spanned="2" table:style-name="ce66">
            <text:p>-1,237</text:p>
          </table:table-cell>
          <table:table-cell office:value-type="float" office:value="84700" table:style-name="ce7">
            <text:p>84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70000" table:style-name="ce7">
            <text:p>2,670,000</text:p>
          </table:table-cell>
          <table:covered-table-cell/>
          <table:covered-table-cell/>
          <table:table-cell office:value-type="float" office:value="2671237" table:style-name="ce7">
            <text:p>2,671,2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71237" table:style-name="ce7">
            <text:p>2,671,2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72287" table:style-name="ce7">
            <text:p>172,287</text:p>
          </table:table-cell>
          <table:table-cell office:value-type="string" table:style-name="ce7">
            <text:p>-</text:p>
          </table:table-cell>
          <table:table-cell office:value-type="float" office:value="-15584" table:number-columns-spanned="1" table:number-rows-spanned="2" table:style-name="ce66">
            <text:p>-15,584</text:p>
          </table:table-cell>
          <table:table-cell office:value-type="float" office:value="172287" table:style-name="ce7">
            <text:p>172,2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00" table:style-name="ce7">
            <text:p>2,900,000</text:p>
          </table:table-cell>
          <table:covered-table-cell/>
          <table:covered-table-cell/>
          <table:table-cell office:value-type="float" office:value="2915584" table:style-name="ce7">
            <text:p>2,915,5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15584" table:style-name="ce7">
            <text:p>2,915,58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72287" table:style-name="ce7">
            <text:p>172,287</text:p>
          </table:table-cell>
          <table:table-cell office:value-type="string" table:style-name="ce7">
            <text:p>-</text:p>
          </table:table-cell>
          <table:table-cell office:value-type="float" office:value="-15584" table:number-columns-spanned="1" table:number-rows-spanned="2" table:style-name="ce66">
            <text:p>-15,584</text:p>
          </table:table-cell>
          <table:table-cell office:value-type="float" office:value="172287" table:style-name="ce7">
            <text:p>172,2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00" table:style-name="ce7">
            <text:p>2,900,000</text:p>
          </table:table-cell>
          <table:covered-table-cell/>
          <table:covered-table-cell/>
          <table:table-cell office:value-type="float" office:value="2915584" table:style-name="ce7">
            <text:p>2,915,5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15584" table:style-name="ce7">
            <text:p>2,915,58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72287" table:style-name="ce7">
            <text:p>172,287</text:p>
          </table:table-cell>
          <table:table-cell office:value-type="string" table:style-name="ce7">
            <text:p>-</text:p>
          </table:table-cell>
          <table:table-cell office:value-type="float" office:value="-15584" table:number-columns-spanned="1" table:number-rows-spanned="2" table:style-name="ce66">
            <text:p>-15,584</text:p>
          </table:table-cell>
          <table:table-cell office:value-type="float" office:value="172287" table:style-name="ce7">
            <text:p>172,2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00" table:style-name="ce7">
            <text:p>2,900,000</text:p>
          </table:table-cell>
          <table:covered-table-cell/>
          <table:covered-table-cell/>
          <table:table-cell office:value-type="float" office:value="2915584" table:style-name="ce7">
            <text:p>2,915,5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15584" table:style-name="ce7">
            <text:p>2,915,584</text:p>
          </table:table-cell>
          <table:table-cell table:number-columns-repeated="16372"/>
        </table:table-row>
        <table:table-row table:number-rows-repeated="1048526" table:style-name="ro4">
          <table:table-cell table:number-columns-repeated="16384"/>
        </table:table-row>
      </table:table>
      <table:table table:name="4月份歲入平衡表" table:style-name="ta5">
        <table:table-column table:style-name="co11" table:default-cell-style-name="ce16"/>
        <table:table-column table:style-name="co12" table:default-cell-style-name="ce17"/>
        <table:table-column table:style-name="co13" table:number-columns-repeated="3" table:default-cell-style-name="ce18"/>
        <table:table-column table:style-name="co12" table:default-cell-style-name="ce19"/>
        <table:table-column table:style-name="co11" table:default-cell-style-name="ce20"/>
        <table:table-column table:style-name="co12" table:default-cell-style-name="ce17"/>
        <table:table-column table:style-name="co13" table:number-columns-repeated="3" table:default-cell-style-name="ce18"/>
        <table:table-column table:style-name="co12" table:default-cell-style-name="ce21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65" table:default-cell-style-name="ce22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10"/>
          <table:table-cell table:number-columns-repeated="16370" table:style-name="ce11"/>
        </table:table-row>
        <table:table-row table:style-name="ro1">
          <table:table-cell office:value-type="string" table:style-name="ce9">
            <text:p>名　　　　稱</text:p>
          </table:table-cell>
          <table:table-cell office:value-type="string" table:style-name="ce9">
            <text:p>代號</text:p>
          </table:table-cell>
          <table:table-cell office:value-type="string" table:style-name="ce12">
            <text:p>本月底</text:p>
          </table:table-cell>
          <table:table-cell office:value-type="string" table:style-name="ce12">
            <text:p>上月底</text:p>
          </table:table-cell>
          <table:table-cell office:value-type="string" table:style-name="ce12">
            <text:p>增減數</text:p>
          </table:table-cell>
          <table:table-cell office:value-type="string" table:style-name="ce13">
            <text:p>增減(%)</text:p>
          </table:table-cell>
          <table:table-cell office:value-type="string" table:style-name="ce14">
            <text:p>名　　　　稱</text:p>
          </table:table-cell>
          <table:table-cell office:value-type="string" table:style-name="ce9">
            <text:p>代號</text:p>
          </table:table-cell>
          <table:table-cell office:value-type="string" table:style-name="ce12">
            <text:p>本月底</text:p>
          </table:table-cell>
          <table:table-cell office:value-type="string" table:style-name="ce12">
            <text:p>上月底</text:p>
          </table:table-cell>
          <table:table-cell office:value-type="string" table:style-name="ce12">
            <text:p>增減數</text:p>
          </table:table-cell>
          <table:table-cell office:value-type="string" table:style-name="ce15">
            <text:p>增減(%)</text:p>
          </table:table-cell>
          <table:table-cell table:number-columns-repeated="16372" table:style-name="ce10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17"/>
          <table:table-cell table:number-columns-repeated="3" table:style-name="ce18"/>
          <table:table-cell table:style-name="ce21"/>
          <table:table-cell table:number-columns-repeated="16372" table:style-name="ce22"/>
        </table:table-row>
        <table:table-row table:style-name="ro4">
          <table:table-cell office:value-type="string" table:style-name="ce16">
            <text:p>歲入結存-存款</text:p>
          </table:table-cell>
          <table:table-cell office:value-type="string" table:style-name="ce17">
            <text:p>1-1-0200</text:p>
          </table:table-cell>
          <table:table-cell office:value-type="float" office:value="24000" table:style-name="ce18">
            <text:p>24,000</text:p>
          </table:table-cell>
          <table:table-cell office:value-type="float" office:value="2000" table:style-name="ce18">
            <text:p>2,000</text:p>
          </table:table-cell>
          <table:table-cell office:value-type="float" office:value="22000" table:style-name="ce18">
            <text:p>22,000</text:p>
          </table:table-cell>
          <table:table-cell office:value-type="string" table:style-name="ce19">
            <text:p>1100.00%</text:p>
          </table:table-cell>
          <table:table-cell office:value-type="string" table:style-name="ce20">
            <text:p>預計納庫數</text:p>
          </table:table-cell>
          <table:table-cell office:value-type="string" table:style-name="ce17">
            <text:p>1-2-1500</text:p>
          </table:table-cell>
          <table:table-cell office:value-type="float" office:value="4357000" table:style-name="ce18">
            <text:p>4,357,000</text:p>
          </table:table-cell>
          <table:table-cell office:value-type="float" office:value="4357000" table:style-name="ce18">
            <text:p>4,357,000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/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歲入預算數</text:p>
          </table:table-cell>
          <table:table-cell office:value-type="string" table:style-name="ce17">
            <text:p>1-1-0700</text:p>
          </table:table-cell>
          <table:table-cell office:value-type="float" office:value="1457000" table:style-name="ce18">
            <text:p>1,457,000</text:p>
          </table:table-cell>
          <table:table-cell office:value-type="float" office:value="1575000" table:style-name="ce18">
            <text:p>1,575,000</text:p>
          </table:table-cell>
          <table:table-cell office:value-type="float" office:value="-118000" table:style-name="ce18">
            <text:p>-118,000</text:p>
          </table:table-cell>
          <table:table-cell office:value-type="string" table:style-name="ce19">
            <text:p>-7.49%</text:p>
          </table:table-cell>
          <table:table-cell office:value-type="string" table:style-name="ce20">
            <text:p>歲入實收數</text:p>
          </table:table-cell>
          <table:table-cell office:value-type="string" table:style-name="ce17">
            <text:p>1-2-1600</text:p>
          </table:table-cell>
          <table:table-cell office:value-type="float" office:value="2915584" table:style-name="ce18">
            <text:p>2,915,584</text:p>
          </table:table-cell>
          <table:table-cell office:value-type="float" office:value="2743297" table:style-name="ce18">
            <text:p>2,743,297</text:p>
          </table:table-cell>
          <table:table-cell office:value-type="float" office:value="172287" table:style-name="ce18">
            <text:p>172,287</text:p>
          </table:table-cell>
          <table:table-cell office:value-type="string" table:style-name="ce21">
            <text:p>6.28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歲入分配數</text:p>
          </table:table-cell>
          <table:table-cell office:value-type="string" table:style-name="ce17">
            <text:p>1-1-0800</text:p>
          </table:table-cell>
          <table:table-cell office:value-type="float" office:value="2900000" table:style-name="ce18">
            <text:p>2,900,000</text:p>
          </table:table-cell>
          <table:table-cell office:value-type="float" office:value="2782000" table:style-name="ce18">
            <text:p>2,782,000</text:p>
          </table:table-cell>
          <table:table-cell office:value-type="float" office:value="118000" table:style-name="ce18">
            <text:p>118,000</text:p>
          </table:table-cell>
          <table:table-cell office:value-type="string" table:style-name="ce19">
            <text:p>4.24%</text:p>
          </table:table-cell>
          <table:table-cell office:value-type="string" table:style-name="ce20">
            <text:p>保管款</text:p>
          </table:table-cell>
          <table:table-cell office:value-type="string" table:style-name="ce17">
            <text:p>1-2-1800</text:p>
          </table:table-cell>
          <table:table-cell office:value-type="float" office:value="24000" table:style-name="ce18">
            <text:p>24,000</text:p>
          </table:table-cell>
          <table:table-cell office:value-type="float" office:value="2000" table:style-name="ce18">
            <text:p>2,000</text:p>
          </table:table-cell>
          <table:table-cell office:value-type="float" office:value="22000" table:style-name="ce18">
            <text:p>22,000</text:p>
          </table:table-cell>
          <table:table-cell office:value-type="string" table:style-name="ce21">
            <text:p>1100.00%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歲入納庫數</text:p>
          </table:table-cell>
          <table:table-cell office:value-type="string" table:style-name="ce17">
            <text:p>1-1-0900</text:p>
          </table:table-cell>
          <table:table-cell office:value-type="float" office:value="2915584" table:style-name="ce18">
            <text:p>2,915,584</text:p>
          </table:table-cell>
          <table:table-cell office:value-type="float" office:value="2743297" table:style-name="ce18">
            <text:p>2,743,297</text:p>
          </table:table-cell>
          <table:table-cell office:value-type="float" office:value="172287" table:style-name="ce18">
            <text:p>172,287</text:p>
          </table:table-cell>
          <table:table-cell office:value-type="string" table:style-name="ce19">
            <text:p>6.28%</text:p>
          </table:table-cell>
          <table:table-cell office:value-type="string" table:style-name="ce20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table:number-columns-repeated="16372" table:style-name="ce22"/>
        </table:table-row>
        <table:table-row table:number-rows-repeated="32" table:style-name="ro4">
          <table:table-cell table:number-columns-repeated="16384"/>
        </table:table-row>
        <table:table-row table:style-name="ro3">
          <table:table-cell office:value-type="string" table:style-name="ce17">
            <text:p>合　　　　計</text:p>
          </table:table-cell>
          <table:table-cell table:style-name="ce17"/>
          <table:table-cell office:value-type="string" table:style-name="ce18">
            <text:p>7,296,584</text:p>
          </table:table-cell>
          <table:table-cell office:value-type="string" table:style-name="ce18">
            <text:p>7,102,297</text:p>
          </table:table-cell>
          <table:table-cell office:value-type="string" table:style-name="ce18">
            <text:p>194,287</text:p>
          </table:table-cell>
          <table:table-cell office:value-type="string" office:string-value="_IIICC4" table:formula="msoxl:=F41" table:style-name="ce19">
            <text:p>_IIICC4</text:p>
          </table:table-cell>
          <table:table-cell office:value-type="string" table:style-name="ce23">
            <text:p>合　　　　計</text:p>
          </table:table-cell>
          <table:table-cell table:style-name="ce17"/>
          <table:table-cell office:value-type="string" table:style-name="ce18">
            <text:p>7,296,584</text:p>
          </table:table-cell>
          <table:table-cell office:value-type="string" table:style-name="ce18">
            <text:p>7,102,297</text:p>
          </table:table-cell>
          <table:table-cell office:value-type="string" table:style-name="ce18">
            <text:p>194,287</text:p>
          </table:table-cell>
          <table:table-cell office:value-type="string" office:string-value="_IIICC8" table:formula="msoxl:=L41" table:style-name="ce21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備　　　　註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_IIICC4</text:p>
          </table:table-cell>
          <table:table-cell office:value-type="string" table:style-name="ce28">
            <text:p>備　　　　註</text:p>
          </table:table-cell>
          <table:table-cell table:style-name="ce25"/>
          <table:table-cell table:number-columns-repeated="3" table:style-name="ce26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55">
            <text:p>債權憑證</text:p>
          </table:table-cell>
          <table:table-cell office:value-type="string" table:style-name="ce37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4">
            <text:p/>
          </table:table-cell>
          <table:table-cell office:value-type="string" table:style-name="ce40">
            <text:p>待抵銷債權憑證</text:p>
          </table:table-cell>
          <table:table-cell office:value-type="string" table:style-name="ce37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4月份歲入類現金出納表" table:style-name="ta6">
        <table:table-column table:style-name="co22" table:default-cell-style-name="ce58"/>
        <table:table-column table:style-name="co23" table:number-columns-repeated="3" table:default-cell-style-name="ce57"/>
        <table:table-column table:style-name="co10" table:number-columns-repeated="16380" table:default-cell-style-name="ce56"/>
        <table:table-row table:style-name="ro1">
          <table:table-cell office:value-type="string" table:number-columns-spanned="1" table:number-rows-spanned="2" table:style-name="ce80">
            <text:p>科目及摘要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5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6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00" table:style-name="ce57">
            <text:p>2,00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10110200 歲入結存-存款</text:p>
          </table:table-cell>
          <table:table-cell office:value-type="string" table:style-name="ce57">
            <text:p/>
          </table:table-cell>
          <table:table-cell office:value-type="float" office:value="2000" table:style-name="ce57">
            <text:p>2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94287" table:style-name="ce57">
            <text:p>194,287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20121600 歲入實收數</text:p>
          </table:table-cell>
          <table:table-cell office:value-type="string" table:style-name="ce57">
            <text:p/>
          </table:table-cell>
          <table:table-cell office:value-type="float" office:value="172287" table:style-name="ce57">
            <text:p>172,28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172287" table:style-name="ce57">
            <text:p>172,28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2.20121800 保管款</text:p>
          </table:table-cell>
          <table:table-cell office:value-type="string" table:style-name="ce57">
            <text:p/>
          </table:table-cell>
          <table:table-cell office:value-type="float" office:value="22000" table:style-name="ce57">
            <text:p>22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23000" table:style-name="ce57">
            <text:p>23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1000" table:style-name="ce57">
            <text:p>1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96287" table:style-name="ce57">
            <text:p>196,287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72287" table:style-name="ce57">
            <text:p>172,287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30110900 歲入納庫數</text:p>
          </table:table-cell>
          <table:table-cell office:value-type="string" table:style-name="ce57">
            <text:p/>
          </table:table-cell>
          <table:table-cell office:value-type="float" office:value="172287" table:style-name="ce57">
            <text:p>172,28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支付數</text:p>
          </table:table-cell>
          <table:table-cell office:value-type="float" office:value="172287" table:style-name="ce57">
            <text:p>172,28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4000" table:style-name="ce57">
            <text:p>24,00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40110200 歲入結存-存款</text:p>
          </table:table-cell>
          <table:table-cell office:value-type="string" table:style-name="ce57">
            <text:p/>
          </table:table-cell>
          <table:table-cell office:value-type="float" office:value="24000" table:style-name="ce57">
            <text:p>24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96287" table:style-name="ce57">
            <text:p>196,287</text:p>
          </table:table-cell>
          <table:table-cell table:number-columns-repeated="16380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4年1月1日起至104年4月30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5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平衡表</text:span></text:p>
          <text:p><text:span text:style-name="T9">中華民國104年4月30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經費類現金出納表</text:span></text:p>
          <text:p><text:span text:style-name="T13">中華民國104年4月1日起至104年4月30日止</text:span><text:span text:style-name="T13"><text:s/></text:span></text:p>
        </style:region-center>
        <style:region-right>
          <text:p/>
          <text:p><text:span text:style-name="T11">第號第</text:span><text:span text:style-name="T11"><text:page-number>1</text:page-number></text:span><text:span text:style-name="T11">頁共</text:span><text:span text:style-name="T11"><text:page-count>99</text:page-count></text:span><text:span text:style-name="T1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5/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累計表</text:span></text:p>
          <text:p><text:span text:style-name="T19">中華民國104年1月1日起至104年4月30日止</text:span><text:span text:style-name="T19"><text:s/></text:span></text:p>
        </style:region-center>
        <style:region-right>
          <text:p/>
          <text:p><text:span text:style-name="T16">頁數：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5/6</text:p>
        </style:region-right>
      </style:footer>
      <style:footer-left style:display="false"/>
    </style:master-page>
    <style:master-page style:name="mp5" style:page-layout-name="pm2">
      <style:header>
        <style:region-left>
          <text:p/>
        </style:region-left>
        <style:region-center>
          <text:p><text:span text:style-name="T21">臺中市大甲區公所</text:span></text:p>
          <text:p><text:span text:style-name="T23">歲入類平衡表</text:span></text:p>
          <text:p><text:span text:style-name="T24">中華民國104年4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6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歲入類現金出納表</text:span></text:p>
          <text:p><text:span text:style-name="T28">中華民國104年4月1日起至104年4月30日止</text:span><text:span text:style-name="T2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5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6:58:44Z</dc:date>
    <meta:print-date>2015-05-06T07:04:37Z</meta:print-date>
  </office:meta>
</office:document-meta>
</file>