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9.7379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7.4889583333333cm"/>
    </style:style>
    <style:style style:name="co23" style:family="table-column">
      <style:table-column-properties fo:break-before="auto" style:column-width="4.20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4">
            <text:p>截至本月止</text:p>
            <text:p>分配預算數</text:p>
          </table:table-cell>
          <table:table-cell office:value-type="string" table:number-columns-spanned="2" table:number-rows-spanned="1" table:style-name="ce6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764000" table:number-columns-spanned="1" table:number-rows-spanned="2" table:style-name="ce68">
            <text:p>37,76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368417" table:style-name="ce7">
            <text:p>5,368,417</text:p>
          </table:table-cell>
          <table:table-cell office:value-type="string" table:style-name="ce7">
            <text:p>-</text:p>
          </table:table-cell>
          <table:table-cell office:value-type="float" office:value="6755506" table:style-name="ce7">
            <text:p>6,755,5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31008494" table:style-name="ce7">
            <text:p>31,008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764000" table:number-columns-spanned="1" table:number-rows-spanned="2" table:style-name="ce68">
            <text:p>37,76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368417" table:style-name="ce7">
            <text:p>5,368,417</text:p>
          </table:table-cell>
          <table:table-cell office:value-type="string" table:style-name="ce7">
            <text:p>-</text:p>
          </table:table-cell>
          <table:table-cell office:value-type="float" office:value="6755506" table:style-name="ce7">
            <text:p>6,755,5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31008494" table:style-name="ce7">
            <text:p>31,008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00" table:number-columns-spanned="1" table:number-rows-spanned="2" table:style-name="ce68">
            <text:p>33,0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576136" table:style-name="ce7">
            <text:p>4,576,136</text:p>
          </table:table-cell>
          <table:table-cell office:value-type="string" table:style-name="ce7">
            <text:p>-</text:p>
          </table:table-cell>
          <table:table-cell office:value-type="float" office:value="5196833" table:style-name="ce7">
            <text:p>5,196,8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27803167" table:style-name="ce7">
            <text:p>27,803,1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00" table:number-columns-spanned="1" table:number-rows-spanned="2" table:style-name="ce68">
            <text:p>33,0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576136" table:style-name="ce7">
            <text:p>4,576,136</text:p>
          </table:table-cell>
          <table:table-cell office:value-type="string" table:style-name="ce7">
            <text:p>-</text:p>
          </table:table-cell>
          <table:table-cell office:value-type="float" office:value="5196833" table:style-name="ce7">
            <text:p>5,196,8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27803167" table:style-name="ce7">
            <text:p>27,803,1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6701000" table:style-name="ce7">
            <text:p>16,7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58000" table:number-columns-spanned="1" table:number-rows-spanned="2" table:style-name="ce68">
            <text:p>4,45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60616" table:style-name="ce7">
            <text:p>760,616</text:p>
          </table:table-cell>
          <table:table-cell office:value-type="string" table:style-name="ce7">
            <text:p>-</text:p>
          </table:table-cell>
          <table:table-cell office:value-type="float" office:value="1454643" table:style-name="ce7">
            <text:p>1,454,6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1000" table:style-name="ce7">
            <text:p>16,701,000</text:p>
          </table:table-cell>
          <table:covered-table-cell/>
          <table:covered-table-cell/>
          <table:covered-table-cell/>
          <table:table-cell office:value-type="float" office:value="3003357" table:style-name="ce7">
            <text:p>3,003,3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8">
            <text:p>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706" table:style-name="ce7">
            <text:p>2,706</text:p>
          </table:table-cell>
          <table:table-cell office:value-type="string" table:style-name="ce7">
            <text:p>-</text:p>
          </table:table-cell>
          <table:table-cell office:value-type="float" office:value="2294" table:style-name="ce7">
            <text:p>2,2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2706" table:style-name="ce7">
            <text:p>2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681000" table:style-name="ce7">
            <text:p>16,6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53000" table:number-columns-spanned="1" table:number-rows-spanned="2" table:style-name="ce68">
            <text:p>4,45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57910" table:style-name="ce7">
            <text:p>757,910</text:p>
          </table:table-cell>
          <table:table-cell office:value-type="string" table:style-name="ce7">
            <text:p>-</text:p>
          </table:table-cell>
          <table:table-cell office:value-type="float" office:value="1452349" table:style-name="ce7">
            <text:p>1,452,3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1000" table:style-name="ce7">
            <text:p>16,681,000</text:p>
          </table:table-cell>
          <table:covered-table-cell/>
          <table:covered-table-cell/>
          <table:covered-table-cell/>
          <table:table-cell office:value-type="float" office:value="3000651" table:style-name="ce7">
            <text:p>3,000,6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8">
            <text:p>3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8">
            <text:p>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" table:number-columns-spanned="1" table:number-rows-spanned="2" table:style-name="ce68">
            <text:p>2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22000" table:style-name="ce7">
            <text:p>2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1040000" table:style-name="ce7">
            <text:p>1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000" table:number-columns-spanned="1" table:number-rows-spanned="2" table:style-name="ce68">
            <text:p>24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2457" table:style-name="ce7">
            <text:p>22,457</text:p>
          </table:table-cell>
          <table:table-cell office:value-type="string" table:style-name="ce7">
            <text:p>-</text:p>
          </table:table-cell>
          <table:table-cell office:value-type="float" office:value="61387" table:style-name="ce7">
            <text:p>61,3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0" table:style-name="ce7">
            <text:p>1,040,000</text:p>
          </table:table-cell>
          <table:covered-table-cell/>
          <table:covered-table-cell/>
          <table:covered-table-cell/>
          <table:table-cell office:value-type="float" office:value="187613" table:style-name="ce7">
            <text:p>187,6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000" table:number-columns-spanned="1" table:number-rows-spanned="2" table:style-name="ce68">
            <text:p>9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2457" table:style-name="ce7">
            <text:p>22,457</text:p>
          </table:table-cell>
          <table:table-cell office:value-type="string" table:style-name="ce7">
            <text:p>-</text:p>
          </table:table-cell>
          <table:table-cell office:value-type="float" office:value="53387" table:style-name="ce7">
            <text:p>53,3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000" table:style-name="ce7">
            <text:p>508,000</text:p>
          </table:table-cell>
          <table:covered-table-cell/>
          <table:covered-table-cell/>
          <table:covered-table-cell/>
          <table:table-cell office:value-type="float" office:value="45613" table:style-name="ce7">
            <text:p>45,6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68">
            <text:p>1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" table:number-columns-spanned="1" table:number-rows-spanned="2" table:style-name="ce68">
            <text:p>2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208" table:style-name="ce7">
            <text:p>4,208</text:p>
          </table:table-cell>
          <table:table-cell office:value-type="string" table:style-name="ce7">
            <text:p>-</text:p>
          </table:table-cell>
          <table:table-cell office:value-type="float" office:value="17643" table:style-name="ce7">
            <text:p>17,6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9357" table:style-name="ce7">
            <text:p>9,3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68">
            <text:p>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68">
            <text:p>2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208" table:style-name="ce7">
            <text:p>4,208</text:p>
          </table:table-cell>
          <table:table-cell office:value-type="string" table:style-name="ce7">
            <text:p>-</text:p>
          </table:table-cell>
          <table:table-cell office:value-type="float" office:value="16643" table:style-name="ce7">
            <text:p>16,6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9357" table:style-name="ce7">
            <text:p>9,3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50824000" table:style-name="ce7">
            <text:p>50,8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83000" table:number-columns-spanned="1" table:number-rows-spanned="2" table:style-name="ce68">
            <text:p>12,48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876158" table:style-name="ce7">
            <text:p>2,876,158</text:p>
          </table:table-cell>
          <table:table-cell office:value-type="string" table:style-name="ce7">
            <text:p>-</text:p>
          </table:table-cell>
          <table:table-cell office:value-type="float" office:value="2652430" table:style-name="ce7">
            <text:p>2,652,4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24000" table:style-name="ce7">
            <text:p>50,824,000</text:p>
          </table:table-cell>
          <table:covered-table-cell/>
          <table:covered-table-cell/>
          <table:covered-table-cell/>
          <table:table-cell office:value-type="float" office:value="9830570" table:style-name="ce7">
            <text:p>9,830,5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44795000" table:style-name="ce7">
            <text:p>44,7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00" table:number-columns-spanned="1" table:number-rows-spanned="2" table:style-name="ce68">
            <text:p>10,9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681773" table:style-name="ce7">
            <text:p>2,681,773</text:p>
          </table:table-cell>
          <table:table-cell office:value-type="string" table:style-name="ce7">
            <text:p>-</text:p>
          </table:table-cell>
          <table:table-cell office:value-type="float" office:value="1781410" table:style-name="ce7">
            <text:p>1,781,4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95000" table:style-name="ce7">
            <text:p>44,795,000</text:p>
          </table:table-cell>
          <table:covered-table-cell/>
          <table:covered-table-cell/>
          <table:covered-table-cell/>
          <table:table-cell office:value-type="float" office:value="9118590" table:style-name="ce7">
            <text:p>9,118,5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68">
            <text:p>2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905" table:style-name="ce7">
            <text:p>10,905</text:p>
          </table:table-cell>
          <table:table-cell office:value-type="string" table:style-name="ce7">
            <text:p>-</text:p>
          </table:table-cell>
          <table:table-cell office:value-type="float" office:value="1847" table:style-name="ce7">
            <text:p>1,8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covered-table-cell/>
          <table:table-cell office:value-type="float" office:value="20153" table:style-name="ce7">
            <text:p>20,1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5041000" table:style-name="ce7">
            <text:p>35,0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70000" table:number-columns-spanned="1" table:number-rows-spanned="2" table:style-name="ce68">
            <text:p>7,67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68868" table:style-name="ce7">
            <text:p>1,868,868</text:p>
          </table:table-cell>
          <table:table-cell office:value-type="string" table:style-name="ce7">
            <text:p>-</text:p>
          </table:table-cell>
          <table:table-cell office:value-type="float" office:value="1779563" table:style-name="ce7">
            <text:p>1,779,5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41000" table:style-name="ce7">
            <text:p>35,041,000</text:p>
          </table:table-cell>
          <table:covered-table-cell/>
          <table:covered-table-cell/>
          <table:covered-table-cell/>
          <table:table-cell office:value-type="float" office:value="5890437" table:style-name="ce7">
            <text:p>5,890,4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624000" table:style-name="ce7">
            <text:p>9,6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8000" table:number-columns-spanned="1" table:number-rows-spanned="2" table:style-name="ce68">
            <text:p>3,20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02000" table:style-name="ce7">
            <text:p>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24000" table:style-name="ce7">
            <text:p>9,624,000</text:p>
          </table:table-cell>
          <table:covered-table-cell/>
          <table:covered-table-cell/>
          <table:covered-table-cell/>
          <table:table-cell office:value-type="float" office:value="3208000" table:style-name="ce7">
            <text:p>3,2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000" table:number-columns-spanned="1" table:number-rows-spanned="2" table:style-name="ce68">
            <text:p>11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749" table:style-name="ce7">
            <text:p>3,749</text:p>
          </table:table-cell>
          <table:table-cell office:value-type="string" table:style-name="ce7">
            <text:p>-</text:p>
          </table:table-cell>
          <table:table-cell office:value-type="float" office:value="91835" table:style-name="ce7">
            <text:p>91,8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22165" table:style-name="ce7">
            <text:p>22,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68">
            <text:p>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04" table:style-name="ce7">
            <text:p>4,4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3596" table:style-name="ce7">
            <text:p>3,5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000" table:number-columns-spanned="1" table:number-rows-spanned="2" table:style-name="ce68">
            <text:p>10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749" table:style-name="ce7">
            <text:p>3,749</text:p>
          </table:table-cell>
          <table:table-cell office:value-type="string" table:style-name="ce7">
            <text:p>-</text:p>
          </table:table-cell>
          <table:table-cell office:value-type="float" office:value="87431" table:style-name="ce7">
            <text:p>87,4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18569" table:style-name="ce7">
            <text:p>18,5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121000" table:style-name="ce7">
            <text:p>5,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9000" table:number-columns-spanned="1" table:number-rows-spanned="2" table:style-name="ce68">
            <text:p>1,46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90636" table:style-name="ce7">
            <text:p>190,636</text:p>
          </table:table-cell>
          <table:table-cell office:value-type="string" table:style-name="ce7">
            <text:p>-</text:p>
          </table:table-cell>
          <table:table-cell office:value-type="float" office:value="779185" table:style-name="ce7">
            <text:p>779,1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21000" table:style-name="ce7">
            <text:p>5,121,000</text:p>
          </table:table-cell>
          <table:covered-table-cell/>
          <table:covered-table-cell/>
          <table:covered-table-cell/>
          <table:table-cell office:value-type="float" office:value="689815" table:style-name="ce7">
            <text:p>689,8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68">
            <text:p>2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192" table:style-name="ce7">
            <text:p>18,192</text:p>
          </table:table-cell>
          <table:table-cell office:value-type="string" table:style-name="ce7">
            <text:p>-</text:p>
          </table:table-cell>
          <table:table-cell office:value-type="float" office:value="2115" table:style-name="ce7">
            <text:p>2,1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23885" table:style-name="ce7">
            <text:p>23,8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961000" table:style-name="ce7">
            <text:p>4,96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3000" table:number-columns-spanned="1" table:number-rows-spanned="2" table:style-name="ce68">
            <text:p>1,41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72444" table:style-name="ce7">
            <text:p>172,444</text:p>
          </table:table-cell>
          <table:table-cell office:value-type="string" table:style-name="ce7">
            <text:p>-</text:p>
          </table:table-cell>
          <table:table-cell office:value-type="float" office:value="747070" table:style-name="ce7">
            <text:p>747,0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61000" table:style-name="ce7">
            <text:p>4,961,000</text:p>
          </table:table-cell>
          <table:covered-table-cell/>
          <table:covered-table-cell/>
          <table:covered-table-cell/>
          <table:table-cell office:value-type="float" office:value="665930" table:style-name="ce7">
            <text:p>665,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8">
            <text:p>3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2" table:style-name="ce68">
            <text:p>16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3986" table:style-name="ce7">
            <text:p>13,986</text:p>
          </table:table-cell>
          <table:table-cell office:value-type="string" table:style-name="ce7">
            <text:p>-</text:p>
          </table:table-cell>
          <table:table-cell office:value-type="float" office:value="115263" table:style-name="ce7">
            <text:p>115,2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48737" table:style-name="ce7">
            <text:p>48,7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2" table:style-name="ce68">
            <text:p>16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3986" table:style-name="ce7">
            <text:p>13,986</text:p>
          </table:table-cell>
          <table:table-cell office:value-type="string" table:style-name="ce7">
            <text:p>-</text:p>
          </table:table-cell>
          <table:table-cell office:value-type="float" office:value="115263" table:style-name="ce7">
            <text:p>115,2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48737" table:style-name="ce7">
            <text:p>48,7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68">
            <text:p>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number-columns-spanned="1" table:number-rows-spanned="2" table:style-name="ce68">
            <text:p>15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3986" table:style-name="ce7">
            <text:p>13,986</text:p>
          </table:table-cell>
          <table:table-cell office:value-type="string" table:style-name="ce7">
            <text:p>-</text:p>
          </table:table-cell>
          <table:table-cell office:value-type="float" office:value="107263" table:style-name="ce7">
            <text:p>107,2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48737" table:style-name="ce7">
            <text:p>48,7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number-columns-spanned="1" table:number-rows-spanned="2" table:style-name="ce68">
            <text:p>36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1740" table:style-name="ce7">
            <text:p>61,740</text:p>
          </table:table-cell>
          <table:table-cell office:value-type="string" table:style-name="ce7">
            <text:p>-</text:p>
          </table:table-cell>
          <table:table-cell office:value-type="float" office:value="133856" table:style-name="ce7">
            <text:p>133,8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228144" table:style-name="ce7">
            <text:p>228,144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number-columns-spanned="1" table:number-rows-spanned="2" table:style-name="ce68">
            <text:p>36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1740" table:style-name="ce7">
            <text:p>61,740</text:p>
          </table:table-cell>
          <table:table-cell office:value-type="string" table:style-name="ce7">
            <text:p>-</text:p>
          </table:table-cell>
          <table:table-cell office:value-type="float" office:value="133856" table:style-name="ce7">
            <text:p>133,8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228144" table:style-name="ce7">
            <text:p>228,144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number-columns-spanned="1" table:number-rows-spanned="2" table:style-name="ce68">
            <text:p>36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1740" table:style-name="ce7">
            <text:p>61,740</text:p>
          </table:table-cell>
          <table:table-cell office:value-type="string" table:style-name="ce7">
            <text:p>-</text:p>
          </table:table-cell>
          <table:table-cell office:value-type="float" office:value="133856" table:style-name="ce7">
            <text:p>133,8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228144" table:style-name="ce7">
            <text:p>228,144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8">
            <text:p>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610" table:style-name="ce7">
            <text:p>1,610</text:p>
          </table:table-cell>
          <table:table-cell office:value-type="string" table:style-name="ce7">
            <text:p>-</text:p>
          </table:table-cell>
          <table:table-cell office:value-type="float" office:value="1390" table:style-name="ce7">
            <text:p>1,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covered-table-cell/>
          <table:covered-table-cell/>
          <table:covered-table-cell/>
          <table:table-cell office:value-type="float" office:value="1610" table:style-name="ce7">
            <text:p>1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291000" table:style-name="ce7">
            <text:p>2,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2" table:style-name="ce68">
            <text:p>3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0130" table:style-name="ce7">
            <text:p>60,130</text:p>
          </table:table-cell>
          <table:table-cell office:value-type="string" table:style-name="ce7">
            <text:p>-</text:p>
          </table:table-cell>
          <table:table-cell office:value-type="float" office:value="132466" table:style-name="ce7">
            <text:p>132,4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1000" table:style-name="ce7">
            <text:p>2,291,000</text:p>
          </table:table-cell>
          <table:covered-table-cell/>
          <table:covered-table-cell/>
          <table:covered-table-cell/>
          <table:table-cell office:value-type="float" office:value="226534" table:style-name="ce7">
            <text:p>226,534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19058000" table:style-name="ce7">
            <text:p>19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58000" table:style-name="ce7">
            <text:p>19,05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70092000" table:style-name="ce7">
            <text:p>170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773000" table:number-columns-spanned="1" table:number-rows-spanned="2" table:style-name="ce68">
            <text:p>50,77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320301" table:style-name="ce7">
            <text:p>8,320,301</text:p>
          </table:table-cell>
          <table:table-cell office:value-type="string" table:style-name="ce7">
            <text:p>-</text:p>
          </table:table-cell>
          <table:table-cell office:value-type="float" office:value="9657055" table:style-name="ce7">
            <text:p>9,657,0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92000" table:style-name="ce7">
            <text:p>170,092,000</text:p>
          </table:table-cell>
          <table:covered-table-cell/>
          <table:covered-table-cell/>
          <table:covered-table-cell/>
          <table:table-cell office:value-type="float" office:value="41115945" table:style-name="ce7">
            <text:p>41,115,945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4717000" table:style-name="ce7">
            <text:p>4,7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000" table:number-columns-spanned="1" table:number-rows-spanned="2" table:style-name="ce68">
            <text:p>2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6250" table:style-name="ce7">
            <text:p>26,250</text:p>
          </table:table-cell>
          <table:table-cell office:value-type="string" table:style-name="ce7">
            <text:p>-</text:p>
          </table:table-cell>
          <table:table-cell office:value-type="float" office:value="180250" table:style-name="ce7">
            <text:p>180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000" table:style-name="ce7">
            <text:p>4,717,000</text:p>
          </table:table-cell>
          <table:covered-table-cell/>
          <table:covered-table-cell/>
          <table:covered-table-cell/>
          <table:table-cell office:value-type="float" office:value="78750" table:style-name="ce7">
            <text:p>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4717000" table:style-name="ce7">
            <text:p>4,7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000" table:number-columns-spanned="1" table:number-rows-spanned="2" table:style-name="ce68">
            <text:p>2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6250" table:style-name="ce7">
            <text:p>26,250</text:p>
          </table:table-cell>
          <table:table-cell office:value-type="string" table:style-name="ce7">
            <text:p>-</text:p>
          </table:table-cell>
          <table:table-cell office:value-type="float" office:value="180250" table:style-name="ce7">
            <text:p>180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000" table:style-name="ce7">
            <text:p>4,717,000</text:p>
          </table:table-cell>
          <table:covered-table-cell/>
          <table:covered-table-cell/>
          <table:covered-table-cell/>
          <table:table-cell office:value-type="float" office:value="78750" table:style-name="ce7">
            <text:p>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4717000" table:style-name="ce7">
            <text:p>4,7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000" table:number-columns-spanned="1" table:number-rows-spanned="2" table:style-name="ce68">
            <text:p>2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6250" table:style-name="ce7">
            <text:p>26,250</text:p>
          </table:table-cell>
          <table:table-cell office:value-type="string" table:style-name="ce7">
            <text:p>-</text:p>
          </table:table-cell>
          <table:table-cell office:value-type="float" office:value="180250" table:style-name="ce7">
            <text:p>180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000" table:style-name="ce7">
            <text:p>4,717,000</text:p>
          </table:table-cell>
          <table:covered-table-cell/>
          <table:covered-table-cell/>
          <table:covered-table-cell/>
          <table:table-cell office:value-type="float" office:value="78750" table:style-name="ce7">
            <text:p>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4717000" table:style-name="ce7">
            <text:p>4,7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000" table:number-columns-spanned="1" table:number-rows-spanned="2" table:style-name="ce68">
            <text:p>2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6250" table:style-name="ce7">
            <text:p>26,250</text:p>
          </table:table-cell>
          <table:table-cell office:value-type="string" table:style-name="ce7">
            <text:p>-</text:p>
          </table:table-cell>
          <table:table-cell office:value-type="float" office:value="180250" table:style-name="ce7">
            <text:p>180,2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000" table:style-name="ce7">
            <text:p>4,717,000</text:p>
          </table:table-cell>
          <table:covered-table-cell/>
          <table:covered-table-cell/>
          <table:covered-table-cell/>
          <table:table-cell office:value-type="float" office:value="78750" table:style-name="ce7">
            <text:p>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74809000" table:style-name="ce7">
            <text:p>174,8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032000" table:number-columns-spanned="1" table:number-rows-spanned="2" table:style-name="ce68">
            <text:p>51,03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346551" table:style-name="ce7">
            <text:p>8,346,551</text:p>
          </table:table-cell>
          <table:table-cell office:value-type="string" table:style-name="ce7">
            <text:p>-</text:p>
          </table:table-cell>
          <table:table-cell office:value-type="float" office:value="9837305" table:style-name="ce7">
            <text:p>9,837,3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809000" table:style-name="ce7">
            <text:p>174,809,000</text:p>
          </table:table-cell>
          <table:covered-table-cell/>
          <table:covered-table-cell/>
          <table:covered-table-cell/>
          <table:table-cell office:value-type="float" office:value="41194695" table:style-name="ce7">
            <text:p>41,194,695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number-columns-spanned="1" table:number-rows-spanned="2" table:style-name="ce68">
            <text:p>6,835,22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style-name="ce7">
            <text:p>6,835,224</text:p>
          </table:table-cell>
          <table:covered-table-cell/>
          <table:covered-table-cell/>
          <table:covered-table-cell/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number-columns-spanned="1" table:number-rows-spanned="2" table:style-name="ce68">
            <text:p>6,835,22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style-name="ce7">
            <text:p>6,835,224</text:p>
          </table:table-cell>
          <table:covered-table-cell/>
          <table:covered-table-cell/>
          <table:covered-table-cell/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number-columns-spanned="1" table:number-rows-spanned="2" table:style-name="ce68">
            <text:p>6,835,22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style-name="ce7">
            <text:p>6,835,224</text:p>
          </table:table-cell>
          <table:covered-table-cell/>
          <table:covered-table-cell/>
          <table:covered-table-cell/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68">
            <text:p>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68">
            <text:p>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68">
            <text:p>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6885224" table:style-name="ce7">
            <text:p>6,88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85224" table:number-columns-spanned="1" table:number-rows-spanned="2" table:style-name="ce68">
            <text:p>6,885,22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85224" table:style-name="ce7">
            <text:p>6,885,224</text:p>
          </table:table-cell>
          <table:covered-table-cell/>
          <table:covered-table-cell/>
          <table:covered-table-cell/>
          <table:table-cell office:value-type="float" office:value="6885224" table:style-name="ce7">
            <text:p>6,88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81694224" table:style-name="ce7">
            <text:p>181,694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917224" table:number-columns-spanned="1" table:number-rows-spanned="2" table:style-name="ce68">
            <text:p>57,917,22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376551" table:style-name="ce7">
            <text:p>8,376,551</text:p>
          </table:table-cell>
          <table:table-cell office:value-type="string" table:style-name="ce7">
            <text:p>-</text:p>
          </table:table-cell>
          <table:table-cell office:value-type="float" office:value="9837305" table:style-name="ce7">
            <text:p>9,837,3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694224" table:style-name="ce7">
            <text:p>181,694,224</text:p>
          </table:table-cell>
          <table:covered-table-cell/>
          <table:covered-table-cell/>
          <table:covered-table-cell/>
          <table:table-cell office:value-type="float" office:value="48079919" table:style-name="ce7">
            <text:p>48,079,919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3月份經費類平衡表" table:style-name="ta2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經費結存-存款</text:p>
          </table:table-cell>
          <table:table-cell office:value-type="string" table:style-name="ce12">
            <text:p>2-1-0200</text:p>
          </table:table-cell>
          <table:table-cell office:value-type="float" office:value="87147493" table:style-name="ce11">
            <text:p>87,147,493</text:p>
          </table:table-cell>
          <table:table-cell office:value-type="float" office:value="94226691" table:style-name="ce11">
            <text:p>94,226,691</text:p>
          </table:table-cell>
          <table:table-cell office:value-type="float" office:value="-7079198" table:style-name="ce11">
            <text:p>-7,079,198</text:p>
          </table:table-cell>
          <table:table-cell office:value-type="string" table:style-name="ce14">
            <text:p>-7.51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2-2-1000</text:p>
          </table:table-cell>
          <table:table-cell office:value-type="float" office:value="4538445" table:style-name="ce11">
            <text:p>4,538,445</text:p>
          </table:table-cell>
          <table:table-cell office:value-type="float" office:value="4360038" table:style-name="ce11">
            <text:p>4,360,038</text:p>
          </table:table-cell>
          <table:table-cell office:value-type="float" office:value="178407" table:style-name="ce11">
            <text:p>178,407</text:p>
          </table:table-cell>
          <table:table-cell office:value-type="string" table:style-name="ce10">
            <text:p>4.09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可支庫款</text:p>
          </table:table-cell>
          <table:table-cell office:value-type="string" table:style-name="ce12">
            <text:p>2-1-0500</text:p>
          </table:table-cell>
          <table:table-cell office:value-type="float" office:value="9619305" table:style-name="ce11">
            <text:p>9,619,305</text:p>
          </table:table-cell>
          <table:table-cell office:value-type="float" office:value="7953856" table:style-name="ce11">
            <text:p>7,953,856</text:p>
          </table:table-cell>
          <table:table-cell office:value-type="float" office:value="1665449" table:style-name="ce11">
            <text:p>1,665,449</text:p>
          </table:table-cell>
          <table:table-cell office:value-type="string" table:style-name="ce14">
            <text:p>20.94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2">
            <text:p>2-2-1200</text:p>
          </table:table-cell>
          <table:table-cell office:value-type="float" office:value="2462077" table:style-name="ce11">
            <text:p>2,462,077</text:p>
          </table:table-cell>
          <table:table-cell office:value-type="float" office:value="2810670" table:style-name="ce11">
            <text:p>2,810,670</text:p>
          </table:table-cell>
          <table:table-cell office:value-type="float" office:value="-348593" table:style-name="ce11">
            <text:p>-348,593</text:p>
          </table:table-cell>
          <table:table-cell office:value-type="string" table:style-name="ce10">
            <text:p>-12.4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零用金</text:p>
          </table:table-cell>
          <table:table-cell office:value-type="string" table:style-name="ce12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收款</text:p>
          </table:table-cell>
          <table:table-cell office:value-type="string" table:style-name="ce12">
            <text:p>2-2-1300</text:p>
          </table:table-cell>
          <table:table-cell office:value-type="float" office:value="1818691" table:style-name="ce11">
            <text:p>1,818,691</text:p>
          </table:table-cell>
          <table:table-cell office:value-type="float" office:value="2711662" table:style-name="ce11">
            <text:p>2,711,662</text:p>
          </table:table-cell>
          <table:table-cell office:value-type="float" office:value="-892971" table:style-name="ce11">
            <text:p>-892,971</text:p>
          </table:table-cell>
          <table:table-cell office:value-type="string" table:style-name="ce10">
            <text:p>-32.93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付費用-墊付款</text:p>
          </table:table-cell>
          <table:table-cell office:value-type="string" table:style-name="ce12">
            <text:p>2-1-1211</text:p>
          </table:table-cell>
          <table:table-cell office:value-type="float" office:value="170094" table:style-name="ce11">
            <text:p>170,094</text:p>
          </table:table-cell>
          <table:table-cell office:value-type="float" office:value="134558" table:style-name="ce11">
            <text:p>134,558</text:p>
          </table:table-cell>
          <table:table-cell office:value-type="float" office:value="35536" table:style-name="ce11">
            <text:p>35,536</text:p>
          </table:table-cell>
          <table:table-cell office:value-type="string" table:style-name="ce14">
            <text:p>26.41%</text:p>
          </table:table-cell>
          <table:table-cell office:value-type="string" table:style-name="ce13">
            <text:p>代辦經費</text:p>
          </table:table-cell>
          <table:table-cell office:value-type="string" table:style-name="ce12">
            <text:p>2-2-1500</text:p>
          </table:table-cell>
          <table:table-cell office:value-type="float" office:value="80840357" table:style-name="ce11">
            <text:p>80,840,357</text:p>
          </table:table-cell>
          <table:table-cell office:value-type="float" office:value="87154991" table:style-name="ce11">
            <text:p>87,154,991</text:p>
          </table:table-cell>
          <table:table-cell office:value-type="float" office:value="-6314634" table:style-name="ce11">
            <text:p>-6,314,634</text:p>
          </table:table-cell>
          <table:table-cell office:value-type="string" table:style-name="ce10">
            <text:p>-7.25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付費用-暫付款</text:p>
          </table:table-cell>
          <table:table-cell office:value-type="string" table:style-name="ce12">
            <text:p>2-1-1214</text:p>
          </table:table-cell>
          <table:table-cell office:value-type="float" office:value="68000" table:style-name="ce11">
            <text:p>68,000</text:p>
          </table:table-cell>
          <table:table-cell office:value-type="float" office:value="0" table:style-name="ce11">
            <text:p>0</text:p>
          </table:table-cell>
          <table:table-cell office:value-type="float" office:value="68000" table:style-name="ce11">
            <text:p>68,000</text:p>
          </table:table-cell>
          <table:table-cell office:value-type="string" table:style-name="ce14">
            <text:p/>
          </table:table-cell>
          <table:table-cell office:value-type="string" table:style-name="ce13">
            <text:p>預領經費</text:p>
          </table:table-cell>
          <table:table-cell office:value-type="string" table:style-name="ce12">
            <text:p>2-2-1800</text:p>
          </table:table-cell>
          <table:table-cell office:value-type="float" office:value="170094" table:style-name="ce11">
            <text:p>170,094</text:p>
          </table:table-cell>
          <table:table-cell office:value-type="float" office:value="134558" table:style-name="ce11">
            <text:p>134,558</text:p>
          </table:table-cell>
          <table:table-cell office:value-type="float" office:value="35536" table:style-name="ce11">
            <text:p>35,536</text:p>
          </table:table-cell>
          <table:table-cell office:value-type="string" table:style-name="ce10">
            <text:p>26.41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計支用數</text:p>
          </table:table-cell>
          <table:table-cell office:value-type="string" table:style-name="ce12">
            <text:p>2-1-2000</text:p>
          </table:table-cell>
          <table:table-cell office:value-type="float" office:value="123777000" table:style-name="ce11">
            <text:p>123,777,000</text:p>
          </table:table-cell>
          <table:table-cell office:value-type="float" office:value="133807000" table:style-name="ce11">
            <text:p>133,807,000</text:p>
          </table:table-cell>
          <table:table-cell office:value-type="float" office:value="-10030000" table:style-name="ce11">
            <text:p>-10,030,000</text:p>
          </table:table-cell>
          <table:table-cell office:value-type="string" table:style-name="ce14">
            <text:p>-7.50%</text:p>
          </table:table-cell>
          <table:table-cell office:value-type="string" table:style-name="ce13">
            <text:p>歲出預算數</text:p>
          </table:table-cell>
          <table:table-cell office:value-type="string" table:style-name="ce12">
            <text:p>2-2-1900</text:p>
          </table:table-cell>
          <table:table-cell office:value-type="float" office:value="123777000" table:style-name="ce11">
            <text:p>123,777,000</text:p>
          </table:table-cell>
          <table:table-cell office:value-type="float" office:value="133807000" table:style-name="ce11">
            <text:p>133,807,000</text:p>
          </table:table-cell>
          <table:table-cell office:value-type="float" office:value="-10030000" table:style-name="ce11">
            <text:p>-10,030,000</text:p>
          </table:table-cell>
          <table:table-cell office:value-type="string" table:style-name="ce10">
            <text:p>-7.5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經費支出</text:p>
          </table:table-cell>
          <table:table-cell office:value-type="string" table:style-name="ce12">
            <text:p>2-1-2100</text:p>
          </table:table-cell>
          <table:table-cell office:value-type="float" office:value="48079919" table:style-name="ce11">
            <text:p>48,079,919</text:p>
          </table:table-cell>
          <table:table-cell office:value-type="float" office:value="39703368" table:style-name="ce11">
            <text:p>39,703,368</text:p>
          </table:table-cell>
          <table:table-cell office:value-type="float" office:value="8376551" table:style-name="ce11">
            <text:p>8,376,551</text:p>
          </table:table-cell>
          <table:table-cell office:value-type="string" table:style-name="ce14">
            <text:p>21.10%</text:p>
          </table:table-cell>
          <table:table-cell office:value-type="string" table:style-name="ce13">
            <text:p>歲出分配數</text:p>
          </table:table-cell>
          <table:table-cell office:value-type="string" table:style-name="ce12">
            <text:p>2-2-2000</text:p>
          </table:table-cell>
          <table:table-cell office:value-type="float" office:value="57917224" table:style-name="ce11">
            <text:p>57,917,224</text:p>
          </table:table-cell>
          <table:table-cell office:value-type="float" office:value="47857224" table:style-name="ce11">
            <text:p>47,857,224</text:p>
          </table:table-cell>
          <table:table-cell office:value-type="float" office:value="10060000" table:style-name="ce11">
            <text:p>10,060,000</text:p>
          </table:table-cell>
          <table:table-cell office:value-type="string" table:style-name="ce10">
            <text:p>21.02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管有價證券</text:p>
          </table:table-cell>
          <table:table-cell office:value-type="string" table:style-name="ce12">
            <text:p>2-1-2300</text:p>
          </table:table-cell>
          <table:table-cell office:value-type="float" office:value="2462077" table:style-name="ce11">
            <text:p>2,462,077</text:p>
          </table:table-cell>
          <table:table-cell office:value-type="float" office:value="2810670" table:style-name="ce11">
            <text:p>2,810,670</text:p>
          </table:table-cell>
          <table:table-cell office:value-type="float" office:value="-348593" table:style-name="ce11">
            <text:p>-348,593</text:p>
          </table:table-cell>
          <table:table-cell office:value-type="string" table:style-name="ce14">
            <text:p>-12.40%</text:p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271,523,888</text:p>
          </table:table-cell>
          <table:table-cell office:value-type="string" table:style-name="ce11">
            <text:p>278,836,143</text:p>
          </table:table-cell>
          <table:table-cell office:value-type="string" table:style-name="ce11">
            <text:p>-7,312,255</text:p>
          </table:table-cell>
          <table:table-cell office:value-type="string" office:string-value="-2.62%" table:formula="msoxl:=F40" table:style-name="ce14">
            <text:p>-2.62%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271,523,888</text:p>
          </table:table-cell>
          <table:table-cell office:value-type="string" table:style-name="ce11">
            <text:p>278,836,143</text:p>
          </table:table-cell>
          <table:table-cell office:value-type="string" table:style-name="ce11">
            <text:p>-7,312,255</text:p>
          </table:table-cell>
          <table:table-cell office:value-type="string" office:string-value="-2.62%" table:formula="msoxl:=L40" table:style-name="ce10">
            <text:p>-2.62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-2.62%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-2.62%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4">
            <text:p>2-1-27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應付保管品</text:p>
          </table:table-cell>
          <table:table-cell office:value-type="string" table:style-name="ce24">
            <text:p>2-2-26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債權憑證</text:p>
          </table:table-cell>
          <table:table-cell office:value-type="string" table:style-name="ce18">
            <text:p>2<text:span text:style-name="T29">-1-26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2<text:span text:style-name="T29">-2-25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3月份經費類現金出納表" table:style-name="ta3">
        <table:table-column table:style-name="co17" table:default-cell-style-name="ce44"/>
        <table:table-column table:style-name="co18" table:number-columns-repeated="3" table:default-cell-style-name="ce43"/>
        <table:table-column table:style-name="co16" table:number-columns-repeated="16380" table:default-cell-style-name="ce42"/>
        <table:table-row table:style-name="ro1">
          <table:table-cell office:value-type="string" table:number-columns-spanned="1" table:number-rows-spanned="2" table:style-name="ce74">
            <text:p>科目及摘要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總計</text:p>
          </table:table-cell>
          <table:table-cell table:number-columns-repeated="16380" table:style-name="ce47"/>
        </table:table-row>
        <table:table-row table:style-name="ro5">
          <table:table-cell table:style-name="ce44"/>
          <table:table-cell table:number-columns-repeated="3" table:style-name="ce43"/>
          <table:table-cell table:number-columns-repeated="16380"/>
        </table:table-row>
        <table:table-row table:style-name="ro6">
          <table:table-cell office:value-type="string" table:style-name="ce44">
            <text:p>一、收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上期結存 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2380547" table:style-name="ce43">
            <text:p>102,380,547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10210200 經費結存-存款</text:p>
          </table:table-cell>
          <table:table-cell office:value-type="string" table:style-name="ce43">
            <text:p/>
          </table:table-cell>
          <table:table-cell office:value-type="float" office:value="94226691" table:style-name="ce43">
            <text:p>94,226,691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10210500 可支庫款</text:p>
          </table:table-cell>
          <table:table-cell office:value-type="string" table:style-name="ce43">
            <text:p/>
          </table:table-cell>
          <table:table-cell office:value-type="float" office:value="7953856" table:style-name="ce43">
            <text:p>7,953,85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1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收入 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3066338" table:style-name="ce43">
            <text:p>3,066,338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20212000 預計支用數</text:p>
          </table:table-cell>
          <table:table-cell office:value-type="string" table:style-name="ce43">
            <text:p/>
          </table:table-cell>
          <table:table-cell office:value-type="float" office:value="10060000" table:style-name="ce43">
            <text:p>10,06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0060000" table:style-name="ce43">
            <text:p>10,060,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20221000 保管款</text:p>
          </table:table-cell>
          <table:table-cell office:value-type="string" table:style-name="ce43">
            <text:p/>
          </table:table-cell>
          <table:table-cell office:value-type="float" office:value="178407" table:style-name="ce43">
            <text:p>178,40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132344" table:style-name="ce43">
            <text:p>1,132,34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953937" table:style-name="ce43">
            <text:p>953,93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20221300 代收款</text:p>
          </table:table-cell>
          <table:table-cell office:value-type="string" table:style-name="ce43">
            <text:p/>
          </table:table-cell>
          <table:table-cell office:value-type="float" office:value="-892971" table:style-name="ce43">
            <text:p>-892,971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506992" table:style-name="ce43">
            <text:p>506,992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1399963" table:style-name="ce43">
            <text:p>1,399,96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20221500 代辦經費</text:p>
          </table:table-cell>
          <table:table-cell office:value-type="string" table:style-name="ce43">
            <text:p/>
          </table:table-cell>
          <table:table-cell office:value-type="float" office:value="-6314634" table:style-name="ce43">
            <text:p>-6,314,634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5202183" table:style-name="ce43">
            <text:p>5,202,18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11516817" table:style-name="ce43">
            <text:p>11,516,81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5.20221800 預領經費</text:p>
          </table:table-cell>
          <table:table-cell office:value-type="string" table:style-name="ce43">
            <text:p/>
          </table:table-cell>
          <table:table-cell office:value-type="float" office:value="35536" table:style-name="ce43">
            <text:p>35,53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35536" table:style-name="ce43">
            <text:p>35,53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5446885" table:style-name="ce43">
            <text:p>105,446,885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二、付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本期支出 3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8480087" table:style-name="ce43">
            <text:p>8,480,087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30211211 預付費用-墊付款</text:p>
          </table:table-cell>
          <table:table-cell office:value-type="string" table:style-name="ce43">
            <text:p/>
          </table:table-cell>
          <table:table-cell office:value-type="float" office:value="35536" table:style-name="ce43">
            <text:p>35,53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35536" table:style-name="ce43">
            <text:p>35,53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30211214 預付費用-暫付款</text:p>
          </table:table-cell>
          <table:table-cell office:value-type="string" table:style-name="ce43">
            <text:p/>
          </table:table-cell>
          <table:table-cell office:value-type="float" office:value="68000" table:style-name="ce43">
            <text:p>68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68000" table:style-name="ce43">
            <text:p>68,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6">
            <text:p>3.30212100 經費支出</text:p>
          </table:table-cell>
          <table:table-cell office:value-type="string" table:style-name="ce45">
            <text:p/>
          </table:table-cell>
          <table:table-cell office:value-type="float" office:value="8376551" table:style-name="ce45">
            <text:p>8,376,551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8402017" table:style-name="ce43">
            <text:p>8,402,01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25466" table:style-name="ce43">
            <text:p>25,46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結存 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96966798" table:style-name="ce43">
            <text:p>96,966,798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40210200 經費結存-存款</text:p>
          </table:table-cell>
          <table:table-cell office:value-type="string" table:style-name="ce43">
            <text:p/>
          </table:table-cell>
          <table:table-cell office:value-type="float" office:value="87147493" table:style-name="ce43">
            <text:p>87,147,49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40210500 可支庫款</text:p>
          </table:table-cell>
          <table:table-cell office:value-type="string" table:style-name="ce43">
            <text:p/>
          </table:table-cell>
          <table:table-cell office:value-type="float" office:value="9619305" table:style-name="ce43">
            <text:p>9,619,305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4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5446885" table:style-name="ce43">
            <text:p>105,446,885</text:p>
          </table:table-cell>
          <table:table-cell table:number-columns-repeated="16380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3_月份歲入累計表" table:style-name="ta4">
        <table:table-column table:style-name="co1" table:number-columns-repeated="3" table:default-cell-style-name="ce5"/>
        <table:table-column table:style-name="co19" table:default-cell-style-name="ce6"/>
        <table:table-column table:style-name="co20" table:number-columns-repeated="2" table:default-cell-style-name="ce7"/>
        <table:table-column table:style-name="co6" table:default-cell-style-name="ce6"/>
        <table:table-column table:style-name="co21" table:default-cell-style-name="ce6"/>
        <table:table-column table:style-name="co20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3">
            <text:p>科目</text:p>
          </table:table-cell>
          <table:covered-table-cell table:number-columns-repeated="3"/>
          <table:table-cell office:value-type="string" table:style-name="ce52">
            <text:p>原預算數</text:p>
          </table:table-cell>
          <table:table-cell office:value-type="string" table:style-name="ce52">
            <text:p>全年度預算數</text:p>
          </table:table-cell>
          <table:table-cell office:value-type="string" table:number-columns-spanned="2" table:number-rows-spanned="1" table:style-name="ce77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76">
            <text:p>未收入之</text:p>
            <text:p>分配數</text:p>
          </table:table-cell>
          <table:table-cell office:value-type="string" table:style-name="ce52">
            <text:p>本月納庫數</text:p>
          </table:table-cell>
          <table:table-cell table:number-columns-repeated="16372" table:style-name="ce5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52">
            <text:p>預算追加(減)數</text:p>
          </table:table-cell>
          <table:table-cell office:value-type="string" table:style-name="ce5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52">
            <text:p>截至本月止</text:p>
            <text:p>累計實現數</text:p>
          </table:table-cell>
          <table:table-cell office:value-type="string" table:style-name="ce52">
            <text:p>保留數</text:p>
          </table:table-cell>
          <table:covered-table-cell/>
          <table:table-cell office:value-type="string" table:style-name="ce52">
            <text:p>截至本月止</text:p>
            <text:p>累計納庫數</text:p>
          </table:table-cell>
          <table:table-cell table:number-columns-repeated="16372" table:style-name="ce51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50">
            <text:p>-</text:p>
          </table:table-cell>
          <table:table-cell table:number-columns-repeated="16372" table:style-name="ce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21000" table:style-name="ce7">
            <text:p>621,000</text:p>
          </table:table-cell>
          <table:table-cell office:value-type="float" office:value="621000" table:style-name="ce7">
            <text:p>62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720" table:style-name="ce7">
            <text:p>42,720</text:p>
          </table:table-cell>
          <table:table-cell office:value-type="string" table:style-name="ce7">
            <text:p>-</text:p>
          </table:table-cell>
          <table:table-cell office:value-type="float" office:value="36280" table:number-columns-spanned="1" table:number-rows-spanned="2" table:style-name="ce68">
            <text:p>36,280</text:p>
          </table:table-cell>
          <table:table-cell office:value-type="float" office:value="42720" table:style-name="ce7">
            <text:p>42,7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0000" table:style-name="ce7">
            <text:p>170,000</text:p>
          </table:table-cell>
          <table:covered-table-cell/>
          <table:covered-table-cell/>
          <table:table-cell office:value-type="float" office:value="133720" table:style-name="ce7">
            <text:p>133,7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3720" table:style-name="ce7">
            <text:p>133,7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220" table:style-name="ce7">
            <text:p>24,220</text:p>
          </table:table-cell>
          <table:table-cell office:value-type="string" table:style-name="ce7">
            <text:p>-</text:p>
          </table:table-cell>
          <table:table-cell office:value-type="float" office:value="-34180" table:number-columns-spanned="1" table:number-rows-spanned="2" table:style-name="ce68">
            <text:p>-34,180</text:p>
          </table:table-cell>
          <table:table-cell office:value-type="float" office:value="24220" table:style-name="ce7">
            <text:p>24,2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table-cell office:value-type="float" office:value="73180" table:style-name="ce7">
            <text:p>73,1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180" table:style-name="ce7">
            <text:p>73,1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220" table:style-name="ce7">
            <text:p>24,220</text:p>
          </table:table-cell>
          <table:table-cell office:value-type="string" table:style-name="ce7">
            <text:p>-</text:p>
          </table:table-cell>
          <table:table-cell office:value-type="float" office:value="-34180" table:number-columns-spanned="1" table:number-rows-spanned="2" table:style-name="ce68">
            <text:p>-34,180</text:p>
          </table:table-cell>
          <table:table-cell office:value-type="float" office:value="24220" table:style-name="ce7">
            <text:p>24,2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table-cell office:value-type="float" office:value="73180" table:style-name="ce7">
            <text:p>73,1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180" table:style-name="ce7">
            <text:p>73,1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444000" table:style-name="ce7">
            <text:p>444,000</text:p>
          </table:table-cell>
          <table:table-cell office:value-type="float" office:value="444000" table:style-name="ce7">
            <text:p>44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500" table:style-name="ce7">
            <text:p>18,500</text:p>
          </table:table-cell>
          <table:table-cell office:value-type="string" table:style-name="ce7">
            <text:p>-</text:p>
          </table:table-cell>
          <table:table-cell office:value-type="float" office:value="70460" table:number-columns-spanned="1" table:number-rows-spanned="2" table:style-name="ce68">
            <text:p>70,460</text:p>
          </table:table-cell>
          <table:table-cell office:value-type="float" office:value="18500" table:style-name="ce7">
            <text:p>18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table-cell office:value-type="float" office:value="60540" table:style-name="ce7">
            <text:p>60,5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540" table:style-name="ce7">
            <text:p>60,5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46000" table:style-name="ce7">
            <text:p>46,000</text:p>
          </table:table-cell>
          <table:table-cell office:value-type="float" office:value="46000" table:style-name="ce7">
            <text:p>4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68">
            <text:p>12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398000" table:style-name="ce7">
            <text:p>398,000</text:p>
          </table:table-cell>
          <table:table-cell office:value-type="float" office:value="398000" table:style-name="ce7">
            <text:p>39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500" table:style-name="ce7">
            <text:p>18,500</text:p>
          </table:table-cell>
          <table:table-cell office:value-type="string" table:style-name="ce7">
            <text:p>-</text:p>
          </table:table-cell>
          <table:table-cell office:value-type="float" office:value="58460" table:number-columns-spanned="1" table:number-rows-spanned="2" table:style-name="ce68">
            <text:p>58,460</text:p>
          </table:table-cell>
          <table:table-cell office:value-type="float" office:value="18500" table:style-name="ce7">
            <text:p>18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9000" table:style-name="ce7">
            <text:p>119,000</text:p>
          </table:table-cell>
          <table:covered-table-cell/>
          <table:covered-table-cell/>
          <table:table-cell office:value-type="float" office:value="60540" table:style-name="ce7">
            <text:p>60,5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540" table:style-name="ce7">
            <text:p>60,5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190000" table:style-name="ce7">
            <text:p>190,000</text:p>
          </table:table-cell>
          <table:table-cell office:value-type="float" office:value="190000" table:style-name="ce7">
            <text:p>19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60" table:style-name="ce7">
            <text:p>1,160</text:p>
          </table:table-cell>
          <table:table-cell office:value-type="string" table:style-name="ce7">
            <text:p>-</text:p>
          </table:table-cell>
          <table:table-cell office:value-type="float" office:value="5760" table:number-columns-spanned="1" table:number-rows-spanned="2" table:style-name="ce68">
            <text:p>5,760</text:p>
          </table:table-cell>
          <table:table-cell office:value-type="float" office:value="1160" table:style-name="ce7">
            <text:p>1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6240" table:style-name="ce7">
            <text:p>6,2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40" table:style-name="ce7">
            <text:p>6,2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60" table:style-name="ce7">
            <text:p>1,160</text:p>
          </table:table-cell>
          <table:table-cell office:value-type="string" table:style-name="ce7">
            <text:p>-</text:p>
          </table:table-cell>
          <table:table-cell office:value-type="float" office:value="5760" table:number-columns-spanned="1" table:number-rows-spanned="2" table:style-name="ce68">
            <text:p>5,760</text:p>
          </table:table-cell>
          <table:table-cell office:value-type="float" office:value="1160" table:style-name="ce7">
            <text:p>1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6240" table:style-name="ce7">
            <text:p>6,2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40" table:style-name="ce7">
            <text:p>6,2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60" table:style-name="ce7">
            <text:p>1,160</text:p>
          </table:table-cell>
          <table:table-cell office:value-type="string" table:style-name="ce7">
            <text:p>-</text:p>
          </table:table-cell>
          <table:table-cell office:value-type="float" office:value="5760" table:number-columns-spanned="1" table:number-rows-spanned="2" table:style-name="ce68">
            <text:p>5,760</text:p>
          </table:table-cell>
          <table:table-cell office:value-type="float" office:value="1160" table:style-name="ce7">
            <text:p>1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6240" table:style-name="ce7">
            <text:p>6,2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40" table:style-name="ce7">
            <text:p>6,2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5300" table:style-name="ce7">
            <text:p>365,300</text:p>
          </table:table-cell>
          <table:table-cell office:value-type="string" table:style-name="ce7">
            <text:p>-</text:p>
          </table:table-cell>
          <table:table-cell office:value-type="float" office:value="-3337" table:number-columns-spanned="1" table:number-rows-spanned="2" table:style-name="ce68">
            <text:p>-3,337</text:p>
          </table:table-cell>
          <table:table-cell office:value-type="float" office:value="365300" table:style-name="ce7">
            <text:p>365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table-cell office:value-type="float" office:value="2603337" table:style-name="ce7">
            <text:p>2,603,3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03337" table:style-name="ce7">
            <text:p>2,603,3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5300" table:style-name="ce7">
            <text:p>365,300</text:p>
          </table:table-cell>
          <table:table-cell office:value-type="string" table:style-name="ce7">
            <text:p>-</text:p>
          </table:table-cell>
          <table:table-cell office:value-type="float" office:value="-3337" table:number-columns-spanned="1" table:number-rows-spanned="2" table:style-name="ce68">
            <text:p>-3,337</text:p>
          </table:table-cell>
          <table:table-cell office:value-type="float" office:value="365300" table:style-name="ce7">
            <text:p>365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table-cell office:value-type="float" office:value="2603337" table:style-name="ce7">
            <text:p>2,603,3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03337" table:style-name="ce7">
            <text:p>2,603,3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16800" table:number-columns-spanned="1" table:number-rows-spanned="2" table:style-name="ce68">
            <text:p>-16,80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800" table:style-name="ce7">
            <text:p>16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9700" table:style-name="ce7">
            <text:p>359,700</text:p>
          </table:table-cell>
          <table:table-cell office:value-type="string" table:style-name="ce7">
            <text:p>-</text:p>
          </table:table-cell>
          <table:table-cell office:value-type="float" office:value="13463" table:number-columns-spanned="1" table:number-rows-spanned="2" table:style-name="ce68">
            <text:p>13,463</text:p>
          </table:table-cell>
          <table:table-cell office:value-type="float" office:value="359700" table:style-name="ce7">
            <text:p>359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table-cell office:value-type="float" office:value="2586537" table:style-name="ce7">
            <text:p>2,586,5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86537" table:style-name="ce7">
            <text:p>2,586,5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09180" table:style-name="ce7">
            <text:p>409,180</text:p>
          </table:table-cell>
          <table:table-cell office:value-type="string" table:style-name="ce7">
            <text:p>-</text:p>
          </table:table-cell>
          <table:table-cell office:value-type="float" office:value="38703" table:number-columns-spanned="1" table:number-rows-spanned="2" table:style-name="ce68">
            <text:p>38,703</text:p>
          </table:table-cell>
          <table:table-cell office:value-type="float" office:value="409180" table:style-name="ce7">
            <text:p>409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82000" table:style-name="ce7">
            <text:p>2,782,000</text:p>
          </table:table-cell>
          <table:covered-table-cell/>
          <table:covered-table-cell/>
          <table:table-cell office:value-type="float" office:value="2743297" table:style-name="ce7">
            <text:p>2,743,29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43297" table:style-name="ce7">
            <text:p>2,743,29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09180" table:style-name="ce7">
            <text:p>409,180</text:p>
          </table:table-cell>
          <table:table-cell office:value-type="string" table:style-name="ce7">
            <text:p>-</text:p>
          </table:table-cell>
          <table:table-cell office:value-type="float" office:value="38703" table:number-columns-spanned="1" table:number-rows-spanned="2" table:style-name="ce68">
            <text:p>38,703</text:p>
          </table:table-cell>
          <table:table-cell office:value-type="float" office:value="409180" table:style-name="ce7">
            <text:p>409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82000" table:style-name="ce7">
            <text:p>2,782,000</text:p>
          </table:table-cell>
          <table:covered-table-cell/>
          <table:covered-table-cell/>
          <table:table-cell office:value-type="float" office:value="2743297" table:style-name="ce7">
            <text:p>2,743,29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43297" table:style-name="ce7">
            <text:p>2,743,29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09180" table:style-name="ce7">
            <text:p>409,180</text:p>
          </table:table-cell>
          <table:table-cell office:value-type="string" table:style-name="ce7">
            <text:p>-</text:p>
          </table:table-cell>
          <table:table-cell office:value-type="float" office:value="38703" table:number-columns-spanned="1" table:number-rows-spanned="2" table:style-name="ce68">
            <text:p>38,703</text:p>
          </table:table-cell>
          <table:table-cell office:value-type="float" office:value="409180" table:style-name="ce7">
            <text:p>409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82000" table:style-name="ce7">
            <text:p>2,782,000</text:p>
          </table:table-cell>
          <table:covered-table-cell/>
          <table:covered-table-cell/>
          <table:table-cell office:value-type="float" office:value="2743297" table:style-name="ce7">
            <text:p>2,743,29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43297" table:style-name="ce7">
            <text:p>2,743,297</text:p>
          </table:table-cell>
          <table:table-cell table:number-columns-repeated="16372"/>
        </table:table-row>
        <table:table-row table:number-rows-repeated="1048526" table:style-name="ro4">
          <table:table-cell table:number-columns-repeated="16384"/>
        </table:table-row>
      </table:table>
      <table:table table:name="3月份歲入平衡表" table:style-name="ta5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歲入結存-存款</text:p>
          </table:table-cell>
          <table:table-cell office:value-type="string" table:style-name="ce12">
            <text:p>1-1-0200</text:p>
          </table:table-cell>
          <table:table-cell office:value-type="float" office:value="2000" table:style-name="ce11">
            <text:p>2,000</text:p>
          </table:table-cell>
          <table:table-cell office:value-type="float" office:value="7000" table:style-name="ce11">
            <text:p>7,000</text:p>
          </table:table-cell>
          <table:table-cell office:value-type="float" office:value="-5000" table:style-name="ce11">
            <text:p>-5,000</text:p>
          </table:table-cell>
          <table:table-cell office:value-type="string" table:style-name="ce14">
            <text:p>-71.43%</text:p>
          </table:table-cell>
          <table:table-cell office:value-type="string" table:style-name="ce13">
            <text:p>預計納庫數</text:p>
          </table:table-cell>
          <table:table-cell office:value-type="string" table:style-name="ce12">
            <text:p>1-2-15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預算數</text:p>
          </table:table-cell>
          <table:table-cell office:value-type="string" table:style-name="ce12">
            <text:p>1-1-0700</text:p>
          </table:table-cell>
          <table:table-cell office:value-type="float" office:value="1575000" table:style-name="ce11">
            <text:p>1,575,000</text:p>
          </table:table-cell>
          <table:table-cell office:value-type="float" office:value="1878000" table:style-name="ce11">
            <text:p>1,878,000</text:p>
          </table:table-cell>
          <table:table-cell office:value-type="float" office:value="-303000" table:style-name="ce11">
            <text:p>-303,000</text:p>
          </table:table-cell>
          <table:table-cell office:value-type="string" table:style-name="ce14">
            <text:p>-16.13%</text:p>
          </table:table-cell>
          <table:table-cell office:value-type="string" table:style-name="ce13">
            <text:p>歲入實收數</text:p>
          </table:table-cell>
          <table:table-cell office:value-type="string" table:style-name="ce12">
            <text:p>1-2-1600</text:p>
          </table:table-cell>
          <table:table-cell office:value-type="float" office:value="2743297" table:style-name="ce11">
            <text:p>2,743,297</text:p>
          </table:table-cell>
          <table:table-cell office:value-type="float" office:value="2334117" table:style-name="ce11">
            <text:p>2,334,117</text:p>
          </table:table-cell>
          <table:table-cell office:value-type="float" office:value="409180" table:style-name="ce11">
            <text:p>409,180</text:p>
          </table:table-cell>
          <table:table-cell office:value-type="string" table:style-name="ce10">
            <text:p>17.53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分配數</text:p>
          </table:table-cell>
          <table:table-cell office:value-type="string" table:style-name="ce12">
            <text:p>1-1-0800</text:p>
          </table:table-cell>
          <table:table-cell office:value-type="float" office:value="2782000" table:style-name="ce11">
            <text:p>2,782,000</text:p>
          </table:table-cell>
          <table:table-cell office:value-type="float" office:value="2479000" table:style-name="ce11">
            <text:p>2,479,000</text:p>
          </table:table-cell>
          <table:table-cell office:value-type="float" office:value="303000" table:style-name="ce11">
            <text:p>303,000</text:p>
          </table:table-cell>
          <table:table-cell office:value-type="string" table:style-name="ce14">
            <text:p>12.22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1-2-1800</text:p>
          </table:table-cell>
          <table:table-cell office:value-type="float" office:value="2000" table:style-name="ce11">
            <text:p>2,000</text:p>
          </table:table-cell>
          <table:table-cell office:value-type="float" office:value="7000" table:style-name="ce11">
            <text:p>7,000</text:p>
          </table:table-cell>
          <table:table-cell office:value-type="float" office:value="-5000" table:style-name="ce11">
            <text:p>-5,000</text:p>
          </table:table-cell>
          <table:table-cell office:value-type="string" table:style-name="ce10">
            <text:p>-71.43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納庫數</text:p>
          </table:table-cell>
          <table:table-cell office:value-type="string" table:style-name="ce12">
            <text:p>1-1-0900</text:p>
          </table:table-cell>
          <table:table-cell office:value-type="float" office:value="2743297" table:style-name="ce11">
            <text:p>2,743,297</text:p>
          </table:table-cell>
          <table:table-cell office:value-type="float" office:value="2334117" table:style-name="ce11">
            <text:p>2,334,117</text:p>
          </table:table-cell>
          <table:table-cell office:value-type="float" office:value="409180" table:style-name="ce11">
            <text:p>409,180</text:p>
          </table:table-cell>
          <table:table-cell office:value-type="string" table:style-name="ce14">
            <text:p>17.53%</text:p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32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7,102,297</text:p>
          </table:table-cell>
          <table:table-cell office:value-type="string" table:style-name="ce11">
            <text:p>6,698,117</text:p>
          </table:table-cell>
          <table:table-cell office:value-type="string" table:style-name="ce11">
            <text:p>404,180</text:p>
          </table:table-cell>
          <table:table-cell office:value-type="string" office:string-value="_IIICC4" table:formula="msoxl:=F41" table:style-name="ce14">
            <text:p>_IIICC4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7,102,297</text:p>
          </table:table-cell>
          <table:table-cell office:value-type="string" table:style-name="ce11">
            <text:p>6,698,117</text:p>
          </table:table-cell>
          <table:table-cell office:value-type="string" table:style-name="ce11">
            <text:p>404,180</text:p>
          </table:table-cell>
          <table:table-cell office:value-type="string" office:string-value="_IIICC8" table:formula="msoxl:=L41" table:style-name="ce10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_IIICC4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債權憑證</text:p>
          </table:table-cell>
          <table:table-cell office:value-type="string" table:style-name="ce18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4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3月份歲入類現金出納表" table:style-name="ta6">
        <table:table-column table:style-name="co22" table:default-cell-style-name="ce58"/>
        <table:table-column table:style-name="co23" table:number-columns-repeated="3" table:default-cell-style-name="ce57"/>
        <table:table-column table:style-name="co16" table:number-columns-repeated="16380" table:default-cell-style-name="ce56"/>
        <table:table-row table:style-name="ro1">
          <table:table-cell office:value-type="string" table:number-columns-spanned="1" table:number-rows-spanned="2" table:style-name="ce80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5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6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7000" table:style-name="ce57">
            <text:p>7,00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10110200 歲入結存-存款</text:p>
          </table:table-cell>
          <table:table-cell office:value-type="string" table:style-name="ce57">
            <text:p/>
          </table:table-cell>
          <table:table-cell office:value-type="float" office:value="7000" table:style-name="ce57">
            <text:p>7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04180" table:style-name="ce57">
            <text:p>404,18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20121100 暫收款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8040" table:style-name="ce57">
            <text:p>8,0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8040" table:style-name="ce57">
            <text:p>8,0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2.20121600 歲入實收數</text:p>
          </table:table-cell>
          <table:table-cell office:value-type="string" table:style-name="ce57">
            <text:p/>
          </table:table-cell>
          <table:table-cell office:value-type="float" office:value="409180" table:style-name="ce57">
            <text:p>409,18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409180" table:style-name="ce57">
            <text:p>409,18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3.20121800 保管款</text:p>
          </table:table-cell>
          <table:table-cell office:value-type="string" table:style-name="ce57">
            <text:p/>
          </table:table-cell>
          <table:table-cell office:value-type="float" office:value="-5000" table:style-name="ce57">
            <text:p>-5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5000" table:style-name="ce57">
            <text:p>5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10000" table:style-name="ce57">
            <text:p>10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11180" table:style-name="ce57">
            <text:p>411,18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09180" table:style-name="ce57">
            <text:p>409,18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30110900 歲入納庫數</text:p>
          </table:table-cell>
          <table:table-cell office:value-type="string" table:style-name="ce57">
            <text:p/>
          </table:table-cell>
          <table:table-cell office:value-type="float" office:value="409180" table:style-name="ce57">
            <text:p>409,18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支付數</text:p>
          </table:table-cell>
          <table:table-cell office:value-type="float" office:value="409180" table:style-name="ce57">
            <text:p>409,18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00" table:style-name="ce57">
            <text:p>2,00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40110200 歲入結存-存款</text:p>
          </table:table-cell>
          <table:table-cell office:value-type="string" table:style-name="ce57">
            <text:p/>
          </table:table-cell>
          <table:table-cell office:value-type="float" office:value="2000" table:style-name="ce57">
            <text:p>2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11180" table:style-name="ce57">
            <text:p>411,180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4年1月1日起至104年3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4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4年3月31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4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4年3月1日起至104年3月31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4/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累計表</text:span></text:p>
          <text:p><text:span text:style-name="T19">中華民國104年1月1日起至104年3月31日止</text:span><text:span text:style-name="T19"><text:s/></text:span></text:p>
        </style:region-center>
        <style:region-right>
          <text:p/>
          <text:p><text:span text:style-name="T16">頁數：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4/8</text:p>
        </style:region-right>
      </style:footer>
      <style:footer-left style:display="false"/>
    </style:master-page>
    <style:master-page style:name="mp5" style:page-layout-name="pm2">
      <style:header>
        <style:region-left>
          <text:p/>
        </style:region-left>
        <style:region-center>
          <text:p><text:span text:style-name="T21">臺中市大甲區公所</text:span></text:p>
          <text:p><text:span text:style-name="T23">歲入類平衡表</text:span></text:p>
          <text:p><text:span text:style-name="T24">中華民國104年3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4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歲入類現金出納表</text:span></text:p>
          <text:p><text:span text:style-name="T28">中華民國104年3月1日起至104年3月31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4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0:32Z</dc:date>
    <meta:print-date>2012-03-20T07:23:18Z</meta:print-date>
  </office:meta>
</office:document-meta>
</file>