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9.737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7.4889583333333cm"/>
    </style:style>
    <style:style style:name="co23" style:family="table-column">
      <style:table-column-properties fo:break-before="auto" style:column-width="4.20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份經費累計表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1"/>
        <table:table-column table:style-name="co4" table:number-columns-repeated="3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62">
            <text:p>原預算數</text:p>
          </table:table-cell>
          <table:table-cell office:value-type="string" table:style-name="ce62">
            <text:p>第一預備金</text:p>
          </table:table-cell>
          <table:table-cell office:value-type="string" table:style-name="ce62">
            <text:p>經費流用數</text:p>
          </table:table-cell>
          <table:table-cell office:value-type="string" table:style-name="ce62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62">
            <text:p>本月實現數</text:p>
          </table:table-cell>
          <table:table-cell office:value-type="string" table:style-name="ce62">
            <text:p>應付數</text:p>
          </table:table-cell>
          <table:table-cell office:value-type="string" table:style-name="ce62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62">
            <text:p>預算追加(減)數</text:p>
          </table:table-cell>
          <table:table-cell office:value-type="string" table:style-name="ce62">
            <text:p>第二預備金</text:p>
          </table:table-cell>
          <table:table-cell office:value-type="string" table:style-name="ce62">
            <text:p>各類員工待遇準備</text:p>
          </table:table-cell>
          <table:table-cell office:value-type="string" table:style-name="ce62">
            <text:p>全年度預算數</text:p>
          </table:table-cell>
          <table:covered-table-cell/>
          <table:table-cell office:value-type="string" table:style-name="ce62">
            <text:p>字</text:p>
          </table:table-cell>
          <table:table-cell office:value-type="string" table:style-name="ce62">
            <text:p>號</text:p>
          </table:table-cell>
          <table:table-cell office:value-type="string" table:style-name="ce62">
            <text:p>截至本月止</text:p>
            <text:p>累計實現數</text:p>
          </table:table-cell>
          <table:table-cell office:value-type="string" table:style-name="ce62">
            <text:p>保留數</text:p>
          </table:table-cell>
          <table:table-cell office:value-type="string" table:style-name="ce62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96839000" table:style-name="ce6">
            <text:p>96,83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323000" table:number-columns-spanned="1" table:number-rows-spanned="2" table:style-name="ce66">
            <text:p>25,32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705272" table:style-name="ce6">
            <text:p>13,705,272</text:p>
          </table:table-cell>
          <table:table-cell office:value-type="string" table:style-name="ce6">
            <text:p>-</text:p>
          </table:table-cell>
          <table:table-cell office:value-type="float" office:value="11617728" table:style-name="ce6">
            <text:p>11,617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839000" table:style-name="ce6">
            <text:p>96,839,000</text:p>
          </table:table-cell>
          <table:covered-table-cell/>
          <table:covered-table-cell/>
          <table:covered-table-cell/>
          <table:table-cell office:value-type="float" office:value="13705272" table:style-name="ce6">
            <text:p>13,705,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96839000" table:style-name="ce6">
            <text:p>96,83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323000" table:number-columns-spanned="1" table:number-rows-spanned="2" table:style-name="ce66">
            <text:p>25,32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705272" table:style-name="ce6">
            <text:p>13,705,272</text:p>
          </table:table-cell>
          <table:table-cell office:value-type="string" table:style-name="ce6">
            <text:p>-</text:p>
          </table:table-cell>
          <table:table-cell office:value-type="float" office:value="11617728" table:style-name="ce6">
            <text:p>11,617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839000" table:style-name="ce6">
            <text:p>96,839,000</text:p>
          </table:table-cell>
          <table:covered-table-cell/>
          <table:covered-table-cell/>
          <table:covered-table-cell/>
          <table:table-cell office:value-type="float" office:value="13705272" table:style-name="ce6">
            <text:p>13,705,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78680000" table:style-name="ce6">
            <text:p>78,68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000000" table:number-columns-spanned="1" table:number-rows-spanned="2" table:style-name="ce66">
            <text:p>23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811212" table:style-name="ce6">
            <text:p>12,811,212</text:p>
          </table:table-cell>
          <table:table-cell office:value-type="string" table:style-name="ce6">
            <text:p>-</text:p>
          </table:table-cell>
          <table:table-cell office:value-type="float" office:value="10188788" table:style-name="ce6">
            <text:p>10,188,7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680000" table:style-name="ce6">
            <text:p>78,680,000</text:p>
          </table:table-cell>
          <table:covered-table-cell/>
          <table:covered-table-cell/>
          <table:covered-table-cell/>
          <table:table-cell office:value-type="float" office:value="12811212" table:style-name="ce6">
            <text:p>12,811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80000" table:style-name="ce6">
            <text:p>78,68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000000" table:number-columns-spanned="1" table:number-rows-spanned="2" table:style-name="ce66">
            <text:p>23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811212" table:style-name="ce6">
            <text:p>12,811,212</text:p>
          </table:table-cell>
          <table:table-cell office:value-type="string" table:style-name="ce6">
            <text:p>-</text:p>
          </table:table-cell>
          <table:table-cell office:value-type="float" office:value="10188788" table:style-name="ce6">
            <text:p>10,188,7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680000" table:style-name="ce6">
            <text:p>78,680,000</text:p>
          </table:table-cell>
          <table:covered-table-cell/>
          <table:covered-table-cell/>
          <table:covered-table-cell/>
          <table:table-cell office:value-type="float" office:value="12811212" table:style-name="ce6">
            <text:p>12,811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6701000" table:style-name="ce6">
            <text:p>16,70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73000" table:number-columns-spanned="1" table:number-rows-spanned="2" table:style-name="ce66">
            <text:p>2,07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38830" table:style-name="ce6">
            <text:p>738,830</text:p>
          </table:table-cell>
          <table:table-cell office:value-type="string" table:style-name="ce6">
            <text:p>-</text:p>
          </table:table-cell>
          <table:table-cell office:value-type="float" office:value="1334170" table:style-name="ce6">
            <text:p>1,334,1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701000" table:style-name="ce6">
            <text:p>16,701,000</text:p>
          </table:table-cell>
          <table:covered-table-cell/>
          <table:covered-table-cell/>
          <table:covered-table-cell/>
          <table:table-cell office:value-type="float" office:value="738830" table:style-name="ce6">
            <text:p>738,8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00" table:style-name="ce6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00" table:style-name="ce6">
            <text:p>2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681000" table:style-name="ce6">
            <text:p>16,68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68000" table:number-columns-spanned="1" table:number-rows-spanned="2" table:style-name="ce66">
            <text:p>2,06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38830" table:style-name="ce6">
            <text:p>738,830</text:p>
          </table:table-cell>
          <table:table-cell office:value-type="string" table:style-name="ce6">
            <text:p>-</text:p>
          </table:table-cell>
          <table:table-cell office:value-type="float" office:value="1329170" table:style-name="ce6">
            <text:p>1,329,1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681000" table:style-name="ce6">
            <text:p>16,681,000</text:p>
          </table:table-cell>
          <table:covered-table-cell/>
          <table:covered-table-cell/>
          <table:covered-table-cell/>
          <table:table-cell office:value-type="float" office:value="738830" table:style-name="ce6">
            <text:p>738,8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98000" table:style-name="ce6">
            <text:p>29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0" table:style-name="ce6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8000" table:style-name="ce6">
            <text:p>298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000" table:style-name="ce6">
            <text:p>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" table:number-columns-spanned="1" table:number-rows-spanned="2" table:style-name="ce66">
            <text:p>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" table:style-name="ce6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00" table:style-name="ce6">
            <text:p>7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91000" table:style-name="ce6">
            <text:p>29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000" table:number-columns-spanned="1" table:number-rows-spanned="2" table:style-name="ce66">
            <text:p>2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000" table:style-name="ce6">
            <text:p>2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1000" table:style-name="ce6">
            <text:p>291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1040000" table:style-name="ce6">
            <text:p>1,0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0000" table:number-columns-spanned="1" table:number-rows-spanned="2" table:style-name="ce66">
            <text:p>2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5230" table:style-name="ce6">
            <text:p>155,230</text:p>
          </table:table-cell>
          <table:table-cell office:value-type="string" table:style-name="ce6">
            <text:p>-</text:p>
          </table:table-cell>
          <table:table-cell office:value-type="float" office:value="54770" table:style-name="ce6">
            <text:p>54,7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0000" table:style-name="ce6">
            <text:p>1,040,000</text:p>
          </table:table-cell>
          <table:covered-table-cell/>
          <table:covered-table-cell/>
          <table:covered-table-cell/>
          <table:table-cell office:value-type="float" office:value="155230" table:style-name="ce6">
            <text:p>155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000" table:style-name="ce6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08000" table:style-name="ce6">
            <text:p>50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230" table:style-name="ce6">
            <text:p>13,230</text:p>
          </table:table-cell>
          <table:table-cell office:value-type="string" table:style-name="ce6">
            <text:p>-</text:p>
          </table:table-cell>
          <table:table-cell office:value-type="float" office:value="46770" table:style-name="ce6">
            <text:p>46,7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8000" table:style-name="ce6">
            <text:p>508,000</text:p>
          </table:table-cell>
          <table:covered-table-cell/>
          <table:covered-table-cell/>
          <table:covered-table-cell/>
          <table:table-cell office:value-type="float" office:value="13230" table:style-name="ce6">
            <text:p>13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528000" table:style-name="ce6">
            <text:p>52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0000" table:number-columns-spanned="1" table:number-rows-spanned="2" table:style-name="ce66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2000" table:style-name="ce6">
            <text:p>142,000</text:p>
          </table:table-cell>
          <table:table-cell office:value-type="string" table:style-name="ce6">
            <text:p>-</text:p>
          </table:table-cell>
          <table:table-cell office:value-type="float" office:value="8000" table:style-name="ce6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8000" table:style-name="ce6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6">
            <text:p>14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120000" table:style-name="ce6">
            <text:p>1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0" table:number-columns-spanned="1" table:number-rows-spanned="2" table:style-name="ce66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0" table:style-name="ce6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000" table:style-name="ce6">
            <text:p>12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6">
            <text:p>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" table:style-name="ce6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00" table:style-name="ce6">
            <text:p>5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15000" table:style-name="ce6">
            <text:p>1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00" table:number-columns-spanned="1" table:number-rows-spanned="2" table:style-name="ce66">
            <text:p>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00" table:style-name="ce6">
            <text:p>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5000" table:style-name="ce6">
            <text:p>115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50824000" table:style-name="ce6">
            <text:p>50,8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31000" table:number-columns-spanned="1" table:number-rows-spanned="2" table:style-name="ce66">
            <text:p>5,53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383167" table:style-name="ce6">
            <text:p>4,383,167</text:p>
          </table:table-cell>
          <table:table-cell office:value-type="string" table:style-name="ce6">
            <text:p>-</text:p>
          </table:table-cell>
          <table:table-cell office:value-type="float" office:value="1147833" table:style-name="ce6">
            <text:p>1,147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824000" table:style-name="ce6">
            <text:p>50,824,000</text:p>
          </table:table-cell>
          <table:covered-table-cell/>
          <table:covered-table-cell/>
          <table:covered-table-cell/>
          <table:table-cell office:value-type="float" office:value="4383167" table:style-name="ce6">
            <text:p>4,383,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44795000" table:style-name="ce6">
            <text:p>44,79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66000" table:number-columns-spanned="1" table:number-rows-spanned="2" table:style-name="ce66">
            <text:p>4,86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30510" table:style-name="ce6">
            <text:p>4,230,510</text:p>
          </table:table-cell>
          <table:table-cell office:value-type="string" table:style-name="ce6">
            <text:p>-</text:p>
          </table:table-cell>
          <table:table-cell office:value-type="float" office:value="635490" table:style-name="ce6">
            <text:p>635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795000" table:style-name="ce6">
            <text:p>44,795,000</text:p>
          </table:table-cell>
          <table:covered-table-cell/>
          <table:covered-table-cell/>
          <table:covered-table-cell/>
          <table:table-cell office:value-type="float" office:value="4230510" table:style-name="ce6">
            <text:p>4,230,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0000" table:style-name="ce6">
            <text:p>1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00" table:number-columns-spanned="1" table:number-rows-spanned="2" table:style-name="ce66">
            <text:p>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00" table:style-name="ce6">
            <text:p>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0000" table:style-name="ce6">
            <text:p>13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5041000" table:style-name="ce6">
            <text:p>35,04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53000" table:number-columns-spanned="1" table:number-rows-spanned="2" table:style-name="ce66">
            <text:p>3,25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626510" table:style-name="ce6">
            <text:p>2,626,510</text:p>
          </table:table-cell>
          <table:table-cell office:value-type="string" table:style-name="ce6">
            <text:p>-</text:p>
          </table:table-cell>
          <table:table-cell office:value-type="float" office:value="626490" table:style-name="ce6">
            <text:p>626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041000" table:style-name="ce6">
            <text:p>35,041,000</text:p>
          </table:table-cell>
          <table:covered-table-cell/>
          <table:covered-table-cell/>
          <table:covered-table-cell/>
          <table:table-cell office:value-type="float" office:value="2626510" table:style-name="ce6">
            <text:p>2,626,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624000" table:style-name="ce6">
            <text:p>9,6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04000" table:number-columns-spanned="1" table:number-rows-spanned="2" table:style-name="ce66">
            <text:p>1,60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604000" table:style-name="ce6">
            <text:p>1,60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24000" table:style-name="ce6">
            <text:p>9,624,000</text:p>
          </table:table-cell>
          <table:covered-table-cell/>
          <table:covered-table-cell/>
          <table:covered-table-cell/>
          <table:table-cell office:value-type="float" office:value="1604000" table:style-name="ce6">
            <text:p>1,60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908000" table:style-name="ce6">
            <text:p>90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000" table:number-columns-spanned="1" table:number-rows-spanned="2" table:style-name="ce66">
            <text:p>3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000" table:style-name="ce6">
            <text:p>3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8000" table:style-name="ce6">
            <text:p>908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4000" table:style-name="ce6">
            <text:p>1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000" table:style-name="ce6">
            <text:p>14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49000" table:style-name="ce6">
            <text:p>54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000" table:number-columns-spanned="1" table:number-rows-spanned="2" table:style-name="ce66">
            <text:p>3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000" table:style-name="ce6">
            <text:p>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9000" table:style-name="ce6">
            <text:p>549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345000" table:style-name="ce6">
            <text:p>34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5000" table:style-name="ce6">
            <text:p>345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121000" table:style-name="ce6">
            <text:p>5,12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6000" table:number-columns-spanned="1" table:number-rows-spanned="2" table:style-name="ce66">
            <text:p>62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2657" table:style-name="ce6">
            <text:p>152,657</text:p>
          </table:table-cell>
          <table:table-cell office:value-type="string" table:style-name="ce6">
            <text:p>-</text:p>
          </table:table-cell>
          <table:table-cell office:value-type="float" office:value="473343" table:style-name="ce6">
            <text:p>473,3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21000" table:style-name="ce6">
            <text:p>5,121,000</text:p>
          </table:table-cell>
          <table:covered-table-cell/>
          <table:covered-table-cell/>
          <table:covered-table-cell/>
          <table:table-cell office:value-type="float" office:value="152657" table:style-name="ce6">
            <text:p>152,6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0000" table:style-name="ce6">
            <text:p>8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" table:style-name="ce6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0" table:style-name="ce6">
            <text:p>8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961000" table:style-name="ce6">
            <text:p>4,96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8000" table:number-columns-spanned="1" table:number-rows-spanned="2" table:style-name="ce66">
            <text:p>58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2657" table:style-name="ce6">
            <text:p>152,657</text:p>
          </table:table-cell>
          <table:table-cell office:value-type="string" table:style-name="ce6">
            <text:p>-</text:p>
          </table:table-cell>
          <table:table-cell office:value-type="float" office:value="435343" table:style-name="ce6">
            <text:p>435,3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61000" table:style-name="ce6">
            <text:p>4,961,000</text:p>
          </table:table-cell>
          <table:covered-table-cell/>
          <table:covered-table-cell/>
          <table:covered-table-cell/>
          <table:table-cell office:value-type="float" office:value="152657" table:style-name="ce6">
            <text:p>152,6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6">
            <text:p>8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0" table:style-name="ce6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0" table:style-name="ce6">
            <text:p>8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400000" table:style-name="ce6">
            <text:p>4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00" table:style-name="ce6">
            <text:p>40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400000" table:style-name="ce6">
            <text:p>4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00" table:style-name="ce6">
            <text:p>40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400000" table:style-name="ce6">
            <text:p>4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00" table:style-name="ce6">
            <text:p>40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659000" table:style-name="ce6">
            <text:p>65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style-name="ce6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9000" table:style-name="ce6">
            <text:p>659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659000" table:style-name="ce6">
            <text:p>65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style-name="ce6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9000" table:style-name="ce6">
            <text:p>659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9000" table:style-name="ce6">
            <text:p>3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00" table:style-name="ce6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000" table:style-name="ce6">
            <text:p>39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20000" table:style-name="ce6">
            <text:p>6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000" table:number-columns-spanned="1" table:number-rows-spanned="2" table:style-name="ce66">
            <text:p>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000" table:style-name="ce6">
            <text:p>5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0000" table:style-name="ce6">
            <text:p>620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1370000" table:style-name="ce6">
            <text:p>21,37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000" table:number-columns-spanned="1" table:number-rows-spanned="2" table:style-name="ce66">
            <text:p>4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float" office:value="11009" table:style-name="ce6">
            <text:p>11,0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70000" table:style-name="ce6">
            <text:p>21,370,000</text:p>
          </table:table-cell>
          <table:covered-table-cell/>
          <table:covered-table-cell/>
          <table:covered-table-cell/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1370000" table:style-name="ce6">
            <text:p>21,37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000" table:number-columns-spanned="1" table:number-rows-spanned="2" table:style-name="ce66">
            <text:p>4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float" office:value="11009" table:style-name="ce6">
            <text:p>11,0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70000" table:style-name="ce6">
            <text:p>21,370,000</text:p>
          </table:table-cell>
          <table:covered-table-cell/>
          <table:covered-table-cell/>
          <table:covered-table-cell/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1370000" table:style-name="ce6">
            <text:p>21,37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000" table:number-columns-spanned="1" table:number-rows-spanned="2" table:style-name="ce66">
            <text:p>4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float" office:value="11009" table:style-name="ce6">
            <text:p>11,0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70000" table:style-name="ce6">
            <text:p>21,370,000</text:p>
          </table:table-cell>
          <table:covered-table-cell/>
          <table:covered-table-cell/>
          <table:covered-table-cell/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1000" table:style-name="ce6">
            <text:p>2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000" table:style-name="ce6">
            <text:p>21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291000" table:style-name="ce6">
            <text:p>2,29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000" table:number-columns-spanned="1" table:number-rows-spanned="2" table:style-name="ce66">
            <text:p>4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float" office:value="11009" table:style-name="ce6">
            <text:p>11,0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91000" table:style-name="ce6">
            <text:p>2,291,000</text:p>
          </table:table-cell>
          <table:covered-table-cell/>
          <table:covered-table-cell/>
          <table:covered-table-cell/>
          <table:table-cell office:value-type="float" office:value="35991" table:style-name="ce6">
            <text:p>35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9058000" table:style-name="ce6">
            <text:p>19,0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058000" table:style-name="ce6">
            <text:p>19,058,000</text:p>
          </table:table-cell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70092000" table:style-name="ce6">
            <text:p>170,09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961000" table:number-columns-spanned="1" table:number-rows-spanned="2" table:style-name="ce66">
            <text:p>30,96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124430" table:style-name="ce6">
            <text:p>18,124,430</text:p>
          </table:table-cell>
          <table:table-cell office:value-type="string" table:style-name="ce6">
            <text:p>-</text:p>
          </table:table-cell>
          <table:table-cell office:value-type="float" office:value="12836570" table:style-name="ce6">
            <text:p>12,836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092000" table:style-name="ce6">
            <text:p>170,092,000</text:p>
          </table:table-cell>
          <table:covered-table-cell/>
          <table:covered-table-cell/>
          <table:covered-table-cell/>
          <table:table-cell office:value-type="float" office:value="18124430" table:style-name="ce6">
            <text:p>18,124,4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4717000" table:style-name="ce6">
            <text:p>4,7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000" table:number-columns-spanned="1" table:number-rows-spanned="2" table:style-name="ce66">
            <text:p>1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float" office:value="67500" table:style-name="ce6">
            <text:p>6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17000" table:style-name="ce6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4717000" table:style-name="ce6">
            <text:p>4,7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000" table:number-columns-spanned="1" table:number-rows-spanned="2" table:style-name="ce66">
            <text:p>1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float" office:value="67500" table:style-name="ce6">
            <text:p>6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17000" table:style-name="ce6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4717000" table:style-name="ce6">
            <text:p>4,7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000" table:number-columns-spanned="1" table:number-rows-spanned="2" table:style-name="ce66">
            <text:p>1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float" office:value="67500" table:style-name="ce6">
            <text:p>6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17000" table:style-name="ce6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4717000" table:style-name="ce6">
            <text:p>4,7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000" table:number-columns-spanned="1" table:number-rows-spanned="2" table:style-name="ce66">
            <text:p>1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float" office:value="67500" table:style-name="ce6">
            <text:p>6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17000" table:style-name="ce6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6">
            <text:p>52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74809000" table:style-name="ce6">
            <text:p>174,80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081000" table:number-columns-spanned="1" table:number-rows-spanned="2" table:style-name="ce66">
            <text:p>31,08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176930" table:style-name="ce6">
            <text:p>18,176,930</text:p>
          </table:table-cell>
          <table:table-cell office:value-type="string" table:style-name="ce6">
            <text:p>-</text:p>
          </table:table-cell>
          <table:table-cell office:value-type="float" office:value="12904070" table:style-name="ce6">
            <text:p>12,904,0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4809000" table:style-name="ce6">
            <text:p>174,809,000</text:p>
          </table:table-cell>
          <table:covered-table-cell/>
          <table:covered-table-cell/>
          <table:covered-table-cell/>
          <table:table-cell office:value-type="float" office:value="18176930" table:style-name="ce6">
            <text:p>18,176,9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number-columns-spanned="1" table:number-rows-spanned="2" table:style-name="ce66">
            <text:p>6,479,86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style-name="ce6">
            <text:p>6,479,864</text:p>
          </table:table-cell>
          <table:covered-table-cell/>
          <table:covered-table-cell/>
          <table:covered-table-cell/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number-columns-spanned="1" table:number-rows-spanned="2" table:style-name="ce66">
            <text:p>6,479,86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style-name="ce6">
            <text:p>6,479,864</text:p>
          </table:table-cell>
          <table:covered-table-cell/>
          <table:covered-table-cell/>
          <table:covered-table-cell/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number-columns-spanned="1" table:number-rows-spanned="2" table:style-name="ce66">
            <text:p>6,479,86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style-name="ce6">
            <text:p>6,479,864</text:p>
          </table:table-cell>
          <table:covered-table-cell/>
          <table:covered-table-cell/>
          <table:covered-table-cell/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number-columns-spanned="1" table:number-rows-spanned="2" table:style-name="ce66">
            <text:p>6,479,86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9864" table:style-name="ce6">
            <text:p>6,479,864</text:p>
          </table:table-cell>
          <table:covered-table-cell/>
          <table:covered-table-cell/>
          <table:covered-table-cell/>
          <table:table-cell office:value-type="float" office:value="6479864" table:style-name="ce6">
            <text:p>6,479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1288864" table:style-name="ce6">
            <text:p>181,288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560864" table:number-columns-spanned="1" table:number-rows-spanned="2" table:style-name="ce66">
            <text:p>37,560,86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656794" table:style-name="ce6">
            <text:p>24,656,794</text:p>
          </table:table-cell>
          <table:table-cell office:value-type="string" table:style-name="ce6">
            <text:p>-</text:p>
          </table:table-cell>
          <table:table-cell office:value-type="float" office:value="12904070" table:style-name="ce6">
            <text:p>12,904,0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1288864" table:style-name="ce6">
            <text:p>181,288,864</text:p>
          </table:table-cell>
          <table:covered-table-cell/>
          <table:covered-table-cell/>
          <table:covered-table-cell/>
          <table:table-cell office:value-type="float" office:value="24656794" table:style-name="ce6">
            <text:p>24,656,7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number-rows-repeated="1048466" table:style-name="ro4">
          <table:table-cell table:number-columns-repeated="16384"/>
        </table:table-row>
      </table:table>
      <table:table table:name="1月份經費類現金出納表" table:style-name="ta2">
        <table:table-column table:style-name="co11" table:default-cell-style-name="ce42"/>
        <table:table-column table:style-name="co12" table:number-columns-repeated="3" table:default-cell-style-name="ce41"/>
        <table:table-column table:style-name="co13" table:number-columns-repeated="16380" table:default-cell-style-name="ce40"/>
        <table:table-row table:style-name="ro1">
          <table:table-cell office:value-type="string" table:number-columns-spanned="1" table:number-rows-spanned="2" table:style-name="ce70">
            <text:p>科目及摘要</text:p>
          </table:table-cell>
          <table:table-cell office:value-type="string" table:number-columns-spanned="3" table:number-rows-spanned="1" table:style-name="ce71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6">
            <text:p>小計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總計</text:p>
          </table:table-cell>
          <table:table-cell table:number-columns-repeated="16380" table:style-name="ce45"/>
        </table:table-row>
        <table:table-row table:style-name="ro5">
          <table:table-cell table:style-name="ce42"/>
          <table:table-cell table:number-columns-repeated="3" table:style-name="ce41"/>
          <table:table-cell table:number-columns-repeated="16380"/>
        </table:table-row>
        <table:table-row table:style-name="ro6">
          <table:table-cell office:value-type="string" table:style-name="ce42">
            <text:p>一、收項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(一)上期結存 1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8234452" table:style-name="ce41">
            <text:p>78,234,452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1.10210200 經費結存-存款</text:p>
          </table:table-cell>
          <table:table-cell office:value-type="string" table:style-name="ce41">
            <text:p/>
          </table:table-cell>
          <table:table-cell office:value-type="float" office:value="78234452" table:style-name="ce41">
            <text:p>78,234,452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(二)本期收入 2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3778769" table:style-name="ce41">
            <text:p>53,778,769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1.20212000 預計支用數</text:p>
          </table:table-cell>
          <table:table-cell office:value-type="string" table:style-name="ce41">
            <text:p/>
          </table:table-cell>
          <table:table-cell office:value-type="float" office:value="37560864" table:style-name="ce41">
            <text:p>37,560,864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入數</text:p>
          </table:table-cell>
          <table:table-cell office:value-type="float" office:value="37560864" table:style-name="ce41">
            <text:p>37,560,864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沖轉或付還數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2.20221000 保管款</text:p>
          </table:table-cell>
          <table:table-cell office:value-type="string" table:style-name="ce41">
            <text:p/>
          </table:table-cell>
          <table:table-cell office:value-type="float" office:value="-463412" table:style-name="ce41">
            <text:p>-463,412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入數</text:p>
          </table:table-cell>
          <table:table-cell office:value-type="float" office:value="1219136" table:style-name="ce41">
            <text:p>1,219,13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沖轉或付還數</text:p>
          </table:table-cell>
          <table:table-cell office:value-type="float" office:value="1682548" table:style-name="ce41">
            <text:p>1,682,548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3.20221300 代收款</text:p>
          </table:table-cell>
          <table:table-cell office:value-type="string" table:style-name="ce41">
            <text:p/>
          </table:table-cell>
          <table:table-cell office:value-type="float" office:value="1148959" table:style-name="ce41">
            <text:p>1,148,959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入數</text:p>
          </table:table-cell>
          <table:table-cell office:value-type="float" office:value="1202959" table:style-name="ce41">
            <text:p>1,202,959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沖轉或付還數</text:p>
          </table:table-cell>
          <table:table-cell office:value-type="float" office:value="54000" table:style-name="ce41">
            <text:p>54,0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4.20221500 代辦經費</text:p>
          </table:table-cell>
          <table:table-cell office:value-type="string" table:style-name="ce41">
            <text:p/>
          </table:table-cell>
          <table:table-cell office:value-type="float" office:value="15469286" table:style-name="ce41">
            <text:p>15,469,286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入數</text:p>
          </table:table-cell>
          <table:table-cell office:value-type="float" office:value="18843726" table:style-name="ce41">
            <text:p>18,843,72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沖轉或付還數</text:p>
          </table:table-cell>
          <table:table-cell office:value-type="float" office:value="3374440" table:style-name="ce41">
            <text:p>3,374,44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5.20221800 預領經費</text:p>
          </table:table-cell>
          <table:table-cell office:value-type="string" table:style-name="ce41">
            <text:p/>
          </table:table-cell>
          <table:table-cell office:value-type="float" office:value="63072" table:style-name="ce41">
            <text:p>63,072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入數</text:p>
          </table:table-cell>
          <table:table-cell office:value-type="float" office:value="63072" table:style-name="ce41">
            <text:p>63,07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沖轉或付還數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收項總計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32013221" table:style-name="ce41">
            <text:p>132,013,221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二、付項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(一)本期支出 3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4719866" table:style-name="ce41">
            <text:p>24,719,866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1.30211211 預付費用-墊付款</text:p>
          </table:table-cell>
          <table:table-cell office:value-type="string" table:style-name="ce41">
            <text:p/>
          </table:table-cell>
          <table:table-cell office:value-type="float" office:value="63072" table:style-name="ce41">
            <text:p>63,072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支付數</text:p>
          </table:table-cell>
          <table:table-cell office:value-type="float" office:value="63072" table:style-name="ce41">
            <text:p>63,07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收回或沖轉數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2.30212100 經費支出</text:p>
          </table:table-cell>
          <table:table-cell office:value-type="string" table:style-name="ce41">
            <text:p/>
          </table:table-cell>
          <table:table-cell office:value-type="float" office:value="24656794" table:style-name="ce41">
            <text:p>24,656,794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支付數</text:p>
          </table:table-cell>
          <table:table-cell office:value-type="float" office:value="24656794" table:style-name="ce41">
            <text:p>24,656,794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減：收回或沖轉數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(二)本期結存 4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07293355" table:style-name="ce41">
            <text:p>107,293,355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1.40210200 經費結存-存款</text:p>
          </table:table-cell>
          <table:table-cell office:value-type="string" table:style-name="ce41">
            <text:p/>
          </table:table-cell>
          <table:table-cell office:value-type="float" office:value="94389285" table:style-name="ce41">
            <text:p>94,389,285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12704070" table:style-name="ce43">
            <text:p>12,704,07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3.40210900 零用金</text:p>
          </table:table-cell>
          <table:table-cell office:value-type="string" table:style-name="ce41">
            <text:p/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6">
          <table:table-cell office:value-type="string" table:style-name="ce42">
            <text:p>付項總計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32013221" table:style-name="ce41">
            <text:p>132,013,221</text:p>
          </table:table-cell>
          <table:table-cell table:number-columns-repeated="16380"/>
        </table:table-row>
        <table:table-row table:number-rows-repeated="28" table:style-name="ro6">
          <table:table-cell table:number-columns-repeated="16384"/>
        </table:table-row>
        <table:table-row table:style-name="ro6">
          <table:table-cell table:style-name="ce44"/>
          <table:table-cell table:number-columns-repeated="3" table:style-name="ce43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1月份經費平衡表" table:style-name="ta3">
        <table:table-column table:style-name="co14" table:default-cell-style-name="ce13"/>
        <table:table-column table:style-name="co15" table:default-cell-style-name="ce10"/>
        <table:table-column table:style-name="co16" table:number-columns-repeated="3" table:default-cell-style-name="ce9"/>
        <table:table-column table:style-name="co15" table:default-cell-style-name="ce12"/>
        <table:table-column table:style-name="co14" table:default-cell-style-name="ce11"/>
        <table:table-column table:style-name="co15" table:default-cell-style-name="ce10"/>
        <table:table-column table:style-name="co16" table:number-columns-repeated="3" table:default-cell-style-name="ce9"/>
        <table:table-column table:style-name="co15" table:default-cell-style-name="ce8"/>
        <table:table-column table:style-name="co17" table:number-columns-repeated="2" table:default-cell-style-name="ce7"/>
        <table:table-column table:style-name="co18" table:default-cell-style-name="ce7"/>
        <table:table-column table:style-name="co1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65" table:default-cell-style-name="ce7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33"/>
          <table:table-cell table:number-columns-repeated="16370" table:style-name="ce39"/>
        </table:table-row>
        <table:table-row table:style-name="ro1">
          <table:table-cell office:value-type="string" table:style-name="ce36">
            <text:p>名　　　　稱</text:p>
          </table:table-cell>
          <table:table-cell office:value-type="string" table:style-name="ce36">
            <text:p>代號</text:p>
          </table:table-cell>
          <table:table-cell office:value-type="string" table:style-name="ce35">
            <text:p>本月底</text:p>
          </table:table-cell>
          <table:table-cell office:value-type="string" table:style-name="ce35">
            <text:p>上月底</text:p>
          </table:table-cell>
          <table:table-cell office:value-type="string" table:style-name="ce35">
            <text:p>增減數</text:p>
          </table:table-cell>
          <table:table-cell office:value-type="string" table:style-name="ce38">
            <text:p>增減(%)</text:p>
          </table:table-cell>
          <table:table-cell office:value-type="string" table:style-name="ce37">
            <text:p>名　　　　稱</text:p>
          </table:table-cell>
          <table:table-cell office:value-type="string" table:style-name="ce36">
            <text:p>代號</text:p>
          </table:table-cell>
          <table:table-cell office:value-type="string" table:style-name="ce35">
            <text:p>本月底</text:p>
          </table:table-cell>
          <table:table-cell office:value-type="string" table:style-name="ce35">
            <text:p>上月底</text:p>
          </table:table-cell>
          <table:table-cell office:value-type="string" table:style-name="ce35">
            <text:p>增減數</text:p>
          </table:table-cell>
          <table:table-cell office:value-type="string" table:style-name="ce34">
            <text:p>增減(%)</text:p>
          </table:table-cell>
          <table:table-cell table:number-columns-repeated="16372" table:style-name="ce33"/>
        </table:table-row>
        <table:table-row table:style-name="ro5">
          <table:table-cell table:style-name="ce13"/>
          <table:table-cell table:style-name="ce10"/>
          <table:table-cell table:number-columns-repeated="3" table:style-name="ce9"/>
          <table:table-cell table:style-name="ce12"/>
          <table:table-cell table:style-name="ce11"/>
          <table:table-cell table:style-name="ce10"/>
          <table:table-cell table:number-columns-repeated="3" table:style-name="ce9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3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94389285" table:style-name="ce9">
            <text:p>94,389,285</text:p>
          </table:table-cell>
          <table:table-cell office:value-type="float" office:value="78234452" table:style-name="ce9">
            <text:p>78,234,452</text:p>
          </table:table-cell>
          <table:table-cell office:value-type="float" office:value="16154833" table:style-name="ce9">
            <text:p>16,154,833</text:p>
          </table:table-cell>
          <table:table-cell office:value-type="string" table:style-name="ce12">
            <text:p>20.65%</text:p>
          </table:table-cell>
          <table:table-cell office:value-type="string" table:style-name="ce11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4362684" table:style-name="ce9">
            <text:p>4,362,684</text:p>
          </table:table-cell>
          <table:table-cell office:value-type="float" office:value="4826096" table:style-name="ce9">
            <text:p>4,826,096</text:p>
          </table:table-cell>
          <table:table-cell office:value-type="float" office:value="-463412" table:style-name="ce9">
            <text:p>-463,412</text:p>
          </table:table-cell>
          <table:table-cell office:value-type="string" table:style-name="ce8">
            <text:p>-9.60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2704070" table:style-name="ce9">
            <text:p>12,704,070</text:p>
          </table:table-cell>
          <table:table-cell office:value-type="float" office:value="0" table:style-name="ce9">
            <text:p>0</text:p>
          </table:table-cell>
          <table:table-cell office:value-type="float" office:value="12704070" table:style-name="ce9">
            <text:p>12,704,070</text:p>
          </table:table-cell>
          <table:table-cell office:value-type="string" table:style-name="ce12">
            <text:p/>
          </table:table-cell>
          <table:table-cell office:value-type="string" table:style-name="ce11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2810670" table:style-name="ce9">
            <text:p>2,810,670</text:p>
          </table:table-cell>
          <table:table-cell office:value-type="float" office:value="2810670" table:style-name="ce9">
            <text:p>2,810,67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9">
            <text:p>200,0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12">
            <text:p/>
          </table:table-cell>
          <table:table-cell office:value-type="string" table:style-name="ce11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2204493" table:style-name="ce9">
            <text:p>2,204,493</text:p>
          </table:table-cell>
          <table:table-cell office:value-type="float" office:value="1055534" table:style-name="ce9">
            <text:p>1,055,534</text:p>
          </table:table-cell>
          <table:table-cell office:value-type="float" office:value="1148959" table:style-name="ce9">
            <text:p>1,148,959</text:p>
          </table:table-cell>
          <table:table-cell office:value-type="string" table:style-name="ce8">
            <text:p>108.85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63072" table:style-name="ce9">
            <text:p>63,072</text:p>
          </table:table-cell>
          <table:table-cell office:value-type="float" office:value="0" table:style-name="ce9">
            <text:p>0</text:p>
          </table:table-cell>
          <table:table-cell office:value-type="float" office:value="63072" table:style-name="ce9">
            <text:p>63,072</text:p>
          </table:table-cell>
          <table:table-cell office:value-type="string" table:style-name="ce12">
            <text:p/>
          </table:table-cell>
          <table:table-cell office:value-type="string" table:style-name="ce11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87822108" table:style-name="ce9">
            <text:p>87,822,108</text:p>
          </table:table-cell>
          <table:table-cell office:value-type="float" office:value="72352822" table:style-name="ce9">
            <text:p>72,352,822</text:p>
          </table:table-cell>
          <table:table-cell office:value-type="float" office:value="15469286" table:style-name="ce9">
            <text:p>15,469,286</text:p>
          </table:table-cell>
          <table:table-cell office:value-type="string" table:style-name="ce8">
            <text:p>21.38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43728000" table:style-name="ce9">
            <text:p>143,728,000</text:p>
          </table:table-cell>
          <table:table-cell office:value-type="float" office:value="0" table:style-name="ce9">
            <text:p>0</text:p>
          </table:table-cell>
          <table:table-cell office:value-type="float" office:value="143728000" table:style-name="ce9">
            <text:p>143,728,000</text:p>
          </table:table-cell>
          <table:table-cell office:value-type="string" table:style-name="ce12">
            <text:p/>
          </table:table-cell>
          <table:table-cell office:value-type="string" table:style-name="ce11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63072" table:style-name="ce9">
            <text:p>63,072</text:p>
          </table:table-cell>
          <table:table-cell office:value-type="float" office:value="0" table:style-name="ce9">
            <text:p>0</text:p>
          </table:table-cell>
          <table:table-cell office:value-type="float" office:value="63072" table:style-name="ce9">
            <text:p>63,072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24656794" table:style-name="ce9">
            <text:p>24,656,794</text:p>
          </table:table-cell>
          <table:table-cell office:value-type="float" office:value="0" table:style-name="ce9">
            <text:p>0</text:p>
          </table:table-cell>
          <table:table-cell office:value-type="float" office:value="24656794" table:style-name="ce9">
            <text:p>24,656,794</text:p>
          </table:table-cell>
          <table:table-cell office:value-type="string" table:style-name="ce12">
            <text:p/>
          </table:table-cell>
          <table:table-cell office:value-type="string" table:style-name="ce11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43728000" table:style-name="ce9">
            <text:p>143,728,000</text:p>
          </table:table-cell>
          <table:table-cell office:value-type="float" office:value="0" table:style-name="ce9">
            <text:p>0</text:p>
          </table:table-cell>
          <table:table-cell office:value-type="float" office:value="143728000" table:style-name="ce9">
            <text:p>143,728,000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2810670" table:style-name="ce9">
            <text:p>2,810,670</text:p>
          </table:table-cell>
          <table:table-cell office:value-type="float" office:value="2810670" table:style-name="ce9">
            <text:p>2,810,67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/>
          </table:table-cell>
          <table:table-cell office:value-type="string" table:style-name="ce11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7560864" table:style-name="ce9">
            <text:p>37,560,864</text:p>
          </table:table-cell>
          <table:table-cell office:value-type="float" office:value="0" table:style-name="ce9">
            <text:p>0</text:p>
          </table:table-cell>
          <table:table-cell office:value-type="float" office:value="37560864" table:style-name="ce9">
            <text:p>37,560,864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number-rows-repeated="28" table:style-name="ro4">
          <table:table-cell table:number-columns-repeated="16384"/>
        </table:table-row>
        <table:table-row table:style-name="ro3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9">
            <text:p>278,551,891</text:p>
          </table:table-cell>
          <table:table-cell office:value-type="string" table:style-name="ce9">
            <text:p>81,045,122</text:p>
          </table:table-cell>
          <table:table-cell office:value-type="string" table:style-name="ce9">
            <text:p>197,506,769</text:p>
          </table:table-cell>
          <table:table-cell office:value-type="string" office:string-value="243.70%" table:formula="msoxl:=F40" table:style-name="ce12">
            <text:p>243.70%</text:p>
          </table:table-cell>
          <table:table-cell office:value-type="string" table:style-name="ce32">
            <text:p>合　　　　計</text:p>
          </table:table-cell>
          <table:table-cell table:style-name="ce10"/>
          <table:table-cell office:value-type="string" table:style-name="ce9">
            <text:p>278,551,891</text:p>
          </table:table-cell>
          <table:table-cell office:value-type="string" table:style-name="ce9">
            <text:p>81,045,122</text:p>
          </table:table-cell>
          <table:table-cell office:value-type="string" table:style-name="ce9">
            <text:p>197,506,769</text:p>
          </table:table-cell>
          <table:table-cell office:value-type="string" office:string-value="243.70%" table:formula="msoxl:=L40" table:style-name="ce8">
            <text:p>243.70%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243.70%</text:p>
          </table:table-cell>
          <table:table-cell office:value-type="string" table:style-name="ce29">
            <text:p>備　　　　註</text:p>
          </table:table-cell>
          <table:table-cell table:style-name="ce28"/>
          <table:table-cell table:number-columns-repeated="3" table:style-name="ce27"/>
          <table:table-cell office:value-type="string" table:style-name="ce26">
            <text:p>243.70%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保管品</text:p>
          </table:table-cell>
          <table:table-cell office:value-type="string" table:style-name="ce22">
            <text:p>2-1-270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>應付保管品</text:p>
          </table:table-cell>
          <table:table-cell office:value-type="string" table:style-name="ce22">
            <text:p>2-2-260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table:number-columns-repeated="16372"/>
        </table:table-row>
        <table:table-row table:style-name="ro3">
          <table:table-cell office:value-type="string" table:style-name="ce19">
            <text:p>債權憑證</text:p>
          </table:table-cell>
          <table:table-cell office:value-type="string" table:style-name="ce16">
            <text:p>2<text:span text:style-name="T29">-1-2600</text:span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待抵銷債權憑證</text:p>
          </table:table-cell>
          <table:table-cell office:value-type="string" table:style-name="ce16">
            <text:p>2<text:span text:style-name="T29">-2-2500</text:span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月份歲入累計表" table:style-name="ta4">
        <table:table-column table:style-name="co1" table:number-columns-repeated="3" table:default-cell-style-name="ce4"/>
        <table:table-column table:style-name="co19" table:default-cell-style-name="ce5"/>
        <table:table-column table:style-name="co20" table:number-columns-repeated="2" table:default-cell-style-name="ce6"/>
        <table:table-column table:style-name="co6" table:default-cell-style-name="ce5"/>
        <table:table-column table:style-name="co21" table:default-cell-style-name="ce5"/>
        <table:table-column table:style-name="co20" table:number-columns-repeated="4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49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49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float" office:value="1000" table:style-name="ce48">
            <text:p>1,000</text:p>
          </table:table-cell>
          <table:table-cell office:value-type="float" office:value="1000" table:style-name="ce48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48">
            <text:p>-</text:p>
          </table:table-cell>
          <table:table-cell table:number-columns-repeated="16372" table:style-name="ce4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21000" table:style-name="ce6">
            <text:p>621,000</text:p>
          </table:table-cell>
          <table:table-cell office:value-type="float" office:value="621000" table:style-name="ce6">
            <text:p>6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0920" table:style-name="ce6">
            <text:p>70,920</text:p>
          </table:table-cell>
          <table:table-cell office:value-type="string" table:style-name="ce6">
            <text:p>-</text:p>
          </table:table-cell>
          <table:table-cell office:value-type="float" office:value="11080" table:number-columns-spanned="1" table:number-rows-spanned="2" table:style-name="ce66">
            <text:p>11,080</text:p>
          </table:table-cell>
          <table:table-cell office:value-type="float" office:value="70920" table:style-name="ce6">
            <text:p>70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82000" table:style-name="ce6">
            <text:p>82,000</text:p>
          </table:table-cell>
          <table:covered-table-cell/>
          <table:covered-table-cell/>
          <table:table-cell office:value-type="float" office:value="70920" table:style-name="ce6">
            <text:p>70,92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70920" table:style-name="ce6">
            <text:p>70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177000" table:style-name="ce6">
            <text:p>177,000</text:p>
          </table:table-cell>
          <table:table-cell office:value-type="float" office:value="177000" table:style-name="ce6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920" table:style-name="ce6">
            <text:p>31,920</text:p>
          </table:table-cell>
          <table:table-cell office:value-type="string" table:style-name="ce6">
            <text:p>-</text:p>
          </table:table-cell>
          <table:table-cell office:value-type="float" office:value="-17920" table:number-columns-spanned="1" table:number-rows-spanned="2" table:style-name="ce66">
            <text:p>-17,920</text:p>
          </table:table-cell>
          <table:table-cell office:value-type="float" office:value="31920" table:style-name="ce6">
            <text:p>31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4000" table:style-name="ce6">
            <text:p>14,000</text:p>
          </table:table-cell>
          <table:covered-table-cell/>
          <table:covered-table-cell/>
          <table:table-cell office:value-type="float" office:value="31920" table:style-name="ce6">
            <text:p>31,92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31920" table:style-name="ce6">
            <text:p>31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177000" table:style-name="ce6">
            <text:p>177,000</text:p>
          </table:table-cell>
          <table:table-cell office:value-type="float" office:value="177000" table:style-name="ce6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920" table:style-name="ce6">
            <text:p>31,920</text:p>
          </table:table-cell>
          <table:table-cell office:value-type="string" table:style-name="ce6">
            <text:p>-</text:p>
          </table:table-cell>
          <table:table-cell office:value-type="float" office:value="-17920" table:number-columns-spanned="1" table:number-rows-spanned="2" table:style-name="ce66">
            <text:p>-17,920</text:p>
          </table:table-cell>
          <table:table-cell office:value-type="float" office:value="31920" table:style-name="ce6">
            <text:p>31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4000" table:style-name="ce6">
            <text:p>14,000</text:p>
          </table:table-cell>
          <table:covered-table-cell/>
          <table:covered-table-cell/>
          <table:table-cell office:value-type="float" office:value="31920" table:style-name="ce6">
            <text:p>31,92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31920" table:style-name="ce6">
            <text:p>31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444000" table:style-name="ce6">
            <text:p>444,000</text:p>
          </table:table-cell>
          <table:table-cell office:value-type="float" office:value="444000" table:style-name="ce6">
            <text:p>4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9000" table:style-name="ce6">
            <text:p>39,000</text:p>
          </table:table-cell>
          <table:table-cell office:value-type="string" table:style-name="ce6">
            <text:p>-</text:p>
          </table:table-cell>
          <table:table-cell office:value-type="float" office:value="29000" table:number-columns-spanned="1" table:number-rows-spanned="2" table:style-name="ce66">
            <text:p>29,000</text:p>
          </table:table-cell>
          <table:table-cell office:value-type="float" office:value="39000" table:style-name="ce6">
            <text:p>3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68000" table:style-name="ce6">
            <text:p>68,000</text:p>
          </table:table-cell>
          <table:covered-table-cell/>
          <table:covered-table-cell/>
          <table:table-cell office:value-type="float" office:value="39000" table:style-name="ce6">
            <text:p>39,00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39000" table:style-name="ce6">
            <text:p>39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46000" table:style-name="ce6">
            <text:p>46,000</text:p>
          </table:table-cell>
          <table:table-cell office:value-type="float" office:value="46000" table:style-name="ce6">
            <text:p>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398000" table:style-name="ce6">
            <text:p>398,000</text:p>
          </table:table-cell>
          <table:table-cell office:value-type="float" office:value="398000" table:style-name="ce6">
            <text:p>39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9000" table:style-name="ce6">
            <text:p>39,000</text:p>
          </table:table-cell>
          <table:table-cell office:value-type="string" table:style-name="ce6">
            <text:p>-</text:p>
          </table:table-cell>
          <table:table-cell office:value-type="float" office:value="25000" table:number-columns-spanned="1" table:number-rows-spanned="2" table:style-name="ce66">
            <text:p>25,000</text:p>
          </table:table-cell>
          <table:table-cell office:value-type="float" office:value="39000" table:style-name="ce6">
            <text:p>3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64000" table:style-name="ce6">
            <text:p>64,000</text:p>
          </table:table-cell>
          <table:covered-table-cell/>
          <table:covered-table-cell/>
          <table:table-cell office:value-type="float" office:value="39000" table:style-name="ce6">
            <text:p>39,00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39000" table:style-name="ce6">
            <text:p>39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190000" table:style-name="ce6">
            <text:p>190,000</text:p>
          </table:table-cell>
          <table:table-cell office:value-type="float" office:value="190000" table:style-name="ce6">
            <text:p>19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table-cell office:value-type="float" office:value="-1080" table:number-columns-spanned="1" table:number-rows-spanned="2" table:style-name="ce66">
            <text:p>-1,080</text:p>
          </table:table-cell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covered-table-cell/>
          <table:covered-table-cell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140000" table:style-name="ce6">
            <text:p>140,000</text:p>
          </table:table-cell>
          <table:table-cell office:value-type="float" office:value="140000" table:style-name="ce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140000" table:style-name="ce6">
            <text:p>140,000</text:p>
          </table:table-cell>
          <table:table-cell office:value-type="float" office:value="140000" table:style-name="ce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float" office:value="50000" table:style-name="ce6">
            <text:p>50,000</text:p>
          </table:table-cell>
          <table:table-cell office:value-type="float" office:value="50000" table:style-name="ce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table-cell office:value-type="float" office:value="-1080" table:number-columns-spanned="1" table:number-rows-spanned="2" table:style-name="ce66">
            <text:p>-1,080</text:p>
          </table:table-cell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covered-table-cell/>
          <table:covered-table-cell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float" office:value="50000" table:style-name="ce6">
            <text:p>50,000</text:p>
          </table:table-cell>
          <table:table-cell office:value-type="float" office:value="50000" table:style-name="ce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table-cell office:value-type="float" office:value="-1080" table:number-columns-spanned="1" table:number-rows-spanned="2" table:style-name="ce66">
            <text:p>-1,080</text:p>
          </table:table-cell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4000" table:style-name="ce6">
            <text:p>4,000</text:p>
          </table:table-cell>
          <table:covered-table-cell/>
          <table:covered-table-cell/>
          <table:table-cell office:value-type="float" office:value="5080" table:style-name="ce6">
            <text:p>5,08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5080" table:style-name="ce6">
            <text:p>5,0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float" office:value="345000" table:style-name="ce6">
            <text:p>345,000</text:p>
          </table:table-cell>
          <table:table-cell office:value-type="float" office:value="345000" table:style-name="ce6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float" office:value="345000" table:style-name="ce6">
            <text:p>345,000</text:p>
          </table:table-cell>
          <table:table-cell office:value-type="float" office:value="345000" table:style-name="ce6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float" office:value="345000" table:style-name="ce6">
            <text:p>345,000</text:p>
          </table:table-cell>
          <table:table-cell office:value-type="float" office:value="345000" table:style-name="ce6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3200000" table:style-name="ce6">
            <text:p>3,200,000</text:p>
          </table:table-cell>
          <table:table-cell office:value-type="float" office:value="3200000" table:style-name="ce6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28937" table:style-name="ce6">
            <text:p>1,328,937</text:p>
          </table:table-cell>
          <table:table-cell office:value-type="string" table:style-name="ce6">
            <text:p>-</text:p>
          </table:table-cell>
          <table:table-cell office:value-type="float" office:value="321063" table:number-columns-spanned="1" table:number-rows-spanned="2" table:style-name="ce66">
            <text:p>321,063</text:p>
          </table:table-cell>
          <table:table-cell office:value-type="float" office:value="1328937" table:style-name="ce6">
            <text:p>1,328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650000" table:style-name="ce6">
            <text:p>1,650,000</text:p>
          </table:table-cell>
          <table:covered-table-cell/>
          <table:covered-table-cell/>
          <table:table-cell office:value-type="float" office:value="1328937" table:style-name="ce6">
            <text:p>1,328,9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328937" table:style-name="ce6">
            <text:p>1,328,9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3200000" table:style-name="ce6">
            <text:p>3,200,000</text:p>
          </table:table-cell>
          <table:table-cell office:value-type="float" office:value="3200000" table:style-name="ce6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28937" table:style-name="ce6">
            <text:p>1,328,937</text:p>
          </table:table-cell>
          <table:table-cell office:value-type="string" table:style-name="ce6">
            <text:p>-</text:p>
          </table:table-cell>
          <table:table-cell office:value-type="float" office:value="321063" table:number-columns-spanned="1" table:number-rows-spanned="2" table:style-name="ce66">
            <text:p>321,063</text:p>
          </table:table-cell>
          <table:table-cell office:value-type="float" office:value="1328937" table:style-name="ce6">
            <text:p>1,328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650000" table:style-name="ce6">
            <text:p>1,650,000</text:p>
          </table:table-cell>
          <table:covered-table-cell/>
          <table:covered-table-cell/>
          <table:table-cell office:value-type="float" office:value="1328937" table:style-name="ce6">
            <text:p>1,328,9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328937" table:style-name="ce6">
            <text:p>1,328,9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600" table:style-name="ce6">
            <text:p>5,600</text:p>
          </table:table-cell>
          <table:table-cell office:value-type="string" table:style-name="ce6">
            <text:p>-</text:p>
          </table:table-cell>
          <table:table-cell office:value-type="float" office:value="-5600" table:number-columns-spanned="1" table:number-rows-spanned="2" table:style-name="ce66">
            <text:p>-5,600</text:p>
          </table:table-cell>
          <table:table-cell office:value-type="float" office:value="5600" table:style-name="ce6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600" table:style-name="ce6">
            <text:p>5,600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5600" table:style-name="ce6">
            <text:p>5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3200000" table:style-name="ce6">
            <text:p>3,200,000</text:p>
          </table:table-cell>
          <table:table-cell office:value-type="float" office:value="3200000" table:style-name="ce6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23337" table:style-name="ce6">
            <text:p>1,323,337</text:p>
          </table:table-cell>
          <table:table-cell office:value-type="string" table:style-name="ce6">
            <text:p>-</text:p>
          </table:table-cell>
          <table:table-cell office:value-type="float" office:value="326663" table:number-columns-spanned="1" table:number-rows-spanned="2" table:style-name="ce66">
            <text:p>326,663</text:p>
          </table:table-cell>
          <table:table-cell office:value-type="float" office:value="1323337" table:style-name="ce6">
            <text:p>1,323,3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650000" table:style-name="ce6">
            <text:p>1,650,000</text:p>
          </table:table-cell>
          <table:covered-table-cell/>
          <table:covered-table-cell/>
          <table:table-cell office:value-type="float" office:value="1323337" table:style-name="ce6">
            <text:p>1,323,3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323337" table:style-name="ce6">
            <text:p>1,323,3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4357000" table:style-name="ce6">
            <text:p>4,357,000</text:p>
          </table:table-cell>
          <table:table-cell office:value-type="float" office:value="4357000" table:style-name="ce6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table-cell office:value-type="float" office:value="331063" table:number-columns-spanned="1" table:number-rows-spanned="2" table:style-name="ce66">
            <text:p>331,063</text:p>
          </table:table-cell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736000" table:style-name="ce6">
            <text:p>1,736,000</text:p>
          </table:table-cell>
          <table:covered-table-cell/>
          <table:covered-table-cell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4357000" table:style-name="ce6">
            <text:p>4,357,000</text:p>
          </table:table-cell>
          <table:table-cell office:value-type="float" office:value="4357000" table:style-name="ce6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table-cell office:value-type="float" office:value="331063" table:number-columns-spanned="1" table:number-rows-spanned="2" table:style-name="ce66">
            <text:p>331,063</text:p>
          </table:table-cell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736000" table:style-name="ce6">
            <text:p>1,736,000</text:p>
          </table:table-cell>
          <table:covered-table-cell/>
          <table:covered-table-cell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4357000" table:style-name="ce6">
            <text:p>4,357,000</text:p>
          </table:table-cell>
          <table:table-cell office:value-type="float" office:value="4357000" table:style-name="ce6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table-cell office:value-type="float" office:value="331063" table:number-columns-spanned="1" table:number-rows-spanned="2" table:style-name="ce66">
            <text:p>331,063</text:p>
          </table:table-cell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736000" table:style-name="ce6">
            <text:p>1,736,000</text:p>
          </table:table-cell>
          <table:covered-table-cell/>
          <table:covered-table-cell/>
          <table:table-cell office:value-type="float" office:value="1404937" table:style-name="ce6">
            <text:p>1,404,937</text:p>
          </table:table-cell>
          <table:table-cell office:value-type="string" table:style-name="ce6">
            <text:p>-</text:p>
          </table:table-cell>
          <table:covered-table-cell/>
          <table:table-cell office:value-type="float" office:value="1404937" table:style-name="ce6">
            <text:p>1,404,937</text:p>
          </table:table-cell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</table:table>
      <table:table table:name="1月份歲入類平衡表" table:style-name="ta5">
        <table:table-column table:style-name="co14" table:default-cell-style-name="ce13"/>
        <table:table-column table:style-name="co15" table:default-cell-style-name="ce10"/>
        <table:table-column table:style-name="co16" table:number-columns-repeated="3" table:default-cell-style-name="ce9"/>
        <table:table-column table:style-name="co15" table:default-cell-style-name="ce12"/>
        <table:table-column table:style-name="co14" table:default-cell-style-name="ce11"/>
        <table:table-column table:style-name="co15" table:default-cell-style-name="ce10"/>
        <table:table-column table:style-name="co16" table:number-columns-repeated="3" table:default-cell-style-name="ce9"/>
        <table:table-column table:style-name="co15" table:default-cell-style-name="ce8"/>
        <table:table-column table:style-name="co17" table:number-columns-repeated="2" table:default-cell-style-name="ce7"/>
        <table:table-column table:style-name="co18" table:default-cell-style-name="ce7"/>
        <table:table-column table:style-name="co1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65" table:default-cell-style-name="ce7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33"/>
          <table:table-cell table:number-columns-repeated="16370" table:style-name="ce39"/>
        </table:table-row>
        <table:table-row table:style-name="ro1">
          <table:table-cell office:value-type="string" table:style-name="ce36">
            <text:p>名　　　　稱</text:p>
          </table:table-cell>
          <table:table-cell office:value-type="string" table:style-name="ce36">
            <text:p>代號</text:p>
          </table:table-cell>
          <table:table-cell office:value-type="string" table:style-name="ce35">
            <text:p>本月底</text:p>
          </table:table-cell>
          <table:table-cell office:value-type="string" table:style-name="ce35">
            <text:p>上月底</text:p>
          </table:table-cell>
          <table:table-cell office:value-type="string" table:style-name="ce35">
            <text:p>增減數</text:p>
          </table:table-cell>
          <table:table-cell office:value-type="string" table:style-name="ce38">
            <text:p>增減(%)</text:p>
          </table:table-cell>
          <table:table-cell office:value-type="string" table:style-name="ce37">
            <text:p>名　　　　稱</text:p>
          </table:table-cell>
          <table:table-cell office:value-type="string" table:style-name="ce36">
            <text:p>代號</text:p>
          </table:table-cell>
          <table:table-cell office:value-type="string" table:style-name="ce35">
            <text:p>本月底</text:p>
          </table:table-cell>
          <table:table-cell office:value-type="string" table:style-name="ce35">
            <text:p>上月底</text:p>
          </table:table-cell>
          <table:table-cell office:value-type="string" table:style-name="ce35">
            <text:p>增減數</text:p>
          </table:table-cell>
          <table:table-cell office:value-type="string" table:style-name="ce34">
            <text:p>增減(%)</text:p>
          </table:table-cell>
          <table:table-cell table:number-columns-repeated="16372" table:style-name="ce33"/>
        </table:table-row>
        <table:table-row table:style-name="ro5">
          <table:table-cell table:style-name="ce13"/>
          <table:table-cell table:style-name="ce10"/>
          <table:table-cell table:number-columns-repeated="3" table:style-name="ce9"/>
          <table:table-cell table:style-name="ce12"/>
          <table:table-cell table:style-name="ce11"/>
          <table:table-cell table:style-name="ce10"/>
          <table:table-cell table:number-columns-repeated="3" table:style-name="ce9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3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469" table:style-name="ce9">
            <text:p>9,469</text:p>
          </table:table-cell>
          <table:table-cell office:value-type="float" office:value="88029" table:style-name="ce9">
            <text:p>88,029</text:p>
          </table:table-cell>
          <table:table-cell office:value-type="float" office:value="-78560" table:style-name="ce9">
            <text:p>-78,560</text:p>
          </table:table-cell>
          <table:table-cell office:value-type="string" table:style-name="ce12">
            <text:p>-89.24%</text:p>
          </table:table-cell>
          <table:table-cell office:value-type="string" table:style-name="ce11">
            <text:p>暫收款</text:p>
          </table:table-cell>
          <table:table-cell office:value-type="string" table:style-name="ce10">
            <text:p>1-2-1100</text:p>
          </table:table-cell>
          <table:table-cell office:value-type="float" office:value="1440" table:style-name="ce9">
            <text:p>1,440</text:p>
          </table:table-cell>
          <table:table-cell office:value-type="float" office:value="0" table:style-name="ce9">
            <text:p>0</text:p>
          </table:table-cell>
          <table:table-cell office:value-type="float" office:value="1440" table:style-name="ce9">
            <text:p>1,440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621000" table:style-name="ce9">
            <text:p>2,621,000</text:p>
          </table:table-cell>
          <table:table-cell office:value-type="float" office:value="0" table:style-name="ce9">
            <text:p>0</text:p>
          </table:table-cell>
          <table:table-cell office:value-type="float" office:value="2621000" table:style-name="ce9">
            <text:p>2,621,000</text:p>
          </table:table-cell>
          <table:table-cell office:value-type="string" table:style-name="ce12">
            <text:p/>
          </table:table-cell>
          <table:table-cell office:value-type="string" table:style-name="ce11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4357000" table:style-name="ce9">
            <text:p>4,357,000</text:p>
          </table:table-cell>
          <table:table-cell office:value-type="float" office:value="0" table:style-name="ce9">
            <text:p>0</text:p>
          </table:table-cell>
          <table:table-cell office:value-type="float" office:value="4357000" table:style-name="ce9">
            <text:p>4,357,000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736000" table:style-name="ce9">
            <text:p>1,736,000</text:p>
          </table:table-cell>
          <table:table-cell office:value-type="float" office:value="0" table:style-name="ce9">
            <text:p>0</text:p>
          </table:table-cell>
          <table:table-cell office:value-type="float" office:value="1736000" table:style-name="ce9">
            <text:p>1,736,000</text:p>
          </table:table-cell>
          <table:table-cell office:value-type="string" table:style-name="ce12">
            <text:p/>
          </table:table-cell>
          <table:table-cell office:value-type="string" table:style-name="ce11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404937" table:style-name="ce9">
            <text:p>1,404,937</text:p>
          </table:table-cell>
          <table:table-cell office:value-type="float" office:value="0" table:style-name="ce9">
            <text:p>0</text:p>
          </table:table-cell>
          <table:table-cell office:value-type="float" office:value="1404937" table:style-name="ce9">
            <text:p>1,404,937</text:p>
          </table:table-cell>
          <table:table-cell office:value-type="string" table:style-name="ce8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404937" table:style-name="ce9">
            <text:p>1,404,937</text:p>
          </table:table-cell>
          <table:table-cell office:value-type="float" office:value="0" table:style-name="ce9">
            <text:p>0</text:p>
          </table:table-cell>
          <table:table-cell office:value-type="float" office:value="1404937" table:style-name="ce9">
            <text:p>1,404,937</text:p>
          </table:table-cell>
          <table:table-cell office:value-type="string" table:style-name="ce12">
            <text:p/>
          </table:table-cell>
          <table:table-cell office:value-type="string" table:style-name="ce11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8029" table:style-name="ce9">
            <text:p>8,029</text:p>
          </table:table-cell>
          <table:table-cell office:value-type="float" office:value="88029" table:style-name="ce9">
            <text:p>88,029</text:p>
          </table:table-cell>
          <table:table-cell office:value-type="float" office:value="-80000" table:style-name="ce9">
            <text:p>-80,000</text:p>
          </table:table-cell>
          <table:table-cell office:value-type="string" table:style-name="ce8">
            <text:p>-90.88%</text:p>
          </table:table-cell>
          <table:table-cell table:number-columns-repeated="16372" table:style-name="ce7"/>
        </table:table-row>
        <table:table-row table:number-rows-repeated="32" table:style-name="ro4">
          <table:table-cell table:number-columns-repeated="16384"/>
        </table:table-row>
        <table:table-row table:style-name="ro3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9">
            <text:p>5,771,406</text:p>
          </table:table-cell>
          <table:table-cell office:value-type="string" table:style-name="ce9">
            <text:p>88,029</text:p>
          </table:table-cell>
          <table:table-cell office:value-type="string" table:style-name="ce9">
            <text:p>5,683,377</text:p>
          </table:table-cell>
          <table:table-cell office:value-type="string" office:string-value="_IIICC4" table:formula="msoxl:=F41" table:style-name="ce12">
            <text:p>_IIICC4</text:p>
          </table:table-cell>
          <table:table-cell office:value-type="string" table:style-name="ce32">
            <text:p>合　　　　計</text:p>
          </table:table-cell>
          <table:table-cell table:style-name="ce10"/>
          <table:table-cell office:value-type="string" table:style-name="ce9">
            <text:p>5,771,406</text:p>
          </table:table-cell>
          <table:table-cell office:value-type="string" table:style-name="ce9">
            <text:p>88,029</text:p>
          </table:table-cell>
          <table:table-cell office:value-type="string" table:style-name="ce9">
            <text:p>5,683,377</text:p>
          </table:table-cell>
          <table:table-cell office:value-type="string" office:string-value="_IIICC8" table:formula="msoxl:=L41" table:style-name="ce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_IIICC4</text:p>
          </table:table-cell>
          <table:table-cell office:value-type="string" table:style-name="ce29">
            <text:p>備　　　　註</text:p>
          </table:table-cell>
          <table:table-cell table:style-name="ce28"/>
          <table:table-cell table:number-columns-repeated="3" table:style-name="ce27"/>
          <table:table-cell office:value-type="string" table:style-name="ce26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3">
            <text:p>債權憑證</text:p>
          </table:table-cell>
          <table:table-cell office:value-type="string" table:style-name="ce16">
            <text:p>1-1-15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office:value-type="string" table:style-name="ce17">
            <text:p>待抵銷債權憑證</text:p>
          </table:table-cell>
          <table:table-cell office:value-type="string" table:style-name="ce16">
            <text:p>1-2-21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月份歲入類現金出納表" table:style-name="ta6">
        <table:table-column table:style-name="co22" table:default-cell-style-name="ce56"/>
        <table:table-column table:style-name="co23" table:number-columns-repeated="3" table:default-cell-style-name="ce55"/>
        <table:table-column table:style-name="co13" table:number-columns-repeated="16380" table:default-cell-style-name="ce54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59"/>
        </table:table-row>
        <table:table-row table:style-name="ro1">
          <table:covered-table-cell/>
          <table:table-cell office:value-type="string" table:style-name="ce60">
            <text:p>小計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總計</text:p>
          </table:table-cell>
          <table:table-cell table:number-columns-repeated="16380" table:style-name="ce59"/>
        </table:table-row>
        <table:table-row table:style-name="ro5">
          <table:table-cell table:style-name="ce56"/>
          <table:table-cell table:number-columns-repeated="3" table:style-name="ce55"/>
          <table:table-cell table:number-columns-repeated="16380"/>
        </table:table-row>
        <table:table-row table:style-name="ro6">
          <table:table-cell office:value-type="string" table:style-name="ce56">
            <text:p>一、收項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(一)上期結存 1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8029" table:style-name="ce55">
            <text:p>88,029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1.10110200 歲入結存-存款</text:p>
          </table:table-cell>
          <table:table-cell office:value-type="string" table:style-name="ce55">
            <text:p/>
          </table:table-cell>
          <table:table-cell office:value-type="float" office:value="88029" table:style-name="ce55">
            <text:p>88,029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(二)本期收入 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26377" table:style-name="ce55">
            <text:p>1,326,377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1.20121100 暫收款</text:p>
          </table:table-cell>
          <table:table-cell office:value-type="string" table:style-name="ce55">
            <text:p/>
          </table:table-cell>
          <table:table-cell office:value-type="float" office:value="1440" table:style-name="ce55">
            <text:p>1,440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收入數</text:p>
          </table:table-cell>
          <table:table-cell office:value-type="float" office:value="1440" table:style-name="ce55">
            <text:p>1,4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減：沖轉或付還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2.20121600 歲入實收數</text:p>
          </table:table-cell>
          <table:table-cell office:value-type="string" table:style-name="ce55">
            <text:p/>
          </table:table-cell>
          <table:table-cell office:value-type="float" office:value="1404937" table:style-name="ce55">
            <text:p>1,404,937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收入數</text:p>
          </table:table-cell>
          <table:table-cell office:value-type="float" office:value="1404937" table:style-name="ce55">
            <text:p>1,404,93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減：沖轉或付還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3.20121800 保管款</text:p>
          </table:table-cell>
          <table:table-cell office:value-type="string" table:style-name="ce55">
            <text:p/>
          </table:table-cell>
          <table:table-cell office:value-type="float" office:value="-80000" table:style-name="ce55">
            <text:p>-80,000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收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減：沖轉或付還數</text:p>
          </table:table-cell>
          <table:table-cell office:value-type="float" office:value="80000" table:style-name="ce55">
            <text:p>8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收項總計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14406" table:style-name="ce55">
            <text:p>1,414,406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二、付項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(一)本期支出 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04937" table:style-name="ce55">
            <text:p>1,404,937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1.30110900 歲入納庫數</text:p>
          </table:table-cell>
          <table:table-cell office:value-type="string" table:style-name="ce55">
            <text:p/>
          </table:table-cell>
          <table:table-cell office:value-type="float" office:value="1404937" table:style-name="ce55">
            <text:p>1,404,937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支付數</text:p>
          </table:table-cell>
          <table:table-cell office:value-type="float" office:value="1404937" table:style-name="ce55">
            <text:p>1,404,93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減：收回或沖轉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(二)本期結存 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469" table:style-name="ce55">
            <text:p>9,469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1.40110200 歲入結存-存款</text:p>
          </table:table-cell>
          <table:table-cell office:value-type="string" table:style-name="ce55">
            <text:p/>
          </table:table-cell>
          <table:table-cell office:value-type="float" office:value="9469" table:style-name="ce55">
            <text:p>9,469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6">
          <table:table-cell office:value-type="string" table:style-name="ce56">
            <text:p>付項總計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14406" table:style-name="ce55">
            <text:p>1,414,406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8"/>
          <table:table-cell table:number-columns-repeated="3" table:style-name="ce57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4年1月1日起至104年1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現金出納表</text:span></text:p>
          <text:p><text:span text:style-name="T9">中華民國104年1月1日起至104年1月31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大甲區公所</text:span></text:p>
          <text:p><text:span text:style-name="T13">經費類平衡表</text:span></text:p>
          <text:p><text:span text:style-name="T14">中華民國104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累計表</text:span></text:p>
          <text:p><text:span text:style-name="T19">中華民國104年1月1日起至104年1月31日止</text:span><text:span text:style-name="T19"><text:s/></text:span></text:p>
        </style:region-center>
        <style:region-right>
          <text:p/>
          <text:p><text:span text:style-name="T16">頁數：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4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21">臺中市大甲區公所</text:span></text:p>
          <text:p><text:span text:style-name="T23">歲入類平衡表</text:span></text:p>
          <text:p><text:span text:style-name="T24">中華民國104年1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4年1月1日起至104年1月31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1:37Z</dc:date>
    <meta:print-date>2015-02-04T02:47:57Z</meta:print-date>
  </office:meta>
</office:document-meta>
</file>