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95_32771__26680__34920_-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5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21315__20998__20301_" style:data-style-name="N58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" style:data-style-name="N58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" style:data-style-name="N58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21315__20998__20301_" style:data-style-name="N5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5民間" table:style-name="ta1" table:print-ranges="表5民間.A1:表5民間.J2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table:style-name="ce2"/>
          <table:table-cell office:value-type="string" table:style-name="ce3">
            <text:p>臺中市政府103年度對民間團體補(捐)助經費明細表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">
            <text:p>至103年12月止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75" table:style-name="ce2"/>
        </table:table-row>
        <table:table-row table:style-name="ro3">
          <table:table-cell office:value-type="string" table:style-name="ce7">
            <text:p>表5</text:p>
          </table:table-cell>
          <table:table-cell table:style-name="ce7"/>
          <table:table-cell table:style-name="ce12"/>
          <table:table-cell table:number-columns-spanned="2" table:number-rows-spanned="1" table:style-name="ce31"/>
          <table:covered-table-cell/>
          <table:table-cell table:number-columns-repeated="4" table:style-name="ce12"/>
          <table:table-cell office:value-type="string" table:style-name="ce13">
            <text:p>單位：千元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機關代碼：</text:p>
          </table:table-cell>
          <table:table-cell office:value-type="string" table:style-name="ce22">
            <text:p>02064</text:p>
          </table:table-cell>
          <table:table-cell office:value-type="string" table:style-name="ce8">
            <text:p>機關名稱：臺中市大甲區公所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2">
            <office:annotation draw:style-name="a0" svg:x="0.645833333333333in" svg:y="0.947916666666667in" svg:width="1.15625in" svg:height="0.21875in">
              <dc:creator>m</dc:creator>
              <text:p><text:span text:style-name="T4">依預算書機關代碼</text:span></text:p>
            </office:annotation>
            <text:p>機關代碼</text:p>
          </table:table-cell>
          <table:table-cell office:value-type="string" table:number-columns-spanned="1" table:number-rows-spanned="2" table:style-name="ce35">
            <office:annotation draw:style-name="a1" svg:x="1.66666666666667in" svg:y="0.947916666666667in" svg:width="1.15625in" svg:height="0.322916666666667in">
              <dc:creator>m</dc:creator>
              <text:p><text:span text:style-name="T3">請填業務計畫及工作計畫,請填到二級用途別</text:span></text:p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35">
            <office:annotation draw:style-name="a2" svg:x="4.11458333333333in" svg:y="0.947916666666667in" svg:width="1.15625in" svg:height="0.635416666666667in">
              <dc:creator>m</dc:creator>
              <text:p><text:span text:style-name="T3">一件補助事項或用途填寫一個欄位請勿合併儲存格</text:span></text:p>
            </office:annotation>
            <text:p>補助事項或用途</text:p>
          </table:table-cell>
          <table:table-cell office:value-type="string" table:number-columns-spanned="1" table:number-rows-spanned="2" table:style-name="ce35">
            <office:annotation draw:style-name="a3" svg:x="5.4375in" svg:y="0.947916666666667in" svg:width="0.90625in" svg:height="0.520833333333333in">
              <dc:creator>m</dc:creator>
              <text:p><text:span text:style-name="T3">一個受補捐助團體填寫一個欄位請勿合併儲存格</text:span></text:p>
            </office:annotation>
            <text:p>補助對象</text:p>
          </table:table-cell>
          <table:table-cell office:value-type="string" table:number-columns-spanned="1" table:number-rows-spanned="2" table:style-name="ce35">
            <office:annotation draw:style-name="a4" svg:x="6.33333333333333in" svg:y="0.947916666666667in" svg:width="1.15625in" svg:height="0.177083333333333in">
              <dc:creator>m</dc:creator>
              <text:p><text:span text:style-name="T3">請填預算編列機關</text:span></text:p>
            </office:annotation>
            <text:p>主辦機關</text:p>
          </table:table-cell>
          <table:table-cell office:value-type="string" table:number-columns-spanned="1" table:number-rows-spanned="2" table:style-name="ce35">
            <office:annotation draw:style-name="a5" svg:x="7.375in" svg:y="0.947916666666667in" svg:width="1.14583333333333in" svg:height="0.270833333333333in">
              <dc:creator>m</dc:creator>
              <text:p><text:span text:style-name="T3">請填全年度撥付金額；單位為千元</text:span></text:p>
            </office:annotation>
            <text:p>累計撥付金額</text:p>
          </table:table-cell>
          <table:table-cell office:value-type="string" table:number-columns-spanned="1" table:number-rows-spanned="2" table:style-name="ce35">
            <text:p>有無涉及財物或勞務採購</text:p>
          </table:table-cell>
          <table:table-cell office:value-type="string" table:number-columns-spanned="1" table:number-rows-spanned="2" table:style-name="ce32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32">
            <office:annotation draw:style-name="a6" svg:x="10.7395833333333in" svg:y="0.947916666666667in" svg:width="1.15625in" svg:height="0.635416666666667in">
              <dc:creator>m</dc:creator>
              <text:p><text:span text:style-name="T3">請依「臺中市政府各機關對民間團體及個人補</text:span><text:span text:style-name="T5">(</text:span><text:span text:style-name="T3">捐</text:span><text:span text:style-name="T5">)</text:span><text:span text:style-name="T3">助經費處理原則」本權責認定</text:span></text:p>
              <text:p/>
            </office:annotation>
            <text:p>是否為除外規定</text:p>
            <text:p>之民間團體</text:p>
          </table:table-cell>
          <table:covered-table-cell/>
          <table:table-cell table:number-columns-repeated="16374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是</text:p>
          </table:table-cell>
          <table:table-cell office:value-type="string" table:style-name="ce24">
            <text:p>否</text:p>
          </table:table-cell>
          <table:table-cell table:number-columns-repeated="16374" table:style-name="ce15"/>
        </table:table-row>
        <table:table-row table:style-name="ro6">
          <table:table-cell office:value-type="string" table:number-columns-spanned="5" table:number-rows-spanned="1" table:style-name="ce46">
            <text:p>機關累計撥付金額小計</text:p>
          </table:table-cell>
          <table:covered-table-cell table:number-columns-repeated="4"/>
          <table:table-cell office:value-type="float" office:value="345" table:formula="msoxl:=F8+F9+F10" table:style-name="ce30">
            <text:p><text:s/>345<text:s/></text:p>
          </table:table-cell>
          <table:table-cell table:number-columns-spanned="4" table:number-rows-spanned="1" table:style-name="ce47"/>
          <table:covered-table-cell table:number-columns-repeated="3"/>
          <table:table-cell table:number-columns-repeated="16374" table:style-name="ce15"/>
        </table:table-row>
        <table:table-row table:style-name="ro7">
          <table:table-cell office:value-type="string" table:style-name="ce23">
            <text:p>02064</text:p>
          </table:table-cell>
          <table:table-cell office:value-type="string" table:style-name="ce27">
            <text:p>區公所業務-經建業務</text:p>
          </table:table-cell>
          <table:table-cell office:value-type="string" table:style-name="ce25">
            <text:p>筆記型電腦及美化社區粉刷工程-西岐社區中威風力發電公司回饋金補助案</text:p>
          </table:table-cell>
          <table:table-cell office:value-type="string" table:style-name="ce27">
            <text:p>西岐社區發展協會</text:p>
          </table:table-cell>
          <table:table-cell office:value-type="string" table:style-name="ce27">
            <text:p>臺中市大甲區公所</text:p>
          </table:table-cell>
          <table:table-cell office:value-type="float" office:value="46" table:style-name="ce28">
            <text:p>46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8">
            <text:p>V</text:p>
          </table:table-cell>
          <table:table-cell table:style-name="ce18"/>
          <table:table-cell table:number-columns-repeated="16374" table:style-name="ce15"/>
        </table:table-row>
        <table:table-row table:style-name="ro8">
          <table:table-cell table:style-name="ce16"/>
          <table:table-cell office:value-type="string" table:style-name="ce27">
            <text:p>區公所業務-經建業務</text:p>
          </table:table-cell>
          <table:table-cell office:value-type="string" table:style-name="ce25">
            <text:p>臨江路、如意路牆面彩繪、按摩椅2台及更換白鐵冷氣腳座、遮雨棚-建興社區中威風力發電廠回饋金補助案</text:p>
          </table:table-cell>
          <table:table-cell office:value-type="string" table:style-name="ce27">
            <text:p>建興社區發展協會</text:p>
          </table:table-cell>
          <table:table-cell office:value-type="string" table:style-name="ce27">
            <text:p>臺中市大甲區公所</text:p>
          </table:table-cell>
          <table:table-cell office:value-type="float" office:value="207" table:style-name="ce28">
            <text:p>207</text:p>
          </table:table-cell>
          <table:table-cell office:value-type="string" table:style-name="ce18">
            <text:p>無</text:p>
          </table:table-cell>
          <table:table-cell table:style-name="ce17"/>
          <table:table-cell office:value-type="string" table:style-name="ce18">
            <text:p>V</text:p>
          </table:table-cell>
          <table:table-cell table:style-name="ce17"/>
          <table:table-cell table:number-columns-repeated="16374" table:style-name="ce15"/>
        </table:table-row>
        <table:table-row table:style-name="ro9">
          <table:table-cell table:style-name="ce16"/>
          <table:table-cell office:value-type="string" table:style-name="ce27">
            <text:p>區公所業務-經建業務</text:p>
          </table:table-cell>
          <table:table-cell office:value-type="string" table:style-name="ce26">
            <text:p>裝置不鏽鋼單柱式籃球架2台及劃線-福德社區中威風力發電廠回饋金補助案</text:p>
          </table:table-cell>
          <table:table-cell office:value-type="string" table:style-name="ce27">
            <text:p>福德社區發展協會</text:p>
          </table:table-cell>
          <table:table-cell office:value-type="string" table:style-name="ce27">
            <text:p>臺中市大甲區公所</text:p>
          </table:table-cell>
          <table:table-cell office:value-type="float" office:value="92" table:style-name="ce29">
            <text:p>92</text:p>
          </table:table-cell>
          <table:table-cell office:value-type="string" table:style-name="ce18">
            <text:p>無</text:p>
          </table:table-cell>
          <table:table-cell table:style-name="ce17"/>
          <table:table-cell office:value-type="string" table:style-name="ce18">
            <text:p>V</text:p>
          </table:table-cell>
          <table:table-cell table:style-name="ce17"/>
          <table:table-cell table:number-columns-repeated="16374" table:style-name="ce15"/>
        </table:table-row>
        <table:table-row table:style-name="ro6">
          <table:table-cell table:style-name="ce16"/>
          <table:table-cell table:number-columns-repeated="2" table:style-name="ce17"/>
          <table:table-cell table:number-columns-repeated="2" table:style-name="ce27"/>
          <table:table-cell table:number-columns-repeated="5" table:style-name="ce17"/>
          <table:table-cell table:number-columns-repeated="16374" table:style-name="ce15"/>
        </table:table-row>
        <table:table-row table:number-rows-repeated="7" table:style-name="ro6">
          <table:table-cell table:style-name="ce16"/>
          <table:table-cell table:number-columns-repeated="9" table:style-name="ce17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36"/>
          <table:covered-table-cell table:number-columns-repeated="9"/>
          <table:table-cell table:number-columns-repeated="16374" table:style-name="ce15"/>
        </table:table-row>
        <table:table-row table:style-name="ro10">
          <table:table-cell office:value-type="string" table:style-name="ce10">
            <text:p>製表單位:</text:p>
          </table:table-cell>
          <table:table-cell table:number-columns-repeated="2" table:style-name="ce10"/>
          <table:table-cell office:value-type="string" table:style-name="ce10">
            <text:p>主辦會計：</text:p>
          </table:table-cell>
          <table:table-cell table:number-columns-repeated="3" table:style-name="ce10"/>
          <table:table-cell office:value-type="string" table:style-name="ce10">
            <text:p>機關首長：</text:p>
          </table:table-cell>
          <table:table-cell table:number-columns-repeated="7" table:style-name="ce10"/>
          <table:table-cell table:style-name="ce11"/>
          <table:table-cell table:number-columns-repeated="16368" table:style-name="ce10"/>
        </table:table-row>
        <table:table-row table:style-name="ro11">
          <table:table-cell table:style-name="ce15"/>
          <table:table-cell table:style-name="ce19"/>
          <table:table-cell table:number-columns-repeated="3" table:style-name="ce20"/>
          <table:table-cell table:number-columns-repeated="3" table:style-name="ce21"/>
          <table:table-cell table:style-name="ce9"/>
          <table:table-cell table:style-name="ce21"/>
          <table:table-cell table:number-columns-repeated="16374" table:style-name="ce15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處第一局</meta:initial-creator>
    <dc:creator>user</dc:creator>
    <meta:creation-date>2001-01-31T06:15:04Z</meta:creation-date>
    <dc:date>2015-06-17T07:02:33Z</dc:date>
    <meta:print-date>2015-01-08T00:44:17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