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top" fo:wrap-option="wrap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middle" fo:wrap-option="wrap"/>
    </style:style>
    <style:style style:name="ce5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7.9122916666667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6.48229166666667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5.875cm"/>
    </style:style>
    <style:style style:name="co23" style:family="table-column">
      <style:table-column-properties fo:break-before="auto" style:column-width="3.836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月份經費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64">
            <text:p>截至本月止</text:p>
            <text:p>分配預算數</text:p>
          </table:table-cell>
          <table:table-cell office:value-type="string" table:number-columns-spanned="2" table:number-rows-spanned="1" table:style-name="ce6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行政</text:p>
          </table:table-cell>
          <table:table-cell office:value-type="float" office:value="98201000" table:style-name="ce7">
            <text:p>98,2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201000" table:number-columns-spanned="1" table:number-rows-spanned="2" table:style-name="ce68">
            <text:p>98,201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4098568" table:style-name="ce7">
            <text:p>4,098,568</text:p>
          </table:table-cell>
          <table:table-cell office:value-type="string" table:style-name="ce7">
            <text:p>-</text:p>
          </table:table-cell>
          <table:table-cell office:value-type="float" office:value="15392192" table:style-name="ce7">
            <text:p>15,392,19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201000" table:style-name="ce7">
            <text:p>98,201,000</text:p>
          </table:table-cell>
          <table:covered-table-cell/>
          <table:covered-table-cell/>
          <table:covered-table-cell/>
          <table:table-cell office:value-type="float" office:value="82808808" table:style-name="ce7">
            <text:p>82,808,8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行政管理</text:p>
          </table:table-cell>
          <table:table-cell office:value-type="float" office:value="98201000" table:style-name="ce7">
            <text:p>98,2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201000" table:number-columns-spanned="1" table:number-rows-spanned="2" table:style-name="ce68">
            <text:p>98,201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4098568" table:style-name="ce7">
            <text:p>4,098,568</text:p>
          </table:table-cell>
          <table:table-cell office:value-type="string" table:style-name="ce7">
            <text:p>-</text:p>
          </table:table-cell>
          <table:table-cell office:value-type="float" office:value="15392192" table:style-name="ce7">
            <text:p>15,392,19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201000" table:style-name="ce7">
            <text:p>98,201,000</text:p>
          </table:table-cell>
          <table:covered-table-cell/>
          <table:covered-table-cell/>
          <table:covered-table-cell/>
          <table:table-cell office:value-type="float" office:value="82808808" table:style-name="ce7">
            <text:p>82,808,8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員維持費</text:p>
          </table:table-cell>
          <table:table-cell office:value-type="float" office:value="80555000" table:style-name="ce7">
            <text:p>80,5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55000" table:number-columns-spanned="1" table:number-rows-spanned="2" table:style-name="ce68">
            <text:p>80,555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932520" table:style-name="ce7">
            <text:p>1,932,520</text:p>
          </table:table-cell>
          <table:table-cell office:value-type="string" table:style-name="ce7">
            <text:p>-</text:p>
          </table:table-cell>
          <table:table-cell office:value-type="float" office:value="12004835" table:style-name="ce7">
            <text:p>12,004,8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55000" table:style-name="ce7">
            <text:p>80,555,000</text:p>
          </table:table-cell>
          <table:covered-table-cell/>
          <table:covered-table-cell/>
          <table:covered-table-cell/>
          <table:table-cell office:value-type="float" office:value="68550165" table:style-name="ce7">
            <text:p>68,550,1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80555000" table:style-name="ce7">
            <text:p>80,5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55000" table:number-columns-spanned="1" table:number-rows-spanned="2" table:style-name="ce68">
            <text:p>80,555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932520" table:style-name="ce7">
            <text:p>1,932,520</text:p>
          </table:table-cell>
          <table:table-cell office:value-type="string" table:style-name="ce7">
            <text:p>-</text:p>
          </table:table-cell>
          <table:table-cell office:value-type="float" office:value="12004835" table:style-name="ce7">
            <text:p>12,004,8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55000" table:style-name="ce7">
            <text:p>80,555,000</text:p>
          </table:table-cell>
          <table:covered-table-cell/>
          <table:covered-table-cell/>
          <table:covered-table-cell/>
          <table:table-cell office:value-type="float" office:value="68550165" table:style-name="ce7">
            <text:p>68,550,1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一般業務</text:p>
          </table:table-cell>
          <table:table-cell office:value-type="float" office:value="16086000" table:style-name="ce7">
            <text:p>16,0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86000" table:number-columns-spanned="1" table:number-rows-spanned="2" table:style-name="ce68">
            <text:p>16,086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963620" table:style-name="ce7">
            <text:p>1,963,620</text:p>
          </table:table-cell>
          <table:table-cell office:value-type="string" table:style-name="ce7">
            <text:p>-</text:p>
          </table:table-cell>
          <table:table-cell office:value-type="float" office:value="2997658" table:style-name="ce7">
            <text:p>2,997,65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86000" table:style-name="ce7">
            <text:p>16,086,000</text:p>
          </table:table-cell>
          <table:covered-table-cell/>
          <table:covered-table-cell/>
          <table:covered-table-cell/>
          <table:table-cell office:value-type="float" office:value="13088342" table:style-name="ce7">
            <text:p>13,088,3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68">
            <text:p>2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4492" table:style-name="ce7">
            <text:p>4,492</text:p>
          </table:table-cell>
          <table:table-cell office:value-type="string" table:style-name="ce7">
            <text:p>-</text:p>
          </table:table-cell>
          <table:table-cell office:value-type="float" office:value="8598" table:style-name="ce7">
            <text:p>8,5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covered-table-cell/>
          <table:table-cell office:value-type="float" office:value="11402" table:style-name="ce7">
            <text:p>11,4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6066000" table:style-name="ce7">
            <text:p>16,0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66000" table:number-columns-spanned="1" table:number-rows-spanned="2" table:style-name="ce68">
            <text:p>16,066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959128" table:style-name="ce7">
            <text:p>1,959,128</text:p>
          </table:table-cell>
          <table:table-cell office:value-type="string" table:style-name="ce7">
            <text:p>-</text:p>
          </table:table-cell>
          <table:table-cell office:value-type="float" office:value="2989060" table:style-name="ce7">
            <text:p>2,989,0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66000" table:style-name="ce7">
            <text:p>16,066,000</text:p>
          </table:table-cell>
          <table:covered-table-cell/>
          <table:covered-table-cell/>
          <table:covered-table-cell/>
          <table:table-cell office:value-type="float" office:value="13076940" table:style-name="ce7">
            <text:p>13,076,9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會計業務</text:p>
          </table:table-cell>
          <table:table-cell office:value-type="float" office:value="298000" table:style-name="ce7">
            <text:p>2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8000" table:number-columns-spanned="1" table:number-rows-spanned="2" table:style-name="ce68">
            <text:p>298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5336" table:style-name="ce7">
            <text:p>35,336</text:p>
          </table:table-cell>
          <table:table-cell office:value-type="string" table:style-name="ce7">
            <text:p>-</text:p>
          </table:table-cell>
          <table:table-cell office:value-type="float" office:value="150138" table:style-name="ce7">
            <text:p>150,13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8000" table:style-name="ce7">
            <text:p>298,000</text:p>
          </table:table-cell>
          <table:covered-table-cell/>
          <table:covered-table-cell/>
          <table:covered-table-cell/>
          <table:table-cell office:value-type="float" office:value="147862" table:style-name="ce7">
            <text:p>147,8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2" table:style-name="ce68">
            <text:p>7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14" table:style-name="ce7">
            <text:p>6,6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covered-table-cell/>
          <table:table-cell office:value-type="float" office:value="386" table:style-name="ce7">
            <text:p>3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91000" table:style-name="ce7">
            <text:p>2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1000" table:number-columns-spanned="1" table:number-rows-spanned="2" table:style-name="ce68">
            <text:p>291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5336" table:style-name="ce7">
            <text:p>35,336</text:p>
          </table:table-cell>
          <table:table-cell office:value-type="string" table:style-name="ce7">
            <text:p>-</text:p>
          </table:table-cell>
          <table:table-cell office:value-type="float" office:value="143524" table:style-name="ce7">
            <text:p>143,52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1000" table:style-name="ce7">
            <text:p>291,000</text:p>
          </table:table-cell>
          <table:covered-table-cell/>
          <table:covered-table-cell/>
          <table:covered-table-cell/>
          <table:table-cell office:value-type="float" office:value="147476" table:style-name="ce7">
            <text:p>147,4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事業務</text:p>
          </table:table-cell>
          <table:table-cell office:value-type="float" office:value="1142000" table:style-name="ce7">
            <text:p>1,1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2000" table:number-columns-spanned="1" table:number-rows-spanned="2" table:style-name="ce68">
            <text:p>1,142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40108" table:style-name="ce7">
            <text:p>140,108</text:p>
          </table:table-cell>
          <table:table-cell office:value-type="string" table:style-name="ce7">
            <text:p>-</text:p>
          </table:table-cell>
          <table:table-cell office:value-type="float" office:value="228300" table:style-name="ce7">
            <text:p>228,3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2000" table:style-name="ce7">
            <text:p>1,142,000</text:p>
          </table:table-cell>
          <table:covered-table-cell/>
          <table:covered-table-cell/>
          <table:covered-table-cell/>
          <table:table-cell office:value-type="float" office:value="913700" table:style-name="ce7">
            <text:p>91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68">
            <text:p>4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covered-table-cell/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610000" table:style-name="ce7">
            <text:p>6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0000" table:number-columns-spanned="1" table:number-rows-spanned="2" table:style-name="ce68">
            <text:p>61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40108" table:style-name="ce7">
            <text:p>140,108</text:p>
          </table:table-cell>
          <table:table-cell office:value-type="string" table:style-name="ce7">
            <text:p>-</text:p>
          </table:table-cell>
          <table:table-cell office:value-type="float" office:value="124300" table:style-name="ce7">
            <text:p>124,3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0000" table:style-name="ce7">
            <text:p>610,000</text:p>
          </table:table-cell>
          <table:covered-table-cell/>
          <table:covered-table-cell/>
          <table:covered-table-cell/>
          <table:table-cell office:value-type="float" office:value="485700" table:style-name="ce7">
            <text:p>48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528000" table:style-name="ce7">
            <text:p>5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8000" table:number-columns-spanned="1" table:number-rows-spanned="2" table:style-name="ce68">
            <text:p>528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000" table:style-name="ce7">
            <text:p>10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8000" table:style-name="ce7">
            <text:p>528,000</text:p>
          </table:table-cell>
          <table:covered-table-cell/>
          <table:covered-table-cell/>
          <table:covered-table-cell/>
          <table:table-cell office:value-type="float" office:value="424000" table:style-name="ce7">
            <text:p>4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2" table:style-name="ce68">
            <text:p>12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6984" table:style-name="ce7">
            <text:p>26,984</text:p>
          </table:table-cell>
          <table:table-cell office:value-type="string" table:style-name="ce7">
            <text:p>-</text:p>
          </table:table-cell>
          <table:table-cell office:value-type="float" office:value="11261" table:style-name="ce7">
            <text:p>11,2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108739" table:style-name="ce7">
            <text:p>108,7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68">
            <text:p>5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00" table:number-columns-spanned="1" table:number-rows-spanned="2" table:style-name="ce68">
            <text:p>115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6984" table:style-name="ce7">
            <text:p>26,984</text:p>
          </table:table-cell>
          <table:table-cell office:value-type="string" table:style-name="ce7">
            <text:p>-</text:p>
          </table:table-cell>
          <table:table-cell office:value-type="float" office:value="6261" table:style-name="ce7">
            <text:p>6,2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00" table:style-name="ce7">
            <text:p>115,000</text:p>
          </table:table-cell>
          <table:covered-table-cell/>
          <table:covered-table-cell/>
          <table:covered-table-cell/>
          <table:table-cell office:value-type="float" office:value="108739" table:style-name="ce7">
            <text:p>108,7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區公所業務</text:p>
          </table:table-cell>
          <table:table-cell office:value-type="float" office:value="51497000" table:style-name="ce7">
            <text:p>51,497,000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461500" table:number-columns-spanned="1" table:number-rows-spanned="2" table:style-name="ce68">
            <text:p>54,461,5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5223100" table:style-name="ce7">
            <text:p>5,223,100</text:p>
          </table:table-cell>
          <table:table-cell office:value-type="string" table:style-name="ce7">
            <text:p>-</text:p>
          </table:table-cell>
          <table:table-cell office:value-type="float" office:value="5406007" table:style-name="ce7">
            <text:p>5,406,00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7">
            <text:p>2,293,000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54461500" table:style-name="ce7">
            <text:p>54,461,500</text:p>
          </table:table-cell>
          <table:covered-table-cell/>
          <table:covered-table-cell/>
          <table:covered-table-cell/>
          <table:table-cell office:value-type="float" office:value="49055493" table:style-name="ce7">
            <text:p>49,055,4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民政業務</text:p>
          </table:table-cell>
          <table:table-cell office:value-type="float" office:value="45490000" table:style-name="ce7">
            <text:p>45,490,000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454500" table:number-columns-spanned="1" table:number-rows-spanned="2" table:style-name="ce68">
            <text:p>48,454,5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4285651" table:style-name="ce7">
            <text:p>4,285,651</text:p>
          </table:table-cell>
          <table:table-cell office:value-type="string" table:style-name="ce7">
            <text:p>-</text:p>
          </table:table-cell>
          <table:table-cell office:value-type="float" office:value="4831482" table:style-name="ce7">
            <text:p>4,831,4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7">
            <text:p>2,293,000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48454500" table:style-name="ce7">
            <text:p>48,454,500</text:p>
          </table:table-cell>
          <table:covered-table-cell/>
          <table:covered-table-cell/>
          <table:covered-table-cell/>
          <table:table-cell office:value-type="float" office:value="43623018" table:style-name="ce7">
            <text:p>43,623,0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972000" table:style-name="ce7">
            <text:p>2,97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72000" table:number-columns-spanned="1" table:number-rows-spanned="2" table:style-name="ce68">
            <text:p>2,972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00350" table:style-name="ce7">
            <text:p>200,350</text:p>
          </table:table-cell>
          <table:table-cell office:value-type="string" table:style-name="ce7">
            <text:p>-</text:p>
          </table:table-cell>
          <table:table-cell office:value-type="float" office:value="188537" table:style-name="ce7">
            <text:p>188,5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72000" table:style-name="ce7">
            <text:p>2,972,000</text:p>
          </table:table-cell>
          <table:covered-table-cell/>
          <table:covered-table-cell/>
          <table:covered-table-cell/>
          <table:table-cell office:value-type="float" office:value="2783463" table:style-name="ce7">
            <text:p>2,783,4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37506000" table:style-name="ce7">
            <text:p>37,506,000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465500" table:number-columns-spanned="1" table:number-rows-spanned="2" table:style-name="ce68">
            <text:p>38,465,5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904049" table:style-name="ce7">
            <text:p>3,904,049</text:p>
          </table:table-cell>
          <table:table-cell office:value-type="string" table:style-name="ce7">
            <text:p>-</text:p>
          </table:table-cell>
          <table:table-cell office:value-type="float" office:value="4641945" table:style-name="ce7">
            <text:p>4,641,9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88000" table:style-name="ce7">
            <text:p>288,000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38465500" table:style-name="ce7">
            <text:p>38,465,500</text:p>
          </table:table-cell>
          <table:covered-table-cell/>
          <table:covered-table-cell/>
          <table:covered-table-cell/>
          <table:table-cell office:value-type="float" office:value="33823555" table:style-name="ce7">
            <text:p>33,823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5012000" table:style-name="ce7">
            <text:p>5,0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17000" table:number-columns-spanned="1" table:number-rows-spanned="2" table:style-name="ce68">
            <text:p>7,017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81252" table:style-name="ce7">
            <text:p>181,252</text:p>
          </table:table-cell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5000" table:style-name="ce7">
            <text:p>2,00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17000" table:style-name="ce7">
            <text:p>7,017,000</text:p>
          </table:table-cell>
          <table:covered-table-cell/>
          <table:covered-table-cell/>
          <table:covered-table-cell/>
          <table:table-cell office:value-type="float" office:value="7016000" table:style-name="ce7">
            <text:p>7,0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經建業務</text:p>
          </table:table-cell>
          <table:table-cell office:value-type="float" office:value="908000" table:style-name="ce7">
            <text:p>9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8000" table:number-columns-spanned="1" table:number-rows-spanned="2" table:style-name="ce68">
            <text:p>908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15972" table:style-name="ce7">
            <text:p>215,972</text:p>
          </table:table-cell>
          <table:table-cell office:value-type="string" table:style-name="ce7">
            <text:p>-</text:p>
          </table:table-cell>
          <table:table-cell office:value-type="float" office:value="42781" table:style-name="ce7">
            <text:p>42,7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8000" table:style-name="ce7">
            <text:p>908,000</text:p>
          </table:table-cell>
          <table:covered-table-cell/>
          <table:covered-table-cell/>
          <table:covered-table-cell/>
          <table:table-cell office:value-type="float" office:value="865219" table:style-name="ce7">
            <text:p>865,2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68">
            <text:p>14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4" table:style-name="ce7">
            <text:p>3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covered-table-cell/>
          <table:covered-table-cell/>
          <table:covered-table-cell/>
          <table:table-cell office:value-type="float" office:value="13616" table:style-name="ce7">
            <text:p>13,6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549000" table:style-name="ce7">
            <text:p>5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9000" table:number-columns-spanned="1" table:number-rows-spanned="2" table:style-name="ce68">
            <text:p>549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23972" table:style-name="ce7">
            <text:p>123,972</text:p>
          </table:table-cell>
          <table:table-cell office:value-type="string" table:style-name="ce7">
            <text:p>-</text:p>
          </table:table-cell>
          <table:table-cell office:value-type="float" office:value="42397" table:style-name="ce7">
            <text:p>42,39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9000" table:style-name="ce7">
            <text:p>549,000</text:p>
          </table:table-cell>
          <table:covered-table-cell/>
          <table:covered-table-cell/>
          <table:covered-table-cell/>
          <table:table-cell office:value-type="float" office:value="506603" table:style-name="ce7">
            <text:p>506,6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5000" table:number-columns-spanned="1" table:number-rows-spanned="2" table:style-name="ce68">
            <text:p>345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92000" table:style-name="ce7">
            <text:p>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covered-table-cell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人文業務</text:p>
          </table:table-cell>
          <table:table-cell office:value-type="float" office:value="5099000" table:style-name="ce7">
            <text:p>5,0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99000" table:number-columns-spanned="1" table:number-rows-spanned="2" table:style-name="ce68">
            <text:p>5,099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721477" table:style-name="ce7">
            <text:p>721,477</text:p>
          </table:table-cell>
          <table:table-cell office:value-type="string" table:style-name="ce7">
            <text:p>-</text:p>
          </table:table-cell>
          <table:table-cell office:value-type="float" office:value="531744" table:style-name="ce7">
            <text:p>531,7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99000" table:style-name="ce7">
            <text:p>5,099,000</text:p>
          </table:table-cell>
          <table:covered-table-cell/>
          <table:covered-table-cell/>
          <table:covered-table-cell/>
          <table:table-cell office:value-type="float" office:value="4567256" table:style-name="ce7">
            <text:p>4,567,2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2" table:style-name="ce68">
            <text:p>8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491" table:style-name="ce7">
            <text:p>491</text:p>
          </table:table-cell>
          <table:table-cell office:value-type="string" table:style-name="ce7">
            <text:p>-</text:p>
          </table:table-cell>
          <table:table-cell office:value-type="float" office:value="703" table:style-name="ce7">
            <text:p>70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float" office:value="79297" table:style-name="ce7">
            <text:p>79,2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939000" table:style-name="ce7">
            <text:p>4,9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39000" table:number-columns-spanned="1" table:number-rows-spanned="2" table:style-name="ce68">
            <text:p>4,939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720986" table:style-name="ce7">
            <text:p>720,986</text:p>
          </table:table-cell>
          <table:table-cell office:value-type="string" table:style-name="ce7">
            <text:p>-</text:p>
          </table:table-cell>
          <table:table-cell office:value-type="float" office:value="451041" table:style-name="ce7">
            <text:p>451,0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39000" table:style-name="ce7">
            <text:p>4,939,000</text:p>
          </table:table-cell>
          <table:covered-table-cell/>
          <table:covered-table-cell/>
          <table:covered-table-cell/>
          <table:table-cell office:value-type="float" office:value="4487959" table:style-name="ce7">
            <text:p>4,487,9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2" table:style-name="ce68">
            <text:p>8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79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9</text:p>
          </table:table-cell>
          <table:table-cell office:value-type="string" table:number-columns-spanned="1" table:number-rows-spanned="2" table:style-name="ce67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number-columns-spanned="1" table:number-rows-spanned="2" table:style-name="ce68">
            <text:p>659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68669" table:style-name="ce7">
            <text:p>168,669</text:p>
          </table:table-cell>
          <table:table-cell office:value-type="string" table:style-name="ce7">
            <text:p>-</text:p>
          </table:table-cell>
          <table:table-cell office:value-type="float" office:value="236850" table:style-name="ce7">
            <text:p>236,8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422150" table:style-name="ce7">
            <text:p>422,1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number-columns-spanned="1" table:number-rows-spanned="2" table:style-name="ce68">
            <text:p>659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68669" table:style-name="ce7">
            <text:p>168,669</text:p>
          </table:table-cell>
          <table:table-cell office:value-type="string" table:style-name="ce7">
            <text:p>-</text:p>
          </table:table-cell>
          <table:table-cell office:value-type="float" office:value="236850" table:style-name="ce7">
            <text:p>236,8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422150" table:style-name="ce7">
            <text:p>422,1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number-columns-spanned="1" table:number-rows-spanned="2" table:style-name="ce68">
            <text:p>39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466" table:style-name="ce7">
            <text:p>15,46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style-name="ce7">
            <text:p>39,000</text:p>
          </table:table-cell>
          <table:covered-table-cell/>
          <table:covered-table-cell/>
          <table:covered-table-cell/>
          <table:table-cell office:value-type="float" office:value="23534" table:style-name="ce7">
            <text:p>23,5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620000" table:style-name="ce7">
            <text:p>6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0000" table:number-columns-spanned="1" table:number-rows-spanned="2" table:style-name="ce68">
            <text:p>62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68669" table:style-name="ce7">
            <text:p>168,669</text:p>
          </table:table-cell>
          <table:table-cell office:value-type="string" table:style-name="ce7">
            <text:p>-</text:p>
          </table:table-cell>
          <table:table-cell office:value-type="float" office:value="221384" table:style-name="ce7">
            <text:p>221,3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0000" table:style-name="ce7">
            <text:p>620,000</text:p>
          </table:table-cell>
          <table:covered-table-cell/>
          <table:covered-table-cell/>
          <table:covered-table-cell/>
          <table:table-cell office:value-type="float" office:value="398616" table:style-name="ce7">
            <text:p>398,6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社政業務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number-columns-spanned="1" table:number-rows-spanned="2" table:style-name="ce68">
            <text:p>21,732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8233158" table:style-name="ce7">
            <text:p>18,233,158</text:p>
          </table:table-cell>
          <table:table-cell office:value-type="string" table:style-name="ce7">
            <text:p>-</text:p>
          </table:table-cell>
          <table:table-cell office:value-type="float" office:value="1163816" table:style-name="ce7">
            <text:p>1,163,8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20568184" table:style-name="ce7">
            <text:p>20,568,1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社會福利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number-columns-spanned="1" table:number-rows-spanned="2" table:style-name="ce68">
            <text:p>21,732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8233158" table:style-name="ce7">
            <text:p>18,233,158</text:p>
          </table:table-cell>
          <table:table-cell office:value-type="string" table:style-name="ce7">
            <text:p>-</text:p>
          </table:table-cell>
          <table:table-cell office:value-type="float" office:value="1163816" table:style-name="ce7">
            <text:p>1,163,8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20568184" table:style-name="ce7">
            <text:p>20,568,1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社會福利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number-columns-spanned="1" table:number-rows-spanned="2" table:style-name="ce68">
            <text:p>21,732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8233158" table:style-name="ce7">
            <text:p>18,233,158</text:p>
          </table:table-cell>
          <table:table-cell office:value-type="string" table:style-name="ce7">
            <text:p>-</text:p>
          </table:table-cell>
          <table:table-cell office:value-type="float" office:value="1163816" table:style-name="ce7">
            <text:p>1,163,81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20568184" table:style-name="ce7">
            <text:p>20,568,1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456000" table:style-name="ce7">
            <text:p>4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000" table:number-columns-spanned="1" table:number-rows-spanned="2" table:style-name="ce68">
            <text:p>456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892" table:style-name="ce7">
            <text:p>3,892</text:p>
          </table:table-cell>
          <table:table-cell office:value-type="string" table:style-name="ce7">
            <text:p>-</text:p>
          </table:table-cell>
          <table:table-cell office:value-type="float" office:value="28732" table:style-name="ce7">
            <text:p>28,7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000" table:style-name="ce7">
            <text:p>456,000</text:p>
          </table:table-cell>
          <table:covered-table-cell/>
          <table:covered-table-cell/>
          <table:covered-table-cell/>
          <table:table-cell office:value-type="float" office:value="427268" table:style-name="ce7">
            <text:p>427,2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256000" table:style-name="ce7">
            <text:p>2,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6000" table:number-columns-spanned="1" table:number-rows-spanned="2" table:style-name="ce68">
            <text:p>2,256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23266" table:style-name="ce7">
            <text:p>223,266</text:p>
          </table:table-cell>
          <table:table-cell office:value-type="string" table:style-name="ce7">
            <text:p>-</text:p>
          </table:table-cell>
          <table:table-cell office:value-type="float" office:value="121084" table:style-name="ce7">
            <text:p>121,0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6000" table:style-name="ce7">
            <text:p>2,256,000</text:p>
          </table:table-cell>
          <table:covered-table-cell/>
          <table:covered-table-cell/>
          <table:covered-table-cell/>
          <table:table-cell office:value-type="float" office:value="2134916" table:style-name="ce7">
            <text:p>2,134,9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19020000" table:style-name="ce7">
            <text:p>19,0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20000" table:number-columns-spanned="1" table:number-rows-spanned="2" table:style-name="ce68">
            <text:p>19,02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8006000" table:style-name="ce7">
            <text:p>18,006,000</text:p>
          </table:table-cell>
          <table:table-cell office:value-type="string" table:style-name="ce7">
            <text:p>-</text:p>
          </table:table-cell>
          <table:table-cell office:value-type="float" office:value="1014000" table:style-name="ce7">
            <text:p>1,01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20000" table:style-name="ce7">
            <text:p>19,020,000</text:p>
          </table:table-cell>
          <table:covered-table-cell/>
          <table:covered-table-cell/>
          <table:covered-table-cell/>
          <table:table-cell office:value-type="float" office:value="18006000" table:style-name="ce7">
            <text:p>18,0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72489000" table:style-name="ce7">
            <text:p>172,4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053500" table:number-columns-spanned="1" table:number-rows-spanned="2" table:style-name="ce68">
            <text:p>175,053,5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7723495" table:style-name="ce7">
            <text:p>27,723,495</text:p>
          </table:table-cell>
          <table:table-cell office:value-type="string" table:style-name="ce7">
            <text:p>-</text:p>
          </table:table-cell>
          <table:table-cell office:value-type="float" office:value="22198865" table:style-name="ce7">
            <text:p>22,198,86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7">
            <text:p>2,293,000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175053500" table:style-name="ce7">
            <text:p>175,053,500</text:p>
          </table:table-cell>
          <table:covered-table-cell/>
          <table:covered-table-cell/>
          <table:covered-table-cell/>
          <table:table-cell office:value-type="float" office:value="152854635" table:style-name="ce7">
            <text:p>152,854,6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9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建築及設備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63120" table:number-columns-spanned="1" table:number-rows-spanned="2" table:style-name="ce68">
            <text:p>8,063,12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5709670" table:style-name="ce7">
            <text:p>5,709,670</text:p>
          </table:table-cell>
          <table:table-cell office:value-type="string" table:style-name="ce7">
            <text:p>-</text:p>
          </table:table-cell>
          <table:table-cell office:value-type="float" office:value="804323" table:style-name="ce7">
            <text:p>804,3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7258797" table:style-name="ce7">
            <text:p>7,258,7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一般建築及設備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63120" table:number-columns-spanned="1" table:number-rows-spanned="2" table:style-name="ce68">
            <text:p>8,063,12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5709670" table:style-name="ce7">
            <text:p>5,709,670</text:p>
          </table:table-cell>
          <table:table-cell office:value-type="string" table:style-name="ce7">
            <text:p>-</text:p>
          </table:table-cell>
          <table:table-cell office:value-type="float" office:value="804323" table:style-name="ce7">
            <text:p>804,3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7258797" table:style-name="ce7">
            <text:p>7,258,7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7">
            <text:p>　　設備及投資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63120" table:number-columns-spanned="1" table:number-rows-spanned="2" table:style-name="ce68">
            <text:p>8,063,12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5709670" table:style-name="ce7">
            <text:p>5,709,670</text:p>
          </table:table-cell>
          <table:table-cell office:value-type="string" table:style-name="ce7">
            <text:p>-</text:p>
          </table:table-cell>
          <table:table-cell office:value-type="float" office:value="804323" table:style-name="ce7">
            <text:p>804,3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7258797" table:style-name="ce7">
            <text:p>7,258,7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資本門合計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63120" table:number-columns-spanned="1" table:number-rows-spanned="2" table:style-name="ce68">
            <text:p>8,063,12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5709670" table:style-name="ce7">
            <text:p>5,709,670</text:p>
          </table:table-cell>
          <table:table-cell office:value-type="string" table:style-name="ce7">
            <text:p>-</text:p>
          </table:table-cell>
          <table:table-cell office:value-type="float" office:value="804323" table:style-name="ce7">
            <text:p>804,3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7258797" table:style-name="ce7">
            <text:p>7,258,7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78058000" table:style-name="ce7">
            <text:p>178,0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116620" table:number-columns-spanned="1" table:number-rows-spanned="2" table:style-name="ce68">
            <text:p>183,116,62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3433165" table:style-name="ce7">
            <text:p>33,433,165</text:p>
          </table:table-cell>
          <table:table-cell office:value-type="string" table:style-name="ce7">
            <text:p>-</text:p>
          </table:table-cell>
          <table:table-cell office:value-type="float" office:value="23003188" table:style-name="ce7">
            <text:p>23,003,1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7">
            <text:p>2,293,000</text:p>
          </table:table-cell>
          <table:table-cell office:value-type="float" office:value="2765620" table:style-name="ce7">
            <text:p>2,765,620</text:p>
          </table:table-cell>
          <table:table-cell office:value-type="string" table:style-name="ce7">
            <text:p>-</text:p>
          </table:table-cell>
          <table:table-cell office:value-type="float" office:value="183116620" table:style-name="ce7">
            <text:p>183,116,620</text:p>
          </table:table-cell>
          <table:covered-table-cell/>
          <table:covered-table-cell/>
          <table:covered-table-cell/>
          <table:table-cell office:value-type="float" office:value="160113432" table:style-name="ce7">
            <text:p>160,113,4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退休給付</text:p>
          </table:table-cell>
          <table:table-cell office:value-type="float" office:value="13288726" table:style-name="ce7">
            <text:p>13,288,7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88726" table:number-columns-spanned="1" table:number-rows-spanned="2" table:style-name="ce68">
            <text:p>13,288,726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88726" table:style-name="ce7">
            <text:p>13,288,726</text:p>
          </table:table-cell>
          <table:covered-table-cell/>
          <table:covered-table-cell/>
          <table:covered-table-cell/>
          <table:table-cell office:value-type="float" office:value="13288726" table:style-name="ce7">
            <text:p>13,288,7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退休給付</text:p>
          </table:table-cell>
          <table:table-cell office:value-type="float" office:value="13288726" table:style-name="ce7">
            <text:p>13,288,7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88726" table:number-columns-spanned="1" table:number-rows-spanned="2" table:style-name="ce68">
            <text:p>13,288,726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88726" table:style-name="ce7">
            <text:p>13,288,726</text:p>
          </table:table-cell>
          <table:covered-table-cell/>
          <table:covered-table-cell/>
          <table:covered-table-cell/>
          <table:table-cell office:value-type="float" office:value="13288726" table:style-name="ce7">
            <text:p>13,288,7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3288726" table:style-name="ce7">
            <text:p>13,288,7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88726" table:number-columns-spanned="1" table:number-rows-spanned="2" table:style-name="ce68">
            <text:p>13,288,726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88726" table:style-name="ce7">
            <text:p>13,288,726</text:p>
          </table:table-cell>
          <table:covered-table-cell/>
          <table:covered-table-cell/>
          <table:covered-table-cell/>
          <table:table-cell office:value-type="float" office:value="13288726" table:style-name="ce7">
            <text:p>13,288,7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各項補助</text:p>
          </table:table-cell>
          <table:table-cell office:value-type="float" office:value="1373375" table:style-name="ce7">
            <text:p>1,373,3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3375" table:number-columns-spanned="1" table:number-rows-spanned="2" table:style-name="ce68">
            <text:p>1,373,375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3375" table:style-name="ce7">
            <text:p>1,373,375</text:p>
          </table:table-cell>
          <table:covered-table-cell/>
          <table:covered-table-cell/>
          <table:covered-table-cell/>
          <table:table-cell office:value-type="float" office:value="1373375" table:style-name="ce7">
            <text:p>1,373,3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各項補助</text:p>
          </table:table-cell>
          <table:table-cell office:value-type="float" office:value="1373375" table:style-name="ce7">
            <text:p>1,373,3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3375" table:number-columns-spanned="1" table:number-rows-spanned="2" table:style-name="ce68">
            <text:p>1,373,375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3375" table:style-name="ce7">
            <text:p>1,373,375</text:p>
          </table:table-cell>
          <table:covered-table-cell/>
          <table:covered-table-cell/>
          <table:covered-table-cell/>
          <table:table-cell office:value-type="float" office:value="1373375" table:style-name="ce7">
            <text:p>1,373,3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373375" table:style-name="ce7">
            <text:p>1,373,3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3375" table:number-columns-spanned="1" table:number-rows-spanned="2" table:style-name="ce68">
            <text:p>1,373,375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73375" table:style-name="ce7">
            <text:p>1,373,375</text:p>
          </table:table-cell>
          <table:covered-table-cell/>
          <table:covered-table-cell/>
          <table:covered-table-cell/>
          <table:table-cell office:value-type="float" office:value="1373375" table:style-name="ce7">
            <text:p>1,373,3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統籌科目合計</text:p>
          </table:table-cell>
          <table:table-cell office:value-type="float" office:value="14662101" table:style-name="ce7">
            <text:p>14,662,1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62101" table:number-columns-spanned="1" table:number-rows-spanned="2" table:style-name="ce68">
            <text:p>14,662,1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62101" table:style-name="ce7">
            <text:p>14,662,101</text:p>
          </table:table-cell>
          <table:covered-table-cell/>
          <table:covered-table-cell/>
          <table:covered-table-cell/>
          <table:table-cell office:value-type="float" office:value="14662101" table:style-name="ce7">
            <text:p>14,662,1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92720101" table:style-name="ce7">
            <text:p>192,720,1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7778721" table:number-columns-spanned="1" table:number-rows-spanned="2" table:style-name="ce68">
            <text:p>197,778,72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3433165" table:style-name="ce7">
            <text:p>33,433,165</text:p>
          </table:table-cell>
          <table:table-cell office:value-type="string" table:style-name="ce7">
            <text:p>-</text:p>
          </table:table-cell>
          <table:table-cell office:value-type="float" office:value="23003188" table:style-name="ce7">
            <text:p>23,003,1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7">
            <text:p>2,293,000</text:p>
          </table:table-cell>
          <table:table-cell office:value-type="float" office:value="2765620" table:style-name="ce7">
            <text:p>2,765,620</text:p>
          </table:table-cell>
          <table:table-cell office:value-type="string" table:style-name="ce7">
            <text:p>-</text:p>
          </table:table-cell>
          <table:table-cell office:value-type="float" office:value="197778721" table:style-name="ce7">
            <text:p>197,778,721</text:p>
          </table:table-cell>
          <table:covered-table-cell/>
          <table:covered-table-cell/>
          <table:covered-table-cell/>
          <table:table-cell office:value-type="float" office:value="174775533" table:style-name="ce7">
            <text:p>174,775,5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460" table:style-name="ro4">
          <table:table-cell table:number-columns-repeated="16384"/>
        </table:table-row>
      </table:table>
      <table:table table:name="12月份經費類平衡表" table:style-name="ta2">
        <table:table-column table:style-name="co11" table:default-cell-style-name="ce15"/>
        <table:table-column table:style-name="co12" table:default-cell-style-name="ce12"/>
        <table:table-column table:style-name="co13" table:number-columns-repeated="3" table:default-cell-style-name="ce11"/>
        <table:table-column table:style-name="co12" table:default-cell-style-name="ce14"/>
        <table:table-column table:style-name="co11" table:default-cell-style-name="ce13"/>
        <table:table-column table:style-name="co12" table:default-cell-style-name="ce12"/>
        <table:table-column table:style-name="co13" table:number-columns-repeated="3" table:default-cell-style-name="ce11"/>
        <table:table-column table:style-name="co12" table:default-cell-style-name="ce10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65" table:default-cell-style-name="ce9"/>
        <table:table-row table:style-name="ro1">
          <table:table-cell office:value-type="string" table:number-columns-spanned="2" table:number-rows-spanned="1" table:style-name="ce70">
            <text:p>資力及資產項目</text:p>
          </table:table-cell>
          <table:covered-table-cell/>
          <table:table-cell office:value-type="string" table:number-columns-spanned="4" table:number-rows-spanned="1" table:style-name="ce7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3">
            <text:p>負擔及負債科目</text:p>
          </table:table-cell>
          <table:covered-table-cell/>
          <table:table-cell office:value-type="string" table:number-columns-spanned="4" table:number-rows-spanned="1" table:style-name="ce70">
            <text:p>金額</text:p>
          </table:table-cell>
          <table:covered-table-cell table:number-columns-repeated="3"/>
          <table:table-cell table:number-columns-repeated="2" table:style-name="ce35"/>
          <table:table-cell table:number-columns-repeated="16370" table:style-name="ce41"/>
        </table:table-row>
        <table:table-row table:style-name="ro1">
          <table:table-cell office:value-type="string" table:style-name="ce38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40">
            <text:p>增減(%)</text:p>
          </table:table-cell>
          <table:table-cell office:value-type="string" table:style-name="ce39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36">
            <text:p>增減(%)</text:p>
          </table:table-cell>
          <table:table-cell table:number-columns-repeated="16372" table:style-name="ce35"/>
        </table:table-row>
        <table:table-row table:style-name="ro5">
          <table:table-cell table:style-name="ce15"/>
          <table:table-cell table:style-name="ce12"/>
          <table:table-cell table:number-columns-repeated="3" table:style-name="ce11"/>
          <table:table-cell table:style-name="ce14"/>
          <table:table-cell table:style-name="ce13"/>
          <table:table-cell table:style-name="ce12"/>
          <table:table-cell table:number-columns-repeated="3" table:style-name="ce11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5">
            <text:p>經費結存-存款</text:p>
          </table:table-cell>
          <table:table-cell office:value-type="string" table:style-name="ce12">
            <text:p>2-1-0200</text:p>
          </table:table-cell>
          <table:table-cell office:value-type="float" office:value="78234452" table:style-name="ce11">
            <text:p>78,234,452</text:p>
          </table:table-cell>
          <table:table-cell office:value-type="float" office:value="101751104" table:style-name="ce11">
            <text:p>101,751,104</text:p>
          </table:table-cell>
          <table:table-cell office:value-type="float" office:value="-23516652" table:style-name="ce11">
            <text:p>-23,516,652</text:p>
          </table:table-cell>
          <table:table-cell office:value-type="string" table:style-name="ce14">
            <text:p>-23.11%</text:p>
          </table:table-cell>
          <table:table-cell office:value-type="string" table:style-name="ce13">
            <text:p>保管款</text:p>
          </table:table-cell>
          <table:table-cell office:value-type="string" table:style-name="ce12">
            <text:p>2-2-1000</text:p>
          </table:table-cell>
          <table:table-cell office:value-type="float" office:value="4826096" table:style-name="ce11">
            <text:p>4,826,096</text:p>
          </table:table-cell>
          <table:table-cell office:value-type="float" office:value="9772223" table:style-name="ce11">
            <text:p>9,772,223</text:p>
          </table:table-cell>
          <table:table-cell office:value-type="float" office:value="-4946127" table:style-name="ce11">
            <text:p>-4,946,127</text:p>
          </table:table-cell>
          <table:table-cell office:value-type="string" table:style-name="ce10">
            <text:p>-50.61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可支庫款</text:p>
          </table:table-cell>
          <table:table-cell office:value-type="string" table:style-name="ce12">
            <text:p>2-1-0500</text:p>
          </table:table-cell>
          <table:table-cell office:value-type="float" office:value="23003188" table:style-name="ce11">
            <text:p>23,003,188</text:p>
          </table:table-cell>
          <table:table-cell office:value-type="float" office:value="35443353" table:style-name="ce11">
            <text:p>35,443,353</text:p>
          </table:table-cell>
          <table:table-cell office:value-type="float" office:value="-12440165" table:style-name="ce11">
            <text:p>-12,440,165</text:p>
          </table:table-cell>
          <table:table-cell office:value-type="string" table:style-name="ce14">
            <text:p>-35.10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2">
            <text:p>2-2-1200</text:p>
          </table:table-cell>
          <table:table-cell office:value-type="float" office:value="2810670" table:style-name="ce11">
            <text:p>2,810,670</text:p>
          </table:table-cell>
          <table:table-cell office:value-type="float" office:value="2810670" table:style-name="ce11">
            <text:p>2,810,67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保留庫款</text:p>
          </table:table-cell>
          <table:table-cell office:value-type="string" table:style-name="ce12">
            <text:p>2-1-0700</text:p>
          </table:table-cell>
          <table:table-cell office:value-type="float" office:value="0" table:style-name="ce11">
            <text:p>0</text:p>
          </table:table-cell>
          <table:table-cell office:value-type="float" office:value="520547" table:style-name="ce11">
            <text:p>520,547</text:p>
          </table:table-cell>
          <table:table-cell office:value-type="float" office:value="-520547" table:style-name="ce11">
            <text:p>-520,547</text:p>
          </table:table-cell>
          <table:table-cell office:value-type="string" table:style-name="ce14">
            <text:p>-100.00%</text:p>
          </table:table-cell>
          <table:table-cell office:value-type="string" table:style-name="ce13">
            <text:p>代收款</text:p>
          </table:table-cell>
          <table:table-cell office:value-type="string" table:style-name="ce12">
            <text:p>2-2-1300</text:p>
          </table:table-cell>
          <table:table-cell office:value-type="float" office:value="1055534" table:style-name="ce11">
            <text:p>1,055,534</text:p>
          </table:table-cell>
          <table:table-cell office:value-type="float" office:value="1694606" table:style-name="ce11">
            <text:p>1,694,606</text:p>
          </table:table-cell>
          <table:table-cell office:value-type="float" office:value="-639072" table:style-name="ce11">
            <text:p>-639,072</text:p>
          </table:table-cell>
          <table:table-cell office:value-type="string" table:style-name="ce10">
            <text:p>-37.71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零用金</text:p>
          </table:table-cell>
          <table:table-cell office:value-type="string" table:style-name="ce12">
            <text:p>2-1-09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,000</text:p>
          </table:table-cell>
          <table:table-cell office:value-type="float" office:value="-200000" table:style-name="ce11">
            <text:p>-200,000</text:p>
          </table:table-cell>
          <table:table-cell office:value-type="string" table:style-name="ce14">
            <text:p>-100.00%</text:p>
          </table:table-cell>
          <table:table-cell office:value-type="string" table:style-name="ce13">
            <text:p>代辦經費</text:p>
          </table:table-cell>
          <table:table-cell office:value-type="string" table:style-name="ce12">
            <text:p>2-2-1500</text:p>
          </table:table-cell>
          <table:table-cell office:value-type="float" office:value="72352822" table:style-name="ce11">
            <text:p>72,352,822</text:p>
          </table:table-cell>
          <table:table-cell office:value-type="float" office:value="92074395" table:style-name="ce11">
            <text:p>92,074,395</text:p>
          </table:table-cell>
          <table:table-cell office:value-type="float" office:value="-19721573" table:style-name="ce11">
            <text:p>-19,721,573</text:p>
          </table:table-cell>
          <table:table-cell office:value-type="string" table:style-name="ce10">
            <text:p>-21.42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預付費用-暫付款</text:p>
          </table:table-cell>
          <table:table-cell office:value-type="string" table:style-name="ce12">
            <text:p>2-1-1214</text:p>
          </table:table-cell>
          <table:table-cell office:value-type="float" office:value="0" table:style-name="ce11">
            <text:p>0</text:p>
          </table:table-cell>
          <table:table-cell office:value-type="float" office:value="19935120" table:style-name="ce11">
            <text:p>19,935,120</text:p>
          </table:table-cell>
          <table:table-cell office:value-type="float" office:value="-19935120" table:style-name="ce11">
            <text:p>-19,935,120</text:p>
          </table:table-cell>
          <table:table-cell office:value-type="string" table:style-name="ce14">
            <text:p>-100.00%</text:p>
          </table:table-cell>
          <table:table-cell office:value-type="string" table:style-name="ce13">
            <text:p>歲出預算數</text:p>
          </table:table-cell>
          <table:table-cell office:value-type="string" table:style-name="ce12">
            <text:p>2-2-1900</text:p>
          </table:table-cell>
          <table:table-cell office:value-type="float" office:value="0" table:style-name="ce11">
            <text:p>0</text:p>
          </table:table-cell>
          <table:table-cell office:value-type="float" office:value="2648000" table:style-name="ce11">
            <text:p>2,648,000</text:p>
          </table:table-cell>
          <table:table-cell office:value-type="float" office:value="-2648000" table:style-name="ce11">
            <text:p>-2,648,000</text:p>
          </table:table-cell>
          <table:table-cell office:value-type="string" table:style-name="ce10">
            <text:p>-100.00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預計支用數</text:p>
          </table:table-cell>
          <table:table-cell office:value-type="string" table:style-name="ce12">
            <text:p>2-1-2000</text:p>
          </table:table-cell>
          <table:table-cell office:value-type="float" office:value="0" table:style-name="ce11">
            <text:p>0</text:p>
          </table:table-cell>
          <table:table-cell office:value-type="float" office:value="2648000" table:style-name="ce11">
            <text:p>2,648,000</text:p>
          </table:table-cell>
          <table:table-cell office:value-type="float" office:value="-2648000" table:style-name="ce11">
            <text:p>-2,648,000</text:p>
          </table:table-cell>
          <table:table-cell office:value-type="string" table:style-name="ce14">
            <text:p>-100.00%</text:p>
          </table:table-cell>
          <table:table-cell office:value-type="string" table:style-name="ce13">
            <text:p>歲出分配數</text:p>
          </table:table-cell>
          <table:table-cell office:value-type="string" table:style-name="ce12">
            <text:p>2-2-2000</text:p>
          </table:table-cell>
          <table:table-cell office:value-type="float" office:value="197778721" table:style-name="ce11">
            <text:p>197,778,721</text:p>
          </table:table-cell>
          <table:table-cell office:value-type="float" office:value="195130721" table:style-name="ce11">
            <text:p>195,130,721</text:p>
          </table:table-cell>
          <table:table-cell office:value-type="float" office:value="2648000" table:style-name="ce11">
            <text:p>2,648,000</text:p>
          </table:table-cell>
          <table:table-cell office:value-type="string" table:style-name="ce10">
            <text:p>1.36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經費支出</text:p>
          </table:table-cell>
          <table:table-cell office:value-type="string" table:style-name="ce12">
            <text:p>2-1-2100</text:p>
          </table:table-cell>
          <table:table-cell office:value-type="float" office:value="174775533" table:style-name="ce11">
            <text:p>174,775,533</text:p>
          </table:table-cell>
          <table:table-cell office:value-type="float" office:value="141342368" table:style-name="ce11">
            <text:p>141,342,368</text:p>
          </table:table-cell>
          <table:table-cell office:value-type="float" office:value="33433165" table:style-name="ce11">
            <text:p>33,433,165</text:p>
          </table:table-cell>
          <table:table-cell office:value-type="string" table:style-name="ce14">
            <text:p>23.65%</text:p>
          </table:table-cell>
          <table:table-cell office:value-type="string" table:style-name="ce13">
            <text:p>應付歲出保留款</text:p>
          </table:table-cell>
          <table:table-cell office:value-type="string" table:style-name="ce12">
            <text:p>2-2-2400</text:p>
          </table:table-cell>
          <table:table-cell office:value-type="float" office:value="0" table:style-name="ce11">
            <text:p>0</text:p>
          </table:table-cell>
          <table:table-cell office:value-type="float" office:value="520547" table:style-name="ce11">
            <text:p>520,547</text:p>
          </table:table-cell>
          <table:table-cell office:value-type="float" office:value="-520547" table:style-name="ce11">
            <text:p>-520,547</text:p>
          </table:table-cell>
          <table:table-cell office:value-type="string" table:style-name="ce10">
            <text:p>-100.00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保管有價證券</text:p>
          </table:table-cell>
          <table:table-cell office:value-type="string" table:style-name="ce12">
            <text:p>2-1-2300</text:p>
          </table:table-cell>
          <table:table-cell office:value-type="float" office:value="2810670" table:style-name="ce11">
            <text:p>2,810,670</text:p>
          </table:table-cell>
          <table:table-cell office:value-type="float" office:value="2810670" table:style-name="ce11">
            <text:p>2,810,670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number-rows-repeated="27" table:style-name="ro4">
          <table:table-cell table:number-columns-repeated="16384"/>
        </table:table-row>
        <table:table-row table:style-name="ro3">
          <table:table-cell office:value-type="string" table:style-name="ce12">
            <text:p>合　　　　計</text:p>
          </table:table-cell>
          <table:table-cell table:style-name="ce12"/>
          <table:table-cell office:value-type="string" table:style-name="ce11">
            <text:p>278,823,843</text:p>
          </table:table-cell>
          <table:table-cell office:value-type="string" table:style-name="ce11">
            <text:p>304,651,162</text:p>
          </table:table-cell>
          <table:table-cell office:value-type="string" table:style-name="ce11">
            <text:p>-25,827,319</text:p>
          </table:table-cell>
          <table:table-cell office:value-type="string" office:string-value="-8.48%" table:formula="msoxl:=F40" table:style-name="ce14">
            <text:p>-8.48%</text:p>
          </table:table-cell>
          <table:table-cell office:value-type="string" table:style-name="ce34">
            <text:p>合　　　　計</text:p>
          </table:table-cell>
          <table:table-cell table:style-name="ce12"/>
          <table:table-cell office:value-type="string" table:style-name="ce11">
            <text:p>278,823,843</text:p>
          </table:table-cell>
          <table:table-cell office:value-type="string" table:style-name="ce11">
            <text:p>304,651,162</text:p>
          </table:table-cell>
          <table:table-cell office:value-type="string" table:style-name="ce11">
            <text:p>-25,827,319</text:p>
          </table:table-cell>
          <table:table-cell office:value-type="string" office:string-value="-8.48%" table:formula="msoxl:=L40" table:style-name="ce10">
            <text:p>-8.48%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32">
            <text:p>-8.48%</text:p>
          </table:table-cell>
          <table:table-cell office:value-type="string" table:style-name="ce31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28">
            <text:p>-8.48%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保管品</text:p>
          </table:table-cell>
          <table:table-cell office:value-type="string" table:style-name="ce24">
            <text:p>2-1-2700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應付保管品</text:p>
          </table:table-cell>
          <table:table-cell office:value-type="string" table:style-name="ce24">
            <text:p>2-2-2600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table:number-columns-repeated="16372"/>
        </table:table-row>
        <table:table-row table:style-name="ro3">
          <table:table-cell office:value-type="string" table:style-name="ce21">
            <text:p>債權憑證</text:p>
          </table:table-cell>
          <table:table-cell office:value-type="string" table:style-name="ce18">
            <text:p>2<text:span text:style-name="T29">-1-2600</text:span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20">
            <text:p/>
          </table:table-cell>
          <table:table-cell office:value-type="string" table:style-name="ce19">
            <text:p>待抵銷債權憑證</text:p>
          </table:table-cell>
          <table:table-cell office:value-type="string" table:style-name="ce18">
            <text:p>2<text:span text:style-name="T29">-2-2500</text:span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12月份經費類現金出納表" table:style-name="ta3">
        <table:table-column table:style-name="co17" table:default-cell-style-name="ce44"/>
        <table:table-column table:style-name="co18" table:number-columns-repeated="3" table:default-cell-style-name="ce43"/>
        <table:table-column table:style-name="co10" table:number-columns-repeated="16380" table:default-cell-style-name="ce42"/>
        <table:table-row table:style-name="ro1">
          <table:table-cell office:value-type="string" table:number-columns-spanned="1" table:number-rows-spanned="2" table:style-name="ce74">
            <text:p>科目及摘要</text:p>
          </table:table-cell>
          <table:table-cell office:value-type="string" table:number-columns-spanned="3" table:number-rows-spanned="1" table:style-name="ce75">
            <text:p>金額</text:p>
          </table:table-cell>
          <table:covered-table-cell table:number-columns-repeated="2"/>
          <table:table-cell table:number-columns-repeated="16380" table:style-name="ce47"/>
        </table:table-row>
        <table:table-row table:style-name="ro1">
          <table:covered-table-cell/>
          <table:table-cell office:value-type="string" table:style-name="ce48">
            <text:p>小計</text:p>
          </table:table-cell>
          <table:table-cell office:value-type="string" table:style-name="ce48">
            <text:p>合計</text:p>
          </table:table-cell>
          <table:table-cell office:value-type="string" table:style-name="ce48">
            <text:p>總計</text:p>
          </table:table-cell>
          <table:table-cell table:number-columns-repeated="16380" table:style-name="ce47"/>
        </table:table-row>
        <table:table-row table:style-name="ro5">
          <table:table-cell table:style-name="ce44"/>
          <table:table-cell table:number-columns-repeated="3" table:style-name="ce43"/>
          <table:table-cell table:number-columns-repeated="16380"/>
        </table:table-row>
        <table:table-row table:style-name="ro6">
          <table:table-cell office:value-type="string" table:style-name="ce44">
            <text:p>一、收項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一)上期結存 1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37915004" table:style-name="ce43">
            <text:p>137,915,004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10210200 經費結存-存款</text:p>
          </table:table-cell>
          <table:table-cell office:value-type="string" table:style-name="ce43">
            <text:p/>
          </table:table-cell>
          <table:table-cell office:value-type="float" office:value="101751104" table:style-name="ce43">
            <text:p>101,751,104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10210500 可支庫款</text:p>
          </table:table-cell>
          <table:table-cell office:value-type="string" table:style-name="ce43">
            <text:p/>
          </table:table-cell>
          <table:table-cell office:value-type="float" office:value="35443353" table:style-name="ce43">
            <text:p>35,443,353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3.10210700 保留庫款</text:p>
          </table:table-cell>
          <table:table-cell office:value-type="string" table:style-name="ce43">
            <text:p/>
          </table:table-cell>
          <table:table-cell office:value-type="float" office:value="520547" table:style-name="ce43">
            <text:p>520,547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4.10210900 零用金</text:p>
          </table:table-cell>
          <table:table-cell office:value-type="string" table:style-name="ce43">
            <text:p/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二)本期收入 2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-22658772" table:style-name="ce43">
            <text:p>-22,658,772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20212000 預計支用數</text:p>
          </table:table-cell>
          <table:table-cell office:value-type="string" table:style-name="ce43">
            <text:p/>
          </table:table-cell>
          <table:table-cell office:value-type="float" office:value="2648000" table:style-name="ce43">
            <text:p>2,648,00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2648000" table:style-name="ce43">
            <text:p>2,648,00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20221000 保管款</text:p>
          </table:table-cell>
          <table:table-cell office:value-type="string" table:style-name="ce43">
            <text:p/>
          </table:table-cell>
          <table:table-cell office:value-type="float" office:value="-4946127" table:style-name="ce43">
            <text:p>-4,946,127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2406277" table:style-name="ce43">
            <text:p>2,406,277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float" office:value="7352404" table:style-name="ce43">
            <text:p>7,352,404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3.20221300 代收款</text:p>
          </table:table-cell>
          <table:table-cell office:value-type="string" table:style-name="ce43">
            <text:p/>
          </table:table-cell>
          <table:table-cell office:value-type="float" office:value="-639072" table:style-name="ce43">
            <text:p>-639,072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698843" table:style-name="ce43">
            <text:p>698,843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float" office:value="1337915" table:style-name="ce43">
            <text:p>1,337,915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4.20221500 代辦經費</text:p>
          </table:table-cell>
          <table:table-cell office:value-type="string" table:style-name="ce43">
            <text:p/>
          </table:table-cell>
          <table:table-cell office:value-type="float" office:value="-19721573" table:style-name="ce43">
            <text:p>-19,721,573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17509634" table:style-name="ce43">
            <text:p>17,509,634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float" office:value="37231207" table:style-name="ce43">
            <text:p>37,231,207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項總計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15256232" table:style-name="ce43">
            <text:p>115,256,232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二、付項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一)本期支出 3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4018592" table:style-name="ce43">
            <text:p>14,018,592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30211214 預付費用-暫付款</text:p>
          </table:table-cell>
          <table:table-cell office:value-type="string" table:style-name="ce43">
            <text:p/>
          </table:table-cell>
          <table:table-cell office:value-type="float" office:value="-19935120" table:style-name="ce43">
            <text:p>-19,935,12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支付數</text:p>
          </table:table-cell>
          <table:table-cell office:value-type="float" office:value="27300" table:style-name="ce43">
            <text:p>27,30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收回或沖轉數</text:p>
          </table:table-cell>
          <table:table-cell office:value-type="float" office:value="19962420" table:style-name="ce43">
            <text:p>19,962,42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30212100 經費支出</text:p>
          </table:table-cell>
          <table:table-cell office:value-type="string" table:style-name="ce43">
            <text:p/>
          </table:table-cell>
          <table:table-cell office:value-type="float" office:value="33433165" table:style-name="ce43">
            <text:p>33,433,165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支付數</text:p>
          </table:table-cell>
          <table:table-cell office:value-type="float" office:value="33490540" table:style-name="ce43">
            <text:p>33,490,54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收回或沖轉數</text:p>
          </table:table-cell>
          <table:table-cell office:value-type="float" office:value="57375" table:style-name="ce43">
            <text:p>57,375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3.30222400 應付歲出保留款</text:p>
          </table:table-cell>
          <table:table-cell office:value-type="string" table:style-name="ce43">
            <text:p/>
          </table:table-cell>
          <table:table-cell office:value-type="float" office:value="520547" table:style-name="ce43">
            <text:p>520,547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支付數</text:p>
          </table:table-cell>
          <table:table-cell office:value-type="float" office:value="520547" table:style-name="ce43">
            <text:p>520,547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6">
            <text:p>減：收回或沖轉數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二)本期結存 4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01237640" table:style-name="ce43">
            <text:p>101,237,640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40210200 經費結存-存款</text:p>
          </table:table-cell>
          <table:table-cell office:value-type="string" table:style-name="ce43">
            <text:p/>
          </table:table-cell>
          <table:table-cell office:value-type="float" office:value="78234452" table:style-name="ce43">
            <text:p>78,234,452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40210500 可支庫款</text:p>
          </table:table-cell>
          <table:table-cell office:value-type="string" table:style-name="ce43">
            <text:p/>
          </table:table-cell>
          <table:table-cell office:value-type="float" office:value="23003188" table:style-name="ce43">
            <text:p>23,003,188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付項總計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15256232" table:style-name="ce43">
            <text:p>115,256,232</text:p>
          </table:table-cell>
          <table:table-cell table:number-columns-repeated="16380"/>
        </table:table-row>
        <table:table-row table:number-rows-repeated="26" table:style-name="ro6">
          <table:table-cell table:number-columns-repeated="16384"/>
        </table:table-row>
        <table:table-row table:style-name="ro6">
          <table:table-cell table:style-name="ce46"/>
          <table:table-cell table:number-columns-repeated="3" table:style-name="ce45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</table:table>
      <table:table table:name="12月份歲入平衡表" table:style-name="ta4">
        <table:table-column table:style-name="co11" table:default-cell-style-name="ce15"/>
        <table:table-column table:style-name="co12" table:default-cell-style-name="ce12"/>
        <table:table-column table:style-name="co13" table:number-columns-repeated="3" table:default-cell-style-name="ce11"/>
        <table:table-column table:style-name="co12" table:default-cell-style-name="ce14"/>
        <table:table-column table:style-name="co11" table:default-cell-style-name="ce13"/>
        <table:table-column table:style-name="co12" table:default-cell-style-name="ce12"/>
        <table:table-column table:style-name="co13" table:number-columns-repeated="3" table:default-cell-style-name="ce11"/>
        <table:table-column table:style-name="co12" table:default-cell-style-name="ce10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65" table:default-cell-style-name="ce9"/>
        <table:table-row table:style-name="ro1">
          <table:table-cell office:value-type="string" table:number-columns-spanned="2" table:number-rows-spanned="1" table:style-name="ce70">
            <text:p>資力及資產項目</text:p>
          </table:table-cell>
          <table:covered-table-cell/>
          <table:table-cell office:value-type="string" table:number-columns-spanned="4" table:number-rows-spanned="1" table:style-name="ce7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3">
            <text:p>負擔及負債科目</text:p>
          </table:table-cell>
          <table:covered-table-cell/>
          <table:table-cell office:value-type="string" table:number-columns-spanned="4" table:number-rows-spanned="1" table:style-name="ce70">
            <text:p>金額</text:p>
          </table:table-cell>
          <table:covered-table-cell table:number-columns-repeated="3"/>
          <table:table-cell table:number-columns-repeated="2" table:style-name="ce35"/>
          <table:table-cell table:number-columns-repeated="16370" table:style-name="ce41"/>
        </table:table-row>
        <table:table-row table:style-name="ro1">
          <table:table-cell office:value-type="string" table:style-name="ce38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40">
            <text:p>增減(%)</text:p>
          </table:table-cell>
          <table:table-cell office:value-type="string" table:style-name="ce39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36">
            <text:p>增減(%)</text:p>
          </table:table-cell>
          <table:table-cell table:number-columns-repeated="16372" table:style-name="ce35"/>
        </table:table-row>
        <table:table-row table:style-name="ro5">
          <table:table-cell table:style-name="ce15"/>
          <table:table-cell table:style-name="ce12"/>
          <table:table-cell table:number-columns-repeated="3" table:style-name="ce11"/>
          <table:table-cell table:style-name="ce14"/>
          <table:table-cell table:style-name="ce13"/>
          <table:table-cell table:style-name="ce12"/>
          <table:table-cell table:number-columns-repeated="3" table:style-name="ce11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5">
            <text:p>歲入結存-存款</text:p>
          </table:table-cell>
          <table:table-cell office:value-type="string" table:style-name="ce12">
            <text:p>1-1-0200</text:p>
          </table:table-cell>
          <table:table-cell office:value-type="float" office:value="88029" table:style-name="ce11">
            <text:p>88,029</text:p>
          </table:table-cell>
          <table:table-cell office:value-type="float" office:value="272000" table:style-name="ce11">
            <text:p>272,000</text:p>
          </table:table-cell>
          <table:table-cell office:value-type="float" office:value="-183971" table:style-name="ce11">
            <text:p>-183,971</text:p>
          </table:table-cell>
          <table:table-cell office:value-type="string" table:style-name="ce14">
            <text:p>-67.64%</text:p>
          </table:table-cell>
          <table:table-cell office:value-type="string" table:style-name="ce13">
            <text:p>預計納庫數</text:p>
          </table:table-cell>
          <table:table-cell office:value-type="string" table:style-name="ce12">
            <text:p>1-2-1500</text:p>
          </table:table-cell>
          <table:table-cell office:value-type="float" office:value="42071000" table:style-name="ce11">
            <text:p>42,071,000</text:p>
          </table:table-cell>
          <table:table-cell office:value-type="float" office:value="42071000" table:style-name="ce11">
            <text:p>42,071,0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歲入預算數</text:p>
          </table:table-cell>
          <table:table-cell office:value-type="string" table:style-name="ce12">
            <text:p>1-1-0700</text:p>
          </table:table-cell>
          <table:table-cell office:value-type="float" office:value="0" table:style-name="ce11">
            <text:p>0</text:p>
          </table:table-cell>
          <table:table-cell office:value-type="float" office:value="5673000" table:style-name="ce11">
            <text:p>5,673,000</text:p>
          </table:table-cell>
          <table:table-cell office:value-type="float" office:value="-5673000" table:style-name="ce11">
            <text:p>-5,673,000</text:p>
          </table:table-cell>
          <table:table-cell office:value-type="string" table:style-name="ce14">
            <text:p>-100.00%</text:p>
          </table:table-cell>
          <table:table-cell office:value-type="string" table:style-name="ce13">
            <text:p>歲入實收數</text:p>
          </table:table-cell>
          <table:table-cell office:value-type="string" table:style-name="ce12">
            <text:p>1-2-1600</text:p>
          </table:table-cell>
          <table:table-cell office:value-type="float" office:value="55730044" table:style-name="ce11">
            <text:p>55,730,044</text:p>
          </table:table-cell>
          <table:table-cell office:value-type="float" office:value="54145081" table:style-name="ce11">
            <text:p>54,145,081</text:p>
          </table:table-cell>
          <table:table-cell office:value-type="float" office:value="1584963" table:style-name="ce11">
            <text:p>1,584,963</text:p>
          </table:table-cell>
          <table:table-cell office:value-type="string" table:style-name="ce10">
            <text:p>2.93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歲入分配數</text:p>
          </table:table-cell>
          <table:table-cell office:value-type="string" table:style-name="ce12">
            <text:p>1-1-0800</text:p>
          </table:table-cell>
          <table:table-cell office:value-type="float" office:value="42071000" table:style-name="ce11">
            <text:p>42,071,000</text:p>
          </table:table-cell>
          <table:table-cell office:value-type="float" office:value="36398000" table:style-name="ce11">
            <text:p>36,398,000</text:p>
          </table:table-cell>
          <table:table-cell office:value-type="float" office:value="5673000" table:style-name="ce11">
            <text:p>5,673,000</text:p>
          </table:table-cell>
          <table:table-cell office:value-type="string" table:style-name="ce14">
            <text:p>15.59%</text:p>
          </table:table-cell>
          <table:table-cell office:value-type="string" table:style-name="ce13">
            <text:p>收回以前年度納庫款</text:p>
          </table:table-cell>
          <table:table-cell office:value-type="string" table:style-name="ce12">
            <text:p>1-2-1700</text:p>
          </table:table-cell>
          <table:table-cell office:value-type="float" office:value="87000" table:style-name="ce11">
            <text:p>87,000</text:p>
          </table:table-cell>
          <table:table-cell office:value-type="float" office:value="87000" table:style-name="ce11">
            <text:p>87,0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歲入納庫數</text:p>
          </table:table-cell>
          <table:table-cell office:value-type="string" table:style-name="ce12">
            <text:p>1-1-0900</text:p>
          </table:table-cell>
          <table:table-cell office:value-type="float" office:value="55730044" table:style-name="ce11">
            <text:p>55,730,044</text:p>
          </table:table-cell>
          <table:table-cell office:value-type="float" office:value="54145081" table:style-name="ce11">
            <text:p>54,145,081</text:p>
          </table:table-cell>
          <table:table-cell office:value-type="float" office:value="1584963" table:style-name="ce11">
            <text:p>1,584,963</text:p>
          </table:table-cell>
          <table:table-cell office:value-type="string" table:style-name="ce14">
            <text:p>2.93%</text:p>
          </table:table-cell>
          <table:table-cell office:value-type="string" table:style-name="ce13">
            <text:p>保管款</text:p>
          </table:table-cell>
          <table:table-cell office:value-type="string" table:style-name="ce12">
            <text:p>1-2-1800</text:p>
          </table:table-cell>
          <table:table-cell office:value-type="float" office:value="88029" table:style-name="ce11">
            <text:p>88,029</text:p>
          </table:table-cell>
          <table:table-cell office:value-type="float" office:value="272000" table:style-name="ce11">
            <text:p>272,000</text:p>
          </table:table-cell>
          <table:table-cell office:value-type="float" office:value="-183971" table:style-name="ce11">
            <text:p>-183,971</text:p>
          </table:table-cell>
          <table:table-cell office:value-type="string" table:style-name="ce10">
            <text:p>-67.64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退還以前年度歲入款</text:p>
          </table:table-cell>
          <table:table-cell office:value-type="string" table:style-name="ce12">
            <text:p>1-1-1000</text:p>
          </table:table-cell>
          <table:table-cell office:value-type="float" office:value="87000" table:style-name="ce11">
            <text:p>87,000</text:p>
          </table:table-cell>
          <table:table-cell office:value-type="float" office:value="87000" table:style-name="ce11">
            <text:p>87,000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number-rows-repeated="31" table:style-name="ro4">
          <table:table-cell table:number-columns-repeated="16384"/>
        </table:table-row>
        <table:table-row table:style-name="ro3">
          <table:table-cell office:value-type="string" table:style-name="ce12">
            <text:p>合　　　　計</text:p>
          </table:table-cell>
          <table:table-cell table:style-name="ce12"/>
          <table:table-cell office:value-type="string" table:style-name="ce11">
            <text:p>97,976,073</text:p>
          </table:table-cell>
          <table:table-cell office:value-type="string" table:style-name="ce11">
            <text:p>96,575,081</text:p>
          </table:table-cell>
          <table:table-cell office:value-type="string" table:style-name="ce11">
            <text:p>1,400,992</text:p>
          </table:table-cell>
          <table:table-cell office:value-type="string" office:string-value="_IIICC4" table:formula="msoxl:=F41" table:style-name="ce14">
            <text:p>_IIICC4</text:p>
          </table:table-cell>
          <table:table-cell office:value-type="string" table:style-name="ce34">
            <text:p>合　　　　計</text:p>
          </table:table-cell>
          <table:table-cell table:style-name="ce12"/>
          <table:table-cell office:value-type="string" table:style-name="ce11">
            <text:p>97,976,073</text:p>
          </table:table-cell>
          <table:table-cell office:value-type="string" table:style-name="ce11">
            <text:p>96,575,081</text:p>
          </table:table-cell>
          <table:table-cell office:value-type="string" table:style-name="ce11">
            <text:p>1,400,992</text:p>
          </table:table-cell>
          <table:table-cell office:value-type="string" office:string-value="_IIICC8" table:formula="msoxl:=L41" table:style-name="ce10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32">
            <text:p>_IIICC4</text:p>
          </table:table-cell>
          <table:table-cell office:value-type="string" table:style-name="ce31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28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55">
            <text:p>債權憑證</text:p>
          </table:table-cell>
          <table:table-cell office:value-type="string" table:style-name="ce18">
            <text:p>1-1-15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4">
            <text:p/>
          </table:table-cell>
          <table:table-cell office:value-type="string" table:style-name="ce19">
            <text:p>待抵銷債權憑證</text:p>
          </table:table-cell>
          <table:table-cell office:value-type="string" table:style-name="ce18">
            <text:p>1-2-21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3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12月份歲入類累計表" table:style-name="ta5">
        <table:table-column table:style-name="co1" table:number-columns-repeated="3" table:default-cell-style-name="ce5"/>
        <table:table-column table:style-name="co19" table:default-cell-style-name="ce6"/>
        <table:table-column table:style-name="co20" table:number-columns-repeated="2" table:default-cell-style-name="ce7"/>
        <table:table-column table:style-name="co6" table:default-cell-style-name="ce6"/>
        <table:table-column table:style-name="co21" table:default-cell-style-name="ce6"/>
        <table:table-column table:style-name="co20" table:number-columns-repeated="4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7">
          <table:table-cell office:value-type="string" table:number-columns-spanned="4" table:number-rows-spanned="1" table:style-name="ce63">
            <text:p>科目</text:p>
          </table:table-cell>
          <table:covered-table-cell table:number-columns-repeated="3"/>
          <table:table-cell office:value-type="string" table:style-name="ce52">
            <text:p>原預算數</text:p>
          </table:table-cell>
          <table:table-cell office:value-type="string" table:style-name="ce52">
            <text:p>全年度預算數</text:p>
          </table:table-cell>
          <table:table-cell office:value-type="string" table:number-columns-spanned="2" table:number-rows-spanned="1" table:style-name="ce77">
            <text:p>收入憑證</text:p>
          </table:table-cell>
          <table:covered-table-cell/>
          <table:table-cell office:value-type="string" table:style-name="ce52">
            <text:p>本月實現數</text:p>
          </table:table-cell>
          <table:table-cell office:value-type="string" table:style-name="ce52">
            <text:p>應收數</text:p>
          </table:table-cell>
          <table:table-cell office:value-type="string" table:number-columns-spanned="1" table:number-rows-spanned="2" table:style-name="ce76">
            <text:p>未收入之</text:p>
            <text:p>分配數</text:p>
          </table:table-cell>
          <table:table-cell office:value-type="string" table:style-name="ce52">
            <text:p>本月納庫數</text:p>
          </table:table-cell>
          <table:table-cell table:number-columns-repeated="16372" table:style-name="ce51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2">
            <text:p>代號及名稱</text:p>
          </table:table-cell>
          <table:table-cell office:value-type="string" table:style-name="ce52">
            <text:p>預算追加(減)數</text:p>
          </table:table-cell>
          <table:table-cell office:value-type="string" table:style-name="ce52">
            <text:p>截至本月止</text:p>
            <text:p>分配預算數</text:p>
          </table:table-cell>
          <table:table-cell office:value-type="string" table:style-name="ce2">
            <text:p>字</text:p>
          </table:table-cell>
          <table:table-cell office:value-type="string" table:style-name="ce2">
            <text:p>號</text:p>
          </table:table-cell>
          <table:table-cell office:value-type="string" table:style-name="ce52">
            <text:p>截至本月止</text:p>
            <text:p>累計實現數</text:p>
          </table:table-cell>
          <table:table-cell office:value-type="string" table:style-name="ce52">
            <text:p>保留數</text:p>
          </table:table-cell>
          <table:covered-table-cell/>
          <table:table-cell office:value-type="string" table:style-name="ce52">
            <text:p>截至本月止</text:p>
            <text:p>累計納庫數</text:p>
          </table:table-cell>
          <table:table-cell table:number-columns-repeated="16372" table:style-name="ce51"/>
        </table:table-row>
        <table:table-row table:style-name="ro3"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罰款及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25" table:style-name="ce50">
            <text:p>725</text:p>
          </table:table-cell>
          <table:table-cell office:value-type="string" table:style-name="ce50">
            <text:p>-</text:p>
          </table:table-cell>
          <table:table-cell office:value-type="float" office:value="-109040" table:number-columns-spanned="1" table:number-rows-spanned="2" table:style-name="ce68">
            <text:p>-109,040</text:p>
          </table:table-cell>
          <table:table-cell office:value-type="float" office:value="725" table:style-name="ce50">
            <text:p>725</text:p>
          </table:table-cell>
          <table:table-cell table:number-columns-repeated="16372" table:style-name="ce4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110040" table:style-name="ce7">
            <text:p>110,0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0040" table:style-name="ce7">
            <text:p>110,0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25" table:style-name="ce7">
            <text:p>725</text:p>
          </table:table-cell>
          <table:table-cell office:value-type="string" table:style-name="ce7">
            <text:p>-</text:p>
          </table:table-cell>
          <table:table-cell office:value-type="float" office:value="-109040" table:number-columns-spanned="1" table:number-rows-spanned="2" table:style-name="ce68">
            <text:p>-109,040</text:p>
          </table:table-cell>
          <table:table-cell office:value-type="float" office:value="725" table:style-name="ce7">
            <text:p>72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110040" table:style-name="ce7">
            <text:p>110,0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0040" table:style-name="ce7">
            <text:p>110,0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25" table:style-name="ce7">
            <text:p>725</text:p>
          </table:table-cell>
          <table:table-cell office:value-type="string" table:style-name="ce7">
            <text:p>-</text:p>
          </table:table-cell>
          <table:table-cell office:value-type="float" office:value="-109040" table:number-columns-spanned="1" table:number-rows-spanned="2" table:style-name="ce68">
            <text:p>-109,040</text:p>
          </table:table-cell>
          <table:table-cell office:value-type="float" office:value="725" table:style-name="ce7">
            <text:p>72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110040" table:style-name="ce7">
            <text:p>110,0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0040" table:style-name="ce7">
            <text:p>110,04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規費收入</text:p>
          </table:table-cell>
          <table:table-cell office:value-type="float" office:value="6696000" table:style-name="ce7">
            <text:p>6,696,000</text:p>
          </table:table-cell>
          <table:table-cell office:value-type="float" office:value="37746000" table:style-name="ce7">
            <text:p>37,74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374800" table:style-name="ce7">
            <text:p>1,374,800</text:p>
          </table:table-cell>
          <table:table-cell office:value-type="string" table:style-name="ce7">
            <text:p>-</text:p>
          </table:table-cell>
          <table:table-cell office:value-type="float" office:value="-12063840" table:number-columns-spanned="1" table:number-rows-spanned="2" table:style-name="ce68">
            <text:p>-12,063,840</text:p>
          </table:table-cell>
          <table:table-cell office:value-type="float" office:value="1374800" table:style-name="ce7">
            <text:p>1,374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50000" table:style-name="ce7">
            <text:p>31,050,000</text:p>
          </table:table-cell>
          <table:table-cell office:value-type="float" office:value="37746000" table:style-name="ce7">
            <text:p>37,746,000</text:p>
          </table:table-cell>
          <table:covered-table-cell/>
          <table:covered-table-cell/>
          <table:table-cell office:value-type="float" office:value="49809840" table:style-name="ce7">
            <text:p>49,809,8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9809840" table:style-name="ce7">
            <text:p>49,809,8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行政規費收入</text:p>
          </table:table-cell>
          <table:table-cell office:value-type="float" office:value="207000" table:style-name="ce7">
            <text:p>207,000</text:p>
          </table:table-cell>
          <table:table-cell office:value-type="float" office:value="257000" table:style-name="ce7">
            <text:p>25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4900" table:style-name="ce7">
            <text:p>34,900</text:p>
          </table:table-cell>
          <table:table-cell office:value-type="string" table:style-name="ce7">
            <text:p>-</text:p>
          </table:table-cell>
          <table:table-cell office:value-type="float" office:value="-183980" table:number-columns-spanned="1" table:number-rows-spanned="2" table:style-name="ce68">
            <text:p>-183,980</text:p>
          </table:table-cell>
          <table:table-cell office:value-type="float" office:value="34900" table:style-name="ce7">
            <text:p>34,9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50000" table:style-name="ce7">
            <text:p>50,000</text:p>
          </table:table-cell>
          <table:table-cell office:value-type="float" office:value="257000" table:style-name="ce7">
            <text:p>257,000</text:p>
          </table:table-cell>
          <table:covered-table-cell/>
          <table:covered-table-cell/>
          <table:table-cell office:value-type="float" office:value="440980" table:style-name="ce7">
            <text:p>440,9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0980" table:style-name="ce7">
            <text:p>440,9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證照費</text:p>
          </table:table-cell>
          <table:table-cell office:value-type="float" office:value="177000" table:style-name="ce7">
            <text:p>177,000</text:p>
          </table:table-cell>
          <table:table-cell office:value-type="float" office:value="177000" table:style-name="ce7">
            <text:p>17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1700" table:style-name="ce7">
            <text:p>31,700</text:p>
          </table:table-cell>
          <table:table-cell office:value-type="string" table:style-name="ce7">
            <text:p>-</text:p>
          </table:table-cell>
          <table:table-cell office:value-type="float" office:value="-147780" table:number-columns-spanned="1" table:number-rows-spanned="2" table:style-name="ce68">
            <text:p>-147,780</text:p>
          </table:table-cell>
          <table:table-cell office:value-type="float" office:value="31700" table:style-name="ce7">
            <text:p>31,7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7000" table:style-name="ce7">
            <text:p>177,000</text:p>
          </table:table-cell>
          <table:covered-table-cell/>
          <table:covered-table-cell/>
          <table:table-cell office:value-type="float" office:value="324780" table:style-name="ce7">
            <text:p>324,7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4780" table:style-name="ce7">
            <text:p>324,7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7">
            <text:p>ˉˉˉ許可費</text:p>
          </table:table-cell>
          <table:table-cell office:value-type="float" office:value="30000" table:style-name="ce7">
            <text:p>3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200" table:style-name="ce7">
            <text:p>3,200</text:p>
          </table:table-cell>
          <table:table-cell office:value-type="string" table:style-name="ce7">
            <text:p>-</text:p>
          </table:table-cell>
          <table:table-cell office:value-type="float" office:value="-36200" table:number-columns-spanned="1" table:number-rows-spanned="2" table:style-name="ce68">
            <text:p>-36,200</text:p>
          </table:table-cell>
          <table:table-cell office:value-type="float" office:value="3200" table:style-name="ce7">
            <text:p>3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50000" table:style-name="ce7">
            <text:p>50,000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table-cell office:value-type="float" office:value="116200" table:style-name="ce7">
            <text:p>116,2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6200" table:style-name="ce7">
            <text:p>116,2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使用規費收入</text:p>
          </table:table-cell>
          <table:table-cell office:value-type="float" office:value="6489000" table:style-name="ce7">
            <text:p>6,489,000</text:p>
          </table:table-cell>
          <table:table-cell office:value-type="float" office:value="37489000" table:style-name="ce7">
            <text:p>37,48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339900" table:style-name="ce7">
            <text:p>1,339,900</text:p>
          </table:table-cell>
          <table:table-cell office:value-type="string" table:style-name="ce7">
            <text:p>-</text:p>
          </table:table-cell>
          <table:table-cell office:value-type="float" office:value="-11879860" table:number-columns-spanned="1" table:number-rows-spanned="2" table:style-name="ce68">
            <text:p>-11,879,860</text:p>
          </table:table-cell>
          <table:table-cell office:value-type="float" office:value="1339900" table:style-name="ce7">
            <text:p>1,339,9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00000" table:style-name="ce7">
            <text:p>31,000,000</text:p>
          </table:table-cell>
          <table:table-cell office:value-type="float" office:value="37489000" table:style-name="ce7">
            <text:p>37,489,000</text:p>
          </table:table-cell>
          <table:covered-table-cell/>
          <table:covered-table-cell/>
          <table:table-cell office:value-type="float" office:value="49368860" table:style-name="ce7">
            <text:p>49,368,8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9368860" table:style-name="ce7">
            <text:p>49,368,8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ˉˉˉ資料使用費</text:p>
          </table:table-cell>
          <table:table-cell office:value-type="float" office:value="51000" table:style-name="ce7">
            <text:p>51,000</text:p>
          </table:table-cell>
          <table:table-cell office:value-type="float" office:value="51000" table:style-name="ce7">
            <text:p>5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00" table:number-columns-spanned="1" table:number-rows-spanned="2" table:style-name="ce68">
            <text:p>19,4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1000" table:style-name="ce7">
            <text:p>51,000</text:p>
          </table:table-cell>
          <table:covered-table-cell/>
          <table:covered-table-cell/>
          <table:table-cell office:value-type="float" office:value="31600" table:style-name="ce7">
            <text:p>31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600" table:style-name="ce7">
            <text:p>31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3</text:p>
          </table:table-cell>
          <table:table-cell office:value-type="string" table:number-columns-spanned="1" table:number-rows-spanned="2" table:style-name="ce67">
            <text:p>ˉˉˉ場地設施使用費</text:p>
          </table:table-cell>
          <table:table-cell office:value-type="float" office:value="6438000" table:style-name="ce7">
            <text:p>6,438,000</text:p>
          </table:table-cell>
          <table:table-cell office:value-type="float" office:value="37438000" table:style-name="ce7">
            <text:p>37,43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339900" table:style-name="ce7">
            <text:p>1,339,900</text:p>
          </table:table-cell>
          <table:table-cell office:value-type="string" table:style-name="ce7">
            <text:p>-</text:p>
          </table:table-cell>
          <table:table-cell office:value-type="float" office:value="-11899260" table:number-columns-spanned="1" table:number-rows-spanned="2" table:style-name="ce68">
            <text:p>-11,899,260</text:p>
          </table:table-cell>
          <table:table-cell office:value-type="float" office:value="1339900" table:style-name="ce7">
            <text:p>1,339,9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00000" table:style-name="ce7">
            <text:p>31,000,000</text:p>
          </table:table-cell>
          <table:table-cell office:value-type="float" office:value="37438000" table:style-name="ce7">
            <text:p>37,438,000</text:p>
          </table:table-cell>
          <table:covered-table-cell/>
          <table:covered-table-cell/>
          <table:table-cell office:value-type="float" office:value="49337260" table:style-name="ce7">
            <text:p>49,337,2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9337260" table:style-name="ce7">
            <text:p>49,337,26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6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財產收入</text:p>
          </table:table-cell>
          <table:table-cell office:value-type="float" office:value="330000" table:style-name="ce7">
            <text:p>330,000</text:p>
          </table:table-cell>
          <table:table-cell office:value-type="float" office:value="330000" table:style-name="ce7">
            <text:p>3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3803" table:style-name="ce7">
            <text:p>103,803</text:p>
          </table:table-cell>
          <table:table-cell office:value-type="string" table:style-name="ce7">
            <text:p>-</text:p>
          </table:table-cell>
          <table:table-cell office:value-type="float" office:value="-131205" table:number-columns-spanned="1" table:number-rows-spanned="2" table:style-name="ce68">
            <text:p>-131,205</text:p>
          </table:table-cell>
          <table:table-cell office:value-type="float" office:value="103803" table:style-name="ce7">
            <text:p>103,80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0000" table:style-name="ce7">
            <text:p>330,000</text:p>
          </table:table-cell>
          <table:covered-table-cell/>
          <table:covered-table-cell/>
          <table:table-cell office:value-type="float" office:value="461205" table:style-name="ce7">
            <text:p>461,20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61205" table:style-name="ce7">
            <text:p>461,20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財產孳息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9153" table:style-name="ce7">
            <text:p>79,153</text:p>
          </table:table-cell>
          <table:table-cell office:value-type="string" table:style-name="ce7">
            <text:p>-</text:p>
          </table:table-cell>
          <table:table-cell office:value-type="float" office:value="159339" table:number-columns-spanned="1" table:number-rows-spanned="2" table:style-name="ce68">
            <text:p>159,339</text:p>
          </table:table-cell>
          <table:table-cell office:value-type="float" office:value="79153" table:style-name="ce7">
            <text:p>79,15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table-cell office:value-type="float" office:value="140661" table:style-name="ce7">
            <text:p>140,66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0661" table:style-name="ce7">
            <text:p>140,66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利息收入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9153" table:style-name="ce7">
            <text:p>79,153</text:p>
          </table:table-cell>
          <table:table-cell office:value-type="string" table:style-name="ce7">
            <text:p>-</text:p>
          </table:table-cell>
          <table:table-cell office:value-type="float" office:value="159339" table:number-columns-spanned="1" table:number-rows-spanned="2" table:style-name="ce68">
            <text:p>159,339</text:p>
          </table:table-cell>
          <table:table-cell office:value-type="float" office:value="79153" table:style-name="ce7">
            <text:p>79,15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table-cell office:value-type="float" office:value="140661" table:style-name="ce7">
            <text:p>140,66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0661" table:style-name="ce7">
            <text:p>140,66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4650" table:style-name="ce7">
            <text:p>24,650</text:p>
          </table:table-cell>
          <table:table-cell office:value-type="string" table:style-name="ce7">
            <text:p>-</text:p>
          </table:table-cell>
          <table:table-cell office:value-type="float" office:value="-290544" table:number-columns-spanned="1" table:number-rows-spanned="2" table:style-name="ce68">
            <text:p>-290,544</text:p>
          </table:table-cell>
          <table:table-cell office:value-type="float" office:value="24650" table:style-name="ce7">
            <text:p>24,6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covered-table-cell/>
          <table:covered-table-cell/>
          <table:table-cell office:value-type="float" office:value="320544" table:style-name="ce7">
            <text:p>320,54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0544" table:style-name="ce7">
            <text:p>320,54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4650" table:style-name="ce7">
            <text:p>24,650</text:p>
          </table:table-cell>
          <table:table-cell office:value-type="string" table:style-name="ce7">
            <text:p>-</text:p>
          </table:table-cell>
          <table:table-cell office:value-type="float" office:value="-290544" table:number-columns-spanned="1" table:number-rows-spanned="2" table:style-name="ce68">
            <text:p>-290,544</text:p>
          </table:table-cell>
          <table:table-cell office:value-type="float" office:value="24650" table:style-name="ce7">
            <text:p>24,6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covered-table-cell/>
          <table:covered-table-cell/>
          <table:table-cell office:value-type="float" office:value="320544" table:style-name="ce7">
            <text:p>320,54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0544" table:style-name="ce7">
            <text:p>320,544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-28165" table:style-name="ce7">
            <text:p>-28,165</text:p>
          </table:table-cell>
          <table:table-cell office:value-type="string" table:style-name="ce7">
            <text:p>-</text:p>
          </table:table-cell>
          <table:table-cell office:value-type="float" office:value="28665" table:number-columns-spanned="1" table:number-rows-spanned="2" table:style-name="ce68">
            <text:p>28,665</text:p>
          </table:table-cell>
          <table:table-cell office:value-type="float" office:value="-28165" table:style-name="ce7">
            <text:p>-28,16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20335" table:style-name="ce7">
            <text:p>420,33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20335" table:style-name="ce7">
            <text:p>420,33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-28165" table:style-name="ce7">
            <text:p>-28,165</text:p>
          </table:table-cell>
          <table:table-cell office:value-type="string" table:style-name="ce7">
            <text:p>-</text:p>
          </table:table-cell>
          <table:table-cell office:value-type="float" office:value="28665" table:number-columns-spanned="1" table:number-rows-spanned="2" table:style-name="ce68">
            <text:p>28,665</text:p>
          </table:table-cell>
          <table:table-cell office:value-type="float" office:value="-28165" table:style-name="ce7">
            <text:p>-28,16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20335" table:style-name="ce7">
            <text:p>420,33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20335" table:style-name="ce7">
            <text:p>420,33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-28165" table:style-name="ce7">
            <text:p>-28,165</text:p>
          </table:table-cell>
          <table:table-cell office:value-type="string" table:style-name="ce7">
            <text:p>-</text:p>
          </table:table-cell>
          <table:table-cell office:value-type="float" office:value="28665" table:number-columns-spanned="1" table:number-rows-spanned="2" table:style-name="ce68">
            <text:p>28,665</text:p>
          </table:table-cell>
          <table:table-cell office:value-type="float" office:value="-28165" table:style-name="ce7">
            <text:p>-28,16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20335" table:style-name="ce7">
            <text:p>420,33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20335" table:style-name="ce7">
            <text:p>420,33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9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捐獻及贈與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5000" table:style-name="ce7">
            <text:p>34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捐獻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5000" table:style-name="ce7">
            <text:p>34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一般捐獻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5000" table:style-name="ce7">
            <text:p>345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1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其他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33800" table:style-name="ce7">
            <text:p>133,800</text:p>
          </table:table-cell>
          <table:table-cell office:value-type="string" table:style-name="ce7">
            <text:p>-</text:p>
          </table:table-cell>
          <table:table-cell office:value-type="float" office:value="-1383624" table:number-columns-spanned="1" table:number-rows-spanned="2" table:style-name="ce68">
            <text:p>-1,383,624</text:p>
          </table:table-cell>
          <table:table-cell office:value-type="float" office:value="133800" table:style-name="ce7">
            <text:p>133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00000" table:style-name="ce7">
            <text:p>3,200,000</text:p>
          </table:table-cell>
          <table:covered-table-cell/>
          <table:covered-table-cell/>
          <table:table-cell office:value-type="float" office:value="4583624" table:style-name="ce7">
            <text:p>4,583,62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583624" table:style-name="ce7">
            <text:p>4,583,62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33800" table:style-name="ce7">
            <text:p>133,800</text:p>
          </table:table-cell>
          <table:table-cell office:value-type="string" table:style-name="ce7">
            <text:p>-</text:p>
          </table:table-cell>
          <table:table-cell office:value-type="float" office:value="-1383624" table:number-columns-spanned="1" table:number-rows-spanned="2" table:style-name="ce68">
            <text:p>-1,383,624</text:p>
          </table:table-cell>
          <table:table-cell office:value-type="float" office:value="133800" table:style-name="ce7">
            <text:p>133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00000" table:style-name="ce7">
            <text:p>3,200,000</text:p>
          </table:table-cell>
          <table:covered-table-cell/>
          <table:covered-table-cell/>
          <table:table-cell office:value-type="float" office:value="4583624" table:style-name="ce7">
            <text:p>4,583,62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583624" table:style-name="ce7">
            <text:p>4,583,62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600" table:style-name="ce7">
            <text:p>5,600</text:p>
          </table:table-cell>
          <table:table-cell office:value-type="string" table:style-name="ce7">
            <text:p>-</text:p>
          </table:table-cell>
          <table:table-cell office:value-type="float" office:value="-73675" table:number-columns-spanned="1" table:number-rows-spanned="2" table:style-name="ce68">
            <text:p>-73,675</text:p>
          </table:table-cell>
          <table:table-cell office:value-type="float" office:value="5600" table:style-name="ce7">
            <text:p>5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675" table:style-name="ce7">
            <text:p>73,67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3675" table:style-name="ce7">
            <text:p>73,67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7">
            <text:p>ˉˉˉ其他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28200" table:style-name="ce7">
            <text:p>128,200</text:p>
          </table:table-cell>
          <table:table-cell office:value-type="string" table:style-name="ce7">
            <text:p>-</text:p>
          </table:table-cell>
          <table:table-cell office:value-type="float" office:value="-1309949" table:number-columns-spanned="1" table:number-rows-spanned="2" table:style-name="ce68">
            <text:p>-1,309,949</text:p>
          </table:table-cell>
          <table:table-cell office:value-type="float" office:value="128200" table:style-name="ce7">
            <text:p>128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00000" table:style-name="ce7">
            <text:p>3,200,000</text:p>
          </table:table-cell>
          <table:covered-table-cell/>
          <table:covered-table-cell/>
          <table:table-cell office:value-type="float" office:value="4509949" table:style-name="ce7">
            <text:p>4,509,94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509949" table:style-name="ce7">
            <text:p>4,509,94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42071000" table:style-name="ce7">
            <text:p>42,071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1584963" table:style-name="ce7">
            <text:p>1,584,963</text:p>
          </table:table-cell>
          <table:table-cell office:value-type="string" table:style-name="ce7">
            <text:p>-</text:p>
          </table:table-cell>
          <table:table-cell office:value-type="float" office:value="-13659044" table:number-columns-spanned="1" table:number-rows-spanned="2" table:style-name="ce68">
            <text:p>-13,659,044</text:p>
          </table:table-cell>
          <table:table-cell office:value-type="float" office:value="1584963" table:style-name="ce7">
            <text:p>1,584,96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50000" table:style-name="ce7">
            <text:p>31,050,000</text:p>
          </table:table-cell>
          <table:table-cell office:value-type="float" office:value="42071000" table:style-name="ce7">
            <text:p>42,071,000</text:p>
          </table:table-cell>
          <table:covered-table-cell/>
          <table:covered-table-cell/>
          <table:table-cell office:value-type="float" office:value="55730044" table:style-name="ce7">
            <text:p>55,730,04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5730044" table:style-name="ce7">
            <text:p>55,730,04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42071000" table:style-name="ce7">
            <text:p>42,071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1584963" table:style-name="ce7">
            <text:p>1,584,963</text:p>
          </table:table-cell>
          <table:table-cell office:value-type="string" table:style-name="ce7">
            <text:p>-</text:p>
          </table:table-cell>
          <table:table-cell office:value-type="float" office:value="-13659044" table:number-columns-spanned="1" table:number-rows-spanned="2" table:style-name="ce68">
            <text:p>-13,659,044</text:p>
          </table:table-cell>
          <table:table-cell office:value-type="float" office:value="1584963" table:style-name="ce7">
            <text:p>1,584,96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50000" table:style-name="ce7">
            <text:p>31,050,000</text:p>
          </table:table-cell>
          <table:table-cell office:value-type="float" office:value="42071000" table:style-name="ce7">
            <text:p>42,071,000</text:p>
          </table:table-cell>
          <table:covered-table-cell/>
          <table:covered-table-cell/>
          <table:table-cell office:value-type="float" office:value="55730044" table:style-name="ce7">
            <text:p>55,730,04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5730044" table:style-name="ce7">
            <text:p>55,730,04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42071000" table:style-name="ce7">
            <text:p>42,071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1584963" table:style-name="ce7">
            <text:p>1,584,963</text:p>
          </table:table-cell>
          <table:table-cell office:value-type="string" table:style-name="ce7">
            <text:p>-</text:p>
          </table:table-cell>
          <table:table-cell office:value-type="float" office:value="-13659044" table:number-columns-spanned="1" table:number-rows-spanned="2" table:style-name="ce68">
            <text:p>-13,659,044</text:p>
          </table:table-cell>
          <table:table-cell office:value-type="float" office:value="1584963" table:style-name="ce7">
            <text:p>1,584,96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50000" table:style-name="ce7">
            <text:p>31,050,000</text:p>
          </table:table-cell>
          <table:table-cell office:value-type="float" office:value="42071000" table:style-name="ce7">
            <text:p>42,071,000</text:p>
          </table:table-cell>
          <table:covered-table-cell/>
          <table:covered-table-cell/>
          <table:table-cell office:value-type="float" office:value="55730044" table:style-name="ce7">
            <text:p>55,730,04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5730044" table:style-name="ce7">
            <text:p>55,730,044</text:p>
          </table:table-cell>
          <table:table-cell table:number-columns-repeated="16372"/>
        </table:table-row>
        <table:table-row table:number-rows-repeated="1048518" table:style-name="ro4">
          <table:table-cell table:number-columns-repeated="16384"/>
        </table:table-row>
      </table:table>
      <table:table table:name="12月份歲入類現金出納表" table:style-name="ta6">
        <table:table-column table:style-name="co22" table:default-cell-style-name="ce58"/>
        <table:table-column table:style-name="co23" table:number-columns-repeated="3" table:default-cell-style-name="ce57"/>
        <table:table-column table:style-name="co10" table:number-columns-repeated="16380" table:default-cell-style-name="ce56"/>
        <table:table-row table:style-name="ro1">
          <table:table-cell office:value-type="string" table:number-columns-spanned="1" table:number-rows-spanned="2" table:style-name="ce80">
            <text:p>科目及摘要</text:p>
          </table:table-cell>
          <table:table-cell office:value-type="string" table:number-columns-spanned="3" table:number-rows-spanned="1" table:style-name="ce80">
            <text:p>金額</text:p>
          </table:table-cell>
          <table:covered-table-cell table:number-columns-repeated="2"/>
          <table:table-cell table:number-columns-repeated="16380" table:style-name="ce61"/>
        </table:table-row>
        <table:table-row table:style-name="ro1">
          <table:covered-table-cell/>
          <table:table-cell office:value-type="string" table:style-name="ce62">
            <text:p>小計</text:p>
          </table:table-cell>
          <table:table-cell office:value-type="string" table:style-name="ce62">
            <text:p>合計</text:p>
          </table:table-cell>
          <table:table-cell office:value-type="string" table:style-name="ce62">
            <text:p>總計</text:p>
          </table:table-cell>
          <table:table-cell table:number-columns-repeated="16380" table:style-name="ce61"/>
        </table:table-row>
        <table:table-row table:style-name="ro5">
          <table:table-cell table:style-name="ce58"/>
          <table:table-cell table:number-columns-repeated="3" table:style-name="ce57"/>
          <table:table-cell table:number-columns-repeated="16380"/>
        </table:table-row>
        <table:table-row table:style-name="ro6">
          <table:table-cell office:value-type="string" table:style-name="ce58">
            <text:p>一、收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(一)上期結存 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72000" table:style-name="ce57">
            <text:p>272,000</text:p>
          </table:table-cell>
          <table:table-cell table:number-columns-repeated="16380"/>
        </table:table-row>
        <table:table-row table:style-name="ro6">
          <table:table-cell office:value-type="string" table:style-name="ce58">
            <text:p>1.10110200 歲入結存-存款</text:p>
          </table:table-cell>
          <table:table-cell office:value-type="string" table:style-name="ce57">
            <text:p/>
          </table:table-cell>
          <table:table-cell office:value-type="float" office:value="272000" table:style-name="ce57">
            <text:p>272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(二)本期收入 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400992" table:style-name="ce57">
            <text:p>1,400,992</text:p>
          </table:table-cell>
          <table:table-cell table:number-columns-repeated="16380"/>
        </table:table-row>
        <table:table-row table:style-name="ro6">
          <table:table-cell office:value-type="string" table:style-name="ce58">
            <text:p>1.20121100 暫收款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收入數</text:p>
          </table:table-cell>
          <table:table-cell office:value-type="float" office:value="78042" table:style-name="ce57">
            <text:p>78,04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減：沖轉或付還數</text:p>
          </table:table-cell>
          <table:table-cell office:value-type="float" office:value="78042" table:style-name="ce57">
            <text:p>78,04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2.20121600 歲入實收數</text:p>
          </table:table-cell>
          <table:table-cell office:value-type="string" table:style-name="ce57">
            <text:p/>
          </table:table-cell>
          <table:table-cell office:value-type="float" office:value="1584963" table:style-name="ce57">
            <text:p>1,584,963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收入數</text:p>
          </table:table-cell>
          <table:table-cell office:value-type="float" office:value="1752628" table:style-name="ce57">
            <text:p>1,752,628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減：沖轉或付還數</text:p>
          </table:table-cell>
          <table:table-cell office:value-type="float" office:value="167665" table:style-name="ce57">
            <text:p>167,66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3.20121800 保管款</text:p>
          </table:table-cell>
          <table:table-cell office:value-type="string" table:style-name="ce57">
            <text:p/>
          </table:table-cell>
          <table:table-cell office:value-type="float" office:value="-183971" table:style-name="ce57">
            <text:p>-183,971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收入數</text:p>
          </table:table-cell>
          <table:table-cell office:value-type="float" office:value="81029" table:style-name="ce57">
            <text:p>81,02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減：沖轉或付還數</text:p>
          </table:table-cell>
          <table:table-cell office:value-type="float" office:value="265000" table:style-name="ce57">
            <text:p>265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收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672992" table:style-name="ce57">
            <text:p>1,672,992</text:p>
          </table:table-cell>
          <table:table-cell table:number-columns-repeated="16380"/>
        </table:table-row>
        <table:table-row table:style-name="ro6">
          <table:table-cell office:value-type="string" table:style-name="ce58">
            <text:p>二、付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(一)本期支出 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584963" table:style-name="ce57">
            <text:p>1,584,963</text:p>
          </table:table-cell>
          <table:table-cell table:number-columns-repeated="16380"/>
        </table:table-row>
        <table:table-row table:style-name="ro6">
          <table:table-cell office:value-type="string" table:style-name="ce58">
            <text:p>1.30110900 歲入納庫數</text:p>
          </table:table-cell>
          <table:table-cell office:value-type="string" table:style-name="ce57">
            <text:p/>
          </table:table-cell>
          <table:table-cell office:value-type="float" office:value="1584963" table:style-name="ce57">
            <text:p>1,584,963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支付數</text:p>
          </table:table-cell>
          <table:table-cell office:value-type="float" office:value="1752628" table:style-name="ce57">
            <text:p>1,752,628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減：收回或沖轉數</text:p>
          </table:table-cell>
          <table:table-cell office:value-type="float" office:value="167665" table:style-name="ce57">
            <text:p>167,66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(二)本期結存 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88029" table:style-name="ce57">
            <text:p>88,029</text:p>
          </table:table-cell>
          <table:table-cell table:number-columns-repeated="16380"/>
        </table:table-row>
        <table:table-row table:style-name="ro6">
          <table:table-cell office:value-type="string" table:style-name="ce58">
            <text:p>1.40110200 歲入結存-存款</text:p>
          </table:table-cell>
          <table:table-cell office:value-type="string" table:style-name="ce57">
            <text:p/>
          </table:table-cell>
          <table:table-cell office:value-type="float" office:value="88029" table:style-name="ce57">
            <text:p>88,02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6">
          <table:table-cell office:value-type="string" table:style-name="ce58">
            <text:p>付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672992" table:style-name="ce57">
            <text:p>1,672,992</text:p>
          </table:table-cell>
          <table:table-cell table:number-columns-repeated="16380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style-name="ce60"/>
          <table:table-cell table:number-columns-repeated="3" table:style-name="ce59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2">經費累計表</text:span></text:p>
          <text:p><text:span text:style-name="T3">中華民國103年1月1日起至103年12月31日止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1/14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大甲區公所</text:span></text:p>
          <text:p><text:span text:style-name="T8">經費類平衡表</text:span></text:p>
          <text:p><text:span text:style-name="T9">中華民國103年12月31日</text:span></text:p>
        </style:region-center>
        <style:region-right>
          <text:p/>
          <text:p/>
          <text:p/>
          <text:p/>
          <text:p><text:span text:style-name="T7">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1/14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大甲區公所</text:span></text:p>
          <text:p><text:span text:style-name="T12">經費類現金出納表</text:span></text:p>
          <text:p><text:span text:style-name="T13">中華民國103年12月1日起至103年12月31日止</text:span><text:span text:style-name="T13"><text:s/></text:span></text:p>
        </style:region-center>
        <style:region-right>
          <text:p/>
          <text:p><text:span text:style-name="T11">第號第</text:span><text:span text:style-name="T11"><text:page-number>1</text:page-number></text:span><text:span text:style-name="T11">頁共</text:span><text:span text:style-name="T11"><text:page-count>99</text:page-count></text:span><text:span text:style-name="T11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1/16</text:p>
        </style:region-right>
      </style:footer>
      <style:footer-left style:display="false"/>
    </style:master-page>
    <style:master-page style:name="mp4" style:page-layout-name="pm2">
      <style:header>
        <style:region-left>
          <text:p/>
        </style:region-left>
        <style:region-center>
          <text:p><text:span text:style-name="T15">臺中市大甲區公所</text:span></text:p>
          <text:p><text:span text:style-name="T17">歲入類平衡表</text:span></text:p>
          <text:p><text:span text:style-name="T18">中華民國103年12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1/14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大甲區公所</text:span></text:p>
          <text:p><text:span text:style-name="T21">歲入累計表</text:span></text:p>
          <text:p><text:span text:style-name="T23">中華民國103年1月1日起至103年12月31日止</text:span><text:span text:style-name="T23"><text:s/></text:span></text:p>
        </style:region-center>
        <style:region-right>
          <text:p/>
          <text:p><text:span text:style-name="T20">頁數：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1/14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5">臺中市大甲區公所</text:span></text:p>
          <text:p><text:span text:style-name="T27">歲入類現金出納表</text:span></text:p>
          <text:p><text:span text:style-name="T28">中華民國103年12月1日起至103年12月31日止</text:span><text:span text:style-name="T2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1/1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06-17T07:03:28Z</dc:date>
    <meta:print-date>2015-01-14T05:49:35Z</meta:print-date>
  </office:meta>
</office:document-meta>
</file>