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5.875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160000" table:number-columns-spanned="1" table:number-rows-spanned="2" table:style-name="ce68">
            <text:p>98,1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8469" table:style-name="ce7">
            <text:p>5,708,469</text:p>
          </table:table-cell>
          <table:table-cell office:value-type="string" table:style-name="ce7">
            <text:p>-</text:p>
          </table:table-cell>
          <table:table-cell office:value-type="float" office:value="19449760" table:style-name="ce7">
            <text:p>19,449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78710240" table:style-name="ce7">
            <text:p>78,71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160000" table:number-columns-spanned="1" table:number-rows-spanned="2" table:style-name="ce68">
            <text:p>98,1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8469" table:style-name="ce7">
            <text:p>5,708,469</text:p>
          </table:table-cell>
          <table:table-cell office:value-type="string" table:style-name="ce7">
            <text:p>-</text:p>
          </table:table-cell>
          <table:table-cell office:value-type="float" office:value="19449760" table:style-name="ce7">
            <text:p>19,449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78710240" table:style-name="ce7">
            <text:p>78,71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18926" table:style-name="ce7">
            <text:p>4,518,926</text:p>
          </table:table-cell>
          <table:table-cell office:value-type="string" table:style-name="ce7">
            <text:p>-</text:p>
          </table:table-cell>
          <table:table-cell office:value-type="float" office:value="13937355" table:style-name="ce7">
            <text:p>13,937,3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66617645" table:style-name="ce7">
            <text:p>66,617,6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18926" table:style-name="ce7">
            <text:p>4,518,926</text:p>
          </table:table-cell>
          <table:table-cell office:value-type="string" table:style-name="ce7">
            <text:p>-</text:p>
          </table:table-cell>
          <table:table-cell office:value-type="float" office:value="13937355" table:style-name="ce7">
            <text:p>13,937,3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66617645" table:style-name="ce7">
            <text:p>66,617,6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number-columns-spanned="1" table:number-rows-spanned="2" table:style-name="ce68">
            <text:p>16,08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37070" table:style-name="ce7">
            <text:p>1,137,070</text:p>
          </table:table-cell>
          <table:table-cell office:value-type="string" table:style-name="ce7">
            <text:p>-</text:p>
          </table:table-cell>
          <table:table-cell office:value-type="float" office:value="4961278" table:style-name="ce7">
            <text:p>4,961,2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11124722" table:style-name="ce7">
            <text:p>11,124,7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-</text:p>
          </table:table-cell>
          <table:table-cell office:value-type="float" office:value="13090" table:style-name="ce7">
            <text:p>13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6910" table:style-name="ce7">
            <text:p>6,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number-columns-spanned="1" table:number-rows-spanned="2" table:style-name="ce68">
            <text:p>16,06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36134" table:style-name="ce7">
            <text:p>1,136,134</text:p>
          </table:table-cell>
          <table:table-cell office:value-type="string" table:style-name="ce7">
            <text:p>-</text:p>
          </table:table-cell>
          <table:table-cell office:value-type="float" office:value="4948188" table:style-name="ce7">
            <text:p>4,948,1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11117812" table:style-name="ce7">
            <text:p>11,117,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number-columns-spanned="1" table:number-rows-spanned="2" table:style-name="ce68">
            <text:p>25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300" table:style-name="ce7">
            <text:p>4,300</text:p>
          </table:table-cell>
          <table:table-cell office:value-type="string" table:style-name="ce7">
            <text:p>-</text:p>
          </table:table-cell>
          <table:table-cell office:value-type="float" office:value="144474" table:style-name="ce7">
            <text:p>144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112526" table:style-name="ce7">
            <text:p>11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68">
            <text:p>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14" table:style-name="ce7">
            <text:p>6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68">
            <text:p>2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300" table:style-name="ce7">
            <text:p>4,300</text:p>
          </table:table-cell>
          <table:table-cell office:value-type="string" table:style-name="ce7">
            <text:p>-</text:p>
          </table:table-cell>
          <table:table-cell office:value-type="float" office:value="137860" table:style-name="ce7">
            <text:p>137,8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112140" table:style-name="ce7">
            <text:p>112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number-columns-spanned="1" table:number-rows-spanned="2" table:style-name="ce68">
            <text:p>1,14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286" table:style-name="ce7">
            <text:p>29,286</text:p>
          </table:table-cell>
          <table:table-cell office:value-type="string" table:style-name="ce7">
            <text:p>-</text:p>
          </table:table-cell>
          <table:table-cell office:value-type="float" office:value="368408" table:style-name="ce7">
            <text:p>368,4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773592" table:style-name="ce7">
            <text:p>773,5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number-columns-spanned="1" table:number-rows-spanned="2" table:style-name="ce68">
            <text:p>61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286" table:style-name="ce7">
            <text:p>29,286</text:p>
          </table:table-cell>
          <table:table-cell office:value-type="string" table:style-name="ce7">
            <text:p>-</text:p>
          </table:table-cell>
          <table:table-cell office:value-type="float" office:value="264408" table:style-name="ce7">
            <text:p>264,4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345592" table:style-name="ce7">
            <text:p>345,5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number-columns-spanned="1" table:number-rows-spanned="2" table:style-name="ce68">
            <text:p>52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style-name="ce7">
            <text:p>10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68">
            <text:p>1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887" table:style-name="ce7">
            <text:p>18,887</text:p>
          </table:table-cell>
          <table:table-cell office:value-type="string" table:style-name="ce7">
            <text:p>-</text:p>
          </table:table-cell>
          <table:table-cell office:value-type="float" office:value="38245" table:style-name="ce7">
            <text:p>38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81755" table:style-name="ce7">
            <text:p>81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8">
            <text:p>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68">
            <text:p>11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887" table:style-name="ce7">
            <text:p>18,887</text:p>
          </table:table-cell>
          <table:table-cell office:value-type="string" table:style-name="ce7">
            <text:p>-</text:p>
          </table:table-cell>
          <table:table-cell office:value-type="float" office:value="33245" table:style-name="ce7">
            <text:p>33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81755" table:style-name="ce7">
            <text:p>81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65500" table:number-columns-spanned="1" table:number-rows-spanned="2" table:style-name="ce68">
            <text:p>51,86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55203" table:style-name="ce7">
            <text:p>3,655,203</text:p>
          </table:table-cell>
          <table:table-cell office:value-type="string" table:style-name="ce7">
            <text:p>-</text:p>
          </table:table-cell>
          <table:table-cell office:value-type="float" office:value="8033107" table:style-name="ce7">
            <text:p>8,033,1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4461500" table:style-name="ce7">
            <text:p>54,461,500</text:p>
          </table:table-cell>
          <table:covered-table-cell/>
          <table:covered-table-cell/>
          <table:covered-table-cell/>
          <table:table-cell office:value-type="float" office:value="43832393" table:style-name="ce7">
            <text:p>43,832,3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81500" table:number-columns-spanned="1" table:number-rows-spanned="2" table:style-name="ce68">
            <text:p>45,881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94390" table:style-name="ce7">
            <text:p>2,994,390</text:p>
          </table:table-cell>
          <table:table-cell office:value-type="string" table:style-name="ce7">
            <text:p>-</text:p>
          </table:table-cell>
          <table:table-cell office:value-type="float" office:value="6544133" table:style-name="ce7">
            <text:p>6,544,1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8454500" table:style-name="ce7">
            <text:p>48,454,500</text:p>
          </table:table-cell>
          <table:covered-table-cell/>
          <table:covered-table-cell/>
          <table:covered-table-cell/>
          <table:table-cell office:value-type="float" office:value="39337367" table:style-name="ce7">
            <text:p>39,337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number-columns-spanned="1" table:number-rows-spanned="2" table:style-name="ce68">
            <text:p>2,97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22879" table:style-name="ce7">
            <text:p>322,879</text:p>
          </table:table-cell>
          <table:table-cell office:value-type="string" table:style-name="ce7">
            <text:p>-</text:p>
          </table:table-cell>
          <table:table-cell office:value-type="float" office:value="388887" table:style-name="ce7">
            <text:p>388,8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2583113" table:style-name="ce7">
            <text:p>2,583,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92500" table:number-columns-spanned="1" table:number-rows-spanned="2" table:style-name="ce68">
            <text:p>35,892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50763" table:style-name="ce7">
            <text:p>2,050,763</text:p>
          </table:table-cell>
          <table:table-cell office:value-type="string" table:style-name="ce7">
            <text:p>-</text:p>
          </table:table-cell>
          <table:table-cell office:value-type="float" office:value="5972994" table:style-name="ce7">
            <text:p>5,972,9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7">
            <text:p>288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465500" table:style-name="ce7">
            <text:p>38,465,500</text:p>
          </table:table-cell>
          <table:covered-table-cell/>
          <table:covered-table-cell/>
          <table:covered-table-cell/>
          <table:table-cell office:value-type="float" office:value="29919506" table:style-name="ce7">
            <text:p>29,919,5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number-columns-spanned="1" table:number-rows-spanned="2" table:style-name="ce68">
            <text:p>7,01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20748" table:style-name="ce7">
            <text:p>620,748</text:p>
          </table:table-cell>
          <table:table-cell office:value-type="string" table:style-name="ce7">
            <text:p>-</text:p>
          </table:table-cell>
          <table:table-cell office:value-type="float" office:value="182252" table:style-name="ce7">
            <text:p>182,2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7">
            <text:p>2,0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style-name="ce7">
            <text:p>7,017,000</text:p>
          </table:table-cell>
          <table:covered-table-cell/>
          <table:covered-table-cell/>
          <table:covered-table-cell/>
          <table:table-cell office:value-type="float" office:value="6834748" table:style-name="ce7">
            <text:p>6,834,7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000" table:number-columns-spanned="1" table:number-rows-spanned="2" table:style-name="ce68">
            <text:p>88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8084" table:style-name="ce7">
            <text:p>88,084</text:p>
          </table:table-cell>
          <table:table-cell office:value-type="string" table:style-name="ce7">
            <text:p>-</text:p>
          </table:table-cell>
          <table:table-cell office:value-type="float" office:value="235753" table:style-name="ce7">
            <text:p>235,7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649247" table:style-name="ce7">
            <text:p>649,2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68">
            <text:p>1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" table:style-name="ce7">
            <text:p>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13616" table:style-name="ce7">
            <text:p>13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number-columns-spanned="1" table:number-rows-spanned="2" table:style-name="ce68">
            <text:p>54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8084" table:style-name="ce7">
            <text:p>88,084</text:p>
          </table:table-cell>
          <table:table-cell office:value-type="string" table:style-name="ce7">
            <text:p>-</text:p>
          </table:table-cell>
          <table:table-cell office:value-type="float" office:value="166369" table:style-name="ce7">
            <text:p>166,3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382631" table:style-name="ce7">
            <text:p>382,6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2000" table:number-columns-spanned="1" table:number-rows-spanned="2" table:style-name="ce68">
            <text:p>32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number-columns-spanned="1" table:number-rows-spanned="2" table:style-name="ce68">
            <text:p>5,09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2729" table:style-name="ce7">
            <text:p>572,729</text:p>
          </table:table-cell>
          <table:table-cell office:value-type="string" table:style-name="ce7">
            <text:p>-</text:p>
          </table:table-cell>
          <table:table-cell office:value-type="float" office:value="1253221" table:style-name="ce7">
            <text:p>1,253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3845779" table:style-name="ce7">
            <text:p>3,845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347" table:style-name="ce7">
            <text:p>3,347</text:p>
          </table:table-cell>
          <table:table-cell office:value-type="string" table:style-name="ce7">
            <text:p>-</text:p>
          </table:table-cell>
          <table:table-cell office:value-type="float" office:value="1194" table:style-name="ce7">
            <text:p>1,1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78806" table:style-name="ce7">
            <text:p>78,8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number-columns-spanned="1" table:number-rows-spanned="2" table:style-name="ce68">
            <text:p>4,93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69382" table:style-name="ce7">
            <text:p>569,382</text:p>
          </table:table-cell>
          <table:table-cell office:value-type="string" table:style-name="ce7">
            <text:p>-</text:p>
          </table:table-cell>
          <table:table-cell office:value-type="float" office:value="1172027" table:style-name="ce7">
            <text:p>1,172,0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3766973" table:style-name="ce7">
            <text:p>3,76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number-columns-spanned="1" table:number-rows-spanned="2" table:style-name="ce68">
            <text:p>6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0333" table:style-name="ce7">
            <text:p>70,333</text:p>
          </table:table-cell>
          <table:table-cell office:value-type="string" table:style-name="ce7">
            <text:p>-</text:p>
          </table:table-cell>
          <table:table-cell office:value-type="float" office:value="405519" table:style-name="ce7">
            <text:p>405,5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253481" table:style-name="ce7">
            <text:p>253,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number-columns-spanned="1" table:number-rows-spanned="2" table:style-name="ce68">
            <text:p>6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0333" table:style-name="ce7">
            <text:p>70,333</text:p>
          </table:table-cell>
          <table:table-cell office:value-type="string" table:style-name="ce7">
            <text:p>-</text:p>
          </table:table-cell>
          <table:table-cell office:value-type="float" office:value="405519" table:style-name="ce7">
            <text:p>405,5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253481" table:style-name="ce7">
            <text:p>253,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68">
            <text:p>3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82" table:style-name="ce7">
            <text:p>1,182</text:p>
          </table:table-cell>
          <table:table-cell office:value-type="string" table:style-name="ce7">
            <text:p>-</text:p>
          </table:table-cell>
          <table:table-cell office:value-type="float" office:value="15466" table:style-name="ce7">
            <text:p>15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3534" table:style-name="ce7">
            <text:p>23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number-columns-spanned="1" table:number-rows-spanned="2" table:style-name="ce68">
            <text:p>6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9151" table:style-name="ce7">
            <text:p>69,151</text:p>
          </table:table-cell>
          <table:table-cell office:value-type="string" table:style-name="ce7">
            <text:p>-</text:p>
          </table:table-cell>
          <table:table-cell office:value-type="float" office:value="390053" table:style-name="ce7">
            <text:p>390,0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229947" table:style-name="ce7">
            <text:p>229,9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21000" table:number-columns-spanned="1" table:number-rows-spanned="2" table:style-name="ce68">
            <text:p>21,72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5451" table:style-name="ce7">
            <text:p>185,451</text:p>
          </table:table-cell>
          <table:table-cell office:value-type="string" table:style-name="ce7">
            <text:p>-</text:p>
          </table:table-cell>
          <table:table-cell office:value-type="float" office:value="19385974" table:style-name="ce7">
            <text:p>19,385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335026" table:style-name="ce7">
            <text:p>2,335,026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21000" table:number-columns-spanned="1" table:number-rows-spanned="2" table:style-name="ce68">
            <text:p>21,72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5451" table:style-name="ce7">
            <text:p>185,451</text:p>
          </table:table-cell>
          <table:table-cell office:value-type="string" table:style-name="ce7">
            <text:p>-</text:p>
          </table:table-cell>
          <table:table-cell office:value-type="float" office:value="19385974" table:style-name="ce7">
            <text:p>19,385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335026" table:style-name="ce7">
            <text:p>2,335,026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21000" table:number-columns-spanned="1" table:number-rows-spanned="2" table:style-name="ce68">
            <text:p>21,72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5451" table:style-name="ce7">
            <text:p>185,451</text:p>
          </table:table-cell>
          <table:table-cell office:value-type="string" table:style-name="ce7">
            <text:p>-</text:p>
          </table:table-cell>
          <table:table-cell office:value-type="float" office:value="19385974" table:style-name="ce7">
            <text:p>19,385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335026" table:style-name="ce7">
            <text:p>2,335,026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2" table:style-name="ce68">
            <text:p>45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2026" table:style-name="ce7">
            <text:p>32,026</text:p>
          </table:table-cell>
          <table:table-cell office:value-type="string" table:style-name="ce7">
            <text:p>-</text:p>
          </table:table-cell>
          <table:table-cell office:value-type="float" office:value="32624" table:style-name="ce7">
            <text:p>32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423376" table:style-name="ce7">
            <text:p>423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5000" table:number-columns-spanned="1" table:number-rows-spanned="2" table:style-name="ce68">
            <text:p>2,24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3425" table:style-name="ce7">
            <text:p>153,425</text:p>
          </table:table-cell>
          <table:table-cell office:value-type="string" table:style-name="ce7">
            <text:p>-</text:p>
          </table:table-cell>
          <table:table-cell office:value-type="float" office:value="333350" table:style-name="ce7">
            <text:p>333,3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1911650" table:style-name="ce7">
            <text:p>1,911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number-columns-spanned="1" table:number-rows-spanned="2" table:style-name="ce68">
            <text:p>19,0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405500" table:number-columns-spanned="1" table:number-rows-spanned="2" table:style-name="ce68">
            <text:p>172,40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619456" table:style-name="ce7">
            <text:p>9,619,456</text:p>
          </table:table-cell>
          <table:table-cell office:value-type="string" table:style-name="ce7">
            <text:p>-</text:p>
          </table:table-cell>
          <table:table-cell office:value-type="float" office:value="47274360" table:style-name="ce7">
            <text:p>47,274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5053500" table:style-name="ce7">
            <text:p>175,053,500</text:p>
          </table:table-cell>
          <table:covered-table-cell/>
          <table:covered-table-cell/>
          <table:covered-table-cell/>
          <table:table-cell office:value-type="float" office:value="125131140" table:style-name="ce7">
            <text:p>125,131,140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0280" table:style-name="ce7">
            <text:p>360,280</text:p>
          </table:table-cell>
          <table:table-cell office:value-type="string" table:style-name="ce7">
            <text:p>-</text:p>
          </table:table-cell>
          <table:table-cell office:value-type="float" office:value="6513993" table:style-name="ce7">
            <text:p>6,513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549127" table:style-name="ce7">
            <text:p>1,549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0280" table:style-name="ce7">
            <text:p>360,280</text:p>
          </table:table-cell>
          <table:table-cell office:value-type="string" table:style-name="ce7">
            <text:p>-</text:p>
          </table:table-cell>
          <table:table-cell office:value-type="float" office:value="6513993" table:style-name="ce7">
            <text:p>6,513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549127" table:style-name="ce7">
            <text:p>1,549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0280" table:style-name="ce7">
            <text:p>360,280</text:p>
          </table:table-cell>
          <table:table-cell office:value-type="string" table:style-name="ce7">
            <text:p>-</text:p>
          </table:table-cell>
          <table:table-cell office:value-type="float" office:value="6513993" table:style-name="ce7">
            <text:p>6,513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549127" table:style-name="ce7">
            <text:p>1,549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0280" table:style-name="ce7">
            <text:p>360,280</text:p>
          </table:table-cell>
          <table:table-cell office:value-type="string" table:style-name="ce7">
            <text:p>-</text:p>
          </table:table-cell>
          <table:table-cell office:value-type="float" office:value="6513993" table:style-name="ce7">
            <text:p>6,513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549127" table:style-name="ce7">
            <text:p>1,549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68620" table:number-columns-spanned="1" table:number-rows-spanned="2" table:style-name="ce68">
            <text:p>180,468,6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979736" table:style-name="ce7">
            <text:p>9,979,736</text:p>
          </table:table-cell>
          <table:table-cell office:value-type="string" table:style-name="ce7">
            <text:p>-</text:p>
          </table:table-cell>
          <table:table-cell office:value-type="float" office:value="53788353" table:style-name="ce7">
            <text:p>53,788,3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3116620" table:style-name="ce7">
            <text:p>183,116,620</text:p>
          </table:table-cell>
          <table:covered-table-cell/>
          <table:covered-table-cell/>
          <table:covered-table-cell/>
          <table:table-cell office:value-type="float" office:value="126680267" table:style-name="ce7">
            <text:p>126,680,267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4860" table:style-name="ce7">
            <text:p>74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4860" table:style-name="ce7">
            <text:p>74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4860" table:style-name="ce7">
            <text:p>74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662101" table:style-name="ce7">
            <text:p>14,662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2101" table:number-columns-spanned="1" table:number-rows-spanned="2" table:style-name="ce68">
            <text:p>14,662,1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4860" table:style-name="ce7">
            <text:p>74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2101" table:style-name="ce7">
            <text:p>14,662,101</text:p>
          </table:table-cell>
          <table:covered-table-cell/>
          <table:covered-table-cell/>
          <table:covered-table-cell/>
          <table:table-cell office:value-type="float" office:value="14662101" table:style-name="ce7">
            <text:p>14,662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92720101" table:style-name="ce7">
            <text:p>192,720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130721" table:number-columns-spanned="1" table:number-rows-spanned="2" table:style-name="ce68">
            <text:p>195,130,72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054596" table:style-name="ce7">
            <text:p>10,054,596</text:p>
          </table:table-cell>
          <table:table-cell office:value-type="string" table:style-name="ce7">
            <text:p>-</text:p>
          </table:table-cell>
          <table:table-cell office:value-type="float" office:value="53788353" table:style-name="ce7">
            <text:p>53,788,3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97778721" table:style-name="ce7">
            <text:p>197,778,721</text:p>
          </table:table-cell>
          <table:covered-table-cell/>
          <table:covered-table-cell/>
          <table:covered-table-cell/>
          <table:table-cell office:value-type="float" office:value="141342368" table:style-name="ce7">
            <text:p>141,342,368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11月份經費類平衡表" table:style-name="ta2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101751104" table:style-name="ce11">
            <text:p>101,751,104</text:p>
          </table:table-cell>
          <table:table-cell office:value-type="float" office:value="106055373" table:style-name="ce11">
            <text:p>106,055,373</text:p>
          </table:table-cell>
          <table:table-cell office:value-type="float" office:value="-4304269" table:style-name="ce11">
            <text:p>-4,304,269</text:p>
          </table:table-cell>
          <table:table-cell office:value-type="string" table:style-name="ce14">
            <text:p>-4.06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9772223" table:style-name="ce11">
            <text:p>9,772,223</text:p>
          </table:table-cell>
          <table:table-cell office:value-type="float" office:value="9730223" table:style-name="ce11">
            <text:p>9,730,223</text:p>
          </table:table-cell>
          <table:table-cell office:value-type="float" office:value="42000" table:style-name="ce11">
            <text:p>42,000</text:p>
          </table:table-cell>
          <table:table-cell office:value-type="string" table:style-name="ce10">
            <text:p>0.4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35443353" table:style-name="ce11">
            <text:p>35,443,353</text:p>
          </table:table-cell>
          <table:table-cell office:value-type="float" office:value="38826969" table:style-name="ce11">
            <text:p>38,826,969</text:p>
          </table:table-cell>
          <table:table-cell office:value-type="float" office:value="-3383616" table:style-name="ce11">
            <text:p>-3,383,616</text:p>
          </table:table-cell>
          <table:table-cell office:value-type="string" table:style-name="ce14">
            <text:p>-8.71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留庫款</text:p>
          </table:table-cell>
          <table:table-cell office:value-type="string" table:style-name="ce12">
            <text:p>2-1-0700</text:p>
          </table:table-cell>
          <table:table-cell office:value-type="float" office:value="520547" table:style-name="ce11">
            <text:p>520,547</text:p>
          </table:table-cell>
          <table:table-cell office:value-type="float" office:value="520547" table:style-name="ce11">
            <text:p>520,547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1694606" table:style-name="ce11">
            <text:p>1,694,606</text:p>
          </table:table-cell>
          <table:table-cell office:value-type="float" office:value="2164235" table:style-name="ce11">
            <text:p>2,164,235</text:p>
          </table:table-cell>
          <table:table-cell office:value-type="float" office:value="-469629" table:style-name="ce11">
            <text:p>-469,629</text:p>
          </table:table-cell>
          <table:table-cell office:value-type="string" table:style-name="ce10">
            <text:p>-21.7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92074395" table:style-name="ce11">
            <text:p>92,074,395</text:p>
          </table:table-cell>
          <table:table-cell office:value-type="float" office:value="94296915" table:style-name="ce11">
            <text:p>94,296,915</text:p>
          </table:table-cell>
          <table:table-cell office:value-type="float" office:value="-2222520" table:style-name="ce11">
            <text:p>-2,222,520</text:p>
          </table:table-cell>
          <table:table-cell office:value-type="string" table:style-name="ce10">
            <text:p>-2.36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19935120" table:style-name="ce11">
            <text:p>19,935,120</text:p>
          </table:table-cell>
          <table:table-cell office:value-type="float" office:value="18281000" table:style-name="ce11">
            <text:p>18,281,000</text:p>
          </table:table-cell>
          <table:table-cell office:value-type="float" office:value="1654120" table:style-name="ce11">
            <text:p>1,654,120</text:p>
          </table:table-cell>
          <table:table-cell office:value-type="string" table:style-name="ce14">
            <text:p>9.05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2648000" table:style-name="ce11">
            <text:p>2,648,000</text:p>
          </table:table-cell>
          <table:table-cell office:value-type="float" office:value="9244120" table:style-name="ce11">
            <text:p>9,244,120</text:p>
          </table:table-cell>
          <table:table-cell office:value-type="float" office:value="-6596120" table:style-name="ce11">
            <text:p>-6,596,120</text:p>
          </table:table-cell>
          <table:table-cell office:value-type="string" table:style-name="ce10">
            <text:p>-71.35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2648000" table:style-name="ce11">
            <text:p>2,648,000</text:p>
          </table:table-cell>
          <table:table-cell office:value-type="float" office:value="9244120" table:style-name="ce11">
            <text:p>9,244,120</text:p>
          </table:table-cell>
          <table:table-cell office:value-type="float" office:value="-6596120" table:style-name="ce11">
            <text:p>-6,596,120</text:p>
          </table:table-cell>
          <table:table-cell office:value-type="string" table:style-name="ce14">
            <text:p>-71.35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195130721" table:style-name="ce11">
            <text:p>195,130,721</text:p>
          </table:table-cell>
          <table:table-cell office:value-type="float" office:value="188459741" table:style-name="ce11">
            <text:p>188,459,741</text:p>
          </table:table-cell>
          <table:table-cell office:value-type="float" office:value="6670980" table:style-name="ce11">
            <text:p>6,670,980</text:p>
          </table:table-cell>
          <table:table-cell office:value-type="string" table:style-name="ce10">
            <text:p>3.5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141342368" table:style-name="ce11">
            <text:p>141,342,368</text:p>
          </table:table-cell>
          <table:table-cell office:value-type="float" office:value="131287772" table:style-name="ce11">
            <text:p>131,287,772</text:p>
          </table:table-cell>
          <table:table-cell office:value-type="float" office:value="10054596" table:style-name="ce11">
            <text:p>10,054,596</text:p>
          </table:table-cell>
          <table:table-cell office:value-type="string" table:style-name="ce14">
            <text:p>7.66%</text:p>
          </table:table-cell>
          <table:table-cell office:value-type="string" table:style-name="ce13">
            <text:p>應付歲出保留款</text:p>
          </table:table-cell>
          <table:table-cell office:value-type="string" table:style-name="ce12">
            <text:p>2-2-2400</text:p>
          </table:table-cell>
          <table:table-cell office:value-type="float" office:value="520547" table:style-name="ce11">
            <text:p>520,547</text:p>
          </table:table-cell>
          <table:table-cell office:value-type="float" office:value="520547" table:style-name="ce11">
            <text:p>520,547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304,651,162</text:p>
          </table:table-cell>
          <table:table-cell office:value-type="string" table:style-name="ce11">
            <text:p>307,226,451</text:p>
          </table:table-cell>
          <table:table-cell office:value-type="string" table:style-name="ce11">
            <text:p>-2,575,289</text:p>
          </table:table-cell>
          <table:table-cell office:value-type="string" office:string-value="-0.84%" table:formula="msoxl:=F40" table:style-name="ce14">
            <text:p>-0.84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304,651,162</text:p>
          </table:table-cell>
          <table:table-cell office:value-type="string" table:style-name="ce11">
            <text:p>307,226,451</text:p>
          </table:table-cell>
          <table:table-cell office:value-type="string" table:style-name="ce11">
            <text:p>-2,575,289</text:p>
          </table:table-cell>
          <table:table-cell office:value-type="string" office:string-value="-0.84%" table:formula="msoxl:=L40" table:style-name="ce10">
            <text:p>-0.84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-0.84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-0.84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1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5602889" table:style-name="ce43">
            <text:p>145,602,889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106055373" table:style-name="ce43">
            <text:p>106,055,37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38826969" table:style-name="ce43">
            <text:p>38,826,969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700 保留庫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4020831" table:style-name="ce43">
            <text:p>4,020,831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6670980" table:style-name="ce43">
            <text:p>6,670,98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6670980" table:style-name="ce43">
            <text:p>6,670,98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42000" table:style-name="ce43">
            <text:p>42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200233" table:style-name="ce43">
            <text:p>200,23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158233" table:style-name="ce43">
            <text:p>158,23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-469629" table:style-name="ce43">
            <text:p>-469,629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43118" table:style-name="ce43">
            <text:p>143,11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612747" table:style-name="ce43">
            <text:p>612,74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-2222520" table:style-name="ce43">
            <text:p>-2,222,52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588257" table:style-name="ce43">
            <text:p>1,588,25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3810777" table:style-name="ce43">
            <text:p>3,810,77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9623720" table:style-name="ce43">
            <text:p>149,623,720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708716" table:style-name="ce43">
            <text:p>11,708,716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4 預付費用-暫付款</text:p>
          </table:table-cell>
          <table:table-cell office:value-type="string" table:style-name="ce43">
            <text:p/>
          </table:table-cell>
          <table:table-cell office:value-type="float" office:value="1654120" table:style-name="ce43">
            <text:p>1,654,12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654120" table:style-name="ce43">
            <text:p>1,654,1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2100 經費支出</text:p>
          </table:table-cell>
          <table:table-cell office:value-type="string" table:style-name="ce43">
            <text:p/>
          </table:table-cell>
          <table:table-cell office:value-type="float" office:value="10054596" table:style-name="ce43">
            <text:p>10,054,59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0054596" table:style-name="ce43">
            <text:p>10,054,59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37915004" table:style-name="ce43">
            <text:p>137,915,004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101751104" table:style-name="ce43">
            <text:p>101,751,10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2.40210500 可支庫款</text:p>
          </table:table-cell>
          <table:table-cell office:value-type="string" table:style-name="ce45">
            <text:p/>
          </table:table-cell>
          <table:table-cell office:value-type="float" office:value="35443353" table:style-name="ce45">
            <text:p>35,443,353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700 保留庫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9623720" table:style-name="ce43">
            <text:p>149,623,720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11月份歲入平衡表" table:style-name="ta4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272000" table:style-name="ce11">
            <text:p>272,000</text:p>
          </table:table-cell>
          <table:table-cell office:value-type="float" office:value="216000" table:style-name="ce11">
            <text:p>216,000</text:p>
          </table:table-cell>
          <table:table-cell office:value-type="float" office:value="56000" table:style-name="ce11">
            <text:p>56,000</text:p>
          </table:table-cell>
          <table:table-cell office:value-type="string" table:style-name="ce14">
            <text:p>25.93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5673000" table:style-name="ce11">
            <text:p>5,673,000</text:p>
          </table:table-cell>
          <table:table-cell office:value-type="float" office:value="11231000" table:style-name="ce11">
            <text:p>11,231,000</text:p>
          </table:table-cell>
          <table:table-cell office:value-type="float" office:value="-5558000" table:style-name="ce11">
            <text:p>-5,558,000</text:p>
          </table:table-cell>
          <table:table-cell office:value-type="string" table:style-name="ce14">
            <text:p>-49.49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54145081" table:style-name="ce11">
            <text:p>54,145,081</text:p>
          </table:table-cell>
          <table:table-cell office:value-type="float" office:value="52205961" table:style-name="ce11">
            <text:p>52,205,961</text:p>
          </table:table-cell>
          <table:table-cell office:value-type="float" office:value="1939120" table:style-name="ce11">
            <text:p>1,939,120</text:p>
          </table:table-cell>
          <table:table-cell office:value-type="string" table:style-name="ce10">
            <text:p>3.7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36398000" table:style-name="ce11">
            <text:p>36,398,000</text:p>
          </table:table-cell>
          <table:table-cell office:value-type="float" office:value="30840000" table:style-name="ce11">
            <text:p>30,840,000</text:p>
          </table:table-cell>
          <table:table-cell office:value-type="float" office:value="5558000" table:style-name="ce11">
            <text:p>5,558,000</text:p>
          </table:table-cell>
          <table:table-cell office:value-type="string" table:style-name="ce14">
            <text:p>18.0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2">
            <text:p>1-2-17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54145081" table:style-name="ce11">
            <text:p>54,145,081</text:p>
          </table:table-cell>
          <table:table-cell office:value-type="float" office:value="52205961" table:style-name="ce11">
            <text:p>52,205,961</text:p>
          </table:table-cell>
          <table:table-cell office:value-type="float" office:value="1939120" table:style-name="ce11">
            <text:p>1,939,120</text:p>
          </table:table-cell>
          <table:table-cell office:value-type="string" table:style-name="ce14">
            <text:p>3.71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272000" table:style-name="ce11">
            <text:p>272,000</text:p>
          </table:table-cell>
          <table:table-cell office:value-type="float" office:value="216000" table:style-name="ce11">
            <text:p>216,000</text:p>
          </table:table-cell>
          <table:table-cell office:value-type="float" office:value="56000" table:style-name="ce11">
            <text:p>56,000</text:p>
          </table:table-cell>
          <table:table-cell office:value-type="string" table:style-name="ce10">
            <text:p>25.9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退還以前年度歲入款</text:p>
          </table:table-cell>
          <table:table-cell office:value-type="string" table:style-name="ce12">
            <text:p>1-1-10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96,575,081</text:p>
          </table:table-cell>
          <table:table-cell office:value-type="string" table:style-name="ce11">
            <text:p>94,579,961</text:p>
          </table:table-cell>
          <table:table-cell office:value-type="string" table:style-name="ce11">
            <text:p>1,995,120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96,575,081</text:p>
          </table:table-cell>
          <table:table-cell office:value-type="string" table:style-name="ce11">
            <text:p>94,579,961</text:p>
          </table:table-cell>
          <table:table-cell office:value-type="string" table:style-name="ce11">
            <text:p>1,995,120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1月份歲入累計表" table:style-name="ta5">
        <table:table-column table:style-name="co1" table:number-columns-repeated="3" table:default-cell-style-name="ce5"/>
        <table:table-column table:style-name="co19" table:default-cell-style-name="ce6"/>
        <table:table-column table:style-name="co20" table:number-columns-repeated="2" table:default-cell-style-name="ce7"/>
        <table:table-column table:style-name="co6" table:default-cell-style-name="ce6"/>
        <table:table-column table:style-name="co21" table:default-cell-style-name="ce6"/>
        <table:table-column table:style-name="co20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55">
            <text:p>原預算數</text:p>
          </table:table-cell>
          <table:table-cell office:value-type="string" table:style-name="ce55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5">
            <text:p>本月實現數</text:p>
          </table:table-cell>
          <table:table-cell office:value-type="string" table:style-name="ce55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5">
            <text:p>本月納庫數</text:p>
          </table:table-cell>
          <table:table-cell table:number-columns-repeated="16372" table:style-name="ce54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5">
            <text:p>預算追加(減)數</text:p>
          </table:table-cell>
          <table:table-cell office:value-type="string" table:style-name="ce55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5">
            <text:p>截至本月止</text:p>
            <text:p>累計實現數</text:p>
          </table:table-cell>
          <table:table-cell office:value-type="string" table:style-name="ce55">
            <text:p>保留數</text:p>
          </table:table-cell>
          <table:covered-table-cell/>
          <table:table-cell office:value-type="string" table:style-name="ce55">
            <text:p>截至本月止</text:p>
            <text:p>累計納庫數</text:p>
          </table:table-cell>
          <table:table-cell table:number-columns-repeated="16372" table:style-name="ce54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50">
            <text:p>-</text:p>
          </table:table-cell>
          <table:table-cell table:number-columns-repeated="16372" table:style-name="ce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37746000" table:style-name="ce7">
            <text:p>37,74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02160" table:style-name="ce7">
            <text:p>1,902,160</text:p>
          </table:table-cell>
          <table:table-cell office:value-type="string" table:style-name="ce7">
            <text:p>-</text:p>
          </table:table-cell>
          <table:table-cell office:value-type="float" office:value="-16211040" table:number-columns-spanned="1" table:number-rows-spanned="2" table:style-name="ce68">
            <text:p>-16,211,040</text:p>
          </table:table-cell>
          <table:table-cell office:value-type="float" office:value="1902160" table:style-name="ce7">
            <text:p>1,902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32224000" table:style-name="ce7">
            <text:p>32,224,000</text:p>
          </table:table-cell>
          <table:covered-table-cell/>
          <table:covered-table-cell/>
          <table:table-cell office:value-type="float" office:value="48435040" table:style-name="ce7">
            <text:p>48,435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435040" table:style-name="ce7">
            <text:p>48,435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57000" table:style-name="ce7">
            <text:p>25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540" table:style-name="ce7">
            <text:p>28,540</text:p>
          </table:table-cell>
          <table:table-cell office:value-type="string" table:style-name="ce7">
            <text:p>-</text:p>
          </table:table-cell>
          <table:table-cell office:value-type="float" office:value="-176080" table:number-columns-spanned="1" table:number-rows-spanned="2" table:style-name="ce68">
            <text:p>-176,080</text:p>
          </table:table-cell>
          <table:table-cell office:value-type="float" office:value="28540" table:style-name="ce7">
            <text:p>28,5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230000" table:style-name="ce7">
            <text:p>230,000</text:p>
          </table:table-cell>
          <table:covered-table-cell/>
          <table:covered-table-cell/>
          <table:table-cell office:value-type="float" office:value="406080" table:style-name="ce7">
            <text:p>406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6080" table:style-name="ce7">
            <text:p>406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740" table:style-name="ce7">
            <text:p>24,740</text:p>
          </table:table-cell>
          <table:table-cell office:value-type="string" table:style-name="ce7">
            <text:p>-</text:p>
          </table:table-cell>
          <table:table-cell office:value-type="float" office:value="-133080" table:number-columns-spanned="1" table:number-rows-spanned="2" table:style-name="ce68">
            <text:p>-133,080</text:p>
          </table:table-cell>
          <table:table-cell office:value-type="float" office:value="24740" table:style-name="ce7">
            <text:p>24,7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" table:style-name="ce7">
            <text:p>160,000</text:p>
          </table:table-cell>
          <table:covered-table-cell/>
          <table:covered-table-cell/>
          <table:table-cell office:value-type="float" office:value="293080" table:style-name="ce7">
            <text:p>293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080" table:style-name="ce7">
            <text:p>293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7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00" table:style-name="ce7">
            <text:p>3,800</text:p>
          </table:table-cell>
          <table:table-cell office:value-type="string" table:style-name="ce7">
            <text:p>-</text:p>
          </table:table-cell>
          <table:table-cell office:value-type="float" office:value="-43000" table:number-columns-spanned="1" table:number-rows-spanned="2" table:style-name="ce68">
            <text:p>-43,000</text:p>
          </table:table-cell>
          <table:table-cell office:value-type="float" office:value="3800" table:style-name="ce7">
            <text:p>3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3000" table:style-name="ce7">
            <text:p>113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3000" table:style-name="ce7">
            <text:p>113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37489000" table:style-name="ce7">
            <text:p>37,4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73620" table:style-name="ce7">
            <text:p>1,873,620</text:p>
          </table:table-cell>
          <table:table-cell office:value-type="string" table:style-name="ce7">
            <text:p>-</text:p>
          </table:table-cell>
          <table:table-cell office:value-type="float" office:value="-16034960" table:number-columns-spanned="1" table:number-rows-spanned="2" table:style-name="ce68">
            <text:p>-16,034,960</text:p>
          </table:table-cell>
          <table:table-cell office:value-type="float" office:value="1873620" table:style-name="ce7">
            <text:p>1,873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31994000" table:style-name="ce7">
            <text:p>31,994,000</text:p>
          </table:table-cell>
          <table:covered-table-cell/>
          <table:covered-table-cell/>
          <table:table-cell office:value-type="float" office:value="48028960" table:style-name="ce7">
            <text:p>48,028,9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28960" table:style-name="ce7">
            <text:p>48,028,9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00" table:number-columns-spanned="1" table:number-rows-spanned="2" table:style-name="ce68">
            <text:p>14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000" table:style-name="ce7">
            <text:p>46,000</text:p>
          </table:table-cell>
          <table:covered-table-cell/>
          <table:covered-table-cell/>
          <table:table-cell office:value-type="float" office:value="31600" table:style-name="ce7">
            <text:p>31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0" table:style-name="ce7">
            <text:p>31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37438000" table:style-name="ce7">
            <text:p>37,4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73620" table:style-name="ce7">
            <text:p>1,873,620</text:p>
          </table:table-cell>
          <table:table-cell office:value-type="string" table:style-name="ce7">
            <text:p>-</text:p>
          </table:table-cell>
          <table:table-cell office:value-type="float" office:value="-16049360" table:number-columns-spanned="1" table:number-rows-spanned="2" table:style-name="ce68">
            <text:p>-16,049,360</text:p>
          </table:table-cell>
          <table:table-cell office:value-type="float" office:value="1873620" table:style-name="ce7">
            <text:p>1,873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31948000" table:style-name="ce7">
            <text:p>31,948,000</text:p>
          </table:table-cell>
          <table:covered-table-cell/>
          <table:covered-table-cell/>
          <table:table-cell office:value-type="float" office:value="47997360" table:style-name="ce7">
            <text:p>47,997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997360" table:style-name="ce7">
            <text:p>47,997,36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0" table:style-name="ce7">
            <text:p>17,360</text:p>
          </table:table-cell>
          <table:table-cell office:value-type="string" table:style-name="ce7">
            <text:p>-</text:p>
          </table:table-cell>
          <table:table-cell office:value-type="float" office:value="-177402" table:number-columns-spanned="1" table:number-rows-spanned="2" table:style-name="ce68">
            <text:p>-177,402</text:p>
          </table:table-cell>
          <table:table-cell office:value-type="float" office:value="17360" table:style-name="ce7">
            <text:p>17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357402" table:style-name="ce7">
            <text:p>357,4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7402" table:style-name="ce7">
            <text:p>357,4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0" table:style-name="ce7">
            <text:p>17,360</text:p>
          </table:table-cell>
          <table:table-cell office:value-type="string" table:style-name="ce7">
            <text:p>-</text:p>
          </table:table-cell>
          <table:table-cell office:value-type="float" office:value="-265894" table:number-columns-spanned="1" table:number-rows-spanned="2" table:style-name="ce68">
            <text:p>-265,894</text:p>
          </table:table-cell>
          <table:table-cell office:value-type="float" office:value="17360" table:style-name="ce7">
            <text:p>17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95894" table:style-name="ce7">
            <text:p>295,8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5894" table:style-name="ce7">
            <text:p>295,89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360" table:style-name="ce7">
            <text:p>17,360</text:p>
          </table:table-cell>
          <table:table-cell office:value-type="string" table:style-name="ce7">
            <text:p>-</text:p>
          </table:table-cell>
          <table:table-cell office:value-type="float" office:value="-265894" table:number-columns-spanned="1" table:number-rows-spanned="2" table:style-name="ce68">
            <text:p>-265,894</text:p>
          </table:table-cell>
          <table:table-cell office:value-type="float" office:value="17360" table:style-name="ce7">
            <text:p>17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95894" table:style-name="ce7">
            <text:p>295,8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5894" table:style-name="ce7">
            <text:p>295,89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-1249824" table:number-columns-spanned="1" table:number-rows-spanned="2" table:style-name="ce68">
            <text:p>-1,249,824</text:p>
          </table:table-cell>
          <table:table-cell office:value-type="float" office:value="19600" table:style-name="ce7">
            <text:p>19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449824" table:style-name="ce7">
            <text:p>4,449,8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49824" table:style-name="ce7">
            <text:p>4,449,8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-1249824" table:number-columns-spanned="1" table:number-rows-spanned="2" table:style-name="ce68">
            <text:p>-1,249,824</text:p>
          </table:table-cell>
          <table:table-cell office:value-type="float" office:value="19600" table:style-name="ce7">
            <text:p>19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449824" table:style-name="ce7">
            <text:p>4,449,8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49824" table:style-name="ce7">
            <text:p>4,449,8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68075" table:number-columns-spanned="1" table:number-rows-spanned="2" table:style-name="ce68">
            <text:p>-68,075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75" table:style-name="ce7">
            <text:p>68,0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075" table:style-name="ce7">
            <text:p>68,0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-1181749" table:number-columns-spanned="1" table:number-rows-spanned="2" table:style-name="ce68">
            <text:p>-1,181,749</text:p>
          </table:table-cell>
          <table:table-cell office:value-type="float" office:value="14000" table:style-name="ce7">
            <text:p>1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381749" table:style-name="ce7">
            <text:p>4,381,7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81749" table:style-name="ce7">
            <text:p>4,381,7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939120" table:style-name="ce7">
            <text:p>1,939,120</text:p>
          </table:table-cell>
          <table:table-cell office:value-type="string" table:style-name="ce7">
            <text:p>-</text:p>
          </table:table-cell>
          <table:table-cell office:value-type="float" office:value="-17747081" table:number-columns-spanned="1" table:number-rows-spanned="2" table:style-name="ce68">
            <text:p>-17,747,081</text:p>
          </table:table-cell>
          <table:table-cell office:value-type="float" office:value="1939120" table:style-name="ce7">
            <text:p>1,939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36398000" table:style-name="ce7">
            <text:p>36,398,000</text:p>
          </table:table-cell>
          <table:covered-table-cell/>
          <table:covered-table-cell/>
          <table:table-cell office:value-type="float" office:value="54145081" table:style-name="ce7">
            <text:p>54,145,0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145081" table:style-name="ce7">
            <text:p>54,145,0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939120" table:style-name="ce7">
            <text:p>1,939,120</text:p>
          </table:table-cell>
          <table:table-cell office:value-type="string" table:style-name="ce7">
            <text:p>-</text:p>
          </table:table-cell>
          <table:table-cell office:value-type="float" office:value="-17747081" table:number-columns-spanned="1" table:number-rows-spanned="2" table:style-name="ce68">
            <text:p>-17,747,081</text:p>
          </table:table-cell>
          <table:table-cell office:value-type="float" office:value="1939120" table:style-name="ce7">
            <text:p>1,939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36398000" table:style-name="ce7">
            <text:p>36,398,000</text:p>
          </table:table-cell>
          <table:covered-table-cell/>
          <table:covered-table-cell/>
          <table:table-cell office:value-type="float" office:value="54145081" table:style-name="ce7">
            <text:p>54,145,0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145081" table:style-name="ce7">
            <text:p>54,145,0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939120" table:style-name="ce7">
            <text:p>1,939,120</text:p>
          </table:table-cell>
          <table:table-cell office:value-type="string" table:style-name="ce7">
            <text:p>-</text:p>
          </table:table-cell>
          <table:table-cell office:value-type="float" office:value="-17747081" table:number-columns-spanned="1" table:number-rows-spanned="2" table:style-name="ce68">
            <text:p>-17,747,081</text:p>
          </table:table-cell>
          <table:table-cell office:value-type="float" office:value="1939120" table:style-name="ce7">
            <text:p>1,939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36398000" table:style-name="ce7">
            <text:p>36,398,000</text:p>
          </table:table-cell>
          <table:covered-table-cell/>
          <table:covered-table-cell/>
          <table:table-cell office:value-type="float" office:value="54145081" table:style-name="ce7">
            <text:p>54,145,0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145081" table:style-name="ce7">
            <text:p>54,145,081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1月份歲入現金出納表" table:style-name="ta6">
        <table:table-column table:style-name="co22" table:default-cell-style-name="ce58"/>
        <table:table-column table:style-name="co23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5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6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6000" table:style-name="ce57">
            <text:p>216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10110200 歲入結存-存款</text:p>
          </table:table-cell>
          <table:table-cell office:value-type="string" table:style-name="ce57">
            <text:p/>
          </table:table-cell>
          <table:table-cell office:value-type="float" office:value="216000" table:style-name="ce57">
            <text:p>216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95120" table:style-name="ce57">
            <text:p>1,995,12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20121100 暫收款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1440" table:style-name="ce57">
            <text:p>1,4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1440" table:style-name="ce57">
            <text:p>1,4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2.20121600 歲入實收數</text:p>
          </table:table-cell>
          <table:table-cell office:value-type="string" table:style-name="ce57">
            <text:p/>
          </table:table-cell>
          <table:table-cell office:value-type="float" office:value="1939120" table:style-name="ce57">
            <text:p>1,939,12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1939120" table:style-name="ce57">
            <text:p>1,939,1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3.20121800 保管款</text:p>
          </table:table-cell>
          <table:table-cell office:value-type="string" table:style-name="ce57">
            <text:p/>
          </table:table-cell>
          <table:table-cell office:value-type="float" office:value="56000" table:style-name="ce57">
            <text:p>56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86000" table:style-name="ce57">
            <text:p>8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30000" table:style-name="ce57">
            <text:p>3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211120" table:style-name="ce57">
            <text:p>2,211,12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39120" table:style-name="ce57">
            <text:p>1,939,12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30110900 歲入納庫數</text:p>
          </table:table-cell>
          <table:table-cell office:value-type="string" table:style-name="ce57">
            <text:p/>
          </table:table-cell>
          <table:table-cell office:value-type="float" office:value="1939120" table:style-name="ce57">
            <text:p>1,939,12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支付數</text:p>
          </table:table-cell>
          <table:table-cell office:value-type="float" office:value="1939120" table:style-name="ce57">
            <text:p>1,939,1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72000" table:style-name="ce57">
            <text:p>272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40110200 歲入結存-存款</text:p>
          </table:table-cell>
          <table:table-cell office:value-type="string" table:style-name="ce57">
            <text:p/>
          </table:table-cell>
          <table:table-cell office:value-type="float" office:value="272000" table:style-name="ce57">
            <text:p>272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211120" table:style-name="ce57">
            <text:p>2,211,120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11月30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11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11月1日起至103年11月30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2/3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2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累計表</text:span></text:p>
          <text:p><text:span text:style-name="T23">中華民國103年1月1日起至103年11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2/2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3年11月1日起至103年11月30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2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4:26Z</dc:date>
    <meta:print-date>2015-06-17T07:03:57Z</meta:print-date>
  </office:meta>
</office:document-meta>
</file>