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歲入來源別預算表" table:style-name="ta1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2" table:default-cell-style-name="ce13"/>
        <table:table-column table:style-name="co3" table:number-columns-repeated="4" table:default-cell-style-name="ce14"/>
        <table:table-column table:style-name="co4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　合　　　計</text:p>
            <text:p>　</text:p>
          </table:table-cell>
          <table:table-cell office:value-type="float" office:value="4357" table:style-name="ce14">
            <text:p>4,357</text:p>
          </table:table-cell>
          <table:table-cell office:value-type="float" office:value="11021" table:style-name="ce14">
            <text:p>11,021</text:p>
          </table:table-cell>
          <table:table-cell office:value-type="float" office:value="19574" table:style-name="ce14">
            <text:p>19,574</text:p>
          </table:table-cell>
          <table:table-cell office:value-type="float" office:value="-6664" table:style-name="ce14">
            <text:p>-6,664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經常門合計</text:p>
            <text:p>　</text:p>
          </table:table-cell>
          <table:table-cell office:value-type="float" office:value="4357" table:style-name="ce14">
            <text:p>4,357</text:p>
          </table:table-cell>
          <table:table-cell office:value-type="float" office:value="11021" table:style-name="ce14">
            <text:p>11,021</text:p>
          </table:table-cell>
          <table:table-cell office:value-type="float" office:value="19574" table:style-name="ce14">
            <text:p>19,574</text:p>
          </table:table-cell>
          <table:table-cell office:value-type="float" office:value="-6664" table:style-name="ce14">
            <text:p>-6,664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3000000000</text:p>
            <text:p>罰款及賠償收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3020640000</text:p>
            <text:p>　臺中市大甲區公所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640300</text:p>
            <text:p>　　賠償收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640301</text:p>
            <text:p>　　　一般賠償收入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工程逾期違約金、罰款等。1千元</text:p>
            <text:p>　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4000000000</text:p>
            <text:p>規費收入</text:p>
          </table:table-cell>
          <table:table-cell office:value-type="float" office:value="621" table:style-name="ce14">
            <text:p>621</text:p>
          </table:table-cell>
          <table:table-cell office:value-type="float" office:value="6696" table:style-name="ce14">
            <text:p>6,696</text:p>
          </table:table-cell>
          <table:table-cell office:value-type="float" office:value="11186" table:style-name="ce14">
            <text:p>11,186</text:p>
          </table:table-cell>
          <table:table-cell office:value-type="float" office:value="-6075" table:style-name="ce14">
            <text:p>-6,075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4020640000</text:p>
            <text:p>　臺中市大甲區公所</text:p>
          </table:table-cell>
          <table:table-cell office:value-type="float" office:value="621" table:style-name="ce14">
            <text:p>621</text:p>
          </table:table-cell>
          <table:table-cell office:value-type="float" office:value="6696" table:style-name="ce14">
            <text:p>6,696</text:p>
          </table:table-cell>
          <table:table-cell office:value-type="float" office:value="11186" table:style-name="ce14">
            <text:p>11,186</text:p>
          </table:table-cell>
          <table:table-cell office:value-type="float" office:value="-6075" table:style-name="ce14">
            <text:p>-6,075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40100</text:p>
            <text:p>　　行政規費收入</text:p>
          </table:table-cell>
          <table:table-cell office:value-type="float" office:value="177" table:style-name="ce14">
            <text:p>177</text:p>
          </table:table-cell>
          <table:table-cell office:value-type="float" office:value="207" table:style-name="ce14">
            <text:p>207</text:p>
          </table:table-cell>
          <table:table-cell office:value-type="float" office:value="312" table:style-name="ce14">
            <text:p>312</text:p>
          </table:table-cell>
          <table:table-cell office:value-type="float" office:value="-30" table:style-name="ce14">
            <text:p>-30</text:p>
          </table:table-cell>
          <table:table-cell table:style-name="ce17"/>
          <table:table-cell table:number-columns-repeated="16374" table:style-name="ce15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40102</text:p>
            <text:p>　　　證照費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312" table:style-name="ce14">
            <text:p>31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土地使用分區證明工本費。40千元</text:p>
            <text:p>　</text:p>
          </table:table-cell>
          <table:table-cell table:number-columns-repeated="16374" table:style-name="ce15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農地農用證明工本費。135千元</text:p>
            <text:p>　</text:p>
          </table:table-cell>
          <table:table-cell table:number-columns-repeated="16374" table:style-name="ce15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自用農舍使用執照補發工本費。2千元</text:p>
            <text:p>　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40105</text:p>
            <text:p>　　　許可費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float" office:value="-30" table:style-name="ce14">
            <text:p>-3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40200</text:p>
            <text:p>　　使用規費收入</text:p>
          </table:table-cell>
          <table:table-cell office:value-type="float" office:value="444" table:style-name="ce14">
            <text:p>444</text:p>
          </table:table-cell>
          <table:table-cell office:value-type="float" office:value="6489" table:style-name="ce14">
            <text:p>6,489</text:p>
          </table:table-cell>
          <table:table-cell office:value-type="float" office:value="10874" table:style-name="ce14">
            <text:p>10,874</text:p>
          </table:table-cell>
          <table:table-cell office:value-type="float" office:value="-6045" table:style-name="ce14">
            <text:p>-6,045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40204</text:p>
            <text:p>　　　資料使用費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38" table:style-name="ce14">
            <text:p>38</text:p>
          </table:table-cell>
          <table:table-cell office:value-type="float" office:value="-5" table:style-name="ce14">
            <text:p>-5</text:p>
          </table:table-cell>
          <table:table-cell office:value-type="string" table:style-name="ce17">
            <text:p>檔案室複印檔案資料使用費。1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招標文件電子領標服務費。45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40213</text:p>
            <text:p>　　　場地設施使用</text:p>
            <text:p>　　　費</text:p>
          </table:table-cell>
          <table:table-cell office:value-type="float" office:value="398" table:style-name="ce14">
            <text:p>398</text:p>
          </table:table-cell>
          <table:table-cell office:value-type="float" office:value="6438" table:style-name="ce14">
            <text:p>6,438</text:p>
          </table:table-cell>
          <table:table-cell office:value-type="float" office:value="10836" table:style-name="ce14">
            <text:p>10,836</text:p>
          </table:table-cell>
          <table:table-cell office:value-type="float" office:value="-6040" table:style-name="ce14">
            <text:p>-6,040</text:p>
          </table:table-cell>
          <table:table-cell office:value-type="string" table:style-name="ce17">
            <text:p>活動中心場地使用費收入。(收支併列)60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行政大樓地下室停車場收費收入。(收支併列)98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長青活動中心外借使用收入。40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中正紀念館場地外借使用收入。(收支併列)2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6000000000</text:p>
            <text:p>財產收入</text:p>
          </table:table-cell>
          <table:table-cell office:value-type="float" office:value="190" table:style-name="ce14">
            <text:p>190</text:p>
          </table:table-cell>
          <table:table-cell office:value-type="float" office:value="330" table:style-name="ce14">
            <text:p>330</text:p>
          </table:table-cell>
          <table:table-cell office:value-type="float" office:value="263" table:style-name="ce14">
            <text:p>263</text:p>
          </table:table-cell>
          <table:table-cell office:value-type="float" office:value="-140" table:style-name="ce14">
            <text:p>-140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6020640000</text:p>
            <text:p>　臺中市大甲區公所</text:p>
          </table:table-cell>
          <table:table-cell office:value-type="float" office:value="190" table:style-name="ce14">
            <text:p>190</text:p>
          </table:table-cell>
          <table:table-cell office:value-type="float" office:value="330" table:style-name="ce14">
            <text:p>330</text:p>
          </table:table-cell>
          <table:table-cell office:value-type="float" office:value="263" table:style-name="ce14">
            <text:p>263</text:p>
          </table:table-cell>
          <table:table-cell office:value-type="float" office:value="-140" table:style-name="ce14">
            <text:p>-14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40100</text:p>
            <text:p>　　財產孳息</text:p>
          </table:table-cell>
          <table:table-cell office:value-type="float" office:value="140" table:style-name="ce14">
            <text:p>140</text:p>
          </table:table-cell>
          <table:table-cell office:value-type="float" office:value="300" table:style-name="ce14">
            <text:p>300</text:p>
          </table:table-cell>
          <table:table-cell office:value-type="float" office:value="147" table:style-name="ce14">
            <text:p>147</text:p>
          </table:table-cell>
          <table:table-cell office:value-type="float" office:value="-160" table:style-name="ce14">
            <text:p>-16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40101</text:p>
            <text:p>　　　利息收入</text:p>
          </table:table-cell>
          <table:table-cell office:value-type="float" office:value="140" table:style-name="ce14">
            <text:p>140</text:p>
          </table:table-cell>
          <table:table-cell office:value-type="float" office:value="300" table:style-name="ce14">
            <text:p>300</text:p>
          </table:table-cell>
          <table:table-cell office:value-type="float" office:value="147" table:style-name="ce14">
            <text:p>147</text:p>
          </table:table-cell>
          <table:table-cell office:value-type="float" office:value="-160" table:style-name="ce14">
            <text:p>-160</text:p>
          </table:table-cell>
          <table:table-cell office:value-type="string" table:style-name="ce17">
            <text:p>代收款保管款半年利息結算收入。14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40500</text:p>
            <text:p>　　廢舊物資售價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16" table:style-name="ce14">
            <text:p>116</text:p>
          </table:table-cell>
          <table:table-cell office:value-type="float" office:value="20" table:style-name="ce14">
            <text:p>2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40501</text:p>
            <text:p>　　　廢舊物資售價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16" table:style-name="ce14">
            <text:p>116</text:p>
          </table:table-cell>
          <table:table-cell office:value-type="float" office:value="20" table:style-name="ce14">
            <text:p>20</text:p>
          </table:table-cell>
          <table:table-cell office:value-type="string" table:style-name="ce17">
            <text:p>報廢財產售價收入。5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8000000000</text:p>
            <text:p>補助收入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1401" table:style-name="ce14">
            <text:p>1,401</text:p>
          </table:table-cell>
          <table:table-cell office:value-type="float" office:value="-449" table:style-name="ce14">
            <text:p>-44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8020640000</text:p>
            <text:p>　臺中市大甲區公所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1401" table:style-name="ce14">
            <text:p>1,401</text:p>
          </table:table-cell>
          <table:table-cell office:value-type="float" office:value="-449" table:style-name="ce14">
            <text:p>-44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8020640100</text:p>
            <text:p>　　上級政府補助收</text:p>
            <text:p>　　入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1401" table:style-name="ce14">
            <text:p>1,401</text:p>
          </table:table-cell>
          <table:table-cell office:value-type="float" office:value="-449" table:style-name="ce14">
            <text:p>-449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8020640102</text:p>
            <text:p>　　　計畫型補助收</text:p>
            <text:p>　　　入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1401" table:style-name="ce14">
            <text:p>1,401</text:p>
          </table:table-cell>
          <table:table-cell office:value-type="float" office:value="-449" table:style-name="ce14">
            <text:p>-44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9000000000</text:p>
            <text:p>捐獻及贈與收入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9020640000</text:p>
            <text:p>　臺中市大甲區公所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9020640100</text:p>
            <text:p>　　捐獻收入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7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9020640101</text:p>
            <text:p>　　　一般捐獻</text:p>
          </table:table-cell>
          <table:table-cell office:value-type="float" office:value="345" table:style-name="ce14">
            <text:p>345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補助建興社區，辦理環境衛生，綠美化提升生活品質及公共設施，設備購置及維護事項等經費。(依據中威風力發電股份有限公司97.11.18、98.1.6、101.2.9及101.10.9承諾書)(收支併列)207千元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補助西岐社區，辦理環境衛生，綠美化提升生活品質及公共設施，設備購置及維護事項等經費。(依據中威風力發電股份有限公司97.11.18、98.1.6、101.2.9及101.10.9承諾書)(收支併列)46千元</text:p>
            <text:p>　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補助福德社區，辦理環境衛生，綠美化提升生活品質及公共設施，設備購置及維護事項等經費。(依據中威風力發電股份有限公司97.11.18、98.1.6、101.2.9及101.10.9承諾書)(收支併列)9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11000000000</text:p>
            <text:p>其他收入</text:p>
          </table:table-cell>
          <table:table-cell office:value-type="float" office:value="3200" table:style-name="ce14">
            <text:p>3,200</text:p>
          </table:table-cell>
          <table:table-cell office:value-type="float" office:value="3200" table:style-name="ce14">
            <text:p>3,200</text:p>
          </table:table-cell>
          <table:table-cell office:value-type="float" office:value="6672" table:style-name="ce14">
            <text:p>6,672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11020640000</text:p>
            <text:p>　臺中市大甲區公所</text:p>
          </table:table-cell>
          <table:table-cell office:value-type="float" office:value="3200" table:style-name="ce14">
            <text:p>3,200</text:p>
          </table:table-cell>
          <table:table-cell office:value-type="float" office:value="3200" table:style-name="ce14">
            <text:p>3,200</text:p>
          </table:table-cell>
          <table:table-cell office:value-type="float" office:value="6672" table:style-name="ce14">
            <text:p>6,672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11020640200</text:p>
            <text:p>　　雜項收入</text:p>
          </table:table-cell>
          <table:table-cell office:value-type="float" office:value="3200" table:style-name="ce14">
            <text:p>3,200</text:p>
          </table:table-cell>
          <table:table-cell office:value-type="float" office:value="3200" table:style-name="ce14">
            <text:p>3,200</text:p>
          </table:table-cell>
          <table:table-cell office:value-type="float" office:value="6672" table:style-name="ce14">
            <text:p>6,672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11020640201</text:p>
            <text:p>　　　收回以前年度</text:p>
            <text:p>　　　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11020640210</text:p>
            <text:p>　　　其他雜項收入</text:p>
          </table:table-cell>
          <table:table-cell office:value-type="float" office:value="3200" table:style-name="ce14">
            <text:p>3,200</text:p>
          </table:table-cell>
          <table:table-cell office:value-type="float" office:value="3200" table:style-name="ce14">
            <text:p>3,200</text:p>
          </table:table-cell>
          <table:table-cell office:value-type="float" office:value="6576" table:style-name="ce14">
            <text:p>6,57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大甲文昌祠點燈及油香錢收入。(收支併列)3,200千元</text:p>
            <text:p>　</text:p>
          </table:table-cell>
          <table:table-cell table:number-columns-repeated="16374"/>
        </table:table-row>
        <table:table-row table:number-rows-repeated="40" table:style-name="ro8">
          <table:table-cell table:number-columns-repeated="16384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488" table:style-name="ro8">
          <table:table-cell table:number-columns-repeated="16384"/>
        </table:table-row>
      </table:table>
      <table:table table:name="104年歲出機關別預算表" table:style-name="ta2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6" table:default-cell-style-name="ce13"/>
        <table:table-column table:style-name="co3" table:number-columns-repeated="3" table:default-cell-style-name="ce14"/>
        <table:table-column table:style-name="co7" table:default-cell-style-name="ce14"/>
        <table:table-column table:style-name="co8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　　　　　明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0020000000</text:p>
            <text:p>臺中市政府主管</text:p>
          </table:table-cell>
          <table:table-cell office:value-type="float" office:value="174809" table:style-name="ce14">
            <text:p>174,809</text:p>
          </table:table-cell>
          <table:table-cell office:value-type="float" office:value="178058" table:style-name="ce14">
            <text:p>178,058</text:p>
          </table:table-cell>
          <table:table-cell office:value-type="float" office:value="176252" table:style-name="ce14">
            <text:p>176,252</text:p>
          </table:table-cell>
          <table:table-cell office:value-type="float" office:value="-3249" table:style-name="ce14">
            <text:p>-3,24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0020640000</text:p>
            <text:p>　臺中市大甲區公所</text:p>
          </table:table-cell>
          <table:table-cell office:value-type="float" office:value="174809" table:style-name="ce14">
            <text:p>174,809</text:p>
          </table:table-cell>
          <table:table-cell office:value-type="float" office:value="178058" table:style-name="ce14">
            <text:p>178,058</text:p>
          </table:table-cell>
          <table:table-cell office:value-type="float" office:value="176252" table:style-name="ce14">
            <text:p>176,252</text:p>
          </table:table-cell>
          <table:table-cell office:value-type="float" office:value="-3249" table:style-name="ce14">
            <text:p>-3,24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0100</text:p>
            <text:p>　　一般行政</text:p>
          </table:table-cell>
          <table:table-cell office:value-type="float" office:value="96839" table:style-name="ce14">
            <text:p>96,839</text:p>
          </table:table-cell>
          <table:table-cell office:value-type="float" office:value="98201" table:style-name="ce14">
            <text:p>98,201</text:p>
          </table:table-cell>
          <table:table-cell office:value-type="float" office:value="85119" table:style-name="ce14">
            <text:p>85,119</text:p>
          </table:table-cell>
          <table:table-cell office:value-type="float" office:value="-1362" table:style-name="ce14">
            <text:p>-1,36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0101</text:p>
            <text:p>　　　行政管理</text:p>
          </table:table-cell>
          <table:table-cell office:value-type="float" office:value="96839" table:style-name="ce14">
            <text:p>96,839</text:p>
          </table:table-cell>
          <table:table-cell office:value-type="float" office:value="98201" table:style-name="ce14">
            <text:p>98,201</text:p>
          </table:table-cell>
          <table:table-cell office:value-type="float" office:value="85119" table:style-name="ce14">
            <text:p>85,119</text:p>
          </table:table-cell>
          <table:table-cell office:value-type="float" office:value="-1362" table:style-name="ce14">
            <text:p>-1,362</text:p>
          </table:table-cell>
          <table:table-cell office:value-type="string" table:style-name="ce17">
            <text:p>一、本科目包括行政管理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78,716千元</text:p>
            <text:p>　　業務費17,595千元</text:p>
            <text:p>　　獎補助費528千元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1,362千元</text:p>
            <text:p>　　減列 人事費1,875千元</text:p>
            <text:p>　　增列 業務費513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0500</text:p>
            <text:p>　　區公所業務</text:p>
          </table:table-cell>
          <table:table-cell office:value-type="float" office:value="50824" table:style-name="ce14">
            <text:p>50,824</text:p>
          </table:table-cell>
          <table:table-cell office:value-type="float" office:value="51497" table:style-name="ce14">
            <text:p>51,497</text:p>
          </table:table-cell>
          <table:table-cell office:value-type="float" office:value="44044" table:style-name="ce14">
            <text:p>44,044</text:p>
          </table:table-cell>
          <table:table-cell office:value-type="float" office:value="-673" table:style-name="ce14">
            <text:p>-67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0501</text:p>
            <text:p>　　　民政業務</text:p>
          </table:table-cell>
          <table:table-cell office:value-type="float" office:value="44795" table:style-name="ce14">
            <text:p>44,795</text:p>
          </table:table-cell>
          <table:table-cell office:value-type="float" office:value="45490" table:style-name="ce14">
            <text:p>45,490</text:p>
          </table:table-cell>
          <table:table-cell office:value-type="float" office:value="39287" table:style-name="ce14">
            <text:p>39,287</text:p>
          </table:table-cell>
          <table:table-cell office:value-type="float" office:value="-695" table:style-name="ce14">
            <text:p>-695</text:p>
          </table:table-cell>
          <table:table-cell office:value-type="string" table:style-name="ce17">
            <text:p>一、本科目包括民政業務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130千元</text:p>
            <text:p>　　業務費35,041千元</text:p>
            <text:p>　　獎補助費9,624千元</text:p>
            <text:p>　</text:p>
          </table:table-cell>
          <table:table-cell table:number-columns-repeated="16374"/>
        </table:table-row>
        <table:table-row table:style-name="ro10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695千元</text:p>
            <text:p>　　減列 人事費2,842千元</text:p>
            <text:p>　　減列 業務費2,465千元</text:p>
            <text:p>　　增列 獎補助費4,61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33020640502</text:p>
            <text:p>　　　經建業務</text:p>
          </table:table-cell>
          <table:table-cell office:value-type="float" office:value="908" table:style-name="ce14">
            <text:p>908</text:p>
          </table:table-cell>
          <table:table-cell office:value-type="float" office:value="908" table:style-name="ce14">
            <text:p>908</text:p>
          </table:table-cell>
          <table:table-cell office:value-type="float" office:value="529" table:style-name="ce14">
            <text:p>529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一、本科目包括經建業務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14千元</text:p>
            <text:p>　　業務費549千元</text:p>
            <text:p>　　獎補助費345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3</text:p>
          </table:table-cell>
          <table:table-cell office:value-type="string" table:style-name="ce13">
            <text:p>　　　33020640503</text:p>
            <text:p>　　　人文業務</text:p>
          </table:table-cell>
          <table:table-cell office:value-type="float" office:value="5121" table:style-name="ce14">
            <text:p>5,121</text:p>
          </table:table-cell>
          <table:table-cell office:value-type="float" office:value="5099" table:style-name="ce14">
            <text:p>5,099</text:p>
          </table:table-cell>
          <table:table-cell office:value-type="float" office:value="4228" table:style-name="ce14">
            <text:p>4,228</text:p>
          </table:table-cell>
          <table:table-cell office:value-type="float" office:value="22" table:style-name="ce14">
            <text:p>22</text:p>
          </table:table-cell>
          <table:table-cell office:value-type="string" table:style-name="ce17">
            <text:p>一、本科目包括人文業務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80千元</text:p>
            <text:p>　　業務費4,961千元</text:p>
            <text:p>　　獎補助費80千元</text:p>
            <text:p>　</text:p>
          </table:table-cell>
          <table:table-cell table:number-columns-repeated="16374"/>
        </table:table-row>
        <table:table-row table:style-name="ro11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office:value-type="string" table:style-name="ce22">
            <text:p>三、本年度預算數與上年度比較：</text:p>
            <text:p>　　增加 22千元</text:p>
            <text:p>　　增列 業務費2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3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7900</text:p>
            <text:p>　　第一預備金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7901</text:p>
            <text:p>　　　第一預備金</text:p>
          </table:table-cell>
          <table:table-cell office:value-type="float" office:value="400" table:style-name="ce14">
            <text:p>400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一、本科目包括第一預備金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預備金4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4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9000</text:p>
            <text:p>　　一般建築及設備</text:p>
          </table:table-cell>
          <table:table-cell office:value-type="float" office:value="4717" table:style-name="ce14">
            <text:p>4,717</text:p>
          </table:table-cell>
          <table:table-cell office:value-type="float" office:value="5569" table:style-name="ce14">
            <text:p>5,569</text:p>
          </table:table-cell>
          <table:table-cell office:value-type="float" office:value="27233" table:style-name="ce14">
            <text:p>27,233</text:p>
          </table:table-cell>
          <table:table-cell office:value-type="float" office:value="-852" table:style-name="ce14">
            <text:p>-852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9001</text:p>
            <text:p>　　　一般建築及設</text:p>
            <text:p>　　　備</text:p>
          </table:table-cell>
          <table:table-cell office:value-type="float" office:value="4717" table:style-name="ce14">
            <text:p>4,717</text:p>
          </table:table-cell>
          <table:table-cell office:value-type="float" office:value="5569" table:style-name="ce14">
            <text:p>5,569</text:p>
          </table:table-cell>
          <table:table-cell office:value-type="float" office:value="27233" table:style-name="ce14">
            <text:p>27,233</text:p>
          </table:table-cell>
          <table:table-cell office:value-type="float" office:value="-852" table:style-name="ce14">
            <text:p>-852</text:p>
          </table:table-cell>
          <table:table-cell office:value-type="string" table:style-name="ce17">
            <text:p>一、本科目包括一般建築及設備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設備及投資4,717千元</text:p>
            <text:p>　</text:p>
          </table:table-cell>
          <table:table-cell table:number-columns-repeated="16374"/>
        </table:table-row>
        <table:table-row table:style-name="ro11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852千元</text:p>
            <text:p>　　減列 設備及投資852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5</text:p>
          </table:table-cell>
          <table:table-cell office:value-type="string" table:style-name="ce11">
            <text:p/>
          </table:table-cell>
          <table:table-cell office:value-type="string" table:style-name="ce13">
            <text:p>　　58020641000</text:p>
            <text:p>　　農林管理業務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389" table:style-name="ce14">
            <text:p>389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58020641001</text:p>
            <text:p>　　　農林管理業務</text:p>
          </table:table-cell>
          <table:table-cell office:value-type="float" office:value="659" table:style-name="ce14">
            <text:p>659</text:p>
          </table:table-cell>
          <table:table-cell office:value-type="float" office:value="659" table:style-name="ce14">
            <text:p>659</text:p>
          </table:table-cell>
          <table:table-cell office:value-type="float" office:value="389" table:style-name="ce14">
            <text:p>389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一、本科目包括農林管理業務</text:p>
            <text:p>　</text:p>
          </table:table-cell>
          <table:table-cell table:number-columns-repeated="16374"/>
        </table:table-row>
        <table:table-row table:style-name="ro11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39千元</text:p>
            <text:p>　　業務費62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6</text:p>
          </table:table-cell>
          <table:table-cell office:value-type="string" table:style-name="ce11">
            <text:p/>
          </table:table-cell>
          <table:table-cell office:value-type="string" table:style-name="ce13">
            <text:p>　　68020640200</text:p>
            <text:p>　　社政業務</text:p>
          </table:table-cell>
          <table:table-cell office:value-type="float" office:value="21370" table:style-name="ce14">
            <text:p>21,370</text:p>
          </table:table-cell>
          <table:table-cell office:value-type="float" office:value="21732" table:style-name="ce14">
            <text:p>21,732</text:p>
          </table:table-cell>
          <table:table-cell office:value-type="float" office:value="19467" table:style-name="ce14">
            <text:p>19,467</text:p>
          </table:table-cell>
          <table:table-cell office:value-type="float" office:value="-362" table:style-name="ce14">
            <text:p>-362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68020640201</text:p>
            <text:p>　　　社會福利</text:p>
          </table:table-cell>
          <table:table-cell office:value-type="float" office:value="21370" table:style-name="ce14">
            <text:p>21,370</text:p>
          </table:table-cell>
          <table:table-cell office:value-type="float" office:value="21732" table:style-name="ce14">
            <text:p>21,732</text:p>
          </table:table-cell>
          <table:table-cell office:value-type="float" office:value="19467" table:style-name="ce14">
            <text:p>19,467</text:p>
          </table:table-cell>
          <table:table-cell office:value-type="float" office:value="-362" table:style-name="ce14">
            <text:p>-362</text:p>
          </table:table-cell>
          <table:table-cell office:value-type="string" table:style-name="ce17">
            <text:p>一、本科目包括社會福利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本年度預算數包括:</text:p>
            <text:p>　　人事費21千元</text:p>
            <text:p>　　業務費2,291千元</text:p>
            <text:p>　　獎補助費19,058千元</text:p>
            <text:p>　</text:p>
          </table:table-cell>
          <table:table-cell table:number-columns-repeated="16374"/>
        </table:table-row>
        <table:table-row table:style-name="ro10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本年度預算數與上年度比較：</text:p>
            <text:p>　　減少 362千元</text:p>
            <text:p>　　減列 人事費435千元</text:p>
            <text:p>　　增列 業務費35千元</text:p>
            <text:p>　　增列 獎補助費38千元</text:p>
            <text:p>　</text:p>
          </table:table-cell>
          <table:table-cell table:number-columns-repeated="16374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大甲區公所</text:span></text:p>
          <text:p><text:span text:style-name="T4">歲入來源別預算表</text:span></text:p>
          <text:p><text:span text:style-name="T5">中華民國</text:span><text:span text:style-name="T5"> </text:span><text:span text:style-name="T5">104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4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7">臺中市大甲區公所</text:span></text:p>
          <text:p><text:span text:style-name="T9">歲出機關別預算表</text:span></text:p>
          <text:p><text:span text:style-name="T10">中華民國</text:span><text:span text:style-name="T10"> </text:span><text:span text:style-name="T10">104</text:span><text:span text:style-name="T10"> </text:span><text:span text:style-name="T10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4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預算表</dc:title>
    <meta:initial-creator>ginrei</meta:initial-creator>
    <dc:creator>user</dc:creator>
    <meta:creation-date>2000-03-23T05:18:08Z</meta:creation-date>
    <dc:date>2015-06-17T07:05:09Z</dc:date>
    <meta:print-date>2010-08-05T07:36:28Z</meta:print-date>
  </office:meta>
</office:document-meta>
</file>