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5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/>
    </style:style>
    <style:style style:name="ce6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7.912291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5.875cm"/>
    </style:style>
    <style:style style:name="co23" style:family="table-column">
      <style:table-column-properties fo:break-before="auto" style:column-width="3.83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月份經費累計表" table:style-name="ta1">
        <table:table-column table:style-name="co1" table:number-columns-repeated="4" table:default-cell-style-name="ce47"/>
        <table:table-column table:style-name="co2" table:default-cell-style-name="ce46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3" table:default-cell-style-name="ce44"/>
        <table:table-column table:style-name="co4" table:default-cell-style-name="ce44"/>
        <table:table-column table:style-name="co6" table:number-columns-repeated="2" table:default-cell-style-name="ce45"/>
        <table:table-column table:style-name="co4" table:number-columns-repeated="3" table:default-cell-style-name="ce44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1">
          <table:table-cell office:value-type="string" table:number-columns-spanned="5" table:number-rows-spanned="1" table:style-name="ce78">
            <text:p>科目</text:p>
          </table:table-cell>
          <table:covered-table-cell table:number-columns-repeated="4"/>
          <table:table-cell office:value-type="string" table:style-name="ce49">
            <text:p>原預算數</text:p>
          </table:table-cell>
          <table:table-cell office:value-type="string" table:style-name="ce49">
            <text:p>第一預備金</text:p>
          </table:table-cell>
          <table:table-cell office:value-type="string" table:style-name="ce49">
            <text:p>經費流用數</text:p>
          </table:table-cell>
          <table:table-cell office:value-type="string" table:style-name="ce49">
            <text:p>調整待遇準備</text:p>
          </table:table-cell>
          <table:table-cell office:value-type="string" table:number-columns-spanned="1" table:number-rows-spanned="2" table:style-name="ce79">
            <text:p>截至本月止</text:p>
            <text:p>分配預算數</text:p>
          </table:table-cell>
          <table:table-cell office:value-type="string" table:number-columns-spanned="2" table:number-rows-spanned="1" table:style-name="ce79">
            <text:p>原始憑證</text:p>
          </table:table-cell>
          <table:covered-table-cell/>
          <table:table-cell office:value-type="string" table:style-name="ce49">
            <text:p>本月實現數</text:p>
          </table:table-cell>
          <table:table-cell office:value-type="string" table:style-name="ce49">
            <text:p>應付數</text:p>
          </table:table-cell>
          <table:table-cell office:value-type="string" table:style-name="ce49">
            <text:p>分配數餘額</text:p>
          </table:table-cell>
          <table:table-cell table:number-columns-repeated="16369" table:style-name="ce48"/>
        </table:table-row>
        <table:table-row table:style-name="ro2">
          <table:table-cell office:value-type="string" table:style-name="ce50">
            <text:p>款</text:p>
          </table:table-cell>
          <table:table-cell office:value-type="string" table:style-name="ce50">
            <text:p>項</text:p>
          </table:table-cell>
          <table:table-cell office:value-type="string" table:style-name="ce50">
            <text:p>目</text:p>
          </table:table-cell>
          <table:table-cell office:value-type="string" table:style-name="ce50">
            <text:p>節</text:p>
          </table:table-cell>
          <table:table-cell office:value-type="string" table:style-name="ce48">
            <text:p>代號及名稱</text:p>
          </table:table-cell>
          <table:table-cell office:value-type="string" table:style-name="ce49">
            <text:p>預算追加(減)數</text:p>
          </table:table-cell>
          <table:table-cell office:value-type="string" table:style-name="ce49">
            <text:p>第二預備金</text:p>
          </table:table-cell>
          <table:table-cell office:value-type="string" table:style-name="ce49">
            <text:p>各類員工待遇準備</text:p>
          </table:table-cell>
          <table:table-cell office:value-type="string" table:style-name="ce49">
            <text:p>全年度預算數</text:p>
          </table:table-cell>
          <table:covered-table-cell/>
          <table:table-cell office:value-type="string" table:style-name="ce49">
            <text:p>字</text:p>
          </table:table-cell>
          <table:table-cell office:value-type="string" table:style-name="ce49">
            <text:p>號</text:p>
          </table:table-cell>
          <table:table-cell office:value-type="string" table:style-name="ce49">
            <text:p>截至本月止</text:p>
            <text:p>累計實現數</text:p>
          </table:table-cell>
          <table:table-cell office:value-type="string" table:style-name="ce49">
            <text:p>保留數</text:p>
          </table:table-cell>
          <table:table-cell office:value-type="string" table:style-name="ce49">
            <text:p>備註(暫付款)</text:p>
          </table:table-cell>
          <table:table-cell table:number-columns-repeated="16369" table:style-name="ce48"/>
        </table:table-row>
        <table:table-row table:style-name="ro3"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一般行政</text:p>
          </table:table-cell>
          <table:table-cell office:value-type="float" office:value="98201000" table:style-name="ce44">
            <text:p>98,20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7244000" table:number-columns-spanned="1" table:number-rows-spanned="2" table:style-name="ce77">
            <text:p>97,24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936684" table:style-name="ce44">
            <text:p>5,936,684</text:p>
          </table:table-cell>
          <table:table-cell office:value-type="string" table:style-name="ce44">
            <text:p>-</text:p>
          </table:table-cell>
          <table:table-cell office:value-type="float" office:value="24242229" table:style-name="ce44">
            <text:p>24,242,2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8201000" table:style-name="ce44">
            <text:p>98,201,000</text:p>
          </table:table-cell>
          <table:covered-table-cell/>
          <table:covered-table-cell/>
          <table:covered-table-cell/>
          <table:table-cell office:value-type="float" office:value="73001771" table:style-name="ce44">
            <text:p>73,001,77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行政管理</text:p>
          </table:table-cell>
          <table:table-cell office:value-type="float" office:value="98201000" table:style-name="ce44">
            <text:p>98,20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7244000" table:number-columns-spanned="1" table:number-rows-spanned="2" table:style-name="ce77">
            <text:p>97,24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936684" table:style-name="ce44">
            <text:p>5,936,684</text:p>
          </table:table-cell>
          <table:table-cell office:value-type="string" table:style-name="ce44">
            <text:p>-</text:p>
          </table:table-cell>
          <table:table-cell office:value-type="float" office:value="24242229" table:style-name="ce44">
            <text:p>24,242,2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8201000" table:style-name="ce44">
            <text:p>98,201,000</text:p>
          </table:table-cell>
          <table:covered-table-cell/>
          <table:covered-table-cell/>
          <table:covered-table-cell/>
          <table:table-cell office:value-type="float" office:value="73001771" table:style-name="ce44">
            <text:p>73,001,77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　人員維持費</text:p>
          </table:table-cell>
          <table:table-cell office:value-type="float" office:value="80555000" table:style-name="ce44">
            <text:p>80,55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555000" table:number-columns-spanned="1" table:number-rows-spanned="2" table:style-name="ce77">
            <text:p>80,55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19068" table:style-name="ce44">
            <text:p>4,719,068</text:p>
          </table:table-cell>
          <table:table-cell office:value-type="string" table:style-name="ce44">
            <text:p>-</text:p>
          </table:table-cell>
          <table:table-cell office:value-type="float" office:value="18456281" table:style-name="ce44">
            <text:p>18,456,2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555000" table:style-name="ce44">
            <text:p>80,555,000</text:p>
          </table:table-cell>
          <table:covered-table-cell/>
          <table:covered-table-cell/>
          <table:covered-table-cell/>
          <table:table-cell office:value-type="float" office:value="62098719" table:style-name="ce44">
            <text:p>62,098,7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80555000" table:style-name="ce44">
            <text:p>80,55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555000" table:number-columns-spanned="1" table:number-rows-spanned="2" table:style-name="ce77">
            <text:p>80,55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19068" table:style-name="ce44">
            <text:p>4,719,068</text:p>
          </table:table-cell>
          <table:table-cell office:value-type="string" table:style-name="ce44">
            <text:p>-</text:p>
          </table:table-cell>
          <table:table-cell office:value-type="float" office:value="18456281" table:style-name="ce44">
            <text:p>18,456,2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555000" table:style-name="ce44">
            <text:p>80,555,000</text:p>
          </table:table-cell>
          <table:covered-table-cell/>
          <table:covered-table-cell/>
          <table:covered-table-cell/>
          <table:table-cell office:value-type="float" office:value="62098719" table:style-name="ce44">
            <text:p>62,098,7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　一般業務</text:p>
          </table:table-cell>
          <table:table-cell office:value-type="float" office:value="16086000" table:style-name="ce44">
            <text:p>16,08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220000" table:number-columns-spanned="1" table:number-rows-spanned="2" table:style-name="ce77">
            <text:p>15,2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75248" table:style-name="ce44">
            <text:p>1,175,248</text:p>
          </table:table-cell>
          <table:table-cell office:value-type="string" table:style-name="ce44">
            <text:p>-</text:p>
          </table:table-cell>
          <table:table-cell office:value-type="float" office:value="5232348" table:style-name="ce44">
            <text:p>5,232,3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086000" table:style-name="ce44">
            <text:p>16,086,000</text:p>
          </table:table-cell>
          <table:covered-table-cell/>
          <table:covered-table-cell/>
          <table:covered-table-cell/>
          <table:table-cell office:value-type="float" office:value="9987652" table:style-name="ce44">
            <text:p>9,987,65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number-columns-spanned="1" table:number-rows-spanned="2" table:style-name="ce77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36" table:style-name="ce44">
            <text:p>936</text:p>
          </table:table-cell>
          <table:table-cell office:value-type="string" table:style-name="ce44">
            <text:p>-</text:p>
          </table:table-cell>
          <table:table-cell office:value-type="float" office:value="14026" table:style-name="ce44">
            <text:p>14,0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covered-table-cell/>
          <table:covered-table-cell/>
          <table:covered-table-cell/>
          <table:table-cell office:value-type="float" office:value="5974" table:style-name="ce44">
            <text:p>5,97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6">
            <text:p>　　業務費</text:p>
          </table:table-cell>
          <table:table-cell office:value-type="float" office:value="16066000" table:style-name="ce44">
            <text:p>16,06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200000" table:number-columns-spanned="1" table:number-rows-spanned="2" table:style-name="ce77">
            <text:p>15,2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74312" table:style-name="ce44">
            <text:p>1,174,312</text:p>
          </table:table-cell>
          <table:table-cell office:value-type="string" table:style-name="ce44">
            <text:p>-</text:p>
          </table:table-cell>
          <table:table-cell office:value-type="float" office:value="5218322" table:style-name="ce44">
            <text:p>5,218,3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066000" table:style-name="ce44">
            <text:p>16,066,000</text:p>
          </table:table-cell>
          <table:covered-table-cell/>
          <table:covered-table-cell/>
          <table:covered-table-cell/>
          <table:table-cell office:value-type="float" office:value="9981678" table:style-name="ce44">
            <text:p>9,981,67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　會計業務</text:p>
          </table:table-cell>
          <table:table-cell office:value-type="float" office:value="298000" table:style-name="ce44">
            <text:p>29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7000" table:number-columns-spanned="1" table:number-rows-spanned="2" table:style-name="ce77">
            <text:p>20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03" table:style-name="ce44">
            <text:p>3,903</text:p>
          </table:table-cell>
          <table:table-cell office:value-type="string" table:style-name="ce44">
            <text:p>-</text:p>
          </table:table-cell>
          <table:table-cell office:value-type="float" office:value="98774" table:style-name="ce44">
            <text:p>98,7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8000" table:style-name="ce44">
            <text:p>298,000</text:p>
          </table:table-cell>
          <table:covered-table-cell/>
          <table:covered-table-cell/>
          <table:covered-table-cell/>
          <table:table-cell office:value-type="float" office:value="108226" table:style-name="ce44">
            <text:p>108,2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7000" table:style-name="ce44">
            <text:p>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000" table:number-columns-spanned="1" table:number-rows-spanned="2" table:style-name="ce77">
            <text:p>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14" table:style-name="ce44">
            <text:p>6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000" table:style-name="ce44">
            <text:p>7,000</text:p>
          </table:table-cell>
          <table:covered-table-cell/>
          <table:covered-table-cell/>
          <table:covered-table-cell/>
          <table:table-cell office:value-type="float" office:value="386" table:style-name="ce44">
            <text:p>38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6">
            <text:p>　　業務費</text:p>
          </table:table-cell>
          <table:table-cell office:value-type="float" office:value="291000" table:style-name="ce44">
            <text:p>29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0" table:number-columns-spanned="1" table:number-rows-spanned="2" table:style-name="ce77">
            <text:p>2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03" table:style-name="ce44">
            <text:p>3,903</text:p>
          </table:table-cell>
          <table:table-cell office:value-type="string" table:style-name="ce44">
            <text:p>-</text:p>
          </table:table-cell>
          <table:table-cell office:value-type="float" office:value="92160" table:style-name="ce44">
            <text:p>92,1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1000" table:style-name="ce44">
            <text:p>291,000</text:p>
          </table:table-cell>
          <table:covered-table-cell/>
          <table:covered-table-cell/>
          <table:covered-table-cell/>
          <table:table-cell office:value-type="float" office:value="107840" table:style-name="ce44">
            <text:p>107,8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　人事業務</text:p>
          </table:table-cell>
          <table:table-cell office:value-type="float" office:value="1142000" table:style-name="ce44">
            <text:p>1,1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42000" table:number-columns-spanned="1" table:number-rows-spanned="2" table:style-name="ce77">
            <text:p>1,1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615" table:style-name="ce44">
            <text:p>16,615</text:p>
          </table:table-cell>
          <table:table-cell office:value-type="string" table:style-name="ce44">
            <text:p>-</text:p>
          </table:table-cell>
          <table:table-cell office:value-type="float" office:value="397694" table:style-name="ce44">
            <text:p>397,6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42000" table:style-name="ce44">
            <text:p>1,142,000</text:p>
          </table:table-cell>
          <table:covered-table-cell/>
          <table:covered-table-cell/>
          <table:covered-table-cell/>
          <table:table-cell office:value-type="float" office:value="744306" table:style-name="ce44">
            <text:p>744,3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4000" table:style-name="ce44">
            <text:p>4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00" table:number-columns-spanned="1" table:number-rows-spanned="2" table:style-name="ce77">
            <text:p>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00" table:style-name="ce44">
            <text:p>4,000</text:p>
          </table:table-cell>
          <table:covered-table-cell/>
          <table:covered-table-cell/>
          <table:covered-table-cell/>
          <table:table-cell office:value-type="float" office:value="4000" table:style-name="ce44">
            <text:p>4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6">
            <text:p>　　業務費</text:p>
          </table:table-cell>
          <table:table-cell office:value-type="float" office:value="610000" table:style-name="ce44">
            <text:p>6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10000" table:number-columns-spanned="1" table:number-rows-spanned="2" table:style-name="ce77">
            <text:p>6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615" table:style-name="ce44">
            <text:p>16,615</text:p>
          </table:table-cell>
          <table:table-cell office:value-type="string" table:style-name="ce44">
            <text:p>-</text:p>
          </table:table-cell>
          <table:table-cell office:value-type="float" office:value="293694" table:style-name="ce44">
            <text:p>293,6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10000" table:style-name="ce44">
            <text:p>610,000</text:p>
          </table:table-cell>
          <table:covered-table-cell/>
          <table:covered-table-cell/>
          <table:covered-table-cell/>
          <table:table-cell office:value-type="float" office:value="316306" table:style-name="ce44">
            <text:p>316,3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4</text:p>
          </table:table-cell>
          <table:table-cell office:value-type="string" table:number-columns-spanned="1" table:number-rows-spanned="2" table:style-name="ce76">
            <text:p>　　獎補助費</text:p>
          </table:table-cell>
          <table:table-cell office:value-type="float" office:value="528000" table:style-name="ce44">
            <text:p>52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8000" table:number-columns-spanned="1" table:number-rows-spanned="2" table:style-name="ce77">
            <text:p>52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4000" table:style-name="ce44">
            <text:p>10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8000" table:style-name="ce44">
            <text:p>528,000</text:p>
          </table:table-cell>
          <table:covered-table-cell/>
          <table:covered-table-cell/>
          <table:covered-table-cell/>
          <table:table-cell office:value-type="float" office:value="424000" table:style-name="ce44">
            <text:p>424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　政風業務</text:p>
          </table:table-cell>
          <table:table-cell office:value-type="float" office:value="120000" table:style-name="ce44">
            <text:p>1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0000" table:number-columns-spanned="1" table:number-rows-spanned="2" table:style-name="ce77">
            <text:p>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850" table:style-name="ce44">
            <text:p>21,850</text:p>
          </table:table-cell>
          <table:table-cell office:value-type="string" table:style-name="ce44">
            <text:p>-</text:p>
          </table:table-cell>
          <table:table-cell office:value-type="float" office:value="57132" table:style-name="ce44">
            <text:p>57,1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0000" table:style-name="ce44">
            <text:p>120,000</text:p>
          </table:table-cell>
          <table:covered-table-cell/>
          <table:covered-table-cell/>
          <table:covered-table-cell/>
          <table:table-cell office:value-type="float" office:value="62868" table:style-name="ce44">
            <text:p>62,86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5000" table:style-name="ce44">
            <text:p>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" table:number-columns-spanned="1" table:number-rows-spanned="2" table:style-name="ce77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" table:style-name="ce44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" table:style-name="ce44">
            <text:p>5,000</text:p>
          </table:table-cell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6">
            <text:p>　　業務費</text:p>
          </table:table-cell>
          <table:table-cell office:value-type="float" office:value="115000" table:style-name="ce44">
            <text:p>11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5000" table:number-columns-spanned="1" table:number-rows-spanned="2" table:style-name="ce77">
            <text:p>1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850" table:style-name="ce44">
            <text:p>21,850</text:p>
          </table:table-cell>
          <table:table-cell office:value-type="string" table:style-name="ce44">
            <text:p>-</text:p>
          </table:table-cell>
          <table:table-cell office:value-type="float" office:value="52132" table:style-name="ce44">
            <text:p>52,1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5000" table:style-name="ce44">
            <text:p>115,000</text:p>
          </table:table-cell>
          <table:covered-table-cell/>
          <table:covered-table-cell/>
          <table:covered-table-cell/>
          <table:table-cell office:value-type="float" office:value="62868" table:style-name="ce44">
            <text:p>62,86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>0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區公所業務</text:p>
          </table:table-cell>
          <table:table-cell office:value-type="float" office:value="51497000" table:style-name="ce44">
            <text:p>51,497,000</text:p>
          </table:table-cell>
          <table:table-cell office:value-type="float" office:value="400000" table:style-name="ce44">
            <text:p>40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8643500" table:number-columns-spanned="1" table:number-rows-spanned="2" table:style-name="ce77">
            <text:p>48,643,5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49918" table:style-name="ce44">
            <text:p>4,349,918</text:p>
          </table:table-cell>
          <table:table-cell office:value-type="string" table:style-name="ce44">
            <text:p>-</text:p>
          </table:table-cell>
          <table:table-cell office:value-type="float" office:value="8466310" table:style-name="ce44">
            <text:p>8,466,3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44">
            <text:p>2,293,000</text:p>
          </table:table-cell>
          <table:table-cell office:value-type="float" office:value="271500" table:style-name="ce44">
            <text:p>271,500</text:p>
          </table:table-cell>
          <table:table-cell office:value-type="string" table:style-name="ce44">
            <text:p>-</text:p>
          </table:table-cell>
          <table:table-cell office:value-type="float" office:value="54461500" table:style-name="ce44">
            <text:p>54,461,500</text:p>
          </table:table-cell>
          <table:covered-table-cell/>
          <table:covered-table-cell/>
          <table:covered-table-cell/>
          <table:table-cell office:value-type="float" office:value="40177190" table:style-name="ce44">
            <text:p>40,177,1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民政業務</text:p>
          </table:table-cell>
          <table:table-cell office:value-type="float" office:value="45490000" table:style-name="ce44">
            <text:p>45,490,000</text:p>
          </table:table-cell>
          <table:table-cell office:value-type="float" office:value="400000" table:style-name="ce44">
            <text:p>40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2659500" table:number-columns-spanned="1" table:number-rows-spanned="2" table:style-name="ce77">
            <text:p>42,659,5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73891" table:style-name="ce44">
            <text:p>3,673,891</text:p>
          </table:table-cell>
          <table:table-cell office:value-type="string" table:style-name="ce44">
            <text:p>-</text:p>
          </table:table-cell>
          <table:table-cell office:value-type="float" office:value="6316523" table:style-name="ce44">
            <text:p>6,316,5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44">
            <text:p>2,293,000</text:p>
          </table:table-cell>
          <table:table-cell office:value-type="float" office:value="271500" table:style-name="ce44">
            <text:p>271,500</text:p>
          </table:table-cell>
          <table:table-cell office:value-type="string" table:style-name="ce44">
            <text:p>-</text:p>
          </table:table-cell>
          <table:table-cell office:value-type="float" office:value="48454500" table:style-name="ce44">
            <text:p>48,454,500</text:p>
          </table:table-cell>
          <table:covered-table-cell/>
          <table:covered-table-cell/>
          <table:covered-table-cell/>
          <table:table-cell office:value-type="float" office:value="36342977" table:style-name="ce44">
            <text:p>36,342,9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2972000" table:style-name="ce44">
            <text:p>2,97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64000" table:number-columns-spanned="1" table:number-rows-spanned="2" table:style-name="ce77">
            <text:p>2,76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1642" table:style-name="ce44">
            <text:p>181,642</text:p>
          </table:table-cell>
          <table:table-cell office:value-type="string" table:style-name="ce44">
            <text:p>-</text:p>
          </table:table-cell>
          <table:table-cell office:value-type="float" office:value="503766" table:style-name="ce44">
            <text:p>503,7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72000" table:style-name="ce44">
            <text:p>2,972,000</text:p>
          </table:table-cell>
          <table:covered-table-cell/>
          <table:covered-table-cell/>
          <table:covered-table-cell/>
          <table:table-cell office:value-type="float" office:value="2260234" table:style-name="ce44">
            <text:p>2,260,2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6">
            <text:p>　　業務費</text:p>
          </table:table-cell>
          <table:table-cell office:value-type="float" office:value="37506000" table:style-name="ce44">
            <text:p>37,506,000</text:p>
          </table:table-cell>
          <table:table-cell office:value-type="float" office:value="400000" table:style-name="ce44">
            <text:p>40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680500" table:number-columns-spanned="1" table:number-rows-spanned="2" table:style-name="ce77">
            <text:p>33,680,5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90249" table:style-name="ce44">
            <text:p>2,690,249</text:p>
          </table:table-cell>
          <table:table-cell office:value-type="string" table:style-name="ce44">
            <text:p>-</text:p>
          </table:table-cell>
          <table:table-cell office:value-type="float" office:value="5811757" table:style-name="ce44">
            <text:p>5,811,75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8000" table:style-name="ce44">
            <text:p>288,000</text:p>
          </table:table-cell>
          <table:table-cell office:value-type="float" office:value="271500" table:style-name="ce44">
            <text:p>271,500</text:p>
          </table:table-cell>
          <table:table-cell office:value-type="string" table:style-name="ce44">
            <text:p>-</text:p>
          </table:table-cell>
          <table:table-cell office:value-type="float" office:value="38465500" table:style-name="ce44">
            <text:p>38,465,500</text:p>
          </table:table-cell>
          <table:covered-table-cell/>
          <table:covered-table-cell/>
          <table:covered-table-cell/>
          <table:table-cell office:value-type="float" office:value="27868743" table:style-name="ce44">
            <text:p>27,868,74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4</text:p>
          </table:table-cell>
          <table:table-cell office:value-type="string" table:number-columns-spanned="1" table:number-rows-spanned="2" table:style-name="ce76">
            <text:p>　　獎補助費</text:p>
          </table:table-cell>
          <table:table-cell office:value-type="float" office:value="5012000" table:style-name="ce44">
            <text:p>5,01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215000" table:number-columns-spanned="1" table:number-rows-spanned="2" table:style-name="ce77">
            <text:p>6,2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02000" table:style-name="ce44">
            <text:p>802,000</text:p>
          </table:table-cell>
          <table:table-cell office:value-type="string" table:style-name="ce44">
            <text:p>-</text:p>
          </table:table-cell>
          <table:table-cell office:value-type="float" office:value="1000" table:style-name="ce44">
            <text:p>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5000" table:style-name="ce44">
            <text:p>2,00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017000" table:style-name="ce44">
            <text:p>7,017,000</text:p>
          </table:table-cell>
          <table:covered-table-cell/>
          <table:covered-table-cell/>
          <table:covered-table-cell/>
          <table:table-cell office:value-type="float" office:value="6214000" table:style-name="ce44">
            <text:p>6,214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經建業務</text:p>
          </table:table-cell>
          <table:table-cell office:value-type="float" office:value="908000" table:style-name="ce44">
            <text:p>90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85000" table:number-columns-spanned="1" table:number-rows-spanned="2" table:style-name="ce77">
            <text:p>88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79548" table:style-name="ce44">
            <text:p>279,548</text:p>
          </table:table-cell>
          <table:table-cell office:value-type="string" table:style-name="ce44">
            <text:p>-</text:p>
          </table:table-cell>
          <table:table-cell office:value-type="float" office:value="323837" table:style-name="ce44">
            <text:p>323,8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08000" table:style-name="ce44">
            <text:p>908,000</text:p>
          </table:table-cell>
          <table:covered-table-cell/>
          <table:covered-table-cell/>
          <table:covered-table-cell/>
          <table:table-cell office:value-type="float" office:value="561163" table:style-name="ce44">
            <text:p>561,16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14000" table:style-name="ce44">
            <text:p>14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000" table:number-columns-spanned="1" table:number-rows-spanned="2" table:style-name="ce77">
            <text:p>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84" table:style-name="ce44">
            <text:p>3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000" table:style-name="ce44">
            <text:p>14,000</text:p>
          </table:table-cell>
          <table:covered-table-cell/>
          <table:covered-table-cell/>
          <table:covered-table-cell/>
          <table:table-cell office:value-type="float" office:value="13616" table:style-name="ce44">
            <text:p>13,61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6">
            <text:p>　　業務費</text:p>
          </table:table-cell>
          <table:table-cell office:value-type="float" office:value="549000" table:style-name="ce44">
            <text:p>54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49000" table:number-columns-spanned="1" table:number-rows-spanned="2" table:style-name="ce77">
            <text:p>54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548" table:style-name="ce44">
            <text:p>26,548</text:p>
          </table:table-cell>
          <table:table-cell office:value-type="string" table:style-name="ce44">
            <text:p>-</text:p>
          </table:table-cell>
          <table:table-cell office:value-type="float" office:value="254453" table:style-name="ce44">
            <text:p>254,4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49000" table:style-name="ce44">
            <text:p>549,000</text:p>
          </table:table-cell>
          <table:covered-table-cell/>
          <table:covered-table-cell/>
          <table:covered-table-cell/>
          <table:table-cell office:value-type="float" office:value="294547" table:style-name="ce44">
            <text:p>294,5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4</text:p>
          </table:table-cell>
          <table:table-cell office:value-type="string" table:number-columns-spanned="1" table:number-rows-spanned="2" table:style-name="ce76">
            <text:p>　　獎補助費</text:p>
          </table:table-cell>
          <table:table-cell office:value-type="float" office:value="345000" table:style-name="ce44">
            <text:p>34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2000" table:number-columns-spanned="1" table:number-rows-spanned="2" table:style-name="ce77">
            <text:p>3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53000" table:style-name="ce44">
            <text:p>253,000</text:p>
          </table:table-cell>
          <table:table-cell office:value-type="string" table:style-name="ce44">
            <text:p>-</text:p>
          </table:table-cell>
          <table:table-cell office:value-type="float" office:value="69000" table:style-name="ce44">
            <text:p>6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45000" table:style-name="ce44">
            <text:p>345,000</text:p>
          </table:table-cell>
          <table:covered-table-cell/>
          <table:covered-table-cell/>
          <table:covered-table-cell/>
          <table:table-cell office:value-type="float" office:value="253000" table:style-name="ce44">
            <text:p>25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人文業務</text:p>
          </table:table-cell>
          <table:table-cell office:value-type="float" office:value="5099000" table:style-name="ce44">
            <text:p>5,09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99000" table:number-columns-spanned="1" table:number-rows-spanned="2" table:style-name="ce77">
            <text:p>5,09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6479" table:style-name="ce44">
            <text:p>396,479</text:p>
          </table:table-cell>
          <table:table-cell office:value-type="string" table:style-name="ce44">
            <text:p>-</text:p>
          </table:table-cell>
          <table:table-cell office:value-type="float" office:value="1825950" table:style-name="ce44">
            <text:p>1,825,9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99000" table:style-name="ce44">
            <text:p>5,099,000</text:p>
          </table:table-cell>
          <table:covered-table-cell/>
          <table:covered-table-cell/>
          <table:covered-table-cell/>
          <table:table-cell office:value-type="float" office:value="3273050" table:style-name="ce44">
            <text:p>3,273,0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80000" table:style-name="ce44">
            <text:p>8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number-columns-spanned="1" table:number-rows-spanned="2" table:style-name="ce77">
            <text:p>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961" table:style-name="ce44">
            <text:p>16,961</text:p>
          </table:table-cell>
          <table:table-cell office:value-type="string" table:style-name="ce44">
            <text:p>-</text:p>
          </table:table-cell>
          <table:table-cell office:value-type="float" office:value="4541" table:style-name="ce44">
            <text:p>4,5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covered-table-cell/>
          <table:covered-table-cell/>
          <table:covered-table-cell/>
          <table:table-cell office:value-type="float" office:value="75459" table:style-name="ce44">
            <text:p>75,4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6">
            <text:p>　　業務費</text:p>
          </table:table-cell>
          <table:table-cell office:value-type="float" office:value="4939000" table:style-name="ce44">
            <text:p>4,93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939000" table:number-columns-spanned="1" table:number-rows-spanned="2" table:style-name="ce77">
            <text:p>4,93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9518" table:style-name="ce44">
            <text:p>379,518</text:p>
          </table:table-cell>
          <table:table-cell office:value-type="string" table:style-name="ce44">
            <text:p>-</text:p>
          </table:table-cell>
          <table:table-cell office:value-type="float" office:value="1741409" table:style-name="ce44">
            <text:p>1,741,4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939000" table:style-name="ce44">
            <text:p>4,939,000</text:p>
          </table:table-cell>
          <table:covered-table-cell/>
          <table:covered-table-cell/>
          <table:covered-table-cell/>
          <table:table-cell office:value-type="float" office:value="3197591" table:style-name="ce44">
            <text:p>3,197,5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4</text:p>
          </table:table-cell>
          <table:table-cell office:value-type="string" table:number-columns-spanned="1" table:number-rows-spanned="2" table:style-name="ce76">
            <text:p>　　獎補助費</text:p>
          </table:table-cell>
          <table:table-cell office:value-type="float" office:value="80000" table:style-name="ce44">
            <text:p>8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number-columns-spanned="1" table:number-rows-spanned="2" table:style-name="ce77">
            <text:p>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>7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第一預備金</text:p>
          </table:table-cell>
          <table:table-cell office:value-type="float" office:value="400000" table:style-name="ce44">
            <text:p>400,000</text:p>
          </table:table-cell>
          <table:table-cell office:value-type="float" office:value="-400000" table:style-name="ce44">
            <text:p>-40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第一預備金</text:p>
          </table:table-cell>
          <table:table-cell office:value-type="float" office:value="400000" table:style-name="ce44">
            <text:p>400,000</text:p>
          </table:table-cell>
          <table:table-cell office:value-type="float" office:value="-400000" table:style-name="ce44">
            <text:p>-40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9</text:p>
          </table:table-cell>
          <table:table-cell office:value-type="string" table:number-columns-spanned="1" table:number-rows-spanned="2" table:style-name="ce76">
            <text:p>　　預備金</text:p>
          </table:table-cell>
          <table:table-cell office:value-type="float" office:value="400000" table:style-name="ce44">
            <text:p>400,000</text:p>
          </table:table-cell>
          <table:table-cell office:value-type="float" office:value="-400000" table:style-name="ce44">
            <text:p>-40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>1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農林管理業務</text:p>
          </table:table-cell>
          <table:table-cell office:value-type="float" office:value="659000" table:style-name="ce44">
            <text:p>65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9000" table:number-columns-spanned="1" table:number-rows-spanned="2" table:style-name="ce77">
            <text:p>65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128" table:style-name="ce44">
            <text:p>45,128</text:p>
          </table:table-cell>
          <table:table-cell office:value-type="string" table:style-name="ce44">
            <text:p>-</text:p>
          </table:table-cell>
          <table:table-cell office:value-type="float" office:value="475852" table:style-name="ce44">
            <text:p>475,8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9000" table:style-name="ce44">
            <text:p>659,000</text:p>
          </table:table-cell>
          <table:covered-table-cell/>
          <table:covered-table-cell/>
          <table:covered-table-cell/>
          <table:table-cell office:value-type="float" office:value="183148" table:style-name="ce44">
            <text:p>183,14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農林管理業務</text:p>
          </table:table-cell>
          <table:table-cell office:value-type="float" office:value="659000" table:style-name="ce44">
            <text:p>65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9000" table:number-columns-spanned="1" table:number-rows-spanned="2" table:style-name="ce77">
            <text:p>65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128" table:style-name="ce44">
            <text:p>45,128</text:p>
          </table:table-cell>
          <table:table-cell office:value-type="string" table:style-name="ce44">
            <text:p>-</text:p>
          </table:table-cell>
          <table:table-cell office:value-type="float" office:value="475852" table:style-name="ce44">
            <text:p>475,8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9000" table:style-name="ce44">
            <text:p>659,000</text:p>
          </table:table-cell>
          <table:covered-table-cell/>
          <table:covered-table-cell/>
          <table:covered-table-cell/>
          <table:table-cell office:value-type="float" office:value="183148" table:style-name="ce44">
            <text:p>183,14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39000" table:style-name="ce44">
            <text:p>3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000" table:number-columns-spanned="1" table:number-rows-spanned="2" table:style-name="ce77">
            <text:p>3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262" table:style-name="ce44">
            <text:p>20,262</text:p>
          </table:table-cell>
          <table:table-cell office:value-type="string" table:style-name="ce44">
            <text:p>-</text:p>
          </table:table-cell>
          <table:table-cell office:value-type="float" office:value="16648" table:style-name="ce44">
            <text:p>16,64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000" table:style-name="ce44">
            <text:p>39,000</text:p>
          </table:table-cell>
          <table:covered-table-cell/>
          <table:covered-table-cell/>
          <table:covered-table-cell/>
          <table:table-cell office:value-type="float" office:value="22352" table:style-name="ce44">
            <text:p>22,35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6">
            <text:p>　　業務費</text:p>
          </table:table-cell>
          <table:table-cell office:value-type="float" office:value="620000" table:style-name="ce44">
            <text:p>6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20000" table:number-columns-spanned="1" table:number-rows-spanned="2" table:style-name="ce77">
            <text:p>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866" table:style-name="ce44">
            <text:p>24,866</text:p>
          </table:table-cell>
          <table:table-cell office:value-type="string" table:style-name="ce44">
            <text:p>-</text:p>
          </table:table-cell>
          <table:table-cell office:value-type="float" office:value="459204" table:style-name="ce44">
            <text:p>459,2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20000" table:style-name="ce44">
            <text:p>620,000</text:p>
          </table:table-cell>
          <table:covered-table-cell/>
          <table:covered-table-cell/>
          <table:covered-table-cell/>
          <table:table-cell office:value-type="float" office:value="160796" table:style-name="ce44">
            <text:p>160,79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社政業務</text:p>
          </table:table-cell>
          <table:table-cell office:value-type="float" office:value="21732000" table:style-name="ce44">
            <text:p>21,73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617000" table:number-columns-spanned="1" table:number-rows-spanned="2" table:style-name="ce77">
            <text:p>21,61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1045" table:style-name="ce44">
            <text:p>211,045</text:p>
          </table:table-cell>
          <table:table-cell office:value-type="string" table:style-name="ce44">
            <text:p>-</text:p>
          </table:table-cell>
          <table:table-cell office:value-type="float" office:value="19467425" table:style-name="ce44">
            <text:p>19,467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732000" table:style-name="ce44">
            <text:p>21,732,000</text:p>
          </table:table-cell>
          <table:covered-table-cell/>
          <table:covered-table-cell/>
          <table:covered-table-cell/>
          <table:table-cell office:value-type="float" office:value="2149575" table:style-name="ce44">
            <text:p>2,149,575</text:p>
          </table:table-cell>
          <table:table-cell office:value-type="string" table:style-name="ce44">
            <text:p>-</text:p>
          </table:table-cell>
          <table:table-cell office:value-type="float" office:value="18145000" table:style-name="ce44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社會福利</text:p>
          </table:table-cell>
          <table:table-cell office:value-type="float" office:value="21732000" table:style-name="ce44">
            <text:p>21,73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617000" table:number-columns-spanned="1" table:number-rows-spanned="2" table:style-name="ce77">
            <text:p>21,61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1045" table:style-name="ce44">
            <text:p>211,045</text:p>
          </table:table-cell>
          <table:table-cell office:value-type="string" table:style-name="ce44">
            <text:p>-</text:p>
          </table:table-cell>
          <table:table-cell office:value-type="float" office:value="19467425" table:style-name="ce44">
            <text:p>19,467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732000" table:style-name="ce44">
            <text:p>21,732,000</text:p>
          </table:table-cell>
          <table:covered-table-cell/>
          <table:covered-table-cell/>
          <table:covered-table-cell/>
          <table:table-cell office:value-type="float" office:value="2149575" table:style-name="ce44">
            <text:p>2,149,575</text:p>
          </table:table-cell>
          <table:table-cell office:value-type="string" table:style-name="ce44">
            <text:p>-</text:p>
          </table:table-cell>
          <table:table-cell office:value-type="float" office:value="18145000" table:style-name="ce44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1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　社會福利</text:p>
          </table:table-cell>
          <table:table-cell office:value-type="float" office:value="21732000" table:style-name="ce44">
            <text:p>21,73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617000" table:number-columns-spanned="1" table:number-rows-spanned="2" table:style-name="ce77">
            <text:p>21,61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1045" table:style-name="ce44">
            <text:p>211,045</text:p>
          </table:table-cell>
          <table:table-cell office:value-type="string" table:style-name="ce44">
            <text:p>-</text:p>
          </table:table-cell>
          <table:table-cell office:value-type="float" office:value="19467425" table:style-name="ce44">
            <text:p>19,467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732000" table:style-name="ce44">
            <text:p>21,732,000</text:p>
          </table:table-cell>
          <table:covered-table-cell/>
          <table:covered-table-cell/>
          <table:covered-table-cell/>
          <table:table-cell office:value-type="float" office:value="2149575" table:style-name="ce44">
            <text:p>2,149,575</text:p>
          </table:table-cell>
          <table:table-cell office:value-type="string" table:style-name="ce44">
            <text:p>-</text:p>
          </table:table-cell>
          <table:table-cell office:value-type="float" office:value="18145000" table:style-name="ce44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456000" table:style-name="ce44">
            <text:p>45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27000" table:number-columns-spanned="1" table:number-rows-spanned="2" table:style-name="ce77">
            <text:p>42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222" table:style-name="ce44">
            <text:p>42,222</text:p>
          </table:table-cell>
          <table:table-cell office:value-type="string" table:style-name="ce44">
            <text:p>-</text:p>
          </table:table-cell>
          <table:table-cell office:value-type="float" office:value="35650" table:style-name="ce44">
            <text:p>35,6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6000" table:style-name="ce44">
            <text:p>456,000</text:p>
          </table:table-cell>
          <table:covered-table-cell/>
          <table:covered-table-cell/>
          <table:covered-table-cell/>
          <table:table-cell office:value-type="float" office:value="391350" table:style-name="ce44">
            <text:p>391,3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6">
            <text:p>　　業務費</text:p>
          </table:table-cell>
          <table:table-cell office:value-type="float" office:value="2256000" table:style-name="ce44">
            <text:p>2,25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70000" table:number-columns-spanned="1" table:number-rows-spanned="2" table:style-name="ce77">
            <text:p>2,17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8823" table:style-name="ce44">
            <text:p>168,823</text:p>
          </table:table-cell>
          <table:table-cell office:value-type="string" table:style-name="ce44">
            <text:p>-</text:p>
          </table:table-cell>
          <table:table-cell office:value-type="float" office:value="411775" table:style-name="ce44">
            <text:p>411,7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56000" table:style-name="ce44">
            <text:p>2,256,000</text:p>
          </table:table-cell>
          <table:covered-table-cell/>
          <table:covered-table-cell/>
          <table:covered-table-cell/>
          <table:table-cell office:value-type="float" office:value="1758225" table:style-name="ce44">
            <text:p>1,758,2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4</text:p>
          </table:table-cell>
          <table:table-cell office:value-type="string" table:number-columns-spanned="1" table:number-rows-spanned="2" table:style-name="ce76">
            <text:p>　　獎補助費</text:p>
          </table:table-cell>
          <table:table-cell office:value-type="float" office:value="19020000" table:style-name="ce44">
            <text:p>19,0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020000" table:number-columns-spanned="1" table:number-rows-spanned="2" table:style-name="ce77">
            <text:p>19,0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020000" table:style-name="ce44">
            <text:p>19,0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020000" table:style-name="ce44">
            <text:p>19,020,000</text:p>
          </table:table-cell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145000" table:style-name="ce44">
            <text:p>18,145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經常門合計</text:p>
          </table:table-cell>
          <table:table-cell office:value-type="float" office:value="172489000" table:style-name="ce44">
            <text:p>172,48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8163500" table:number-columns-spanned="1" table:number-rows-spanned="2" table:style-name="ce77">
            <text:p>168,163,5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42775" table:style-name="ce44">
            <text:p>10,542,775</text:p>
          </table:table-cell>
          <table:table-cell office:value-type="string" table:style-name="ce44">
            <text:p>-</text:p>
          </table:table-cell>
          <table:table-cell office:value-type="float" office:value="52651816" table:style-name="ce44">
            <text:p>52,651,8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44">
            <text:p>2,293,000</text:p>
          </table:table-cell>
          <table:table-cell office:value-type="float" office:value="271500" table:style-name="ce44">
            <text:p>271,500</text:p>
          </table:table-cell>
          <table:table-cell office:value-type="string" table:style-name="ce44">
            <text:p>-</text:p>
          </table:table-cell>
          <table:table-cell office:value-type="float" office:value="175053500" table:style-name="ce44">
            <text:p>175,053,500</text:p>
          </table:table-cell>
          <table:covered-table-cell/>
          <table:covered-table-cell/>
          <table:covered-table-cell/>
          <table:table-cell office:value-type="float" office:value="115511684" table:style-name="ce44">
            <text:p>115,511,684</text:p>
          </table:table-cell>
          <table:table-cell office:value-type="string" table:style-name="ce44">
            <text:p>-</text:p>
          </table:table-cell>
          <table:table-cell office:value-type="float" office:value="18145000" table:style-name="ce44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>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一般建築及設備</text:p>
          </table:table-cell>
          <table:table-cell office:value-type="float" office:value="5569000" table:style-name="ce44">
            <text:p>5,56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09000" table:number-columns-spanned="1" table:number-rows-spanned="2" table:style-name="ce77">
            <text:p>5,70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3160" table:style-name="ce44">
            <text:p>133,160</text:p>
          </table:table-cell>
          <table:table-cell office:value-type="string" table:style-name="ce44">
            <text:p>-</text:p>
          </table:table-cell>
          <table:table-cell office:value-type="float" office:value="4520153" table:style-name="ce44">
            <text:p>4,520,1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494120" table:style-name="ce44">
            <text:p>2,494,120</text:p>
          </table:table-cell>
          <table:table-cell office:value-type="string" table:style-name="ce44">
            <text:p>-</text:p>
          </table:table-cell>
          <table:table-cell office:value-type="float" office:value="8063120" table:style-name="ce44">
            <text:p>8,063,120</text:p>
          </table:table-cell>
          <table:covered-table-cell/>
          <table:covered-table-cell/>
          <table:covered-table-cell/>
          <table:table-cell office:value-type="float" office:value="1188847" table:style-name="ce44">
            <text:p>1,188,8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一般建築及設備</text:p>
          </table:table-cell>
          <table:table-cell office:value-type="float" office:value="5569000" table:style-name="ce44">
            <text:p>5,56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09000" table:number-columns-spanned="1" table:number-rows-spanned="2" table:style-name="ce77">
            <text:p>5,70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3160" table:style-name="ce44">
            <text:p>133,160</text:p>
          </table:table-cell>
          <table:table-cell office:value-type="string" table:style-name="ce44">
            <text:p>-</text:p>
          </table:table-cell>
          <table:table-cell office:value-type="float" office:value="4520153" table:style-name="ce44">
            <text:p>4,520,1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494120" table:style-name="ce44">
            <text:p>2,494,120</text:p>
          </table:table-cell>
          <table:table-cell office:value-type="string" table:style-name="ce44">
            <text:p>-</text:p>
          </table:table-cell>
          <table:table-cell office:value-type="float" office:value="8063120" table:style-name="ce44">
            <text:p>8,063,120</text:p>
          </table:table-cell>
          <table:covered-table-cell/>
          <table:covered-table-cell/>
          <table:covered-table-cell/>
          <table:table-cell office:value-type="float" office:value="1188847" table:style-name="ce44">
            <text:p>1,188,8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3</text:p>
          </table:table-cell>
          <table:table-cell office:value-type="string" table:number-columns-spanned="1" table:number-rows-spanned="2" table:style-name="ce76">
            <text:p>　　設備及投資</text:p>
          </table:table-cell>
          <table:table-cell office:value-type="float" office:value="5569000" table:style-name="ce44">
            <text:p>5,56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09000" table:number-columns-spanned="1" table:number-rows-spanned="2" table:style-name="ce77">
            <text:p>5,70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3160" table:style-name="ce44">
            <text:p>133,160</text:p>
          </table:table-cell>
          <table:table-cell office:value-type="string" table:style-name="ce44">
            <text:p>-</text:p>
          </table:table-cell>
          <table:table-cell office:value-type="float" office:value="4520153" table:style-name="ce44">
            <text:p>4,520,1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494120" table:style-name="ce44">
            <text:p>2,494,120</text:p>
          </table:table-cell>
          <table:table-cell office:value-type="string" table:style-name="ce44">
            <text:p>-</text:p>
          </table:table-cell>
          <table:table-cell office:value-type="float" office:value="8063120" table:style-name="ce44">
            <text:p>8,063,120</text:p>
          </table:table-cell>
          <table:covered-table-cell/>
          <table:covered-table-cell/>
          <table:covered-table-cell/>
          <table:table-cell office:value-type="float" office:value="1188847" table:style-name="ce44">
            <text:p>1,188,8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資本門合計</text:p>
          </table:table-cell>
          <table:table-cell office:value-type="float" office:value="5569000" table:style-name="ce44">
            <text:p>5,56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09000" table:number-columns-spanned="1" table:number-rows-spanned="2" table:style-name="ce77">
            <text:p>5,70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3160" table:style-name="ce44">
            <text:p>133,160</text:p>
          </table:table-cell>
          <table:table-cell office:value-type="string" table:style-name="ce44">
            <text:p>-</text:p>
          </table:table-cell>
          <table:table-cell office:value-type="float" office:value="4520153" table:style-name="ce44">
            <text:p>4,520,1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494120" table:style-name="ce44">
            <text:p>2,494,120</text:p>
          </table:table-cell>
          <table:table-cell office:value-type="string" table:style-name="ce44">
            <text:p>-</text:p>
          </table:table-cell>
          <table:table-cell office:value-type="float" office:value="8063120" table:style-name="ce44">
            <text:p>8,063,120</text:p>
          </table:table-cell>
          <table:covered-table-cell/>
          <table:covered-table-cell/>
          <table:covered-table-cell/>
          <table:table-cell office:value-type="float" office:value="1188847" table:style-name="ce44">
            <text:p>1,188,8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經資門合計</text:p>
          </table:table-cell>
          <table:table-cell office:value-type="float" office:value="178058000" table:style-name="ce44">
            <text:p>178,05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3872500" table:number-columns-spanned="1" table:number-rows-spanned="2" table:style-name="ce77">
            <text:p>173,872,5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675935" table:style-name="ce44">
            <text:p>10,675,935</text:p>
          </table:table-cell>
          <table:table-cell office:value-type="string" table:style-name="ce44">
            <text:p>-</text:p>
          </table:table-cell>
          <table:table-cell office:value-type="float" office:value="57171969" table:style-name="ce44">
            <text:p>57,171,9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44">
            <text:p>2,293,000</text:p>
          </table:table-cell>
          <table:table-cell office:value-type="float" office:value="2765620" table:style-name="ce44">
            <text:p>2,765,620</text:p>
          </table:table-cell>
          <table:table-cell office:value-type="string" table:style-name="ce44">
            <text:p>-</text:p>
          </table:table-cell>
          <table:table-cell office:value-type="float" office:value="183116620" table:style-name="ce44">
            <text:p>183,116,620</text:p>
          </table:table-cell>
          <table:covered-table-cell/>
          <table:covered-table-cell/>
          <table:covered-table-cell/>
          <table:table-cell office:value-type="float" office:value="116700531" table:style-name="ce44">
            <text:p>116,700,531</text:p>
          </table:table-cell>
          <table:table-cell office:value-type="string" table:style-name="ce44">
            <text:p>-</text:p>
          </table:table-cell>
          <table:table-cell office:value-type="float" office:value="18145000" table:style-name="ce44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公務人員退休給付</text:p>
          </table:table-cell>
          <table:table-cell office:value-type="float" office:value="13288726" table:style-name="ce44">
            <text:p>13,288,7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88726" table:number-columns-spanned="1" table:number-rows-spanned="2" table:style-name="ce77">
            <text:p>13,288,72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6200" table:style-name="ce44">
            <text:p>86,2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88726" table:style-name="ce44">
            <text:p>13,288,726</text:p>
          </table:table-cell>
          <table:covered-table-cell/>
          <table:covered-table-cell/>
          <table:covered-table-cell/>
          <table:table-cell office:value-type="float" office:value="13288726" table:style-name="ce44">
            <text:p>13,288,7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公務人員退休給付</text:p>
          </table:table-cell>
          <table:table-cell office:value-type="float" office:value="13288726" table:style-name="ce44">
            <text:p>13,288,7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88726" table:number-columns-spanned="1" table:number-rows-spanned="2" table:style-name="ce77">
            <text:p>13,288,72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6200" table:style-name="ce44">
            <text:p>86,2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88726" table:style-name="ce44">
            <text:p>13,288,726</text:p>
          </table:table-cell>
          <table:covered-table-cell/>
          <table:covered-table-cell/>
          <table:covered-table-cell/>
          <table:table-cell office:value-type="float" office:value="13288726" table:style-name="ce44">
            <text:p>13,288,7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13288726" table:style-name="ce44">
            <text:p>13,288,7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88726" table:number-columns-spanned="1" table:number-rows-spanned="2" table:style-name="ce77">
            <text:p>13,288,726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6200" table:style-name="ce44">
            <text:p>86,2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88726" table:style-name="ce44">
            <text:p>13,288,726</text:p>
          </table:table-cell>
          <table:covered-table-cell/>
          <table:covered-table-cell/>
          <table:covered-table-cell/>
          <table:table-cell office:value-type="float" office:value="13288726" table:style-name="ce44">
            <text:p>13,288,7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公務人員各項補助</text:p>
          </table:table-cell>
          <table:table-cell office:value-type="float" office:value="1298515" table:style-name="ce44">
            <text:p>1,298,5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98515" table:number-columns-spanned="1" table:number-rows-spanned="2" table:style-name="ce77">
            <text:p>1,298,51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400" table:style-name="ce44">
            <text:p>440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98515" table:style-name="ce44">
            <text:p>1,298,515</text:p>
          </table:table-cell>
          <table:covered-table-cell/>
          <table:covered-table-cell/>
          <table:covered-table-cell/>
          <table:table-cell office:value-type="float" office:value="1298515" table:style-name="ce44">
            <text:p>1,298,5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6">
            <text:p>　公務人員各項補助</text:p>
          </table:table-cell>
          <table:table-cell office:value-type="float" office:value="1298515" table:style-name="ce44">
            <text:p>1,298,5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98515" table:number-columns-spanned="1" table:number-rows-spanned="2" table:style-name="ce77">
            <text:p>1,298,51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400" table:style-name="ce44">
            <text:p>440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98515" table:style-name="ce44">
            <text:p>1,298,515</text:p>
          </table:table-cell>
          <table:covered-table-cell/>
          <table:covered-table-cell/>
          <table:covered-table-cell/>
          <table:table-cell office:value-type="float" office:value="1298515" table:style-name="ce44">
            <text:p>1,298,5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　　人事費</text:p>
          </table:table-cell>
          <table:table-cell office:value-type="float" office:value="1298515" table:style-name="ce44">
            <text:p>1,298,5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98515" table:number-columns-spanned="1" table:number-rows-spanned="2" table:style-name="ce77">
            <text:p>1,298,51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400" table:style-name="ce44">
            <text:p>440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98515" table:style-name="ce44">
            <text:p>1,298,515</text:p>
          </table:table-cell>
          <table:covered-table-cell/>
          <table:covered-table-cell/>
          <table:covered-table-cell/>
          <table:table-cell office:value-type="float" office:value="1298515" table:style-name="ce44">
            <text:p>1,298,5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統籌科目合計</text:p>
          </table:table-cell>
          <table:table-cell office:value-type="float" office:value="14587241" table:style-name="ce44">
            <text:p>14,587,2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587241" table:number-columns-spanned="1" table:number-rows-spanned="2" table:style-name="ce77">
            <text:p>14,587,24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6600" table:style-name="ce44">
            <text:p>526,6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587241" table:style-name="ce44">
            <text:p>14,587,241</text:p>
          </table:table-cell>
          <table:covered-table-cell/>
          <table:covered-table-cell/>
          <table:covered-table-cell/>
          <table:table-cell office:value-type="float" office:value="14587241" table:style-name="ce44">
            <text:p>14,587,2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總計</text:p>
          </table:table-cell>
          <table:table-cell office:value-type="float" office:value="192645241" table:style-name="ce44">
            <text:p>192,645,2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8459741" table:number-columns-spanned="1" table:number-rows-spanned="2" table:style-name="ce77">
            <text:p>188,459,74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202535" table:style-name="ce44">
            <text:p>11,202,535</text:p>
          </table:table-cell>
          <table:table-cell office:value-type="string" table:style-name="ce44">
            <text:p>-</text:p>
          </table:table-cell>
          <table:table-cell office:value-type="float" office:value="57171969" table:style-name="ce44">
            <text:p>57,171,9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44">
            <text:p>2,293,000</text:p>
          </table:table-cell>
          <table:table-cell office:value-type="float" office:value="2765620" table:style-name="ce44">
            <text:p>2,765,620</text:p>
          </table:table-cell>
          <table:table-cell office:value-type="string" table:style-name="ce44">
            <text:p>-</text:p>
          </table:table-cell>
          <table:table-cell office:value-type="float" office:value="197703861" table:style-name="ce44">
            <text:p>197,703,861</text:p>
          </table:table-cell>
          <table:covered-table-cell/>
          <table:covered-table-cell/>
          <table:covered-table-cell/>
          <table:table-cell office:value-type="float" office:value="131287772" table:style-name="ce44">
            <text:p>131,287,772</text:p>
          </table:table-cell>
          <table:table-cell office:value-type="string" table:style-name="ce44">
            <text:p>-</text:p>
          </table:table-cell>
          <table:table-cell office:value-type="float" office:value="18145000" table:style-name="ce44">
            <text:p>18,145,00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10月份經費類平衡表" table:style-name="ta2">
        <table:table-column table:style-name="co11" table:default-cell-style-name="ce13"/>
        <table:table-column table:style-name="co12" table:default-cell-style-name="ce14"/>
        <table:table-column table:style-name="co13" table:number-columns-repeated="3" table:default-cell-style-name="ce15"/>
        <table:table-column table:style-name="co12" table:default-cell-style-name="ce16"/>
        <table:table-column table:style-name="co11" table:default-cell-style-name="ce17"/>
        <table:table-column table:style-name="co12" table:default-cell-style-name="ce14"/>
        <table:table-column table:style-name="co13" table:number-columns-repeated="3" table:default-cell-style-name="ce15"/>
        <table:table-column table:style-name="co12" table:default-cell-style-name="ce18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81">
            <text:p>資力及資產項目</text:p>
          </table:table-cell>
          <table:covered-table-cell/>
          <table:table-cell office:value-type="string" table:number-columns-spanned="4" table:number-rows-spanned="1" table:style-name="ce8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84">
            <text:p>負擔及負債科目</text:p>
          </table:table-cell>
          <table:covered-table-cell/>
          <table:table-cell office:value-type="string" table:number-columns-spanned="4" table:number-rows-spanned="1" table:style-name="ce8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06055373" table:style-name="ce8">
            <text:p>106,055,373</text:p>
          </table:table-cell>
          <table:table-cell office:value-type="float" office:value="95224715" table:style-name="ce8">
            <text:p>95,224,715</text:p>
          </table:table-cell>
          <table:table-cell office:value-type="float" office:value="10830658" table:style-name="ce8">
            <text:p>10,830,658</text:p>
          </table:table-cell>
          <table:table-cell office:value-type="string" table:style-name="ce9">
            <text:p>11.3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9730223" table:style-name="ce8">
            <text:p>9,730,223</text:p>
          </table:table-cell>
          <table:table-cell office:value-type="float" office:value="9176183" table:style-name="ce8">
            <text:p>9,176,183</text:p>
          </table:table-cell>
          <table:table-cell office:value-type="float" office:value="554040" table:style-name="ce8">
            <text:p>554,040</text:p>
          </table:table-cell>
          <table:table-cell office:value-type="string" table:style-name="ce11">
            <text:p>6.04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38826969" table:style-name="ce15">
            <text:p>38,826,969</text:p>
          </table:table-cell>
          <table:table-cell office:value-type="float" office:value="41393904" table:style-name="ce15">
            <text:p>41,393,904</text:p>
          </table:table-cell>
          <table:table-cell office:value-type="float" office:value="-2566935" table:style-name="ce15">
            <text:p>-2,566,935</text:p>
          </table:table-cell>
          <table:table-cell office:value-type="string" table:style-name="ce16">
            <text:p>-6.20%</text:p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2810670" table:style-name="ce15">
            <text:p>2,810,670</text:p>
          </table:table-cell>
          <table:table-cell office:value-type="float" office:value="2810670" table:style-name="ce15">
            <text:p>2,810,67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520547" table:style-name="ce15">
            <text:p>520,547</text:p>
          </table:table-cell>
          <table:table-cell office:value-type="float" office:value="520547" table:style-name="ce15">
            <text:p>520,547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2164235" table:style-name="ce15">
            <text:p>2,164,235</text:p>
          </table:table-cell>
          <table:table-cell office:value-type="float" office:value="2166957" table:style-name="ce15">
            <text:p>2,166,957</text:p>
          </table:table-cell>
          <table:table-cell office:value-type="float" office:value="-2722" table:style-name="ce15">
            <text:p>-2,722</text:p>
          </table:table-cell>
          <table:table-cell office:value-type="string" table:style-name="ce18">
            <text:p>-0.1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200000" table:style-name="ce15">
            <text:p>200,000</text:p>
          </table:table-cell>
          <table:table-cell office:value-type="float" office:value="200000" table:style-name="ce15">
            <text:p>2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94296915" table:style-name="ce15">
            <text:p>94,296,915</text:p>
          </table:table-cell>
          <table:table-cell office:value-type="float" office:value="83881575" table:style-name="ce15">
            <text:p>83,881,575</text:p>
          </table:table-cell>
          <table:table-cell office:value-type="float" office:value="10415340" table:style-name="ce15">
            <text:p>10,415,340</text:p>
          </table:table-cell>
          <table:table-cell office:value-type="string" table:style-name="ce18">
            <text:p>12.4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18281000" table:style-name="ce15">
            <text:p>18,281,000</text:p>
          </table:table-cell>
          <table:table-cell office:value-type="float" office:value="18145000" table:style-name="ce15">
            <text:p>18,145,000</text:p>
          </table:table-cell>
          <table:table-cell office:value-type="float" office:value="136000" table:style-name="ce15">
            <text:p>136,000</text:p>
          </table:table-cell>
          <table:table-cell office:value-type="string" table:style-name="ce16">
            <text:p>0.75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9244120" table:style-name="ce15">
            <text:p>9,244,120</text:p>
          </table:table-cell>
          <table:table-cell office:value-type="float" office:value="17353120" table:style-name="ce15">
            <text:p>17,353,120</text:p>
          </table:table-cell>
          <table:table-cell office:value-type="float" office:value="-8109000" table:style-name="ce15">
            <text:p>-8,109,000</text:p>
          </table:table-cell>
          <table:table-cell office:value-type="string" table:style-name="ce18">
            <text:p>-46.7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9244120" table:style-name="ce15">
            <text:p>9,244,120</text:p>
          </table:table-cell>
          <table:table-cell office:value-type="float" office:value="17353120" table:style-name="ce15">
            <text:p>17,353,120</text:p>
          </table:table-cell>
          <table:table-cell office:value-type="float" office:value="-8109000" table:style-name="ce15">
            <text:p>-8,109,000</text:p>
          </table:table-cell>
          <table:table-cell office:value-type="string" table:style-name="ce16">
            <text:p>-46.73%</text:p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188459741" table:style-name="ce15">
            <text:p>188,459,741</text:p>
          </table:table-cell>
          <table:table-cell office:value-type="float" office:value="179824141" table:style-name="ce15">
            <text:p>179,824,141</text:p>
          </table:table-cell>
          <table:table-cell office:value-type="float" office:value="8635600" table:style-name="ce15">
            <text:p>8,635,600</text:p>
          </table:table-cell>
          <table:table-cell office:value-type="string" table:style-name="ce18">
            <text:p>4.8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131287772" table:style-name="ce15">
            <text:p>131,287,772</text:p>
          </table:table-cell>
          <table:table-cell office:value-type="float" office:value="120085237" table:style-name="ce15">
            <text:p>120,085,237</text:p>
          </table:table-cell>
          <table:table-cell office:value-type="float" office:value="11202535" table:style-name="ce15">
            <text:p>11,202,535</text:p>
          </table:table-cell>
          <table:table-cell office:value-type="string" table:style-name="ce16">
            <text:p>9.33%</text:p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520547" table:style-name="ce15">
            <text:p>520,547</text:p>
          </table:table-cell>
          <table:table-cell office:value-type="float" office:value="520547" table:style-name="ce15">
            <text:p>520,547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2810670" table:style-name="ce15">
            <text:p>2,810,670</text:p>
          </table:table-cell>
          <table:table-cell office:value-type="float" office:value="2810670" table:style-name="ce15">
            <text:p>2,810,67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07,226,451</text:p>
          </table:table-cell>
          <table:table-cell office:value-type="string" table:style-name="ce8">
            <text:p>295,733,193</text:p>
          </table:table-cell>
          <table:table-cell office:value-type="string" table:style-name="ce8">
            <text:p>11,493,258</text:p>
          </table:table-cell>
          <table:table-cell office:value-type="string" office:string-value="3.89%" table:formula="msoxl:=F40" table:style-name="ce9">
            <text:p>3.8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07,226,451</text:p>
          </table:table-cell>
          <table:table-cell office:value-type="string" table:style-name="ce8">
            <text:p>295,733,193</text:p>
          </table:table-cell>
          <table:table-cell office:value-type="string" table:style-name="ce8">
            <text:p>11,493,258</text:p>
          </table:table-cell>
          <table:table-cell office:value-type="string" office:string-value="3.89%" table:formula="msoxl:=L40" table:style-name="ce11">
            <text:p>3.89%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8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3.89%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3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2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2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10月份經費現金出納表" table:style-name="ta3">
        <table:table-column table:style-name="co17" table:default-cell-style-name="ce53"/>
        <table:table-column table:style-name="co18" table:number-columns-repeated="3" table:default-cell-style-name="ce52"/>
        <table:table-column table:style-name="co10" table:number-columns-repeated="16380" table:default-cell-style-name="ce51"/>
        <table:table-row table:style-name="ro1">
          <table:table-cell office:value-type="string" table:number-columns-spanned="1" table:number-rows-spanned="2" table:style-name="ce85">
            <text:p>科目及摘要</text:p>
          </table:table-cell>
          <table:table-cell office:value-type="string" table:number-columns-spanned="3" table:number-rows-spanned="1" table:style-name="ce86">
            <text:p>金額</text:p>
          </table:table-cell>
          <table:covered-table-cell table:number-columns-repeated="2"/>
          <table:table-cell table:number-columns-repeated="16380" table:style-name="ce56"/>
        </table:table-row>
        <table:table-row table:style-name="ro1">
          <table:covered-table-cell/>
          <table:table-cell office:value-type="string" table:style-name="ce57">
            <text:p>小計</text:p>
          </table:table-cell>
          <table:table-cell office:value-type="string" table:style-name="ce57">
            <text:p>合計</text:p>
          </table:table-cell>
          <table:table-cell office:value-type="string" table:style-name="ce57">
            <text:p>總計</text:p>
          </table:table-cell>
          <table:table-cell table:number-columns-repeated="16380" table:style-name="ce56"/>
        </table:table-row>
        <table:table-row table:style-name="ro5">
          <table:table-cell table:style-name="ce53"/>
          <table:table-cell table:number-columns-repeated="3" table:style-name="ce52"/>
          <table:table-cell table:number-columns-repeated="16380"/>
        </table:table-row>
        <table:table-row table:style-name="ro6">
          <table:table-cell office:value-type="string" table:style-name="ce53">
            <text:p>一、收項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(一)上期結存 1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float" office:value="137339166" table:style-name="ce52">
            <text:p>137,339,166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1.10210200 經費結存-存款</text:p>
          </table:table-cell>
          <table:table-cell office:value-type="string" table:style-name="ce52">
            <text:p/>
          </table:table-cell>
          <table:table-cell office:value-type="float" office:value="95224715" table:style-name="ce52">
            <text:p>95,224,715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2.10210500 可支庫款</text:p>
          </table:table-cell>
          <table:table-cell office:value-type="string" table:style-name="ce52">
            <text:p/>
          </table:table-cell>
          <table:table-cell office:value-type="float" office:value="41393904" table:style-name="ce52">
            <text:p>41,393,904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3.10210700 保留庫款</text:p>
          </table:table-cell>
          <table:table-cell office:value-type="string" table:style-name="ce52">
            <text:p/>
          </table:table-cell>
          <table:table-cell office:value-type="float" office:value="520547" table:style-name="ce52">
            <text:p>520,547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4.10210900 零用金</text:p>
          </table:table-cell>
          <table:table-cell office:value-type="string" table:style-name="ce52">
            <text:p/>
          </table:table-cell>
          <table:table-cell office:value-type="float" office:value="200000" table:style-name="ce52">
            <text:p>200,000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(二)本期收入 2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float" office:value="19602258" table:style-name="ce52">
            <text:p>19,602,258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1.20212000 預計支用數</text:p>
          </table:table-cell>
          <table:table-cell office:value-type="string" table:style-name="ce52">
            <text:p/>
          </table:table-cell>
          <table:table-cell office:value-type="float" office:value="8635600" table:style-name="ce52">
            <text:p>8,635,600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收入數</text:p>
          </table:table-cell>
          <table:table-cell office:value-type="float" office:value="8635600" table:style-name="ce52">
            <text:p>8,635,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減：沖轉或付還數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2.20221000 保管款</text:p>
          </table:table-cell>
          <table:table-cell office:value-type="string" table:style-name="ce52">
            <text:p/>
          </table:table-cell>
          <table:table-cell office:value-type="float" office:value="554040" table:style-name="ce52">
            <text:p>554,040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收入數</text:p>
          </table:table-cell>
          <table:table-cell office:value-type="float" office:value="1198686" table:style-name="ce52">
            <text:p>1,198,686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減：沖轉或付還數</text:p>
          </table:table-cell>
          <table:table-cell office:value-type="float" office:value="644646" table:style-name="ce52">
            <text:p>644,646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3.20221300 代收款</text:p>
          </table:table-cell>
          <table:table-cell office:value-type="string" table:style-name="ce52">
            <text:p/>
          </table:table-cell>
          <table:table-cell office:value-type="float" office:value="-2722" table:style-name="ce52">
            <text:p>-2,722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收入數</text:p>
          </table:table-cell>
          <table:table-cell office:value-type="float" office:value="993879" table:style-name="ce52">
            <text:p>993,879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減：沖轉或付還數</text:p>
          </table:table-cell>
          <table:table-cell office:value-type="float" office:value="996601" table:style-name="ce52">
            <text:p>996,601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4.20221500 代辦經費</text:p>
          </table:table-cell>
          <table:table-cell office:value-type="string" table:style-name="ce52">
            <text:p/>
          </table:table-cell>
          <table:table-cell office:value-type="float" office:value="10415340" table:style-name="ce52">
            <text:p>10,415,340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收入數</text:p>
          </table:table-cell>
          <table:table-cell office:value-type="float" office:value="25453742" table:style-name="ce52">
            <text:p>25,453,742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減：沖轉或付還數</text:p>
          </table:table-cell>
          <table:table-cell office:value-type="float" office:value="15038402" table:style-name="ce52">
            <text:p>15,038,402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收項總計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float" office:value="156941424" table:style-name="ce52">
            <text:p>156,941,424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二、付項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(一)本期支出 3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float" office:value="11338535" table:style-name="ce52">
            <text:p>11,338,535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1.30211214 預付費用-暫付款</text:p>
          </table:table-cell>
          <table:table-cell office:value-type="string" table:style-name="ce52">
            <text:p/>
          </table:table-cell>
          <table:table-cell office:value-type="float" office:value="136000" table:style-name="ce52">
            <text:p>136,000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支付數</text:p>
          </table:table-cell>
          <table:table-cell office:value-type="float" office:value="136000" table:style-name="ce52">
            <text:p>136,0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減：收回或沖轉數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2.30212100 經費支出</text:p>
          </table:table-cell>
          <table:table-cell office:value-type="string" table:style-name="ce52">
            <text:p/>
          </table:table-cell>
          <table:table-cell office:value-type="float" office:value="11202535" table:style-name="ce52">
            <text:p>11,202,535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支付數</text:p>
          </table:table-cell>
          <table:table-cell office:value-type="float" office:value="11202535" table:style-name="ce52">
            <text:p>11,202,535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減：收回或沖轉數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(二)本期結存 4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float" office:value="145602889" table:style-name="ce52">
            <text:p>145,602,889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1.40210200 經費結存-存款</text:p>
          </table:table-cell>
          <table:table-cell office:value-type="string" table:style-name="ce52">
            <text:p/>
          </table:table-cell>
          <table:table-cell office:value-type="float" office:value="106055373" table:style-name="ce52">
            <text:p>106,055,373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2.40210500 可支庫款</text:p>
          </table:table-cell>
          <table:table-cell office:value-type="string" table:style-name="ce54">
            <text:p/>
          </table:table-cell>
          <table:table-cell office:value-type="float" office:value="38826969" table:style-name="ce54">
            <text:p>38,826,969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3.40210700 保留庫款</text:p>
          </table:table-cell>
          <table:table-cell office:value-type="string" table:style-name="ce52">
            <text:p/>
          </table:table-cell>
          <table:table-cell office:value-type="float" office:value="520547" table:style-name="ce52">
            <text:p>520,547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4.40210900 零用金</text:p>
          </table:table-cell>
          <table:table-cell office:value-type="string" table:style-name="ce52">
            <text:p/>
          </table:table-cell>
          <table:table-cell office:value-type="float" office:value="200000" table:style-name="ce52">
            <text:p>200,000</text:p>
          </table:table-cell>
          <table:table-cell office:value-type="string" table:style-name="ce52">
            <text:p/>
          </table:table-cell>
          <table:table-cell table:number-columns-repeated="16380"/>
        </table:table-row>
        <table:table-row table:style-name="ro6">
          <table:table-cell office:value-type="string" table:style-name="ce53">
            <text:p>付項總計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float" office:value="156941424" table:style-name="ce52">
            <text:p>156,941,424</text:p>
          </table:table-cell>
          <table:table-cell table:number-columns-repeated="16380"/>
        </table:table-row>
        <table:table-row table:number-rows-repeated="27" table:style-name="ro6">
          <table:table-cell table:number-columns-repeated="16384"/>
        </table:table-row>
        <table:table-row table:style-name="ro6">
          <table:table-cell table:style-name="ce55"/>
          <table:table-cell table:number-columns-repeated="3" table:style-name="ce54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10月份歲入平衡表" table:style-name="ta4">
        <table:table-column table:style-name="co11" table:default-cell-style-name="ce6"/>
        <table:table-column table:style-name="co12" table:default-cell-style-name="ce7"/>
        <table:table-column table:style-name="co13" table:number-columns-repeated="3" table:default-cell-style-name="ce8"/>
        <table:table-column table:style-name="co12" table:default-cell-style-name="ce9"/>
        <table:table-column table:style-name="co11" table:default-cell-style-name="ce10"/>
        <table:table-column table:style-name="co12" table:default-cell-style-name="ce7"/>
        <table:table-column table:style-name="co13" table:number-columns-repeated="3" table:default-cell-style-name="ce8"/>
        <table:table-column table:style-name="co12" table:default-cell-style-name="ce1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81">
            <text:p>資力及資產項目</text:p>
          </table:table-cell>
          <table:covered-table-cell/>
          <table:table-cell office:value-type="string" table:number-columns-spanned="4" table:number-rows-spanned="1" table:style-name="ce8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84">
            <text:p>負擔及負債科目</text:p>
          </table:table-cell>
          <table:covered-table-cell/>
          <table:table-cell office:value-type="string" table:number-columns-spanned="4" table:number-rows-spanned="1" table:style-name="ce8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16000" table:style-name="ce8">
            <text:p>216,000</text:p>
          </table:table-cell>
          <table:table-cell office:value-type="float" office:value="236000" table:style-name="ce8">
            <text:p>236,000</text:p>
          </table:table-cell>
          <table:table-cell office:value-type="float" office:value="-20000" table:style-name="ce8">
            <text:p>-20,000</text:p>
          </table:table-cell>
          <table:table-cell office:value-type="string" table:style-name="ce9">
            <text:p>-8.47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42071000" table:style-name="ce8">
            <text:p>42,071,000</text:p>
          </table:table-cell>
          <table:table-cell office:value-type="float" office:value="42071000" table:style-name="ce8">
            <text:p>42,071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231000" table:style-name="ce8">
            <text:p>11,231,000</text:p>
          </table:table-cell>
          <table:table-cell office:value-type="float" office:value="16786000" table:style-name="ce8">
            <text:p>16,786,000</text:p>
          </table:table-cell>
          <table:table-cell office:value-type="float" office:value="-5555000" table:style-name="ce8">
            <text:p>-5,555,000</text:p>
          </table:table-cell>
          <table:table-cell office:value-type="string" table:style-name="ce9">
            <text:p>-33.09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52205961" table:style-name="ce8">
            <text:p>52,205,961</text:p>
          </table:table-cell>
          <table:table-cell office:value-type="float" office:value="49614632" table:style-name="ce8">
            <text:p>49,614,632</text:p>
          </table:table-cell>
          <table:table-cell office:value-type="float" office:value="2591329" table:style-name="ce8">
            <text:p>2,591,329</text:p>
          </table:table-cell>
          <table:table-cell office:value-type="string" table:style-name="ce11">
            <text:p>5.2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30840000" table:style-name="ce8">
            <text:p>30,840,000</text:p>
          </table:table-cell>
          <table:table-cell office:value-type="float" office:value="25285000" table:style-name="ce8">
            <text:p>25,285,000</text:p>
          </table:table-cell>
          <table:table-cell office:value-type="float" office:value="5555000" table:style-name="ce8">
            <text:p>5,555,000</text:p>
          </table:table-cell>
          <table:table-cell office:value-type="string" table:style-name="ce9">
            <text:p>21.97%</text:p>
          </table:table-cell>
          <table:table-cell office:value-type="string" table:style-name="ce10">
            <text:p>收回以前年度納庫款</text:p>
          </table:table-cell>
          <table:table-cell office:value-type="string" table:style-name="ce7">
            <text:p>1-2-1700</text:p>
          </table:table-cell>
          <table:table-cell office:value-type="float" office:value="87000" table:style-name="ce8">
            <text:p>87,000</text:p>
          </table:table-cell>
          <table:table-cell office:value-type="float" office:value="87000" table:style-name="ce8">
            <text:p>8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52205961" table:style-name="ce8">
            <text:p>52,205,961</text:p>
          </table:table-cell>
          <table:table-cell office:value-type="float" office:value="49614632" table:style-name="ce8">
            <text:p>49,614,632</text:p>
          </table:table-cell>
          <table:table-cell office:value-type="float" office:value="2591329" table:style-name="ce8">
            <text:p>2,591,329</text:p>
          </table:table-cell>
          <table:table-cell office:value-type="string" table:style-name="ce9">
            <text:p>5.2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1-2-1800</text:p>
          </table:table-cell>
          <table:table-cell office:value-type="float" office:value="216000" table:style-name="ce8">
            <text:p>216,000</text:p>
          </table:table-cell>
          <table:table-cell office:value-type="float" office:value="236000" table:style-name="ce8">
            <text:p>236,000</text:p>
          </table:table-cell>
          <table:table-cell office:value-type="float" office:value="-20000" table:style-name="ce8">
            <text:p>-20,000</text:p>
          </table:table-cell>
          <table:table-cell office:value-type="string" table:style-name="ce11">
            <text:p>-8.47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退還以前年度歲入款</text:p>
          </table:table-cell>
          <table:table-cell office:value-type="string" table:style-name="ce7">
            <text:p>1-1-1000</text:p>
          </table:table-cell>
          <table:table-cell office:value-type="float" office:value="87000" table:style-name="ce8">
            <text:p>87,000</text:p>
          </table:table-cell>
          <table:table-cell office:value-type="float" office:value="87000" table:style-name="ce8">
            <text:p>87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4,579,961</text:p>
          </table:table-cell>
          <table:table-cell office:value-type="string" table:style-name="ce8">
            <text:p>92,008,632</text:p>
          </table:table-cell>
          <table:table-cell office:value-type="string" table:style-name="ce8">
            <text:p>2,571,329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4,579,961</text:p>
          </table:table-cell>
          <table:table-cell office:value-type="string" table:style-name="ce8">
            <text:p>92,008,632</text:p>
          </table:table-cell>
          <table:table-cell office:value-type="string" table:style-name="ce8">
            <text:p>2,571,329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6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債權憑證</text:p>
          </table:table-cell>
          <table:table-cell office:value-type="string" table:style-name="ce31">
            <text:p>1-1-150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/>
          </table:table-cell>
          <table:table-cell office:value-type="string" table:style-name="ce60">
            <text:p>待抵銷債權憑證</text:p>
          </table:table-cell>
          <table:table-cell office:value-type="string" table:style-name="ce31">
            <text:p>1-2-210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8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10月份歲入累計表" table:style-name="ta5">
        <table:table-column table:style-name="co1" table:number-columns-repeated="3" table:default-cell-style-name="ce47"/>
        <table:table-column table:style-name="co19" table:default-cell-style-name="ce46"/>
        <table:table-column table:style-name="co20" table:number-columns-repeated="2" table:default-cell-style-name="ce44"/>
        <table:table-column table:style-name="co6" table:default-cell-style-name="ce46"/>
        <table:table-column table:style-name="co21" table:default-cell-style-name="ce46"/>
        <table:table-column table:style-name="co20" table:number-columns-repeated="4" table:default-cell-style-name="ce44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7">
          <table:table-cell office:value-type="string" table:number-columns-spanned="4" table:number-rows-spanned="1" table:style-name="ce78">
            <text:p>科目</text:p>
          </table:table-cell>
          <table:covered-table-cell table:number-columns-repeated="3"/>
          <table:table-cell office:value-type="string" table:style-name="ce66">
            <text:p>原預算數</text:p>
          </table:table-cell>
          <table:table-cell office:value-type="string" table:style-name="ce66">
            <text:p>全年度預算數</text:p>
          </table:table-cell>
          <table:table-cell office:value-type="string" table:number-columns-spanned="2" table:number-rows-spanned="1" table:style-name="ce88">
            <text:p>收入憑證</text:p>
          </table:table-cell>
          <table:covered-table-cell/>
          <table:table-cell office:value-type="string" table:style-name="ce66">
            <text:p>本月實現數</text:p>
          </table:table-cell>
          <table:table-cell office:value-type="string" table:style-name="ce66">
            <text:p>應收數</text:p>
          </table:table-cell>
          <table:table-cell office:value-type="string" table:number-columns-spanned="1" table:number-rows-spanned="2" table:style-name="ce87">
            <text:p>未收入之</text:p>
            <text:p>分配數</text:p>
          </table:table-cell>
          <table:table-cell office:value-type="string" table:style-name="ce66">
            <text:p>本月納庫數</text:p>
          </table:table-cell>
          <table:table-cell table:number-columns-repeated="16372" table:style-name="ce65"/>
        </table:table-row>
        <table:table-row table:style-name="ro2">
          <table:table-cell office:value-type="string" table:style-name="ce50">
            <text:p>款</text:p>
          </table:table-cell>
          <table:table-cell office:value-type="string" table:style-name="ce50">
            <text:p>項</text:p>
          </table:table-cell>
          <table:table-cell office:value-type="string" table:style-name="ce50">
            <text:p>目</text:p>
          </table:table-cell>
          <table:table-cell office:value-type="string" table:style-name="ce48">
            <text:p>代號及名稱</text:p>
          </table:table-cell>
          <table:table-cell office:value-type="string" table:style-name="ce66">
            <text:p>預算追加(減)數</text:p>
          </table:table-cell>
          <table:table-cell office:value-type="string" table:style-name="ce66">
            <text:p>截至本月止</text:p>
            <text:p>分配預算數</text:p>
          </table:table-cell>
          <table:table-cell office:value-type="string" table:style-name="ce48">
            <text:p>字</text:p>
          </table:table-cell>
          <table:table-cell office:value-type="string" table:style-name="ce48">
            <text:p>號</text:p>
          </table:table-cell>
          <table:table-cell office:value-type="string" table:style-name="ce66">
            <text:p>截至本月止</text:p>
            <text:p>累計實現數</text:p>
          </table:table-cell>
          <table:table-cell office:value-type="string" table:style-name="ce66">
            <text:p>保留數</text:p>
          </table:table-cell>
          <table:covered-table-cell/>
          <table:table-cell office:value-type="string" table:style-name="ce66">
            <text:p>截至本月止</text:p>
            <text:p>累計納庫數</text:p>
          </table:table-cell>
          <table:table-cell table:number-columns-repeated="16372" table:style-name="ce65"/>
        </table:table-row>
        <table:table-row table:style-name="ro3">
          <table:table-cell office:value-type="string" table:number-columns-spanned="1" table:number-rows-spanned="2" table:style-name="ce75">
            <text:p>03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罰款及賠償收入</text:p>
          </table:table-cell>
          <table:table-cell office:value-type="float" office:value="1000" table:style-name="ce59">
            <text:p>1,000</text:p>
          </table:table-cell>
          <table:table-cell office:value-type="float" office:value="1000" table:style-name="ce59">
            <text:p>1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-109315" table:number-columns-spanned="1" table:number-rows-spanned="2" table:style-name="ce77">
            <text:p>-109,315</text:p>
          </table:table-cell>
          <table:table-cell office:value-type="string" table:style-name="ce59">
            <text:p>-</text:p>
          </table:table-cell>
          <table:table-cell table:number-columns-repeated="16372" table:style-name="ce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09315" table:style-name="ce44">
            <text:p>109,315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09315" table:style-name="ce44">
            <text:p>109,3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3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ˉ賠償收入</text:p>
          </table:table-cell>
          <table:table-cell office:value-type="float" office:value="1000" table:style-name="ce44">
            <text:p>1,000</text:p>
          </table:table-cell>
          <table:table-cell office:value-type="float" office:value="1000" table:style-name="ce44">
            <text:p>1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09315" table:number-columns-spanned="1" table:number-rows-spanned="2" table:style-name="ce77">
            <text:p>-109,315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09315" table:style-name="ce44">
            <text:p>109,315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09315" table:style-name="ce44">
            <text:p>109,3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ˉˉˉ一般賠償收入</text:p>
          </table:table-cell>
          <table:table-cell office:value-type="float" office:value="1000" table:style-name="ce44">
            <text:p>1,000</text:p>
          </table:table-cell>
          <table:table-cell office:value-type="float" office:value="1000" table:style-name="ce44">
            <text:p>1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09315" table:number-columns-spanned="1" table:number-rows-spanned="2" table:style-name="ce77">
            <text:p>-109,315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09315" table:style-name="ce44">
            <text:p>109,315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09315" table:style-name="ce44">
            <text:p>109,31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04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規費收入</text:p>
          </table:table-cell>
          <table:table-cell office:value-type="float" office:value="6696000" table:style-name="ce44">
            <text:p>6,696,000</text:p>
          </table:table-cell>
          <table:table-cell office:value-type="float" office:value="37746000" table:style-name="ce44">
            <text:p>37,746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2556840" table:style-name="ce44">
            <text:p>2,556,840</text:p>
          </table:table-cell>
          <table:table-cell office:value-type="string" table:style-name="ce44">
            <text:p>-</text:p>
          </table:table-cell>
          <table:table-cell office:value-type="float" office:value="-19843880" table:number-columns-spanned="1" table:number-rows-spanned="2" table:style-name="ce77">
            <text:p>-19,843,880</text:p>
          </table:table-cell>
          <table:table-cell office:value-type="float" office:value="2556840" table:style-name="ce44">
            <text:p>2,556,8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44">
            <text:p>31,050,000</text:p>
          </table:table-cell>
          <table:table-cell office:value-type="float" office:value="26689000" table:style-name="ce44">
            <text:p>26,689,000</text:p>
          </table:table-cell>
          <table:covered-table-cell/>
          <table:covered-table-cell/>
          <table:table-cell office:value-type="float" office:value="46532880" table:style-name="ce44">
            <text:p>46,532,88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6532880" table:style-name="ce44">
            <text:p>46,532,8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ˉ行政規費收入</text:p>
          </table:table-cell>
          <table:table-cell office:value-type="float" office:value="207000" table:style-name="ce44">
            <text:p>207,000</text:p>
          </table:table-cell>
          <table:table-cell office:value-type="float" office:value="257000" table:style-name="ce44">
            <text:p>257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27640" table:style-name="ce44">
            <text:p>27,640</text:p>
          </table:table-cell>
          <table:table-cell office:value-type="string" table:style-name="ce44">
            <text:p>-</text:p>
          </table:table-cell>
          <table:table-cell office:value-type="float" office:value="-167540" table:number-columns-spanned="1" table:number-rows-spanned="2" table:style-name="ce77">
            <text:p>-167,540</text:p>
          </table:table-cell>
          <table:table-cell office:value-type="float" office:value="27640" table:style-name="ce44">
            <text:p>27,6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0000" table:style-name="ce44">
            <text:p>50,000</text:p>
          </table:table-cell>
          <table:table-cell office:value-type="float" office:value="210000" table:style-name="ce44">
            <text:p>210,000</text:p>
          </table:table-cell>
          <table:covered-table-cell/>
          <table:covered-table-cell/>
          <table:table-cell office:value-type="float" office:value="377540" table:style-name="ce44">
            <text:p>377,54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77540" table:style-name="ce44">
            <text:p>377,5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6">
            <text:p>ˉˉˉ證照費</text:p>
          </table:table-cell>
          <table:table-cell office:value-type="float" office:value="177000" table:style-name="ce44">
            <text:p>177,000</text:p>
          </table:table-cell>
          <table:table-cell office:value-type="float" office:value="177000" table:style-name="ce44">
            <text:p>177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23040" table:style-name="ce44">
            <text:p>23,040</text:p>
          </table:table-cell>
          <table:table-cell office:value-type="string" table:style-name="ce44">
            <text:p>-</text:p>
          </table:table-cell>
          <table:table-cell office:value-type="float" office:value="-124340" table:number-columns-spanned="1" table:number-rows-spanned="2" table:style-name="ce77">
            <text:p>-124,340</text:p>
          </table:table-cell>
          <table:table-cell office:value-type="float" office:value="23040" table:style-name="ce44">
            <text:p>23,0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44000" table:style-name="ce44">
            <text:p>144,000</text:p>
          </table:table-cell>
          <table:covered-table-cell/>
          <table:covered-table-cell/>
          <table:table-cell office:value-type="float" office:value="268340" table:style-name="ce44">
            <text:p>268,34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68340" table:style-name="ce44">
            <text:p>268,3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5</text:p>
          </table:table-cell>
          <table:table-cell office:value-type="string" table:number-columns-spanned="1" table:number-rows-spanned="2" table:style-name="ce76">
            <text:p>ˉˉˉ許可費</text:p>
          </table:table-cell>
          <table:table-cell office:value-type="float" office:value="30000" table:style-name="ce44">
            <text:p>30,000</text:p>
          </table:table-cell>
          <table:table-cell office:value-type="float" office:value="80000" table:style-name="ce44">
            <text:p>80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4600" table:style-name="ce44">
            <text:p>4,600</text:p>
          </table:table-cell>
          <table:table-cell office:value-type="string" table:style-name="ce44">
            <text:p>-</text:p>
          </table:table-cell>
          <table:table-cell office:value-type="float" office:value="-43200" table:number-columns-spanned="1" table:number-rows-spanned="2" table:style-name="ce77">
            <text:p>-43,200</text:p>
          </table:table-cell>
          <table:table-cell office:value-type="float" office:value="4600" table:style-name="ce44">
            <text:p>4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0000" table:style-name="ce44">
            <text:p>50,000</text:p>
          </table:table-cell>
          <table:table-cell office:value-type="float" office:value="66000" table:style-name="ce44">
            <text:p>66,000</text:p>
          </table:table-cell>
          <table:covered-table-cell/>
          <table:covered-table-cell/>
          <table:table-cell office:value-type="float" office:value="109200" table:style-name="ce44">
            <text:p>109,2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09200" table:style-name="ce44">
            <text:p>109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ˉ使用規費收入</text:p>
          </table:table-cell>
          <table:table-cell office:value-type="float" office:value="6489000" table:style-name="ce44">
            <text:p>6,489,000</text:p>
          </table:table-cell>
          <table:table-cell office:value-type="float" office:value="37489000" table:style-name="ce44">
            <text:p>37,489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2529200" table:style-name="ce44">
            <text:p>2,529,200</text:p>
          </table:table-cell>
          <table:table-cell office:value-type="string" table:style-name="ce44">
            <text:p>-</text:p>
          </table:table-cell>
          <table:table-cell office:value-type="float" office:value="-19676340" table:number-columns-spanned="1" table:number-rows-spanned="2" table:style-name="ce77">
            <text:p>-19,676,340</text:p>
          </table:table-cell>
          <table:table-cell office:value-type="float" office:value="2529200" table:style-name="ce44">
            <text:p>2,529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00000" table:style-name="ce44">
            <text:p>31,000,000</text:p>
          </table:table-cell>
          <table:table-cell office:value-type="float" office:value="26479000" table:style-name="ce44">
            <text:p>26,479,000</text:p>
          </table:table-cell>
          <table:covered-table-cell/>
          <table:covered-table-cell/>
          <table:table-cell office:value-type="float" office:value="46155340" table:style-name="ce44">
            <text:p>46,155,34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6155340" table:style-name="ce44">
            <text:p>46,155,3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4</text:p>
          </table:table-cell>
          <table:table-cell office:value-type="string" table:number-columns-spanned="1" table:number-rows-spanned="2" table:style-name="ce76">
            <text:p>ˉˉˉ資料使用費</text:p>
          </table:table-cell>
          <table:table-cell office:value-type="float" office:value="51000" table:style-name="ce44">
            <text:p>51,000</text:p>
          </table:table-cell>
          <table:table-cell office:value-type="float" office:value="51000" table:style-name="ce44">
            <text:p>51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9200" table:style-name="ce44">
            <text:p>9,200</text:p>
          </table:table-cell>
          <table:table-cell office:value-type="string" table:style-name="ce44">
            <text:p>-</text:p>
          </table:table-cell>
          <table:table-cell office:value-type="float" office:value="9400" table:number-columns-spanned="1" table:number-rows-spanned="2" table:style-name="ce77">
            <text:p>9,400</text:p>
          </table:table-cell>
          <table:table-cell office:value-type="float" office:value="9200" table:style-name="ce44">
            <text:p>9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1000" table:style-name="ce44">
            <text:p>41,000</text:p>
          </table:table-cell>
          <table:covered-table-cell/>
          <table:covered-table-cell/>
          <table:table-cell office:value-type="float" office:value="31600" table:style-name="ce44">
            <text:p>31,6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1600" table:style-name="ce44">
            <text:p>31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13</text:p>
          </table:table-cell>
          <table:table-cell office:value-type="string" table:number-columns-spanned="1" table:number-rows-spanned="2" table:style-name="ce76">
            <text:p>ˉˉˉ場地設施使用費</text:p>
          </table:table-cell>
          <table:table-cell office:value-type="float" office:value="6438000" table:style-name="ce44">
            <text:p>6,438,000</text:p>
          </table:table-cell>
          <table:table-cell office:value-type="float" office:value="37438000" table:style-name="ce44">
            <text:p>37,438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2520000" table:style-name="ce44">
            <text:p>2,520,000</text:p>
          </table:table-cell>
          <table:table-cell office:value-type="string" table:style-name="ce44">
            <text:p>-</text:p>
          </table:table-cell>
          <table:table-cell office:value-type="float" office:value="-19685740" table:number-columns-spanned="1" table:number-rows-spanned="2" table:style-name="ce77">
            <text:p>-19,685,740</text:p>
          </table:table-cell>
          <table:table-cell office:value-type="float" office:value="2520000" table:style-name="ce44">
            <text:p>2,5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00000" table:style-name="ce44">
            <text:p>31,000,000</text:p>
          </table:table-cell>
          <table:table-cell office:value-type="float" office:value="26438000" table:style-name="ce44">
            <text:p>26,438,000</text:p>
          </table:table-cell>
          <table:covered-table-cell/>
          <table:covered-table-cell/>
          <table:table-cell office:value-type="float" office:value="46123740" table:style-name="ce44">
            <text:p>46,123,74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6123740" table:style-name="ce44">
            <text:p>46,123,7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06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財產收入</text:p>
          </table:table-cell>
          <table:table-cell office:value-type="float" office:value="330000" table:style-name="ce44">
            <text:p>330,000</text:p>
          </table:table-cell>
          <table:table-cell office:value-type="float" office:value="330000" table:style-name="ce44">
            <text:p>330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989" table:style-name="ce44">
            <text:p>989</text:p>
          </table:table-cell>
          <table:table-cell office:value-type="string" table:style-name="ce44">
            <text:p>-</text:p>
          </table:table-cell>
          <table:table-cell office:value-type="float" office:value="-160042" table:number-columns-spanned="1" table:number-rows-spanned="2" table:style-name="ce77">
            <text:p>-160,042</text:p>
          </table:table-cell>
          <table:table-cell office:value-type="float" office:value="989" table:style-name="ce44">
            <text:p>9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80000" table:style-name="ce44">
            <text:p>180,000</text:p>
          </table:table-cell>
          <table:covered-table-cell/>
          <table:covered-table-cell/>
          <table:table-cell office:value-type="float" office:value="340042" table:style-name="ce44">
            <text:p>340,042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40042" table:style-name="ce44">
            <text:p>340,0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ˉ財產孳息</text:p>
          </table:table-cell>
          <table:table-cell office:value-type="float" office:value="300000" table:style-name="ce44">
            <text:p>300,000</text:p>
          </table:table-cell>
          <table:table-cell office:value-type="float" office:value="300000" table:style-name="ce44">
            <text:p>300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8492" table:number-columns-spanned="1" table:number-rows-spanned="2" table:style-name="ce77">
            <text:p>88,492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61508" table:style-name="ce44">
            <text:p>61,508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61508" table:style-name="ce44">
            <text:p>61,5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ˉˉˉ利息收入</text:p>
          </table:table-cell>
          <table:table-cell office:value-type="float" office:value="300000" table:style-name="ce44">
            <text:p>300,000</text:p>
          </table:table-cell>
          <table:table-cell office:value-type="float" office:value="300000" table:style-name="ce44">
            <text:p>300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8492" table:number-columns-spanned="1" table:number-rows-spanned="2" table:style-name="ce77">
            <text:p>88,492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61508" table:style-name="ce44">
            <text:p>61,508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61508" table:style-name="ce44">
            <text:p>61,5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5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ˉ廢舊物資售價</text:p>
          </table:table-cell>
          <table:table-cell office:value-type="float" office:value="30000" table:style-name="ce44">
            <text:p>30,000</text:p>
          </table:table-cell>
          <table:table-cell office:value-type="float" office:value="30000" table:style-name="ce44">
            <text:p>30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989" table:style-name="ce44">
            <text:p>989</text:p>
          </table:table-cell>
          <table:table-cell office:value-type="string" table:style-name="ce44">
            <text:p>-</text:p>
          </table:table-cell>
          <table:table-cell office:value-type="float" office:value="-248534" table:number-columns-spanned="1" table:number-rows-spanned="2" table:style-name="ce77">
            <text:p>-248,534</text:p>
          </table:table-cell>
          <table:table-cell office:value-type="float" office:value="989" table:style-name="ce44">
            <text:p>9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0000" table:style-name="ce44">
            <text:p>30,000</text:p>
          </table:table-cell>
          <table:covered-table-cell/>
          <table:covered-table-cell/>
          <table:table-cell office:value-type="float" office:value="278534" table:style-name="ce44">
            <text:p>278,534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78534" table:style-name="ce44">
            <text:p>278,53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ˉˉˉ廢舊物資售價</text:p>
          </table:table-cell>
          <table:table-cell office:value-type="float" office:value="30000" table:style-name="ce44">
            <text:p>30,000</text:p>
          </table:table-cell>
          <table:table-cell office:value-type="float" office:value="30000" table:style-name="ce44">
            <text:p>30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989" table:style-name="ce44">
            <text:p>989</text:p>
          </table:table-cell>
          <table:table-cell office:value-type="string" table:style-name="ce44">
            <text:p>-</text:p>
          </table:table-cell>
          <table:table-cell office:value-type="float" office:value="-248534" table:number-columns-spanned="1" table:number-rows-spanned="2" table:style-name="ce77">
            <text:p>-248,534</text:p>
          </table:table-cell>
          <table:table-cell office:value-type="float" office:value="989" table:style-name="ce44">
            <text:p>9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0000" table:style-name="ce44">
            <text:p>30,000</text:p>
          </table:table-cell>
          <table:covered-table-cell/>
          <table:covered-table-cell/>
          <table:table-cell office:value-type="float" office:value="278534" table:style-name="ce44">
            <text:p>278,534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78534" table:style-name="ce44">
            <text:p>278,53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08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補助收入</text:p>
          </table:table-cell>
          <table:table-cell office:value-type="float" office:value="449000" table:style-name="ce44">
            <text:p>449,000</text:p>
          </table:table-cell>
          <table:table-cell office:value-type="float" office:value="449000" table:style-name="ce44">
            <text:p>449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" table:number-columns-spanned="1" table:number-rows-spanned="2" table:style-name="ce77">
            <text:p>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49000" table:style-name="ce44">
            <text:p>449,000</text:p>
          </table:table-cell>
          <table:covered-table-cell/>
          <table:covered-table-cell/>
          <table:table-cell office:value-type="float" office:value="448500" table:style-name="ce44">
            <text:p>448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48500" table:style-name="ce44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ˉ上級政府補助收入</text:p>
          </table:table-cell>
          <table:table-cell office:value-type="float" office:value="449000" table:style-name="ce44">
            <text:p>449,000</text:p>
          </table:table-cell>
          <table:table-cell office:value-type="float" office:value="449000" table:style-name="ce44">
            <text:p>449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" table:number-columns-spanned="1" table:number-rows-spanned="2" table:style-name="ce77">
            <text:p>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49000" table:style-name="ce44">
            <text:p>449,000</text:p>
          </table:table-cell>
          <table:covered-table-cell/>
          <table:covered-table-cell/>
          <table:table-cell office:value-type="float" office:value="448500" table:style-name="ce44">
            <text:p>448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48500" table:style-name="ce44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office:value-type="string" table:number-columns-spanned="1" table:number-rows-spanned="2" table:style-name="ce76">
            <text:p>ˉˉˉ計畫型補助收入</text:p>
          </table:table-cell>
          <table:table-cell office:value-type="float" office:value="449000" table:style-name="ce44">
            <text:p>449,000</text:p>
          </table:table-cell>
          <table:table-cell office:value-type="float" office:value="449000" table:style-name="ce44">
            <text:p>449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" table:number-columns-spanned="1" table:number-rows-spanned="2" table:style-name="ce77">
            <text:p>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49000" table:style-name="ce44">
            <text:p>449,000</text:p>
          </table:table-cell>
          <table:covered-table-cell/>
          <table:covered-table-cell/>
          <table:table-cell office:value-type="float" office:value="448500" table:style-name="ce44">
            <text:p>448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48500" table:style-name="ce44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09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捐獻及贈與收入</text:p>
          </table:table-cell>
          <table:table-cell office:value-type="float" office:value="345000" table:style-name="ce44">
            <text:p>345,000</text:p>
          </table:table-cell>
          <table:table-cell office:value-type="float" office:value="345000" table:style-name="ce44">
            <text:p>345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3000" table:number-columns-spanned="1" table:number-rows-spanned="2" table:style-name="ce77">
            <text:p>-23,0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22000" table:style-name="ce44">
            <text:p>322,000</text:p>
          </table:table-cell>
          <table:covered-table-cell/>
          <table:covered-table-cell/>
          <table:table-cell office:value-type="float" office:value="345000" table:style-name="ce44">
            <text:p>345,0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45000" table:style-name="ce44">
            <text:p>3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ˉ捐獻收入</text:p>
          </table:table-cell>
          <table:table-cell office:value-type="float" office:value="345000" table:style-name="ce44">
            <text:p>345,000</text:p>
          </table:table-cell>
          <table:table-cell office:value-type="float" office:value="345000" table:style-name="ce44">
            <text:p>345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3000" table:number-columns-spanned="1" table:number-rows-spanned="2" table:style-name="ce77">
            <text:p>-23,0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22000" table:style-name="ce44">
            <text:p>322,000</text:p>
          </table:table-cell>
          <table:covered-table-cell/>
          <table:covered-table-cell/>
          <table:table-cell office:value-type="float" office:value="345000" table:style-name="ce44">
            <text:p>345,0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45000" table:style-name="ce44">
            <text:p>3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ˉˉˉ一般捐獻</text:p>
          </table:table-cell>
          <table:table-cell office:value-type="float" office:value="345000" table:style-name="ce44">
            <text:p>345,000</text:p>
          </table:table-cell>
          <table:table-cell office:value-type="float" office:value="345000" table:style-name="ce44">
            <text:p>345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3000" table:number-columns-spanned="1" table:number-rows-spanned="2" table:style-name="ce77">
            <text:p>-23,0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22000" table:style-name="ce44">
            <text:p>322,000</text:p>
          </table:table-cell>
          <table:covered-table-cell/>
          <table:covered-table-cell/>
          <table:table-cell office:value-type="float" office:value="345000" table:style-name="ce44">
            <text:p>345,0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45000" table:style-name="ce44">
            <text:p>34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5">
            <text:p>11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其他收入</text:p>
          </table:table-cell>
          <table:table-cell office:value-type="float" office:value="3200000" table:style-name="ce44">
            <text:p>3,200,000</text:p>
          </table:table-cell>
          <table:table-cell office:value-type="float" office:value="3200000" table:style-name="ce44">
            <text:p>3,200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33500" table:style-name="ce44">
            <text:p>33,500</text:p>
          </table:table-cell>
          <table:table-cell office:value-type="string" table:style-name="ce44">
            <text:p>-</text:p>
          </table:table-cell>
          <table:table-cell office:value-type="float" office:value="-1230224" table:number-columns-spanned="1" table:number-rows-spanned="2" table:style-name="ce77">
            <text:p>-1,230,224</text:p>
          </table:table-cell>
          <table:table-cell office:value-type="float" office:value="33500" table:style-name="ce44">
            <text:p>33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200000" table:style-name="ce44">
            <text:p>3,200,000</text:p>
          </table:table-cell>
          <table:covered-table-cell/>
          <table:covered-table-cell/>
          <table:table-cell office:value-type="float" office:value="4430224" table:style-name="ce44">
            <text:p>4,430,224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430224" table:style-name="ce44">
            <text:p>4,430,22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2</text:p>
          </table:table-cell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ˉˉ雜項收入</text:p>
          </table:table-cell>
          <table:table-cell office:value-type="float" office:value="3200000" table:style-name="ce44">
            <text:p>3,200,000</text:p>
          </table:table-cell>
          <table:table-cell office:value-type="float" office:value="3200000" table:style-name="ce44">
            <text:p>3,200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33500" table:style-name="ce44">
            <text:p>33,500</text:p>
          </table:table-cell>
          <table:table-cell office:value-type="string" table:style-name="ce44">
            <text:p>-</text:p>
          </table:table-cell>
          <table:table-cell office:value-type="float" office:value="-1230224" table:number-columns-spanned="1" table:number-rows-spanned="2" table:style-name="ce77">
            <text:p>-1,230,224</text:p>
          </table:table-cell>
          <table:table-cell office:value-type="float" office:value="33500" table:style-name="ce44">
            <text:p>33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200000" table:style-name="ce44">
            <text:p>3,200,000</text:p>
          </table:table-cell>
          <table:covered-table-cell/>
          <table:covered-table-cell/>
          <table:table-cell office:value-type="float" office:value="4430224" table:style-name="ce44">
            <text:p>4,430,224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430224" table:style-name="ce44">
            <text:p>4,430,22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01</text:p>
          </table:table-cell>
          <table:table-cell office:value-type="string" table:number-columns-spanned="1" table:number-rows-spanned="2" table:style-name="ce76">
            <text:p>ˉˉˉ收回以前年度歲出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5600" table:style-name="ce44">
            <text:p>5,600</text:p>
          </table:table-cell>
          <table:table-cell office:value-type="string" table:style-name="ce44">
            <text:p>-</text:p>
          </table:table-cell>
          <table:table-cell office:value-type="float" office:value="-62475" table:number-columns-spanned="1" table:number-rows-spanned="2" table:style-name="ce77">
            <text:p>-62,475</text:p>
          </table:table-cell>
          <table:table-cell office:value-type="float" office:value="5600" table:style-name="ce44">
            <text:p>5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62475" table:style-name="ce44">
            <text:p>62,475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62475" table:style-name="ce44">
            <text:p>62,4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5">
            <text:p>10</text:p>
          </table:table-cell>
          <table:table-cell office:value-type="string" table:number-columns-spanned="1" table:number-rows-spanned="2" table:style-name="ce76">
            <text:p>ˉˉˉ其他雜項收入</text:p>
          </table:table-cell>
          <table:table-cell office:value-type="float" office:value="3200000" table:style-name="ce44">
            <text:p>3,200,000</text:p>
          </table:table-cell>
          <table:table-cell office:value-type="float" office:value="3200000" table:style-name="ce44">
            <text:p>3,200,00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float" office:value="27900" table:style-name="ce44">
            <text:p>27,900</text:p>
          </table:table-cell>
          <table:table-cell office:value-type="string" table:style-name="ce44">
            <text:p>-</text:p>
          </table:table-cell>
          <table:table-cell office:value-type="float" office:value="-1167749" table:number-columns-spanned="1" table:number-rows-spanned="2" table:style-name="ce77">
            <text:p>-1,167,749</text:p>
          </table:table-cell>
          <table:table-cell office:value-type="float" office:value="27900" table:style-name="ce44">
            <text:p>27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200000" table:style-name="ce44">
            <text:p>3,200,000</text:p>
          </table:table-cell>
          <table:covered-table-cell/>
          <table:covered-table-cell/>
          <table:table-cell office:value-type="float" office:value="4367749" table:style-name="ce44">
            <text:p>4,367,749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367749" table:style-name="ce44">
            <text:p>4,367,7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經常門合計</text:p>
          </table:table-cell>
          <table:table-cell office:value-type="float" office:value="11021000" table:style-name="ce44">
            <text:p>11,021,000</text:p>
          </table:table-cell>
          <table:table-cell office:value-type="float" office:value="42071000" table:style-name="ce44">
            <text:p>42,071,000</text:p>
          </table:table-cell>
          <table:table-cell office:value-type="string" table:number-columns-spanned="1" table:number-rows-spanned="2" table:style-name="ce76">
            <text:p/>
          </table:table-cell>
          <table:table-cell table:number-columns-spanned="1" table:number-rows-spanned="2" table:style-name="ce76"/>
          <table:table-cell office:value-type="float" office:value="2591329" table:style-name="ce44">
            <text:p>2,591,329</text:p>
          </table:table-cell>
          <table:table-cell office:value-type="string" table:style-name="ce44">
            <text:p>-</text:p>
          </table:table-cell>
          <table:table-cell office:value-type="float" office:value="-21365961" table:number-columns-spanned="1" table:number-rows-spanned="2" table:style-name="ce77">
            <text:p>-21,365,961</text:p>
          </table:table-cell>
          <table:table-cell office:value-type="float" office:value="2591329" table:style-name="ce44">
            <text:p>2,591,3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44">
            <text:p>31,050,000</text:p>
          </table:table-cell>
          <table:table-cell office:value-type="float" office:value="30840000" table:style-name="ce44">
            <text:p>30,840,000</text:p>
          </table:table-cell>
          <table:covered-table-cell/>
          <table:covered-table-cell/>
          <table:table-cell office:value-type="float" office:value="52205961" table:style-name="ce44">
            <text:p>52,205,96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52205961" table:style-name="ce44">
            <text:p>52,205,96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經資門合計</text:p>
          </table:table-cell>
          <table:table-cell office:value-type="float" office:value="11021000" table:style-name="ce44">
            <text:p>11,021,000</text:p>
          </table:table-cell>
          <table:table-cell office:value-type="float" office:value="42071000" table:style-name="ce44">
            <text:p>42,071,000</text:p>
          </table:table-cell>
          <table:table-cell office:value-type="string" table:number-columns-spanned="1" table:number-rows-spanned="2" table:style-name="ce76">
            <text:p/>
          </table:table-cell>
          <table:table-cell table:number-columns-spanned="1" table:number-rows-spanned="2" table:style-name="ce76"/>
          <table:table-cell office:value-type="float" office:value="2591329" table:style-name="ce44">
            <text:p>2,591,329</text:p>
          </table:table-cell>
          <table:table-cell office:value-type="string" table:style-name="ce44">
            <text:p>-</text:p>
          </table:table-cell>
          <table:table-cell office:value-type="float" office:value="-21365961" table:number-columns-spanned="1" table:number-rows-spanned="2" table:style-name="ce77">
            <text:p>-21,365,961</text:p>
          </table:table-cell>
          <table:table-cell office:value-type="float" office:value="2591329" table:style-name="ce44">
            <text:p>2,591,3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44">
            <text:p>31,050,000</text:p>
          </table:table-cell>
          <table:table-cell office:value-type="float" office:value="30840000" table:style-name="ce44">
            <text:p>30,840,000</text:p>
          </table:table-cell>
          <table:covered-table-cell/>
          <table:covered-table-cell/>
          <table:table-cell office:value-type="float" office:value="52205961" table:style-name="ce44">
            <text:p>52,205,96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52205961" table:style-name="ce44">
            <text:p>52,205,96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總計</text:p>
          </table:table-cell>
          <table:table-cell office:value-type="float" office:value="11021000" table:style-name="ce44">
            <text:p>11,021,000</text:p>
          </table:table-cell>
          <table:table-cell office:value-type="float" office:value="42071000" table:style-name="ce44">
            <text:p>42,071,000</text:p>
          </table:table-cell>
          <table:table-cell office:value-type="string" table:number-columns-spanned="1" table:number-rows-spanned="2" table:style-name="ce76">
            <text:p/>
          </table:table-cell>
          <table:table-cell table:number-columns-spanned="1" table:number-rows-spanned="2" table:style-name="ce76"/>
          <table:table-cell office:value-type="float" office:value="2591329" table:style-name="ce44">
            <text:p>2,591,329</text:p>
          </table:table-cell>
          <table:table-cell office:value-type="string" table:style-name="ce44">
            <text:p>-</text:p>
          </table:table-cell>
          <table:table-cell office:value-type="float" office:value="-21365961" table:number-columns-spanned="1" table:number-rows-spanned="2" table:style-name="ce77">
            <text:p>-21,365,961</text:p>
          </table:table-cell>
          <table:table-cell office:value-type="float" office:value="2591329" table:style-name="ce44">
            <text:p>2,591,3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44">
            <text:p>31,050,000</text:p>
          </table:table-cell>
          <table:table-cell office:value-type="float" office:value="30840000" table:style-name="ce44">
            <text:p>30,840,000</text:p>
          </table:table-cell>
          <table:covered-table-cell/>
          <table:covered-table-cell/>
          <table:table-cell office:value-type="float" office:value="52205961" table:style-name="ce44">
            <text:p>52,205,96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52205961" table:style-name="ce44">
            <text:p>52,205,961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  <table:table table:name="10月份歲入現金出納表" table:style-name="ta6">
        <table:table-column table:style-name="co22" table:default-cell-style-name="ce69"/>
        <table:table-column table:style-name="co23" table:number-columns-repeated="3" table:default-cell-style-name="ce68"/>
        <table:table-column table:style-name="co10" table:number-columns-repeated="16380" table:default-cell-style-name="ce67"/>
        <table:table-row table:style-name="ro1">
          <table:table-cell office:value-type="string" table:number-columns-spanned="1" table:number-rows-spanned="2" table:style-name="ce91">
            <text:p>科目及摘要</text:p>
          </table:table-cell>
          <table:table-cell office:value-type="string" table:number-columns-spanned="3" table:number-rows-spanned="1" table:style-name="ce91">
            <text:p>金額</text:p>
          </table:table-cell>
          <table:covered-table-cell table:number-columns-repeated="2"/>
          <table:table-cell table:number-columns-repeated="16380" table:style-name="ce72"/>
        </table:table-row>
        <table:table-row table:style-name="ro1">
          <table:covered-table-cell/>
          <table:table-cell office:value-type="string" table:style-name="ce73">
            <text:p>小計</text:p>
          </table:table-cell>
          <table:table-cell office:value-type="string" table:style-name="ce73">
            <text:p>合計</text:p>
          </table:table-cell>
          <table:table-cell office:value-type="string" table:style-name="ce73">
            <text:p>總計</text:p>
          </table:table-cell>
          <table:table-cell table:number-columns-repeated="16380" table:style-name="ce72"/>
        </table:table-row>
        <table:table-row table:style-name="ro5">
          <table:table-cell table:style-name="ce69"/>
          <table:table-cell table:number-columns-repeated="3" table:style-name="ce68"/>
          <table:table-cell table:number-columns-repeated="16380"/>
        </table:table-row>
        <table:table-row table:style-name="ro6">
          <table:table-cell office:value-type="string" table:style-name="ce69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36000" table:style-name="ce68">
            <text:p>236,000</text:p>
          </table:table-cell>
          <table:table-cell table:number-columns-repeated="16380"/>
        </table:table-row>
        <table:table-row table:style-name="ro6">
          <table:table-cell office:value-type="string" table:style-name="ce69">
            <text:p>1.10110200 歲入結存-存款</text:p>
          </table:table-cell>
          <table:table-cell office:value-type="string" table:style-name="ce68">
            <text:p/>
          </table:table-cell>
          <table:table-cell office:value-type="float" office:value="236000" table:style-name="ce68">
            <text:p>236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571329" table:style-name="ce68">
            <text:p>2,571,329</text:p>
          </table:table-cell>
          <table:table-cell table:number-columns-repeated="16380"/>
        </table:table-row>
        <table:table-row table:style-name="ro6">
          <table:table-cell office:value-type="string" table:style-name="ce69">
            <text:p>1.20121100 暫收款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收入數</text:p>
          </table:table-cell>
          <table:table-cell office:value-type="float" office:value="9200" table:style-name="ce68">
            <text:p>9,2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減：沖轉或付還數</text:p>
          </table:table-cell>
          <table:table-cell office:value-type="float" office:value="9200" table:style-name="ce68">
            <text:p>9,2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2.20121600 歲入實收數</text:p>
          </table:table-cell>
          <table:table-cell office:value-type="string" table:style-name="ce68">
            <text:p/>
          </table:table-cell>
          <table:table-cell office:value-type="float" office:value="2591329" table:style-name="ce68">
            <text:p>2,591,32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收入數</text:p>
          </table:table-cell>
          <table:table-cell office:value-type="float" office:value="2614329" table:style-name="ce68">
            <text:p>2,614,32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減：沖轉或付還數</text:p>
          </table:table-cell>
          <table:table-cell office:value-type="float" office:value="23000" table:style-name="ce68">
            <text:p>23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3.20121800 保管款</text:p>
          </table:table-cell>
          <table:table-cell office:value-type="string" table:style-name="ce68">
            <text:p/>
          </table:table-cell>
          <table:table-cell office:value-type="float" office:value="-20000" table:style-name="ce68">
            <text:p>-2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收入數</text:p>
          </table:table-cell>
          <table:table-cell office:value-type="float" office:value="110000" table:style-name="ce68">
            <text:p>110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減：沖轉或付還數</text:p>
          </table:table-cell>
          <table:table-cell office:value-type="float" office:value="130000" table:style-name="ce68">
            <text:p>130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807329" table:style-name="ce68">
            <text:p>2,807,329</text:p>
          </table:table-cell>
          <table:table-cell table:number-columns-repeated="16380"/>
        </table:table-row>
        <table:table-row table:style-name="ro6">
          <table:table-cell office:value-type="string" table:style-name="ce69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591329" table:style-name="ce68">
            <text:p>2,591,329</text:p>
          </table:table-cell>
          <table:table-cell table:number-columns-repeated="16380"/>
        </table:table-row>
        <table:table-row table:style-name="ro6">
          <table:table-cell office:value-type="string" table:style-name="ce69">
            <text:p>1.30110900 歲入納庫數</text:p>
          </table:table-cell>
          <table:table-cell office:value-type="string" table:style-name="ce68">
            <text:p/>
          </table:table-cell>
          <table:table-cell office:value-type="float" office:value="2591329" table:style-name="ce68">
            <text:p>2,591,32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支付數</text:p>
          </table:table-cell>
          <table:table-cell office:value-type="float" office:value="2614329" table:style-name="ce68">
            <text:p>2,614,32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減：收回或沖轉數</text:p>
          </table:table-cell>
          <table:table-cell office:value-type="float" office:value="23000" table:style-name="ce68">
            <text:p>23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16000" table:style-name="ce68">
            <text:p>216,000</text:p>
          </table:table-cell>
          <table:table-cell table:number-columns-repeated="16380"/>
        </table:table-row>
        <table:table-row table:style-name="ro6">
          <table:table-cell office:value-type="string" table:style-name="ce69">
            <text:p>1.40110200 歲入結存-存款</text:p>
          </table:table-cell>
          <table:table-cell office:value-type="string" table:style-name="ce68">
            <text:p/>
          </table:table-cell>
          <table:table-cell office:value-type="float" office:value="216000" table:style-name="ce68">
            <text:p>216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6">
          <table:table-cell office:value-type="string" table:style-name="ce69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807329" table:style-name="ce68">
            <text:p>2,807,329</text:p>
          </table:table-cell>
          <table:table-cell table:number-columns-repeated="1638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71"/>
          <table:table-cell table:number-columns-repeated="3" table:style-name="ce70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3年1月1日起至103年10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11/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平衡表</text:span></text:p>
          <text:p><text:span text:style-name="T9">中華民國103年10月31日</text:span></text:p>
        </style:region-center>
        <style:region-right>
          <text:p/>
          <text:p/>
          <text:p/>
          <text:p/>
          <text:p><text:span text:style-name="T7">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1/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大甲區公所</text:span></text:p>
          <text:p><text:span text:style-name="T12">經費類現金出納表</text:span></text:p>
          <text:p><text:span text:style-name="T13">中華民國103年10月1日起至103年10月31日止</text:span><text:span text:style-name="T13"><text:s/></text:span></text:p>
        </style:region-center>
        <style:region-right>
          <text:p/>
          <text:p><text:span text:style-name="T11">第號第</text:span><text:span text:style-name="T11"><text:page-number>1</text:page-number></text:span><text:span text:style-name="T11">頁共</text:span><text:span text:style-name="T11"><text:page-count>99</text:page-count></text:span><text:span text:style-name="T11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11/6</text:p>
        </style:region-right>
      </style:footer>
      <style:footer-left style:display="false"/>
    </style:master-page>
    <style:master-page style:name="mp4" style:page-layout-name="pm2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類平衡表</text:span></text:p>
          <text:p><text:span text:style-name="T18">中華民國103年10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1/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歲入累計表</text:span></text:p>
          <text:p><text:span text:style-name="T23">中華民國103年1月1日起至103年10月31日止</text:span><text:span text:style-name="T23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11/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歲入類現金出納表</text:span></text:p>
          <text:p><text:span text:style-name="T28">中華民國103年10月1日起至103年10月31日止</text:span><text:span text:style-name="T2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11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05:49Z</dc:date>
    <meta:print-date>2014-11-06T03:14:12Z</meta:print-date>
  </office:meta>
</office:document-meta>
</file>