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7.912291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5.87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4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2000" table:number-columns-spanned="1" table:number-rows-spanned="2" table:style-name="ce68">
            <text:p>96,00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977984" table:style-name="ce7">
            <text:p>5,977,984</text:p>
          </table:table-cell>
          <table:table-cell office:value-type="string" table:style-name="ce7">
            <text:p>-</text:p>
          </table:table-cell>
          <table:table-cell office:value-type="float" office:value="28936913" table:style-name="ce7">
            <text:p>28,936,9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67065087" table:style-name="ce7">
            <text:p>67,065,0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98201000" table:style-name="ce7">
            <text:p>98,2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2000" table:number-columns-spanned="1" table:number-rows-spanned="2" table:style-name="ce68">
            <text:p>96,00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5977984" table:style-name="ce7">
            <text:p>5,977,984</text:p>
          </table:table-cell>
          <table:table-cell office:value-type="string" table:style-name="ce7">
            <text:p>-</text:p>
          </table:table-cell>
          <table:table-cell office:value-type="float" office:value="28936913" table:style-name="ce7">
            <text:p>28,936,9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1000" table:style-name="ce7">
            <text:p>98,201,000</text:p>
          </table:table-cell>
          <table:covered-table-cell/>
          <table:covered-table-cell/>
          <table:covered-table-cell/>
          <table:table-cell office:value-type="float" office:value="67065087" table:style-name="ce7">
            <text:p>67,065,0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716069" table:style-name="ce7">
            <text:p>4,716,069</text:p>
          </table:table-cell>
          <table:table-cell office:value-type="string" table:style-name="ce7">
            <text:p>-</text:p>
          </table:table-cell>
          <table:table-cell office:value-type="float" office:value="23175349" table:style-name="ce7">
            <text:p>23,175,3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57379651" table:style-name="ce7">
            <text:p>57,379,6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555000" table:style-name="ce7">
            <text:p>80,55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number-columns-spanned="1" table:number-rows-spanned="2" table:style-name="ce68">
            <text:p>80,55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716069" table:style-name="ce7">
            <text:p>4,716,069</text:p>
          </table:table-cell>
          <table:table-cell office:value-type="string" table:style-name="ce7">
            <text:p>-</text:p>
          </table:table-cell>
          <table:table-cell office:value-type="float" office:value="23175349" table:style-name="ce7">
            <text:p>23,175,3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55000" table:style-name="ce7">
            <text:p>80,555,000</text:p>
          </table:table-cell>
          <table:covered-table-cell/>
          <table:covered-table-cell/>
          <table:covered-table-cell/>
          <table:table-cell office:value-type="float" office:value="57379651" table:style-name="ce7">
            <text:p>57,379,6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6086000" table:style-name="ce7">
            <text:p>16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20000" table:number-columns-spanned="1" table:number-rows-spanned="2" table:style-name="ce68">
            <text:p>14,2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39391" table:style-name="ce7">
            <text:p>1,039,391</text:p>
          </table:table-cell>
          <table:table-cell office:value-type="string" table:style-name="ce7">
            <text:p>-</text:p>
          </table:table-cell>
          <table:table-cell office:value-type="float" office:value="5407596" table:style-name="ce7">
            <text:p>5,407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86000" table:style-name="ce7">
            <text:p>16,086,000</text:p>
          </table:table-cell>
          <table:covered-table-cell/>
          <table:covered-table-cell/>
          <table:covered-table-cell/>
          <table:table-cell office:value-type="float" office:value="8812404" table:style-name="ce7">
            <text:p>8,812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62" table:style-name="ce7">
            <text:p>14,9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5038" table:style-name="ce7">
            <text:p>5,0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066000" table:style-name="ce7">
            <text:p>16,06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00000" table:number-columns-spanned="1" table:number-rows-spanned="2" table:style-name="ce68">
            <text:p>14,2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39391" table:style-name="ce7">
            <text:p>1,039,391</text:p>
          </table:table-cell>
          <table:table-cell office:value-type="string" table:style-name="ce7">
            <text:p>-</text:p>
          </table:table-cell>
          <table:table-cell office:value-type="float" office:value="5392634" table:style-name="ce7">
            <text:p>5,392,6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66000" table:style-name="ce7">
            <text:p>16,066,000</text:p>
          </table:table-cell>
          <table:covered-table-cell/>
          <table:covered-table-cell/>
          <table:covered-table-cell/>
          <table:table-cell office:value-type="float" office:value="8807366" table:style-name="ce7">
            <text:p>8,807,3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68">
            <text:p>11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4641" table:style-name="ce7">
            <text:p>24,641</text:p>
          </table:table-cell>
          <table:table-cell office:value-type="string" table:style-name="ce7">
            <text:p>-</text:p>
          </table:table-cell>
          <table:table-cell office:value-type="float" office:value="10677" table:style-name="ce7">
            <text:p>10,6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104323" table:style-name="ce7">
            <text:p>104,3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8">
            <text:p>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14" table:style-name="ce7">
            <text:p>4,6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float" office:value="386" table:style-name="ce7">
            <text:p>3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68">
            <text:p>11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4641" table:style-name="ce7">
            <text:p>24,641</text:p>
          </table:table-cell>
          <table:table-cell office:value-type="string" table:style-name="ce7">
            <text:p>-</text:p>
          </table:table-cell>
          <table:table-cell office:value-type="float" office:value="6063" table:style-name="ce7">
            <text:p>6,06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103937" table:style-name="ce7">
            <text:p>103,9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1142000" table:style-name="ce7">
            <text:p>1,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2000" table:number-columns-spanned="1" table:number-rows-spanned="2" table:style-name="ce68">
            <text:p>99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6513" table:style-name="ce7">
            <text:p>176,513</text:p>
          </table:table-cell>
          <table:table-cell office:value-type="string" table:style-name="ce7">
            <text:p>-</text:p>
          </table:table-cell>
          <table:table-cell office:value-type="float" office:value="264309" table:style-name="ce7">
            <text:p>264,3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2000" table:style-name="ce7">
            <text:p>1,142,000</text:p>
          </table:table-cell>
          <table:covered-table-cell/>
          <table:covered-table-cell/>
          <table:covered-table-cell/>
          <table:table-cell office:value-type="float" office:value="727691" table:style-name="ce7">
            <text:p>727,6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10000" table:style-name="ce7">
            <text:p>6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0000" table:number-columns-spanned="1" table:number-rows-spanned="2" table:style-name="ce68">
            <text:p>4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2513" table:style-name="ce7">
            <text:p>32,513</text:p>
          </table:table-cell>
          <table:table-cell office:value-type="string" table:style-name="ce7">
            <text:p>-</text:p>
          </table:table-cell>
          <table:table-cell office:value-type="float" office:value="160309" table:style-name="ce7">
            <text:p>160,3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" table:style-name="ce7">
            <text:p>610,000</text:p>
          </table:table-cell>
          <table:covered-table-cell/>
          <table:covered-table-cell/>
          <table:covered-table-cell/>
          <table:table-cell office:value-type="float" office:value="299691" table:style-name="ce7">
            <text:p>299,6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number-columns-spanned="1" table:number-rows-spanned="2" table:style-name="ce68">
            <text:p>52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04000" table:style-name="ce7">
            <text:p>104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68">
            <text:p>1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370" table:style-name="ce7">
            <text:p>21,370</text:p>
          </table:table-cell>
          <table:table-cell office:value-type="string" table:style-name="ce7">
            <text:p>-</text:p>
          </table:table-cell>
          <table:table-cell office:value-type="float" office:value="78982" table:style-name="ce7">
            <text:p>78,9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1018" table:style-name="ce7">
            <text:p>41,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8">
            <text:p>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2" table:style-name="ce68">
            <text:p>11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1370" table:style-name="ce7">
            <text:p>21,370</text:p>
          </table:table-cell>
          <table:table-cell office:value-type="string" table:style-name="ce7">
            <text:p>-</text:p>
          </table:table-cell>
          <table:table-cell office:value-type="float" office:value="73982" table:style-name="ce7">
            <text:p>73,9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41018" table:style-name="ce7">
            <text:p>41,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51497000" table:style-name="ce7">
            <text:p>51,497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612500" table:number-columns-spanned="1" table:number-rows-spanned="2" table:style-name="ce68">
            <text:p>43,612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942052" table:style-name="ce7">
            <text:p>3,942,052</text:p>
          </table:table-cell>
          <table:table-cell office:value-type="string" table:style-name="ce7">
            <text:p>-</text:p>
          </table:table-cell>
          <table:table-cell office:value-type="float" office:value="7785228" table:style-name="ce7">
            <text:p>7,785,2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54461500" table:style-name="ce7">
            <text:p>54,461,500</text:p>
          </table:table-cell>
          <table:covered-table-cell/>
          <table:covered-table-cell/>
          <table:covered-table-cell/>
          <table:table-cell office:value-type="float" office:value="35827272" table:style-name="ce7">
            <text:p>35,827,2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45490000" table:style-name="ce7">
            <text:p>45,490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39500" table:number-columns-spanned="1" table:number-rows-spanned="2" table:style-name="ce68">
            <text:p>39,039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322496" table:style-name="ce7">
            <text:p>3,322,496</text:p>
          </table:table-cell>
          <table:table-cell office:value-type="string" table:style-name="ce7">
            <text:p>-</text:p>
          </table:table-cell>
          <table:table-cell office:value-type="float" office:value="6370414" table:style-name="ce7">
            <text:p>6,370,4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48454500" table:style-name="ce7">
            <text:p>48,454,500</text:p>
          </table:table-cell>
          <table:covered-table-cell/>
          <table:covered-table-cell/>
          <table:covered-table-cell/>
          <table:table-cell office:value-type="float" office:value="32669086" table:style-name="ce7">
            <text:p>32,669,0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2000" table:style-name="ce7">
            <text:p>2,97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2000" table:number-columns-spanned="1" table:number-rows-spanned="2" table:style-name="ce68">
            <text:p>2,522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61043" table:style-name="ce7">
            <text:p>161,043</text:p>
          </table:table-cell>
          <table:table-cell office:value-type="string" table:style-name="ce7">
            <text:p>-</text:p>
          </table:table-cell>
          <table:table-cell office:value-type="float" office:value="443408" table:style-name="ce7">
            <text:p>443,4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2000" table:style-name="ce7">
            <text:p>2,972,000</text:p>
          </table:table-cell>
          <table:covered-table-cell/>
          <table:covered-table-cell/>
          <table:covered-table-cell/>
          <table:table-cell office:value-type="float" office:value="2078592" table:style-name="ce7">
            <text:p>2,078,5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7506000" table:style-name="ce7">
            <text:p>37,506,000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104500" table:number-columns-spanned="1" table:number-rows-spanned="2" table:style-name="ce68">
            <text:p>31,104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359453" table:style-name="ce7">
            <text:p>2,359,453</text:p>
          </table:table-cell>
          <table:table-cell office:value-type="string" table:style-name="ce7">
            <text:p>-</text:p>
          </table:table-cell>
          <table:table-cell office:value-type="float" office:value="5926006" table:style-name="ce7">
            <text:p>5,926,0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" table:style-name="ce7">
            <text:p>288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38465500" table:style-name="ce7">
            <text:p>38,465,500</text:p>
          </table:table-cell>
          <table:covered-table-cell/>
          <table:covered-table-cell/>
          <table:covered-table-cell/>
          <table:table-cell office:value-type="float" office:value="25178494" table:style-name="ce7">
            <text:p>25,178,4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5012000" table:style-name="ce7">
            <text:p>5,0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13000" table:number-columns-spanned="1" table:number-rows-spanned="2" table:style-name="ce68">
            <text:p>5,41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02000" table:style-name="ce7">
            <text:p>802,000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5000" table:style-name="ce7">
            <text:p>2,0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17000" table:style-name="ce7">
            <text:p>7,017,000</text:p>
          </table:table-cell>
          <table:covered-table-cell/>
          <table:covered-table-cell/>
          <table:covered-table-cell/>
          <table:table-cell office:value-type="float" office:value="5412000" table:style-name="ce7">
            <text:p>5,4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3000" table:number-columns-spanned="1" table:number-rows-spanned="2" table:style-name="ce68">
            <text:p>433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625" table:style-name="ce7">
            <text:p>14,625</text:p>
          </table:table-cell>
          <table:table-cell office:value-type="string" table:style-name="ce7">
            <text:p>-</text:p>
          </table:table-cell>
          <table:table-cell office:value-type="float" office:value="151385" table:style-name="ce7">
            <text:p>151,3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281615" table:style-name="ce7">
            <text:p>281,6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68">
            <text:p>14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4" table:style-name="ce7">
            <text:p>3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13616" table:style-name="ce7">
            <text:p>13,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68">
            <text:p>35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4625" table:style-name="ce7">
            <text:p>14,625</text:p>
          </table:table-cell>
          <table:table-cell office:value-type="string" table:style-name="ce7">
            <text:p>-</text:p>
          </table:table-cell>
          <table:table-cell office:value-type="float" office:value="82001" table:style-name="ce7">
            <text:p>82,0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267999" table:style-name="ce7">
            <text:p>267,9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2" table:style-name="ce68">
            <text:p>69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" table:style-name="ce7">
            <text:p>69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40000" table:number-columns-spanned="1" table:number-rows-spanned="2" table:style-name="ce68">
            <text:p>4,14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04931" table:style-name="ce7">
            <text:p>604,931</text:p>
          </table:table-cell>
          <table:table-cell office:value-type="string" table:style-name="ce7">
            <text:p>-</text:p>
          </table:table-cell>
          <table:table-cell office:value-type="float" office:value="1263429" table:style-name="ce7">
            <text:p>1,263,4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99000" table:style-name="ce7">
            <text:p>5,099,000</text:p>
          </table:table-cell>
          <table:covered-table-cell/>
          <table:covered-table-cell/>
          <table:covered-table-cell/>
          <table:table-cell office:value-type="float" office:value="2876571" table:style-name="ce7">
            <text:p>2,876,5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4838" table:style-name="ce7">
            <text:p>4,838</text:p>
          </table:table-cell>
          <table:table-cell office:value-type="string" table:style-name="ce7">
            <text:p>-</text:p>
          </table:table-cell>
          <table:table-cell office:value-type="float" office:value="21502" table:style-name="ce7">
            <text:p>21,50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58498" table:style-name="ce7">
            <text:p>58,4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939000" table:style-name="ce7">
            <text:p>4,9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" table:number-columns-spanned="1" table:number-rows-spanned="2" table:style-name="ce68">
            <text:p>4,00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600093" table:style-name="ce7">
            <text:p>600,093</text:p>
          </table:table-cell>
          <table:table-cell office:value-type="string" table:style-name="ce7">
            <text:p>-</text:p>
          </table:table-cell>
          <table:table-cell office:value-type="float" office:value="1181927" table:style-name="ce7">
            <text:p>1,181,92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9000" table:style-name="ce7">
            <text:p>4,939,000</text:p>
          </table:table-cell>
          <table:covered-table-cell/>
          <table:covered-table-cell/>
          <table:covered-table-cell/>
          <table:table-cell office:value-type="float" office:value="2818073" table:style-name="ce7">
            <text:p>2,818,0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68">
            <text:p>6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" table:style-name="ce7">
            <text:p>6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000" table:number-columns-spanned="1" table:number-rows-spanned="2" table:style-name="ce68">
            <text:p>60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033" table:style-name="ce7">
            <text:p>29,033</text:p>
          </table:table-cell>
          <table:table-cell office:value-type="string" table:style-name="ce7">
            <text:p>-</text:p>
          </table:table-cell>
          <table:table-cell office:value-type="float" office:value="466980" table:style-name="ce7">
            <text:p>466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38020" table:style-name="ce7">
            <text:p>138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5000" table:number-columns-spanned="1" table:number-rows-spanned="2" table:style-name="ce68">
            <text:p>60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033" table:style-name="ce7">
            <text:p>29,033</text:p>
          </table:table-cell>
          <table:table-cell office:value-type="string" table:style-name="ce7">
            <text:p>-</text:p>
          </table:table-cell>
          <table:table-cell office:value-type="float" office:value="466980" table:style-name="ce7">
            <text:p>466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38020" table:style-name="ce7">
            <text:p>138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68">
            <text:p>35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910" table:style-name="ce7">
            <text:p>32,9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2090" table:style-name="ce7">
            <text:p>2,0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00" table:number-columns-spanned="1" table:number-rows-spanned="2" table:style-name="ce68">
            <text:p>57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9033" table:style-name="ce7">
            <text:p>29,033</text:p>
          </table:table-cell>
          <table:table-cell office:value-type="string" table:style-name="ce7">
            <text:p>-</text:p>
          </table:table-cell>
          <table:table-cell office:value-type="float" office:value="434070" table:style-name="ce7">
            <text:p>434,0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35930" table:style-name="ce7">
            <text:p>135,9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38000" table:number-columns-spanned="1" table:number-rows-spanned="2" table:style-name="ce68">
            <text:p>21,53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5455" table:style-name="ce7">
            <text:p>205,455</text:p>
          </table:table-cell>
          <table:table-cell office:value-type="string" table:style-name="ce7">
            <text:p>-</text:p>
          </table:table-cell>
          <table:table-cell office:value-type="float" office:value="19599470" table:style-name="ce7">
            <text:p>19,599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938530" table:style-name="ce7">
            <text:p>1,938,530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38000" table:number-columns-spanned="1" table:number-rows-spanned="2" table:style-name="ce68">
            <text:p>21,53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5455" table:style-name="ce7">
            <text:p>205,455</text:p>
          </table:table-cell>
          <table:table-cell office:value-type="string" table:style-name="ce7">
            <text:p>-</text:p>
          </table:table-cell>
          <table:table-cell office:value-type="float" office:value="19599470" table:style-name="ce7">
            <text:p>19,599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938530" table:style-name="ce7">
            <text:p>1,938,530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1732000" table:style-name="ce7">
            <text:p>21,7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538000" table:number-columns-spanned="1" table:number-rows-spanned="2" table:style-name="ce68">
            <text:p>21,53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5455" table:style-name="ce7">
            <text:p>205,455</text:p>
          </table:table-cell>
          <table:table-cell office:value-type="string" table:style-name="ce7">
            <text:p>-</text:p>
          </table:table-cell>
          <table:table-cell office:value-type="float" office:value="19599470" table:style-name="ce7">
            <text:p>19,599,47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732000" table:style-name="ce7">
            <text:p>21,732,000</text:p>
          </table:table-cell>
          <table:covered-table-cell/>
          <table:covered-table-cell/>
          <table:covered-table-cell/>
          <table:table-cell office:value-type="float" office:value="1938530" table:style-name="ce7">
            <text:p>1,938,530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number-columns-spanned="1" table:number-rows-spanned="2" table:style-name="ce68">
            <text:p>39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31504" table:style-name="ce7">
            <text:p>31,504</text:p>
          </table:table-cell>
          <table:table-cell office:value-type="string" table:style-name="ce7">
            <text:p>-</text:p>
          </table:table-cell>
          <table:table-cell office:value-type="float" office:value="40872" table:style-name="ce7">
            <text:p>40,8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covered-table-cell/>
          <table:table-cell office:value-type="float" office:value="349128" table:style-name="ce7">
            <text:p>349,1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8000" table:number-columns-spanned="1" table:number-rows-spanned="2" table:style-name="ce68">
            <text:p>2,128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73951" table:style-name="ce7">
            <text:p>173,951</text:p>
          </table:table-cell>
          <table:table-cell office:value-type="string" table:style-name="ce7">
            <text:p>-</text:p>
          </table:table-cell>
          <table:table-cell office:value-type="float" office:value="538598" table:style-name="ce7">
            <text:p>538,5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000" table:style-name="ce7">
            <text:p>2,256,000</text:p>
          </table:table-cell>
          <table:covered-table-cell/>
          <table:covered-table-cell/>
          <table:covered-table-cell/>
          <table:table-cell office:value-type="float" office:value="1589402" table:style-name="ce7">
            <text:p>1,589,4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19020000" table:style-name="ce7">
            <text:p>19,0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number-columns-spanned="1" table:number-rows-spanned="2" table:style-name="ce68">
            <text:p>19,020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20000" table:style-name="ce7">
            <text:p>19,0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72489000" table:style-name="ce7">
            <text:p>172,4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757500" table:number-columns-spanned="1" table:number-rows-spanned="2" table:style-name="ce68">
            <text:p>161,757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154524" table:style-name="ce7">
            <text:p>10,154,524</text:p>
          </table:table-cell>
          <table:table-cell office:value-type="string" table:style-name="ce7">
            <text:p>-</text:p>
          </table:table-cell>
          <table:table-cell office:value-type="float" office:value="56788591" table:style-name="ce7">
            <text:p>56,788,5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1500" table:style-name="ce7">
            <text:p>271,500</text:p>
          </table:table-cell>
          <table:table-cell office:value-type="string" table:style-name="ce7">
            <text:p>-</text:p>
          </table:table-cell>
          <table:table-cell office:value-type="float" office:value="175053500" table:style-name="ce7">
            <text:p>175,053,500</text:p>
          </table:table-cell>
          <table:covered-table-cell/>
          <table:covered-table-cell/>
          <table:covered-table-cell/>
          <table:table-cell office:value-type="float" office:value="104968909" table:style-name="ce7">
            <text:p>104,968,909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6000" table:number-columns-spanned="1" table:number-rows-spanned="2" table:style-name="ce68">
            <text:p>4,0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9460" table:style-name="ce7">
            <text:p>89,460</text:p>
          </table:table-cell>
          <table:table-cell office:value-type="string" table:style-name="ce7">
            <text:p>-</text:p>
          </table:table-cell>
          <table:table-cell office:value-type="float" office:value="2950313" table:style-name="ce7">
            <text:p>2,950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055687" table:style-name="ce7">
            <text:p>1,055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6000" table:number-columns-spanned="1" table:number-rows-spanned="2" table:style-name="ce68">
            <text:p>4,0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9460" table:style-name="ce7">
            <text:p>89,460</text:p>
          </table:table-cell>
          <table:table-cell office:value-type="string" table:style-name="ce7">
            <text:p>-</text:p>
          </table:table-cell>
          <table:table-cell office:value-type="float" office:value="2950313" table:style-name="ce7">
            <text:p>2,950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055687" table:style-name="ce7">
            <text:p>1,055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6000" table:number-columns-spanned="1" table:number-rows-spanned="2" table:style-name="ce68">
            <text:p>4,0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9460" table:style-name="ce7">
            <text:p>89,460</text:p>
          </table:table-cell>
          <table:table-cell office:value-type="string" table:style-name="ce7">
            <text:p>-</text:p>
          </table:table-cell>
          <table:table-cell office:value-type="float" office:value="2950313" table:style-name="ce7">
            <text:p>2,950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055687" table:style-name="ce7">
            <text:p>1,055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5569000" table:style-name="ce7">
            <text:p>5,56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6000" table:number-columns-spanned="1" table:number-rows-spanned="2" table:style-name="ce68">
            <text:p>4,006,0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89460" table:style-name="ce7">
            <text:p>89,460</text:p>
          </table:table-cell>
          <table:table-cell office:value-type="string" table:style-name="ce7">
            <text:p>-</text:p>
          </table:table-cell>
          <table:table-cell office:value-type="float" office:value="2950313" table:style-name="ce7">
            <text:p>2,950,31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94120" table:style-name="ce7">
            <text:p>2,494,120</text:p>
          </table:table-cell>
          <table:table-cell office:value-type="string" table:style-name="ce7">
            <text:p>-</text:p>
          </table:table-cell>
          <table:table-cell office:value-type="float" office:value="8063120" table:style-name="ce7">
            <text:p>8,063,120</text:p>
          </table:table-cell>
          <table:covered-table-cell/>
          <table:covered-table-cell/>
          <table:covered-table-cell/>
          <table:table-cell office:value-type="float" office:value="1055687" table:style-name="ce7">
            <text:p>1,055,6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78058000" table:style-name="ce7">
            <text:p>178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763500" table:number-columns-spanned="1" table:number-rows-spanned="2" table:style-name="ce68">
            <text:p>165,763,50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243984" table:style-name="ce7">
            <text:p>10,243,984</text:p>
          </table:table-cell>
          <table:table-cell office:value-type="string" table:style-name="ce7">
            <text:p>-</text:p>
          </table:table-cell>
          <table:table-cell office:value-type="float" office:value="59738904" table:style-name="ce7">
            <text:p>59,738,9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83116620" table:style-name="ce7">
            <text:p>183,116,620</text:p>
          </table:table-cell>
          <table:covered-table-cell/>
          <table:covered-table-cell/>
          <table:covered-table-cell/>
          <table:table-cell office:value-type="float" office:value="106024596" table:style-name="ce7">
            <text:p>106,024,596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8">
            <text:p>13,202,5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8">
            <text:p>13,202,5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number-columns-spanned="1" table:number-rows-spanned="2" table:style-name="ce68">
            <text:p>13,202,526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2526" table:style-name="ce7">
            <text:p>13,202,526</text:p>
          </table:table-cell>
          <table:covered-table-cell/>
          <table:covered-table-cell/>
          <table:covered-table-cell/>
          <table:table-cell office:value-type="float" office:value="13202526" table:style-name="ce7">
            <text:p>13,202,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number-columns-spanned="1" table:number-rows-spanned="2" table:style-name="ce68">
            <text:p>858,11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style-name="ce7">
            <text:p>858,115</text:p>
          </table:table-cell>
          <table:covered-table-cell/>
          <table:covered-table-cell/>
          <table:covered-table-cell/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number-columns-spanned="1" table:number-rows-spanned="2" table:style-name="ce68">
            <text:p>858,11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style-name="ce7">
            <text:p>858,115</text:p>
          </table:table-cell>
          <table:covered-table-cell/>
          <table:covered-table-cell/>
          <table:covered-table-cell/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number-columns-spanned="1" table:number-rows-spanned="2" table:style-name="ce68">
            <text:p>858,11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115" table:style-name="ce7">
            <text:p>858,115</text:p>
          </table:table-cell>
          <table:covered-table-cell/>
          <table:covered-table-cell/>
          <table:covered-table-cell/>
          <table:table-cell office:value-type="float" office:value="858115" table:style-name="ce7">
            <text:p>858,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14060641" table:style-name="ce7">
            <text:p>14,060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60641" table:number-columns-spanned="1" table:number-rows-spanned="2" table:style-name="ce68">
            <text:p>14,060,64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60641" table:style-name="ce7">
            <text:p>14,060,641</text:p>
          </table:table-cell>
          <table:covered-table-cell/>
          <table:covered-table-cell/>
          <table:covered-table-cell/>
          <table:table-cell office:value-type="float" office:value="14060641" table:style-name="ce7">
            <text:p>14,060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92118641" table:style-name="ce7">
            <text:p>192,118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824141" table:number-columns-spanned="1" table:number-rows-spanned="2" table:style-name="ce68">
            <text:p>179,824,14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float" office:value="10263984" table:style-name="ce7">
            <text:p>10,263,984</text:p>
          </table:table-cell>
          <table:table-cell office:value-type="string" table:style-name="ce7">
            <text:p>-</text:p>
          </table:table-cell>
          <table:table-cell office:value-type="float" office:value="59738904" table:style-name="ce7">
            <text:p>59,738,9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293000" table:style-name="ce7">
            <text:p>2,293,000</text:p>
          </table:table-cell>
          <table:table-cell office:value-type="float" office:value="2765620" table:style-name="ce7">
            <text:p>2,765,620</text:p>
          </table:table-cell>
          <table:table-cell office:value-type="string" table:style-name="ce7">
            <text:p>-</text:p>
          </table:table-cell>
          <table:table-cell office:value-type="float" office:value="197177261" table:style-name="ce7">
            <text:p>197,177,261</text:p>
          </table:table-cell>
          <table:covered-table-cell/>
          <table:covered-table-cell/>
          <table:covered-table-cell/>
          <table:table-cell office:value-type="float" office:value="120085237" table:style-name="ce7">
            <text:p>120,085,237</text:p>
          </table:table-cell>
          <table:table-cell office:value-type="string" table:style-name="ce7">
            <text:p>-</text:p>
          </table:table-cell>
          <table:table-cell office:value-type="float" office:value="18145000" table:style-name="ce7">
            <text:p>18,145,000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9月份經費類平衡表" table:style-name="ta2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95224715" table:style-name="ce11">
            <text:p>95,224,715</text:p>
          </table:table-cell>
          <table:table-cell office:value-type="float" office:value="86058950" table:style-name="ce11">
            <text:p>86,058,950</text:p>
          </table:table-cell>
          <table:table-cell office:value-type="float" office:value="9165765" table:style-name="ce11">
            <text:p>9,165,765</text:p>
          </table:table-cell>
          <table:table-cell office:value-type="string" table:style-name="ce14">
            <text:p>10.65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9176183" table:style-name="ce11">
            <text:p>9,176,183</text:p>
          </table:table-cell>
          <table:table-cell office:value-type="float" office:value="6841933" table:style-name="ce11">
            <text:p>6,841,933</text:p>
          </table:table-cell>
          <table:table-cell office:value-type="float" office:value="2334250" table:style-name="ce11">
            <text:p>2,334,250</text:p>
          </table:table-cell>
          <table:table-cell office:value-type="string" table:style-name="ce10">
            <text:p>34.12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41393904" table:style-name="ce11">
            <text:p>41,393,904</text:p>
          </table:table-cell>
          <table:table-cell office:value-type="float" office:value="40249440" table:style-name="ce11">
            <text:p>40,249,440</text:p>
          </table:table-cell>
          <table:table-cell office:value-type="float" office:value="1144464" table:style-name="ce11">
            <text:p>1,144,464</text:p>
          </table:table-cell>
          <table:table-cell office:value-type="string" table:style-name="ce14">
            <text:p>2.84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62470" table:style-name="ce11">
            <text:p>2,862,470</text:p>
          </table:table-cell>
          <table:table-cell office:value-type="float" office:value="-51800" table:style-name="ce11">
            <text:p>-51,800</text:p>
          </table:table-cell>
          <table:table-cell office:value-type="string" table:style-name="ce10">
            <text:p>-1.8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留庫款</text:p>
          </table:table-cell>
          <table:table-cell office:value-type="string" table:style-name="ce12">
            <text:p>2-1-0700</text:p>
          </table:table-cell>
          <table:table-cell office:value-type="float" office:value="520547" table:style-name="ce11">
            <text:p>520,547</text:p>
          </table:table-cell>
          <table:table-cell office:value-type="float" office:value="520547" table:style-name="ce11">
            <text:p>520,547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2166957" table:style-name="ce11">
            <text:p>2,166,957</text:p>
          </table:table-cell>
          <table:table-cell office:value-type="float" office:value="1898974" table:style-name="ce11">
            <text:p>1,898,974</text:p>
          </table:table-cell>
          <table:table-cell office:value-type="float" office:value="267983" table:style-name="ce11">
            <text:p>267,983</text:p>
          </table:table-cell>
          <table:table-cell office:value-type="string" table:style-name="ce10">
            <text:p>14.1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83881575" table:style-name="ce11">
            <text:p>83,881,575</text:p>
          </table:table-cell>
          <table:table-cell office:value-type="float" office:value="77318043" table:style-name="ce11">
            <text:p>77,318,043</text:p>
          </table:table-cell>
          <table:table-cell office:value-type="float" office:value="6563532" table:style-name="ce11">
            <text:p>6,563,532</text:p>
          </table:table-cell>
          <table:table-cell office:value-type="string" table:style-name="ce10">
            <text:p>8.49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暫付款</text:p>
          </table:table-cell>
          <table:table-cell office:value-type="string" table:style-name="ce12">
            <text:p>2-1-1214</text:p>
          </table:table-cell>
          <table:table-cell office:value-type="float" office:value="18145000" table:style-name="ce11">
            <text:p>18,145,000</text:p>
          </table:table-cell>
          <table:table-cell office:value-type="float" office:value="18170448" table:style-name="ce11">
            <text:p>18,170,448</text:p>
          </table:table-cell>
          <table:table-cell office:value-type="float" office:value="-25448" table:style-name="ce11">
            <text:p>-25,448</text:p>
          </table:table-cell>
          <table:table-cell office:value-type="string" table:style-name="ce14">
            <text:p>-0.14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17353120" table:style-name="ce11">
            <text:p>17,353,120</text:p>
          </table:table-cell>
          <table:table-cell office:value-type="float" office:value="28716120" table:style-name="ce11">
            <text:p>28,716,120</text:p>
          </table:table-cell>
          <table:table-cell office:value-type="float" office:value="-11363000" table:style-name="ce11">
            <text:p>-11,363,000</text:p>
          </table:table-cell>
          <table:table-cell office:value-type="string" table:style-name="ce10">
            <text:p>-39.57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17353120" table:style-name="ce11">
            <text:p>17,353,120</text:p>
          </table:table-cell>
          <table:table-cell office:value-type="float" office:value="28716120" table:style-name="ce11">
            <text:p>28,716,120</text:p>
          </table:table-cell>
          <table:table-cell office:value-type="float" office:value="-11363000" table:style-name="ce11">
            <text:p>-11,363,000</text:p>
          </table:table-cell>
          <table:table-cell office:value-type="string" table:style-name="ce14">
            <text:p>-39.57%</text:p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179824141" table:style-name="ce11">
            <text:p>179,824,141</text:p>
          </table:table-cell>
          <table:table-cell office:value-type="float" office:value="168441141" table:style-name="ce11">
            <text:p>168,441,141</text:p>
          </table:table-cell>
          <table:table-cell office:value-type="float" office:value="11383000" table:style-name="ce11">
            <text:p>11,383,000</text:p>
          </table:table-cell>
          <table:table-cell office:value-type="string" table:style-name="ce10">
            <text:p>6.76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120085237" table:style-name="ce11">
            <text:p>120,085,237</text:p>
          </table:table-cell>
          <table:table-cell office:value-type="float" office:value="109821253" table:style-name="ce11">
            <text:p>109,821,253</text:p>
          </table:table-cell>
          <table:table-cell office:value-type="float" office:value="10263984" table:style-name="ce11">
            <text:p>10,263,984</text:p>
          </table:table-cell>
          <table:table-cell office:value-type="string" table:style-name="ce14">
            <text:p>9.35%</text:p>
          </table:table-cell>
          <table:table-cell office:value-type="string" table:style-name="ce13">
            <text:p>應付歲出保留款</text:p>
          </table:table-cell>
          <table:table-cell office:value-type="string" table:style-name="ce12">
            <text:p>2-2-2400</text:p>
          </table:table-cell>
          <table:table-cell office:value-type="float" office:value="520547" table:style-name="ce11">
            <text:p>520,547</text:p>
          </table:table-cell>
          <table:table-cell office:value-type="float" office:value="520547" table:style-name="ce11">
            <text:p>520,547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62470" table:style-name="ce11">
            <text:p>2,862,470</text:p>
          </table:table-cell>
          <table:table-cell office:value-type="float" office:value="-51800" table:style-name="ce11">
            <text:p>-51,800</text:p>
          </table:table-cell>
          <table:table-cell office:value-type="string" table:style-name="ce14">
            <text:p>-1.81%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95,733,193</text:p>
          </table:table-cell>
          <table:table-cell office:value-type="string" table:style-name="ce11">
            <text:p>286,599,228</text:p>
          </table:table-cell>
          <table:table-cell office:value-type="string" table:style-name="ce11">
            <text:p>9,133,965</text:p>
          </table:table-cell>
          <table:table-cell office:value-type="string" office:string-value="3.19%" table:formula="msoxl:=F40" table:style-name="ce14">
            <text:p>3.19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95,733,193</text:p>
          </table:table-cell>
          <table:table-cell office:value-type="string" table:style-name="ce11">
            <text:p>286,599,228</text:p>
          </table:table-cell>
          <table:table-cell office:value-type="string" table:style-name="ce11">
            <text:p>9,133,965</text:p>
          </table:table-cell>
          <table:table-cell office:value-type="string" office:string-value="3.19%" table:formula="msoxl:=L40" table:style-name="ce10">
            <text:p>3.19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3.19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3.19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9月份經費類現金出納表" table:style-name="ta3">
        <table:table-column table:style-name="co17" table:default-cell-style-name="ce44"/>
        <table:table-column table:style-name="co18" table:number-columns-repeated="3" table:default-cell-style-name="ce43"/>
        <table:table-column table:style-name="co10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27028937" table:style-name="ce43">
            <text:p>127,028,93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86058950" table:style-name="ce43">
            <text:p>86,058,95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40249440" table:style-name="ce43">
            <text:p>40,249,44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700 保留庫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20548765" table:style-name="ce43">
            <text:p>20,548,765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1383000" table:style-name="ce43">
            <text:p>11,383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1383000" table:style-name="ce43">
            <text:p>11,383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2334250" table:style-name="ce43">
            <text:p>2,334,25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2889031" table:style-name="ce43">
            <text:p>2,889,03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554781" table:style-name="ce43">
            <text:p>554,78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267983" table:style-name="ce43">
            <text:p>267,983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592246" table:style-name="ce43">
            <text:p>592,24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324263" table:style-name="ce43">
            <text:p>324,263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6563532" table:style-name="ce43">
            <text:p>6,563,532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0772416" table:style-name="ce43">
            <text:p>10,772,41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4208884" table:style-name="ce43">
            <text:p>4,208,88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7577702" table:style-name="ce43">
            <text:p>147,577,702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238536" table:style-name="ce43">
            <text:p>10,238,536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4 預付費用-暫付款</text:p>
          </table:table-cell>
          <table:table-cell office:value-type="string" table:style-name="ce43">
            <text:p/>
          </table:table-cell>
          <table:table-cell office:value-type="float" office:value="-25448" table:style-name="ce43">
            <text:p>-25,448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50000" table:style-name="ce43">
            <text:p>150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175448" table:style-name="ce43">
            <text:p>175,44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2100 經費支出</text:p>
          </table:table-cell>
          <table:table-cell office:value-type="string" table:style-name="ce43">
            <text:p/>
          </table:table-cell>
          <table:table-cell office:value-type="float" office:value="10263984" table:style-name="ce43">
            <text:p>10,263,984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0263984" table:style-name="ce43">
            <text:p>10,263,98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37339166" table:style-name="ce43">
            <text:p>137,339,166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95224715" table:style-name="ce43">
            <text:p>95,224,71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2.40210500 可支庫款</text:p>
          </table:table-cell>
          <table:table-cell office:value-type="string" table:style-name="ce45">
            <text:p/>
          </table:table-cell>
          <table:table-cell office:value-type="float" office:value="41393904" table:style-name="ce45">
            <text:p>41,393,904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700 保留庫款</text:p>
          </table:table-cell>
          <table:table-cell office:value-type="string" table:style-name="ce43">
            <text:p/>
          </table:table-cell>
          <table:table-cell office:value-type="float" office:value="520547" table:style-name="ce43">
            <text:p>520,54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47577702" table:style-name="ce43">
            <text:p>147,577,702</text:p>
          </table:table-cell>
          <table:table-cell table:number-columns-repeated="16380"/>
        </table:table-row>
        <table:table-row table:number-rows-repeated="27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9月份歲入類平衡表" table:style-name="ta4">
        <table:table-column table:style-name="co11" table:default-cell-style-name="ce15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4"/>
        <table:table-column table:style-name="co11" table:default-cell-style-name="ce13"/>
        <table:table-column table:style-name="co12" table:default-cell-style-name="ce12"/>
        <table:table-column table:style-name="co13" table:number-columns-repeated="3" table:default-cell-style-name="ce11"/>
        <table:table-column table:style-name="co12" table:default-cell-style-name="ce10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236000" table:style-name="ce11">
            <text:p>236,000</text:p>
          </table:table-cell>
          <table:table-cell office:value-type="float" office:value="855479" table:style-name="ce11">
            <text:p>855,479</text:p>
          </table:table-cell>
          <table:table-cell office:value-type="float" office:value="-619479" table:style-name="ce11">
            <text:p>-619,479</text:p>
          </table:table-cell>
          <table:table-cell office:value-type="string" table:style-name="ce14">
            <text:p>-72.41%</text:p>
          </table:table-cell>
          <table:table-cell office:value-type="string" table:style-name="ce13">
            <text:p>暫收款</text:p>
          </table:table-cell>
          <table:table-cell office:value-type="string" table:style-name="ce12">
            <text:p>1-2-1100</text:p>
          </table:table-cell>
          <table:table-cell office:value-type="float" office:value="0" table:style-name="ce11">
            <text:p>0</text:p>
          </table:table-cell>
          <table:table-cell office:value-type="float" office:value="1529" table:style-name="ce11">
            <text:p>1,529</text:p>
          </table:table-cell>
          <table:table-cell office:value-type="float" office:value="-1529" table:style-name="ce11">
            <text:p>-1,529</text:p>
          </table:table-cell>
          <table:table-cell office:value-type="string" table:style-name="ce10">
            <text:p>-100.0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16786000" table:style-name="ce11">
            <text:p>16,786,000</text:p>
          </table:table-cell>
          <table:table-cell office:value-type="float" office:value="22583000" table:style-name="ce11">
            <text:p>22,583,000</text:p>
          </table:table-cell>
          <table:table-cell office:value-type="float" office:value="-5797000" table:style-name="ce11">
            <text:p>-5,797,000</text:p>
          </table:table-cell>
          <table:table-cell office:value-type="string" table:style-name="ce14">
            <text:p>-25.67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42071000" table:style-name="ce11">
            <text:p>42,071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25285000" table:style-name="ce11">
            <text:p>25,285,000</text:p>
          </table:table-cell>
          <table:table-cell office:value-type="float" office:value="19488000" table:style-name="ce11">
            <text:p>19,488,000</text:p>
          </table:table-cell>
          <table:table-cell office:value-type="float" office:value="5797000" table:style-name="ce11">
            <text:p>5,797,000</text:p>
          </table:table-cell>
          <table:table-cell office:value-type="string" table:style-name="ce14">
            <text:p>29.75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49614632" table:style-name="ce11">
            <text:p>49,614,632</text:p>
          </table:table-cell>
          <table:table-cell office:value-type="float" office:value="46410350" table:style-name="ce11">
            <text:p>46,410,350</text:p>
          </table:table-cell>
          <table:table-cell office:value-type="float" office:value="3204282" table:style-name="ce11">
            <text:p>3,204,282</text:p>
          </table:table-cell>
          <table:table-cell office:value-type="string" table:style-name="ce10">
            <text:p>6.9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49614632" table:style-name="ce11">
            <text:p>49,614,632</text:p>
          </table:table-cell>
          <table:table-cell office:value-type="float" office:value="46410350" table:style-name="ce11">
            <text:p>46,410,350</text:p>
          </table:table-cell>
          <table:table-cell office:value-type="float" office:value="3204282" table:style-name="ce11">
            <text:p>3,204,282</text:p>
          </table:table-cell>
          <table:table-cell office:value-type="string" table:style-name="ce14">
            <text:p>6.90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2">
            <text:p>1-2-17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退還以前年度歲入款</text:p>
          </table:table-cell>
          <table:table-cell office:value-type="string" table:style-name="ce12">
            <text:p>1-1-1000</text:p>
          </table:table-cell>
          <table:table-cell office:value-type="float" office:value="87000" table:style-name="ce11">
            <text:p>87,000</text:p>
          </table:table-cell>
          <table:table-cell office:value-type="float" office:value="87000" table:style-name="ce11">
            <text:p>87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236000" table:style-name="ce11">
            <text:p>236,000</text:p>
          </table:table-cell>
          <table:table-cell office:value-type="float" office:value="853950" table:style-name="ce11">
            <text:p>853,950</text:p>
          </table:table-cell>
          <table:table-cell office:value-type="float" office:value="-617950" table:style-name="ce11">
            <text:p>-617,950</text:p>
          </table:table-cell>
          <table:table-cell office:value-type="string" table:style-name="ce10">
            <text:p>-72.36%</text:p>
          </table:table-cell>
          <table:table-cell table:number-columns-repeated="16372" table:style-name="ce9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92,008,632</text:p>
          </table:table-cell>
          <table:table-cell office:value-type="string" table:style-name="ce11">
            <text:p>89,423,829</text:p>
          </table:table-cell>
          <table:table-cell office:value-type="string" table:style-name="ce11">
            <text:p>2,584,803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92,008,632</text:p>
          </table:table-cell>
          <table:table-cell office:value-type="string" table:style-name="ce11">
            <text:p>89,423,829</text:p>
          </table:table-cell>
          <table:table-cell office:value-type="string" table:style-name="ce11">
            <text:p>2,584,803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9月份歲入類現金出納表" table:style-name="ta5">
        <table:table-column table:style-name="co19" table:default-cell-style-name="ce55"/>
        <table:table-column table:style-name="co20" table:number-columns-repeated="3" table:default-cell-style-name="ce54"/>
        <table:table-column table:style-name="co10" table:number-columns-repeated="16380" table:default-cell-style-name="ce53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8"/>
        </table:table-row>
        <table:table-row table:style-name="ro1">
          <table:covered-table-cell/>
          <table:table-cell office:value-type="string" table:style-name="ce59">
            <text:p>小計</text:p>
          </table:table-cell>
          <table:table-cell office:value-type="string" table:style-name="ce59">
            <text:p>合計</text:p>
          </table:table-cell>
          <table:table-cell office:value-type="string" table:style-name="ce59">
            <text:p>總計</text:p>
          </table:table-cell>
          <table:table-cell table:number-columns-repeated="16380" table:style-name="ce58"/>
        </table:table-row>
        <table:table-row table:style-name="ro5">
          <table:table-cell table:style-name="ce55"/>
          <table:table-cell table:number-columns-repeated="3" table:style-name="ce54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855479" table:style-name="ce54">
            <text:p>855,47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4">
            <text:p/>
          </table:table-cell>
          <table:table-cell office:value-type="float" office:value="855479" table:style-name="ce54">
            <text:p>855,47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584803" table:style-name="ce54">
            <text:p>2,584,803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100 暫收款</text:p>
          </table:table-cell>
          <table:table-cell office:value-type="string" table:style-name="ce54">
            <text:p/>
          </table:table-cell>
          <table:table-cell office:value-type="float" office:value="-1529" table:style-name="ce54">
            <text:p>-1,52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1573" table:style-name="ce54">
            <text:p>1,573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3102" table:style-name="ce54">
            <text:p>3,10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600 歲入實收數</text:p>
          </table:table-cell>
          <table:table-cell office:value-type="string" table:style-name="ce54">
            <text:p/>
          </table:table-cell>
          <table:table-cell office:value-type="float" office:value="3204282" table:style-name="ce54">
            <text:p>3,204,282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3204282" table:style-name="ce54">
            <text:p>3,204,28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3.20121800 保管款</text:p>
          </table:table-cell>
          <table:table-cell office:value-type="string" table:style-name="ce54">
            <text:p/>
          </table:table-cell>
          <table:table-cell office:value-type="float" office:value="-617950" table:style-name="ce54">
            <text:p>-617,95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120000" table:style-name="ce54">
            <text:p>120,00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737950" table:style-name="ce54">
            <text:p>737,95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40282" table:style-name="ce54">
            <text:p>3,440,28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204282" table:style-name="ce54">
            <text:p>3,204,282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4">
            <text:p/>
          </table:table-cell>
          <table:table-cell office:value-type="float" office:value="3204282" table:style-name="ce54">
            <text:p>3,204,282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3204282" table:style-name="ce54">
            <text:p>3,204,282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236000" table:style-name="ce54">
            <text:p>236,00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4">
            <text:p/>
          </table:table-cell>
          <table:table-cell office:value-type="float" office:value="236000" table:style-name="ce54">
            <text:p>236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3440282" table:style-name="ce54">
            <text:p>3,440,282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7"/>
          <table:table-cell table:number-columns-repeated="3" table:style-name="ce5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9月份歲入累計表" table:style-name="ta6">
        <table:table-column table:style-name="co1" table:number-columns-repeated="3" table:default-cell-style-name="ce5"/>
        <table:table-column table:style-name="co21" table:default-cell-style-name="ce6"/>
        <table:table-column table:style-name="co22" table:number-columns-repeated="2" table:default-cell-style-name="ce7"/>
        <table:table-column table:style-name="co6" table:default-cell-style-name="ce6"/>
        <table:table-column table:style-name="co23" table:default-cell-style-name="ce6"/>
        <table:table-column table:style-name="co22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7">
          <table:table-cell office:value-type="string" table:number-columns-spanned="4" table:number-rows-spanned="1" table:style-name="ce63">
            <text:p>科目</text:p>
          </table:table-cell>
          <table:covered-table-cell table:number-columns-repeated="3"/>
          <table:table-cell office:value-type="string" table:style-name="ce62">
            <text:p>原預算數</text:p>
          </table:table-cell>
          <table:table-cell office:value-type="string" table:style-name="ce62">
            <text:p>全年度預算數</text:p>
          </table:table-cell>
          <table:table-cell office:value-type="string" table:number-columns-spanned="2" table:number-rows-spanned="1" table:style-name="ce78">
            <text:p>收入憑證</text:p>
          </table:table-cell>
          <table:covered-table-cell/>
          <table:table-cell office:value-type="string" table:style-name="ce62">
            <text:p>本月實現數</text:p>
          </table:table-cell>
          <table:table-cell office:value-type="string" table:style-name="ce62">
            <text:p>應收數</text:p>
          </table:table-cell>
          <table:table-cell office:value-type="string" table:number-columns-spanned="1" table:number-rows-spanned="2" table:style-name="ce77">
            <text:p>未收入之</text:p>
            <text:p>分配數</text:p>
          </table:table-cell>
          <table:table-cell office:value-type="string" table:style-name="ce62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2">
            <text:p>預算追加(減)數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2">
            <text:p>截至本月止</text:p>
            <text:p>累計實現數</text:p>
          </table:table-cell>
          <table:table-cell office:value-type="string" table:style-name="ce62">
            <text:p>保留數</text:p>
          </table:table-cell>
          <table:covered-table-cell/>
          <table:table-cell office:value-type="string" table:style-name="ce62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50">
            <text:p>-</text:p>
          </table:table-cell>
          <table:table-cell table:number-columns-repeated="16372" table:style-name="ce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09315" table:number-columns-spanned="1" table:number-rows-spanned="2" table:style-name="ce68">
            <text:p>-109,315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15" table:style-name="ce7">
            <text:p>109,31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9315" table:style-name="ce7">
            <text:p>109,31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696000" table:style-name="ce7">
            <text:p>6,696,000</text:p>
          </table:table-cell>
          <table:table-cell office:value-type="float" office:value="37746000" table:style-name="ce7">
            <text:p>37,74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376620" table:style-name="ce7">
            <text:p>2,376,620</text:p>
          </table:table-cell>
          <table:table-cell office:value-type="string" table:style-name="ce7">
            <text:p>-</text:p>
          </table:table-cell>
          <table:table-cell office:value-type="float" office:value="-22835040" table:number-columns-spanned="1" table:number-rows-spanned="2" table:style-name="ce68">
            <text:p>-22,835,040</text:p>
          </table:table-cell>
          <table:table-cell office:value-type="float" office:value="2376620" table:style-name="ce7">
            <text:p>2,376,6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21141000" table:style-name="ce7">
            <text:p>21,141,000</text:p>
          </table:table-cell>
          <table:covered-table-cell/>
          <table:covered-table-cell/>
          <table:table-cell office:value-type="float" office:value="43976040" table:style-name="ce7">
            <text:p>43,976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976040" table:style-name="ce7">
            <text:p>43,976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207000" table:style-name="ce7">
            <text:p>207,000</text:p>
          </table:table-cell>
          <table:table-cell office:value-type="float" office:value="257000" table:style-name="ce7">
            <text:p>25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8020" table:style-name="ce7">
            <text:p>48,020</text:p>
          </table:table-cell>
          <table:table-cell office:value-type="string" table:style-name="ce7">
            <text:p>-</text:p>
          </table:table-cell>
          <table:table-cell office:value-type="float" office:value="-172900" table:number-columns-spanned="1" table:number-rows-spanned="2" table:style-name="ce68">
            <text:p>-172,900</text:p>
          </table:table-cell>
          <table:table-cell office:value-type="float" office:value="48020" table:style-name="ce7">
            <text:p>48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177000" table:style-name="ce7">
            <text:p>177,000</text:p>
          </table:table-cell>
          <table:covered-table-cell/>
          <table:covered-table-cell/>
          <table:table-cell office:value-type="float" office:value="349900" table:style-name="ce7">
            <text:p>349,9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9900" table:style-name="ce7">
            <text:p>349,9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3020" table:style-name="ce7">
            <text:p>43,020</text:p>
          </table:table-cell>
          <table:table-cell office:value-type="string" table:style-name="ce7">
            <text:p>-</text:p>
          </table:table-cell>
          <table:table-cell office:value-type="float" office:value="-117300" table:number-columns-spanned="1" table:number-rows-spanned="2" table:style-name="ce68">
            <text:p>-117,300</text:p>
          </table:table-cell>
          <table:table-cell office:value-type="float" office:value="43020" table:style-name="ce7">
            <text:p>43,0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8000" table:style-name="ce7">
            <text:p>128,000</text:p>
          </table:table-cell>
          <table:covered-table-cell/>
          <table:covered-table-cell/>
          <table:table-cell office:value-type="float" office:value="245300" table:style-name="ce7">
            <text:p>245,3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5300" table:style-name="ce7">
            <text:p>245,3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7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80000" table:style-name="ce7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-55600" table:number-columns-spanned="1" table:number-rows-spanned="2" table:style-name="ce68">
            <text:p>-55,600</text:p>
          </table:table-cell>
          <table:table-cell office:value-type="float" office:value="5000" table:style-name="ce7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50000" table:style-name="ce7">
            <text:p>50,000</text:p>
          </table:table-cell>
          <table:table-cell office:value-type="float" office:value="49000" table:style-name="ce7">
            <text:p>49,000</text:p>
          </table:table-cell>
          <table:covered-table-cell/>
          <table:covered-table-cell/>
          <table:table-cell office:value-type="float" office:value="104600" table:style-name="ce7">
            <text:p>104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4600" table:style-name="ce7">
            <text:p>104,6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6489000" table:style-name="ce7">
            <text:p>6,489,000</text:p>
          </table:table-cell>
          <table:table-cell office:value-type="float" office:value="37489000" table:style-name="ce7">
            <text:p>37,4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328600" table:style-name="ce7">
            <text:p>2,328,600</text:p>
          </table:table-cell>
          <table:table-cell office:value-type="string" table:style-name="ce7">
            <text:p>-</text:p>
          </table:table-cell>
          <table:table-cell office:value-type="float" office:value="-22662140" table:number-columns-spanned="1" table:number-rows-spanned="2" table:style-name="ce68">
            <text:p>-22,662,140</text:p>
          </table:table-cell>
          <table:table-cell office:value-type="float" office:value="2328600" table:style-name="ce7">
            <text:p>2,328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20964000" table:style-name="ce7">
            <text:p>20,964,000</text:p>
          </table:table-cell>
          <table:covered-table-cell/>
          <table:covered-table-cell/>
          <table:table-cell office:value-type="float" office:value="43626140" table:style-name="ce7">
            <text:p>43,626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626140" table:style-name="ce7">
            <text:p>43,626,1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51000" table:style-name="ce7">
            <text:p>51,000</text:p>
          </table:table-cell>
          <table:table-cell office:value-type="float" office:value="51000" table:style-name="ce7">
            <text:p>5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00" table:number-columns-spanned="1" table:number-rows-spanned="2" table:style-name="ce68">
            <text:p>13,6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6000" table:style-name="ce7">
            <text:p>36,000</text:p>
          </table:table-cell>
          <table:covered-table-cell/>
          <table:covered-table-cell/>
          <table:table-cell office:value-type="float" office:value="22400" table:style-name="ce7">
            <text:p>22,4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400" table:style-name="ce7">
            <text:p>22,4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6438000" table:style-name="ce7">
            <text:p>6,438,000</text:p>
          </table:table-cell>
          <table:table-cell office:value-type="float" office:value="37438000" table:style-name="ce7">
            <text:p>37,4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328600" table:style-name="ce7">
            <text:p>2,328,600</text:p>
          </table:table-cell>
          <table:table-cell office:value-type="string" table:style-name="ce7">
            <text:p>-</text:p>
          </table:table-cell>
          <table:table-cell office:value-type="float" office:value="-22675740" table:number-columns-spanned="1" table:number-rows-spanned="2" table:style-name="ce68">
            <text:p>-22,675,740</text:p>
          </table:table-cell>
          <table:table-cell office:value-type="float" office:value="2328600" table:style-name="ce7">
            <text:p>2,328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00000" table:style-name="ce7">
            <text:p>31,000,000</text:p>
          </table:table-cell>
          <table:table-cell office:value-type="float" office:value="20928000" table:style-name="ce7">
            <text:p>20,928,000</text:p>
          </table:table-cell>
          <table:covered-table-cell/>
          <table:covered-table-cell/>
          <table:table-cell office:value-type="float" office:value="43603740" table:style-name="ce7">
            <text:p>43,603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603740" table:style-name="ce7">
            <text:p>43,603,7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330000" table:style-name="ce7">
            <text:p>330,000</text:p>
          </table:table-cell>
          <table:table-cell office:value-type="float" office:value="330000" table:style-name="ce7">
            <text:p>3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2500" table:style-name="ce7">
            <text:p>82,500</text:p>
          </table:table-cell>
          <table:table-cell office:value-type="string" table:style-name="ce7">
            <text:p>-</text:p>
          </table:table-cell>
          <table:table-cell office:value-type="float" office:value="-166053" table:number-columns-spanned="1" table:number-rows-spanned="2" table:style-name="ce68">
            <text:p>-166,053</text:p>
          </table:table-cell>
          <table:table-cell office:value-type="float" office:value="82500" table:style-name="ce7">
            <text:p>8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covered-table-cell/>
          <table:covered-table-cell/>
          <table:table-cell office:value-type="float" office:value="339053" table:style-name="ce7">
            <text:p>339,0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39053" table:style-name="ce7">
            <text:p>339,05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style-name="ce7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492" table:number-columns-spanned="1" table:number-rows-spanned="2" table:style-name="ce68">
            <text:p>88,492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61508" table:style-name="ce7">
            <text:p>61,5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508" table:style-name="ce7">
            <text:p>61,5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2500" table:style-name="ce7">
            <text:p>82,500</text:p>
          </table:table-cell>
          <table:table-cell office:value-type="string" table:style-name="ce7">
            <text:p>-</text:p>
          </table:table-cell>
          <table:table-cell office:value-type="float" office:value="-254545" table:number-columns-spanned="1" table:number-rows-spanned="2" table:style-name="ce68">
            <text:p>-254,545</text:p>
          </table:table-cell>
          <table:table-cell office:value-type="float" office:value="82500" table:style-name="ce7">
            <text:p>8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covered-table-cell/>
          <table:covered-table-cell/>
          <table:table-cell office:value-type="float" office:value="277545" table:style-name="ce7">
            <text:p>277,5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7545" table:style-name="ce7">
            <text:p>277,5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2500" table:style-name="ce7">
            <text:p>82,500</text:p>
          </table:table-cell>
          <table:table-cell office:value-type="string" table:style-name="ce7">
            <text:p>-</text:p>
          </table:table-cell>
          <table:table-cell office:value-type="float" office:value="-254545" table:number-columns-spanned="1" table:number-rows-spanned="2" table:style-name="ce68">
            <text:p>-254,545</text:p>
          </table:table-cell>
          <table:table-cell office:value-type="float" office:value="82500" table:style-name="ce7">
            <text:p>82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000" table:style-name="ce7">
            <text:p>23,000</text:p>
          </table:table-cell>
          <table:covered-table-cell/>
          <table:covered-table-cell/>
          <table:table-cell office:value-type="float" office:value="277545" table:style-name="ce7">
            <text:p>277,5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7545" table:style-name="ce7">
            <text:p>277,545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8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8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000" table:number-columns-spanned="1" table:number-rows-spanned="2" table:style-name="ce68">
            <text:p>-23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2000" table:style-name="ce7">
            <text:p>322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5162" table:style-name="ce7">
            <text:p>745,162</text:p>
          </table:table-cell>
          <table:table-cell office:value-type="string" table:style-name="ce7">
            <text:p>-</text:p>
          </table:table-cell>
          <table:table-cell office:value-type="float" office:value="-1196724" table:number-columns-spanned="1" table:number-rows-spanned="2" table:style-name="ce68">
            <text:p>-1,196,724</text:p>
          </table:table-cell>
          <table:table-cell office:value-type="float" office:value="745162" table:style-name="ce7">
            <text:p>745,1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396724" table:style-name="ce7">
            <text:p>4,396,7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96724" table:style-name="ce7">
            <text:p>4,396,7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5162" table:style-name="ce7">
            <text:p>745,162</text:p>
          </table:table-cell>
          <table:table-cell office:value-type="string" table:style-name="ce7">
            <text:p>-</text:p>
          </table:table-cell>
          <table:table-cell office:value-type="float" office:value="-1196724" table:number-columns-spanned="1" table:number-rows-spanned="2" table:style-name="ce68">
            <text:p>-1,196,724</text:p>
          </table:table-cell>
          <table:table-cell office:value-type="float" office:value="745162" table:style-name="ce7">
            <text:p>745,1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396724" table:style-name="ce7">
            <text:p>4,396,72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96724" table:style-name="ce7">
            <text:p>4,396,72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262" table:style-name="ce7">
            <text:p>7,262</text:p>
          </table:table-cell>
          <table:table-cell office:value-type="string" table:style-name="ce7">
            <text:p>-</text:p>
          </table:table-cell>
          <table:table-cell office:value-type="float" office:value="-56875" table:number-columns-spanned="1" table:number-rows-spanned="2" table:style-name="ce68">
            <text:p>-56,875</text:p>
          </table:table-cell>
          <table:table-cell office:value-type="float" office:value="7262" table:style-name="ce7">
            <text:p>7,2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75" table:style-name="ce7">
            <text:p>56,8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6875" table:style-name="ce7">
            <text:p>56,8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37900" table:style-name="ce7">
            <text:p>737,900</text:p>
          </table:table-cell>
          <table:table-cell office:value-type="string" table:style-name="ce7">
            <text:p>-</text:p>
          </table:table-cell>
          <table:table-cell office:value-type="float" office:value="-1139849" table:number-columns-spanned="1" table:number-rows-spanned="2" table:style-name="ce68">
            <text:p>-1,139,849</text:p>
          </table:table-cell>
          <table:table-cell office:value-type="float" office:value="737900" table:style-name="ce7">
            <text:p>737,9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00" table:style-name="ce7">
            <text:p>3,200,000</text:p>
          </table:table-cell>
          <table:covered-table-cell/>
          <table:covered-table-cell/>
          <table:table-cell office:value-type="float" office:value="4339849" table:style-name="ce7">
            <text:p>4,339,84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39849" table:style-name="ce7">
            <text:p>4,339,849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204282" table:style-name="ce7">
            <text:p>3,204,282</text:p>
          </table:table-cell>
          <table:table-cell office:value-type="string" table:style-name="ce7">
            <text:p>-</text:p>
          </table:table-cell>
          <table:table-cell office:value-type="float" office:value="-24329632" table:number-columns-spanned="1" table:number-rows-spanned="2" table:style-name="ce68">
            <text:p>-24,329,632</text:p>
          </table:table-cell>
          <table:table-cell office:value-type="float" office:value="3204282" table:style-name="ce7">
            <text:p>3,204,2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25285000" table:style-name="ce7">
            <text:p>25,285,000</text:p>
          </table:table-cell>
          <table:covered-table-cell/>
          <table:covered-table-cell/>
          <table:table-cell office:value-type="float" office:value="49614632" table:style-name="ce7">
            <text:p>49,614,6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614632" table:style-name="ce7">
            <text:p>49,614,6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204282" table:style-name="ce7">
            <text:p>3,204,282</text:p>
          </table:table-cell>
          <table:table-cell office:value-type="string" table:style-name="ce7">
            <text:p>-</text:p>
          </table:table-cell>
          <table:table-cell office:value-type="float" office:value="-24329632" table:number-columns-spanned="1" table:number-rows-spanned="2" table:style-name="ce68">
            <text:p>-24,329,632</text:p>
          </table:table-cell>
          <table:table-cell office:value-type="float" office:value="3204282" table:style-name="ce7">
            <text:p>3,204,2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25285000" table:style-name="ce7">
            <text:p>25,285,000</text:p>
          </table:table-cell>
          <table:covered-table-cell/>
          <table:covered-table-cell/>
          <table:table-cell office:value-type="float" office:value="49614632" table:style-name="ce7">
            <text:p>49,614,6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614632" table:style-name="ce7">
            <text:p>49,614,63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1021000" table:style-name="ce7">
            <text:p>11,021,000</text:p>
          </table:table-cell>
          <table:table-cell office:value-type="float" office:value="42071000" table:style-name="ce7">
            <text:p>42,071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3204282" table:style-name="ce7">
            <text:p>3,204,282</text:p>
          </table:table-cell>
          <table:table-cell office:value-type="string" table:style-name="ce7">
            <text:p>-</text:p>
          </table:table-cell>
          <table:table-cell office:value-type="float" office:value="-24329632" table:number-columns-spanned="1" table:number-rows-spanned="2" table:style-name="ce68">
            <text:p>-24,329,632</text:p>
          </table:table-cell>
          <table:table-cell office:value-type="float" office:value="3204282" table:style-name="ce7">
            <text:p>3,204,28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31050000" table:style-name="ce7">
            <text:p>31,050,000</text:p>
          </table:table-cell>
          <table:table-cell office:value-type="float" office:value="25285000" table:style-name="ce7">
            <text:p>25,285,000</text:p>
          </table:table-cell>
          <table:covered-table-cell/>
          <table:covered-table-cell/>
          <table:table-cell office:value-type="float" office:value="49614632" table:style-name="ce7">
            <text:p>49,614,63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9614632" table:style-name="ce7">
            <text:p>49,614,632</text:p>
          </table:table-cell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3年9月1日起至103年9月30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3/10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3年9月30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3年9月1日起至103年9月30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0/3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3年9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0/2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3年9月1日起至103年9月30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3/10/2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3年1月1日起至103年9月30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3/10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6:42Z</dc:date>
    <meta:print-date>2012-03-20T07:23:18Z</meta:print-date>
  </office:meta>
</office:document-meta>
</file>