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份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783950" table:style-name="ce8">
            <text:p>783,950</text:p>
          </table:table-cell>
          <table:table-cell office:value-type="float" office:value="928950" table:style-name="ce8">
            <text:p>928,95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9">
            <text:p>-15.6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2071000" table:style-name="ce8">
            <text:p>42,071,000</text:p>
          </table:table-cell>
          <table:table-cell office:value-type="float" office:value="11021000" table:style-name="ce8">
            <text:p>11,021,000</text:p>
          </table:table-cell>
          <table:table-cell office:value-type="float" office:value="31050000" table:style-name="ce8">
            <text:p>31,050,000</text:p>
          </table:table-cell>
          <table:table-cell office:value-type="string" table:style-name="ce11">
            <text:p>281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4634000" table:style-name="ce15">
            <text:p>34,634,000</text:p>
          </table:table-cell>
          <table:table-cell office:value-type="float" office:value="4765000" table:style-name="ce15">
            <text:p>4,765,000</text:p>
          </table:table-cell>
          <table:table-cell office:value-type="float" office:value="29869000" table:style-name="ce15">
            <text:p>29,869,000</text:p>
          </table:table-cell>
          <table:table-cell office:value-type="string" table:style-name="ce16">
            <text:p>626.8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3988876" table:style-name="ce15">
            <text:p>43,988,876</text:p>
          </table:table-cell>
          <table:table-cell office:value-type="float" office:value="40758920" table:style-name="ce15">
            <text:p>40,758,920</text:p>
          </table:table-cell>
          <table:table-cell office:value-type="float" office:value="3229956" table:style-name="ce15">
            <text:p>3,229,956</text:p>
          </table:table-cell>
          <table:table-cell office:value-type="string" table:style-name="ce18">
            <text:p>7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7437000" table:style-name="ce15">
            <text:p>7,437,000</text:p>
          </table:table-cell>
          <table:table-cell office:value-type="float" office:value="6256000" table:style-name="ce15">
            <text:p>6,256,000</text:p>
          </table:table-cell>
          <table:table-cell office:value-type="float" office:value="1181000" table:style-name="ce15">
            <text:p>1,181,000</text:p>
          </table:table-cell>
          <table:table-cell office:value-type="string" table:style-name="ce16">
            <text:p>18.88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87000" table:style-name="ce15">
            <text:p>87,000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3988876" table:style-name="ce15">
            <text:p>43,988,876</text:p>
          </table:table-cell>
          <table:table-cell office:value-type="float" office:value="40758920" table:style-name="ce15">
            <text:p>40,758,920</text:p>
          </table:table-cell>
          <table:table-cell office:value-type="float" office:value="3229956" table:style-name="ce15">
            <text:p>3,229,956</text:p>
          </table:table-cell>
          <table:table-cell office:value-type="string" table:style-name="ce16">
            <text:p>7.9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783950" table:style-name="ce15">
            <text:p>783,950</text:p>
          </table:table-cell>
          <table:table-cell office:value-type="float" office:value="928950" table:style-name="ce15">
            <text:p>928,950</text:p>
          </table:table-cell>
          <table:table-cell office:value-type="float" office:value="-145000" table:style-name="ce15">
            <text:p>-145,000</text:p>
          </table:table-cell>
          <table:table-cell office:value-type="string" table:style-name="ce18">
            <text:p>-15.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87000" table:style-name="ce15">
            <text:p>87,000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6,930,826</text:p>
          </table:table-cell>
          <table:table-cell office:value-type="string" table:style-name="ce8">
            <text:p>52,795,870</text:p>
          </table:table-cell>
          <table:table-cell office:value-type="string" table:style-name="ce8">
            <text:p>34,134,956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6,930,826</text:p>
          </table:table-cell>
          <table:table-cell office:value-type="string" table:style-name="ce8">
            <text:p>52,795,870</text:p>
          </table:table-cell>
          <table:table-cell office:value-type="string" table:style-name="ce8">
            <text:p>34,134,956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7月份歲入類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928950" table:style-name="ce38">
            <text:p>928,9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38">
            <text:p/>
          </table:table-cell>
          <table:table-cell office:value-type="float" office:value="928950" table:style-name="ce38">
            <text:p>928,95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084956" table:style-name="ce38">
            <text:p>3,084,95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46440" table:style-name="ce38">
            <text:p>346,4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346440" table:style-name="ce38">
            <text:p>346,4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3229956" table:style-name="ce38">
            <text:p>3,229,956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229996" table:style-name="ce38">
            <text:p>3,229,99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38">
            <text:p/>
          </table:table-cell>
          <table:table-cell office:value-type="float" office:value="-145000" table:style-name="ce38">
            <text:p>-145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0000" table:style-name="ce38">
            <text:p>110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255000" table:style-name="ce38">
            <text:p>25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13906" table:style-name="ce38">
            <text:p>4,013,90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229956" table:style-name="ce38">
            <text:p>3,229,95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3229956" table:style-name="ce38">
            <text:p>3,229,956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229996" table:style-name="ce38">
            <text:p>3,229,99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783950" table:style-name="ce38">
            <text:p>783,95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38">
            <text:p/>
          </table:table-cell>
          <table:table-cell office:value-type="float" office:value="783950" table:style-name="ce38">
            <text:p>783,95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013906" table:style-name="ce38">
            <text:p>4,013,906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7月份歲入累計表" table:style-name="ta3">
        <table:table-column table:style-name="co13" table:number-columns-repeated="3" table:default-cell-style-name="ce47"/>
        <table:table-column table:style-name="co14" table:default-cell-style-name="ce46"/>
        <table:table-column table:style-name="co15" table:number-columns-repeated="2" table:default-cell-style-name="ce45"/>
        <table:table-column table:style-name="co16" table:default-cell-style-name="ce46"/>
        <table:table-column table:style-name="co17" table:default-cell-style-name="ce46"/>
        <table:table-column table:style-name="co15" table:number-columns-repeated="4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9" table:default-cell-style-name="ce44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886" table:style-name="ce31">
            <text:p>886</text:p>
          </table:table-cell>
          <table:table-cell office:value-type="string" table:style-name="ce31">
            <text:p>-</text:p>
          </table:table-cell>
          <table:table-cell office:value-type="float" office:value="-104995" table:number-columns-spanned="1" table:number-rows-spanned="2" table:style-name="ce87">
            <text:p>-104,995</text:p>
          </table:table-cell>
          <table:table-cell office:value-type="float" office:value="886" table:style-name="ce31">
            <text:p>886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04995" table:style-name="ce45">
            <text:p>104,99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04995" table:style-name="ce45">
            <text:p>104,9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886" table:style-name="ce45">
            <text:p>886</text:p>
          </table:table-cell>
          <table:table-cell office:value-type="string" table:style-name="ce45">
            <text:p>-</text:p>
          </table:table-cell>
          <table:table-cell office:value-type="float" office:value="-104995" table:number-columns-spanned="1" table:number-rows-spanned="2" table:style-name="ce87">
            <text:p>-104,995</text:p>
          </table:table-cell>
          <table:table-cell office:value-type="float" office:value="886" table:style-name="ce45">
            <text:p>8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04995" table:style-name="ce45">
            <text:p>104,99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04995" table:style-name="ce45">
            <text:p>104,9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一般賠償收入</text:p>
          </table:table-cell>
          <table:table-cell office:value-type="float" office:value="1000" table:style-name="ce45">
            <text:p>1,000</text:p>
          </table:table-cell>
          <table:table-cell office:value-type="float" office:value="1000" table:style-name="ce45">
            <text:p>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886" table:style-name="ce45">
            <text:p>886</text:p>
          </table:table-cell>
          <table:table-cell office:value-type="string" table:style-name="ce45">
            <text:p>-</text:p>
          </table:table-cell>
          <table:table-cell office:value-type="float" office:value="-104995" table:number-columns-spanned="1" table:number-rows-spanned="2" table:style-name="ce87">
            <text:p>-104,995</text:p>
          </table:table-cell>
          <table:table-cell office:value-type="float" office:value="886" table:style-name="ce45">
            <text:p>88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04995" table:style-name="ce45">
            <text:p>104,99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04995" table:style-name="ce45">
            <text:p>104,99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規費收入</text:p>
          </table:table-cell>
          <table:table-cell office:value-type="float" office:value="6696000" table:style-name="ce45">
            <text:p>6,696,000</text:p>
          </table:table-cell>
          <table:table-cell office:value-type="float" office:value="37746000" table:style-name="ce45">
            <text:p>37,746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430730" table:style-name="ce45">
            <text:p>2,430,730</text:p>
          </table:table-cell>
          <table:table-cell office:value-type="string" table:style-name="ce45">
            <text:p>-</text:p>
          </table:table-cell>
          <table:table-cell office:value-type="float" office:value="-35423600" table:number-columns-spanned="1" table:number-rows-spanned="2" table:style-name="ce87">
            <text:p>-35,423,600</text:p>
          </table:table-cell>
          <table:table-cell office:value-type="float" office:value="2430730" table:style-name="ce45">
            <text:p>2,430,7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50000" table:style-name="ce45">
            <text:p>31,050,000</text:p>
          </table:table-cell>
          <table:table-cell office:value-type="float" office:value="4046000" table:style-name="ce45">
            <text:p>4,046,000</text:p>
          </table:table-cell>
          <table:covered-table-cell/>
          <table:covered-table-cell/>
          <table:table-cell office:value-type="float" office:value="39469600" table:style-name="ce45">
            <text:p>39,469,6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469600" table:style-name="ce45">
            <text:p>39,469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行政規費收入</text:p>
          </table:table-cell>
          <table:table-cell office:value-type="float" office:value="207000" table:style-name="ce45">
            <text:p>207,000</text:p>
          </table:table-cell>
          <table:table-cell office:value-type="float" office:value="257000" table:style-name="ce45">
            <text:p>257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7200" table:style-name="ce45">
            <text:p>37,200</text:p>
          </table:table-cell>
          <table:table-cell office:value-type="string" table:style-name="ce45">
            <text:p>-</text:p>
          </table:table-cell>
          <table:table-cell office:value-type="float" office:value="-158860" table:number-columns-spanned="1" table:number-rows-spanned="2" table:style-name="ce87">
            <text:p>-158,860</text:p>
          </table:table-cell>
          <table:table-cell office:value-type="float" office:value="37200" table:style-name="ce45">
            <text:p>3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50000" table:style-name="ce45">
            <text:p>50,000</text:p>
          </table:table-cell>
          <table:table-cell office:value-type="float" office:value="110000" table:style-name="ce45">
            <text:p>110,000</text:p>
          </table:table-cell>
          <table:covered-table-cell/>
          <table:covered-table-cell/>
          <table:table-cell office:value-type="float" office:value="268860" table:style-name="ce45">
            <text:p>268,86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68860" table:style-name="ce45">
            <text:p>268,8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ˉˉˉ證照費</text:p>
          </table:table-cell>
          <table:table-cell office:value-type="float" office:value="177000" table:style-name="ce45">
            <text:p>177,000</text:p>
          </table:table-cell>
          <table:table-cell office:value-type="float" office:value="177000" table:style-name="ce45">
            <text:p>177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1800" table:style-name="ce45">
            <text:p>31,800</text:p>
          </table:table-cell>
          <table:table-cell office:value-type="string" table:style-name="ce45">
            <text:p>-</text:p>
          </table:table-cell>
          <table:table-cell office:value-type="float" office:value="-77260" table:number-columns-spanned="1" table:number-rows-spanned="2" table:style-name="ce87">
            <text:p>-77,260</text:p>
          </table:table-cell>
          <table:table-cell office:value-type="float" office:value="31800" table:style-name="ce45">
            <text:p>3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96000" table:style-name="ce45">
            <text:p>96,000</text:p>
          </table:table-cell>
          <table:covered-table-cell/>
          <table:covered-table-cell/>
          <table:table-cell office:value-type="float" office:value="173260" table:style-name="ce45">
            <text:p>173,26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73260" table:style-name="ce45">
            <text:p>173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office:value-type="string" table:number-columns-spanned="1" table:number-rows-spanned="2" table:style-name="ce80">
            <text:p>ˉˉˉ許可費</text:p>
          </table:table-cell>
          <table:table-cell office:value-type="float" office:value="30000" table:style-name="ce45">
            <text:p>30,000</text:p>
          </table:table-cell>
          <table:table-cell office:value-type="float" office:value="80000" table:style-name="ce45">
            <text:p>8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5400" table:style-name="ce45">
            <text:p>5,400</text:p>
          </table:table-cell>
          <table:table-cell office:value-type="string" table:style-name="ce45">
            <text:p>-</text:p>
          </table:table-cell>
          <table:table-cell office:value-type="float" office:value="-81600" table:number-columns-spanned="1" table:number-rows-spanned="2" table:style-name="ce87">
            <text:p>-81,600</text:p>
          </table:table-cell>
          <table:table-cell office:value-type="float" office:value="5400" table:style-name="ce45">
            <text:p>5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50000" table:style-name="ce45">
            <text:p>50,000</text:p>
          </table:table-cell>
          <table:table-cell office:value-type="float" office:value="14000" table:style-name="ce45">
            <text:p>14,000</text:p>
          </table:table-cell>
          <table:covered-table-cell/>
          <table:covered-table-cell/>
          <table:table-cell office:value-type="float" office:value="95600" table:style-name="ce45">
            <text:p>95,6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95600" table:style-name="ce45">
            <text:p>9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使用規費收入</text:p>
          </table:table-cell>
          <table:table-cell office:value-type="float" office:value="6489000" table:style-name="ce45">
            <text:p>6,489,000</text:p>
          </table:table-cell>
          <table:table-cell office:value-type="float" office:value="37489000" table:style-name="ce45">
            <text:p>37,48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393530" table:style-name="ce45">
            <text:p>2,393,530</text:p>
          </table:table-cell>
          <table:table-cell office:value-type="string" table:style-name="ce45">
            <text:p>-</text:p>
          </table:table-cell>
          <table:table-cell office:value-type="float" office:value="-35264740" table:number-columns-spanned="1" table:number-rows-spanned="2" table:style-name="ce87">
            <text:p>-35,264,740</text:p>
          </table:table-cell>
          <table:table-cell office:value-type="float" office:value="2393530" table:style-name="ce45">
            <text:p>2,393,5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00000" table:style-name="ce45">
            <text:p>31,000,000</text:p>
          </table:table-cell>
          <table:table-cell office:value-type="float" office:value="3936000" table:style-name="ce45">
            <text:p>3,936,000</text:p>
          </table:table-cell>
          <table:covered-table-cell/>
          <table:covered-table-cell/>
          <table:table-cell office:value-type="float" office:value="39200740" table:style-name="ce45">
            <text:p>39,200,74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200740" table:style-name="ce45">
            <text:p>39,200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ˉˉˉ資料使用費</text:p>
          </table:table-cell>
          <table:table-cell office:value-type="float" office:value="51000" table:style-name="ce45">
            <text:p>51,000</text:p>
          </table:table-cell>
          <table:table-cell office:value-type="float" office:value="51000" table:style-name="ce45">
            <text:p>51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400" table:number-columns-spanned="1" table:number-rows-spanned="2" table:style-name="ce87">
            <text:p>12,400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8000" table:style-name="ce45">
            <text:p>28,000</text:p>
          </table:table-cell>
          <table:covered-table-cell/>
          <table:covered-table-cell/>
          <table:table-cell office:value-type="float" office:value="15600" table:style-name="ce45">
            <text:p>15,6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5600" table:style-name="ce45">
            <text:p>1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80">
            <text:p>ˉˉˉ場地設施使用費</text:p>
          </table:table-cell>
          <table:table-cell office:value-type="float" office:value="6438000" table:style-name="ce45">
            <text:p>6,438,000</text:p>
          </table:table-cell>
          <table:table-cell office:value-type="float" office:value="37438000" table:style-name="ce45">
            <text:p>37,438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393530" table:style-name="ce45">
            <text:p>2,393,530</text:p>
          </table:table-cell>
          <table:table-cell office:value-type="string" table:style-name="ce45">
            <text:p>-</text:p>
          </table:table-cell>
          <table:table-cell office:value-type="float" office:value="-35277140" table:number-columns-spanned="1" table:number-rows-spanned="2" table:style-name="ce87">
            <text:p>-35,277,140</text:p>
          </table:table-cell>
          <table:table-cell office:value-type="float" office:value="2393530" table:style-name="ce45">
            <text:p>2,393,5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00000" table:style-name="ce45">
            <text:p>31,000,000</text:p>
          </table:table-cell>
          <table:table-cell office:value-type="float" office:value="3908000" table:style-name="ce45">
            <text:p>3,908,000</text:p>
          </table:table-cell>
          <table:covered-table-cell/>
          <table:covered-table-cell/>
          <table:table-cell office:value-type="float" office:value="39185140" table:style-name="ce45">
            <text:p>39,185,14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9185140" table:style-name="ce45">
            <text:p>39,185,1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6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財產收入</text:p>
          </table:table-cell>
          <table:table-cell office:value-type="float" office:value="330000" table:style-name="ce45">
            <text:p>330,000</text:p>
          </table:table-cell>
          <table:table-cell office:value-type="float" office:value="330000" table:style-name="ce45">
            <text:p>33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63230" table:style-name="ce45">
            <text:p>163,230</text:p>
          </table:table-cell>
          <table:table-cell office:value-type="string" table:style-name="ce45">
            <text:p>-</text:p>
          </table:table-cell>
          <table:table-cell office:value-type="float" office:value="-83553" table:number-columns-spanned="1" table:number-rows-spanned="2" table:style-name="ce87">
            <text:p>-83,553</text:p>
          </table:table-cell>
          <table:table-cell office:value-type="float" office:value="163230" table:style-name="ce45">
            <text:p>16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73000" table:style-name="ce45">
            <text:p>173,000</text:p>
          </table:table-cell>
          <table:covered-table-cell/>
          <table:covered-table-cell/>
          <table:table-cell office:value-type="float" office:value="256553" table:style-name="ce45">
            <text:p>256,55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256553" table:style-name="ce45">
            <text:p>256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財產孳息</text:p>
          </table:table-cell>
          <table:table-cell office:value-type="float" office:value="300000" table:style-name="ce45">
            <text:p>300,000</text:p>
          </table:table-cell>
          <table:table-cell office:value-type="float" office:value="300000" table:style-name="ce45">
            <text:p>3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92" table:number-columns-spanned="1" table:number-rows-spanned="2" table:style-name="ce87">
            <text:p>88,492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50000" table:style-name="ce45">
            <text:p>150,000</text:p>
          </table:table-cell>
          <table:covered-table-cell/>
          <table:covered-table-cell/>
          <table:table-cell office:value-type="float" office:value="61508" table:style-name="ce45">
            <text:p>61,50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1508" table:style-name="ce45">
            <text:p>61,5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利息收入</text:p>
          </table:table-cell>
          <table:table-cell office:value-type="float" office:value="300000" table:style-name="ce45">
            <text:p>300,000</text:p>
          </table:table-cell>
          <table:table-cell office:value-type="float" office:value="300000" table:style-name="ce45">
            <text:p>3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92" table:number-columns-spanned="1" table:number-rows-spanned="2" table:style-name="ce87">
            <text:p>88,492</text:p>
          </table:table-cell>
          <table:table-cell office:value-type="string" table:style-name="ce45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150000" table:style-name="ce45">
            <text:p>150,000</text:p>
          </table:table-cell>
          <table:covered-table-cell/>
          <table:covered-table-cell/>
          <table:table-cell office:value-type="float" office:value="61508" table:style-name="ce45">
            <text:p>61,50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1508" table:style-name="ce45">
            <text:p>61,5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廢舊物資售價</text:p>
          </table:table-cell>
          <table:table-cell office:value-type="float" office:value="30000" table:style-name="ce45">
            <text:p>30,000</text:p>
          </table:table-cell>
          <table:table-cell office:value-type="float" office:value="30000" table:style-name="ce45">
            <text:p>3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63230" table:style-name="ce45">
            <text:p>163,230</text:p>
          </table:table-cell>
          <table:table-cell office:value-type="string" table:style-name="ce45">
            <text:p>-</text:p>
          </table:table-cell>
          <table:table-cell office:value-type="float" office:value="-172045" table:number-columns-spanned="1" table:number-rows-spanned="2" table:style-name="ce87">
            <text:p>-172,045</text:p>
          </table:table-cell>
          <table:table-cell office:value-type="float" office:value="163230" table:style-name="ce45">
            <text:p>16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3000" table:style-name="ce45">
            <text:p>23,000</text:p>
          </table:table-cell>
          <table:covered-table-cell/>
          <table:covered-table-cell/>
          <table:table-cell office:value-type="float" office:value="195045" table:style-name="ce45">
            <text:p>195,04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95045" table:style-name="ce45">
            <text:p>195,04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廢舊物資售價</text:p>
          </table:table-cell>
          <table:table-cell office:value-type="float" office:value="30000" table:style-name="ce45">
            <text:p>30,000</text:p>
          </table:table-cell>
          <table:table-cell office:value-type="float" office:value="30000" table:style-name="ce45">
            <text:p>3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163230" table:style-name="ce45">
            <text:p>163,230</text:p>
          </table:table-cell>
          <table:table-cell office:value-type="string" table:style-name="ce45">
            <text:p>-</text:p>
          </table:table-cell>
          <table:table-cell office:value-type="float" office:value="-172045" table:number-columns-spanned="1" table:number-rows-spanned="2" table:style-name="ce87">
            <text:p>-172,045</text:p>
          </table:table-cell>
          <table:table-cell office:value-type="float" office:value="163230" table:style-name="ce45">
            <text:p>16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3000" table:style-name="ce45">
            <text:p>23,000</text:p>
          </table:table-cell>
          <table:covered-table-cell/>
          <table:covered-table-cell/>
          <table:table-cell office:value-type="float" office:value="195045" table:style-name="ce45">
            <text:p>195,04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95045" table:style-name="ce45">
            <text:p>195,04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8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24250" table:style-name="ce45">
            <text:p>224,250</text:p>
          </table:table-cell>
          <table:table-cell office:value-type="string" table:style-name="ce45">
            <text:p>-</text:p>
          </table:table-cell>
          <table:table-cell office:value-type="float" office:value="500" table:number-columns-spanned="1" table:number-rows-spanned="2" table:style-name="ce87">
            <text:p>500</text:p>
          </table:table-cell>
          <table:table-cell office:value-type="float" office:value="224250" table:style-name="ce45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48500" table:style-name="ce45">
            <text:p>44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48500" table:style-name="ce45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上級政府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24250" table:style-name="ce45">
            <text:p>224,250</text:p>
          </table:table-cell>
          <table:table-cell office:value-type="string" table:style-name="ce45">
            <text:p>-</text:p>
          </table:table-cell>
          <table:table-cell office:value-type="float" office:value="500" table:number-columns-spanned="1" table:number-rows-spanned="2" table:style-name="ce87">
            <text:p>500</text:p>
          </table:table-cell>
          <table:table-cell office:value-type="float" office:value="224250" table:style-name="ce45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48500" table:style-name="ce45">
            <text:p>44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48500" table:style-name="ce45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ˉˉˉ計畫型補助收入</text:p>
          </table:table-cell>
          <table:table-cell office:value-type="float" office:value="449000" table:style-name="ce45">
            <text:p>449,000</text:p>
          </table:table-cell>
          <table:table-cell office:value-type="float" office:value="449000" table:style-name="ce45">
            <text:p>449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224250" table:style-name="ce45">
            <text:p>224,250</text:p>
          </table:table-cell>
          <table:table-cell office:value-type="string" table:style-name="ce45">
            <text:p>-</text:p>
          </table:table-cell>
          <table:table-cell office:value-type="float" office:value="500" table:number-columns-spanned="1" table:number-rows-spanned="2" table:style-name="ce87">
            <text:p>500</text:p>
          </table:table-cell>
          <table:table-cell office:value-type="float" office:value="224250" table:style-name="ce45">
            <text:p>224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449000" table:style-name="ce45">
            <text:p>449,000</text:p>
          </table:table-cell>
          <table:covered-table-cell/>
          <table:covered-table-cell/>
          <table:table-cell office:value-type="float" office:value="448500" table:style-name="ce45">
            <text:p>448,5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48500" table:style-name="ce45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09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捐獻及贈與收入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table-cell office:value-type="float" office:value="-276000" table:number-columns-spanned="1" table:number-rows-spanned="2" table:style-name="ce87">
            <text:p>-276,000</text:p>
          </table:table-cell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69000" table:style-name="ce45">
            <text:p>69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捐獻收入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table-cell office:value-type="float" office:value="-276000" table:number-columns-spanned="1" table:number-rows-spanned="2" table:style-name="ce87">
            <text:p>-276,000</text:p>
          </table:table-cell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69000" table:style-name="ce45">
            <text:p>69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一般捐獻</text:p>
          </table:table-cell>
          <table:table-cell office:value-type="float" office:value="345000" table:style-name="ce45">
            <text:p>345,000</text:p>
          </table:table-cell>
          <table:table-cell office:value-type="float" office:value="345000" table:style-name="ce45">
            <text:p>345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table-cell office:value-type="float" office:value="-276000" table:number-columns-spanned="1" table:number-rows-spanned="2" table:style-name="ce87">
            <text:p>-276,000</text:p>
          </table:table-cell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69000" table:style-name="ce45">
            <text:p>69,000</text:p>
          </table:table-cell>
          <table:covered-table-cell/>
          <table:covered-table-cell/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45000" table:style-name="ce45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1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其他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65860" table:style-name="ce45">
            <text:p>65,860</text:p>
          </table:table-cell>
          <table:table-cell office:value-type="string" table:style-name="ce45">
            <text:p>-</text:p>
          </table:table-cell>
          <table:table-cell office:value-type="float" office:value="-664228" table:number-columns-spanned="1" table:number-rows-spanned="2" table:style-name="ce87">
            <text:p>-664,228</text:p>
          </table:table-cell>
          <table:table-cell office:value-type="float" office:value="65860" table:style-name="ce45">
            <text:p>65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700000" table:style-name="ce45">
            <text:p>2,700,000</text:p>
          </table:table-cell>
          <table:covered-table-cell/>
          <table:covered-table-cell/>
          <table:table-cell office:value-type="float" office:value="3364228" table:style-name="ce45">
            <text:p>3,364,22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364228" table:style-name="ce45">
            <text:p>3,364,2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ˉˉ雜項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65860" table:style-name="ce45">
            <text:p>65,860</text:p>
          </table:table-cell>
          <table:table-cell office:value-type="string" table:style-name="ce45">
            <text:p>-</text:p>
          </table:table-cell>
          <table:table-cell office:value-type="float" office:value="-664228" table:number-columns-spanned="1" table:number-rows-spanned="2" table:style-name="ce87">
            <text:p>-664,228</text:p>
          </table:table-cell>
          <table:table-cell office:value-type="float" office:value="65860" table:style-name="ce45">
            <text:p>65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700000" table:style-name="ce45">
            <text:p>2,700,000</text:p>
          </table:table-cell>
          <table:covered-table-cell/>
          <table:covered-table-cell/>
          <table:table-cell office:value-type="float" office:value="3364228" table:style-name="ce45">
            <text:p>3,364,22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364228" table:style-name="ce45">
            <text:p>3,364,2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ˉˉˉ收回以前年度歲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5600" table:style-name="ce45">
            <text:p>5,600</text:p>
          </table:table-cell>
          <table:table-cell office:value-type="string" table:style-name="ce45">
            <text:p>-</text:p>
          </table:table-cell>
          <table:table-cell office:value-type="float" office:value="-43223" table:number-columns-spanned="1" table:number-rows-spanned="2" table:style-name="ce87">
            <text:p>-43,223</text:p>
          </table:table-cell>
          <table:table-cell office:value-type="float" office:value="5600" table:style-name="ce45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43223" table:style-name="ce45">
            <text:p>43,22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223" table:style-name="ce45">
            <text:p>43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80">
            <text:p>ˉˉˉ其他雜項收入</text:p>
          </table:table-cell>
          <table:table-cell office:value-type="float" office:value="3200000" table:style-name="ce45">
            <text:p>3,200,000</text:p>
          </table:table-cell>
          <table:table-cell office:value-type="float" office:value="3200000" table:style-name="ce45">
            <text:p>3,200,00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float" office:value="60260" table:style-name="ce45">
            <text:p>60,260</text:p>
          </table:table-cell>
          <table:table-cell office:value-type="string" table:style-name="ce45">
            <text:p>-</text:p>
          </table:table-cell>
          <table:table-cell office:value-type="float" office:value="-621005" table:number-columns-spanned="1" table:number-rows-spanned="2" table:style-name="ce87">
            <text:p>-621,005</text:p>
          </table:table-cell>
          <table:table-cell office:value-type="float" office:value="60260" table:style-name="ce45">
            <text:p>60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700000" table:style-name="ce45">
            <text:p>2,700,000</text:p>
          </table:table-cell>
          <table:covered-table-cell/>
          <table:covered-table-cell/>
          <table:table-cell office:value-type="float" office:value="3321005" table:style-name="ce45">
            <text:p>3,321,005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321005" table:style-name="ce45">
            <text:p>3,321,0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11021000" table:style-name="ce45">
            <text:p>11,021,000</text:p>
          </table:table-cell>
          <table:table-cell office:value-type="float" office:value="42071000" table:style-name="ce45">
            <text:p>42,071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3229956" table:style-name="ce45">
            <text:p>3,229,956</text:p>
          </table:table-cell>
          <table:table-cell office:value-type="string" table:style-name="ce45">
            <text:p>-</text:p>
          </table:table-cell>
          <table:table-cell office:value-type="float" office:value="-36551876" table:number-columns-spanned="1" table:number-rows-spanned="2" table:style-name="ce87">
            <text:p>-36,551,876</text:p>
          </table:table-cell>
          <table:table-cell office:value-type="float" office:value="3229956" table:style-name="ce45">
            <text:p>3,229,9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50000" table:style-name="ce45">
            <text:p>31,050,000</text:p>
          </table:table-cell>
          <table:table-cell office:value-type="float" office:value="7437000" table:style-name="ce45">
            <text:p>7,437,000</text:p>
          </table:table-cell>
          <table:covered-table-cell/>
          <table:covered-table-cell/>
          <table:table-cell office:value-type="float" office:value="43988876" table:style-name="ce45">
            <text:p>43,988,87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88876" table:style-name="ce45">
            <text:p>43,988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11021000" table:style-name="ce45">
            <text:p>11,021,000</text:p>
          </table:table-cell>
          <table:table-cell office:value-type="float" office:value="42071000" table:style-name="ce45">
            <text:p>42,071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3229956" table:style-name="ce45">
            <text:p>3,229,956</text:p>
          </table:table-cell>
          <table:table-cell office:value-type="string" table:style-name="ce45">
            <text:p>-</text:p>
          </table:table-cell>
          <table:table-cell office:value-type="float" office:value="-36551876" table:number-columns-spanned="1" table:number-rows-spanned="2" table:style-name="ce87">
            <text:p>-36,551,876</text:p>
          </table:table-cell>
          <table:table-cell office:value-type="float" office:value="3229956" table:style-name="ce45">
            <text:p>3,229,9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50000" table:style-name="ce45">
            <text:p>31,050,000</text:p>
          </table:table-cell>
          <table:table-cell office:value-type="float" office:value="7437000" table:style-name="ce45">
            <text:p>7,437,000</text:p>
          </table:table-cell>
          <table:covered-table-cell/>
          <table:covered-table-cell/>
          <table:table-cell office:value-type="float" office:value="43988876" table:style-name="ce45">
            <text:p>43,988,87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88876" table:style-name="ce45">
            <text:p>43,988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11021000" table:style-name="ce45">
            <text:p>11,021,000</text:p>
          </table:table-cell>
          <table:table-cell office:value-type="float" office:value="42071000" table:style-name="ce45">
            <text:p>42,071,000</text:p>
          </table:table-cell>
          <table:table-cell office:value-type="string" table:number-columns-spanned="1" table:number-rows-spanned="2" table:style-name="ce80">
            <text:p/>
          </table:table-cell>
          <table:table-cell table:number-columns-spanned="1" table:number-rows-spanned="2" table:style-name="ce80"/>
          <table:table-cell office:value-type="float" office:value="3229956" table:style-name="ce45">
            <text:p>3,229,956</text:p>
          </table:table-cell>
          <table:table-cell office:value-type="string" table:style-name="ce45">
            <text:p>-</text:p>
          </table:table-cell>
          <table:table-cell office:value-type="float" office:value="-36551876" table:number-columns-spanned="1" table:number-rows-spanned="2" table:style-name="ce87">
            <text:p>-36,551,876</text:p>
          </table:table-cell>
          <table:table-cell office:value-type="float" office:value="3229956" table:style-name="ce45">
            <text:p>3,229,9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31050000" table:style-name="ce45">
            <text:p>31,050,000</text:p>
          </table:table-cell>
          <table:table-cell office:value-type="float" office:value="7437000" table:style-name="ce45">
            <text:p>7,437,000</text:p>
          </table:table-cell>
          <table:covered-table-cell/>
          <table:covered-table-cell/>
          <table:table-cell office:value-type="float" office:value="43988876" table:style-name="ce45">
            <text:p>43,988,876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988876" table:style-name="ce45">
            <text:p>43,988,876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7月份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6542426" table:style-name="ce8">
            <text:p>86,542,426</text:p>
          </table:table-cell>
          <table:table-cell office:value-type="float" office:value="86021718" table:style-name="ce8">
            <text:p>86,021,718</text:p>
          </table:table-cell>
          <table:table-cell office:value-type="float" office:value="520708" table:style-name="ce8">
            <text:p>520,708</text:p>
          </table:table-cell>
          <table:table-cell office:value-type="string" table:style-name="ce9">
            <text:p>0.6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122957" table:style-name="ce8">
            <text:p>7,122,957</text:p>
          </table:table-cell>
          <table:table-cell office:value-type="float" office:value="8175468" table:style-name="ce8">
            <text:p>8,175,468</text:p>
          </table:table-cell>
          <table:table-cell office:value-type="float" office:value="-1052511" table:style-name="ce8">
            <text:p>-1,052,511</text:p>
          </table:table-cell>
          <table:table-cell office:value-type="string" table:style-name="ce11">
            <text:p>-12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893788" table:style-name="ce8">
            <text:p>39,893,788</text:p>
          </table:table-cell>
          <table:table-cell office:value-type="float" office:value="32595888" table:style-name="ce8">
            <text:p>32,595,888</text:p>
          </table:table-cell>
          <table:table-cell office:value-type="float" office:value="7297900" table:style-name="ce8">
            <text:p>7,297,900</text:p>
          </table:table-cell>
          <table:table-cell office:value-type="string" table:style-name="ce9">
            <text:p>22.3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943270" table:style-name="ce8">
            <text:p>2,943,270</text:p>
          </table:table-cell>
          <table:table-cell office:value-type="float" office:value="2943270" table:style-name="ce8">
            <text:p>2,943,27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0547" table:style-name="ce8">
            <text:p>520,547</text:p>
          </table:table-cell>
          <table:table-cell office:value-type="float" office:value="730547" table:style-name="ce8">
            <text:p>730,547</text:p>
          </table:table-cell>
          <table:table-cell office:value-type="float" office:value="-210000" table:style-name="ce8">
            <text:p>-210,000</text:p>
          </table:table-cell>
          <table:table-cell office:value-type="string" table:style-name="ce9">
            <text:p>-28.7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878716" table:style-name="ce8">
            <text:p>1,878,716</text:p>
          </table:table-cell>
          <table:table-cell office:value-type="float" office:value="1998052" table:style-name="ce8">
            <text:p>1,998,052</text:p>
          </table:table-cell>
          <table:table-cell office:value-type="float" office:value="-119336" table:style-name="ce8">
            <text:p>-119,336</text:p>
          </table:table-cell>
          <table:table-cell office:value-type="string" table:style-name="ce11">
            <text:p>-5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7540753" table:style-name="ce8">
            <text:p>77,540,753</text:p>
          </table:table-cell>
          <table:table-cell office:value-type="float" office:value="75848198" table:style-name="ce8">
            <text:p>75,848,198</text:p>
          </table:table-cell>
          <table:table-cell office:value-type="float" office:value="1692555" table:style-name="ce8">
            <text:p>1,692,555</text:p>
          </table:table-cell>
          <table:table-cell office:value-type="string" table:style-name="ce11">
            <text:p>2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6500" table:style-name="ce8">
            <text:p>106,500</text:p>
          </table:table-cell>
          <table:table-cell office:value-type="float" office:value="19540" table:style-name="ce8">
            <text:p>19,540</text:p>
          </table:table-cell>
          <table:table-cell office:value-type="float" office:value="86960" table:style-name="ce8">
            <text:p>86,960</text:p>
          </table:table-cell>
          <table:table-cell office:value-type="string" table:style-name="ce9">
            <text:p>445.0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0154120" table:style-name="ce8">
            <text:p>60,154,120</text:p>
          </table:table-cell>
          <table:table-cell office:value-type="float" office:value="75802120" table:style-name="ce8">
            <text:p>75,802,120</text:p>
          </table:table-cell>
          <table:table-cell office:value-type="float" office:value="-15648000" table:style-name="ce8">
            <text:p>-15,648,000</text:p>
          </table:table-cell>
          <table:table-cell office:value-type="string" table:style-name="ce11">
            <text:p>-20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0154120" table:style-name="ce8">
            <text:p>60,154,120</text:p>
          </table:table-cell>
          <table:table-cell office:value-type="float" office:value="75802120" table:style-name="ce8">
            <text:p>75,802,120</text:p>
          </table:table-cell>
          <table:table-cell office:value-type="float" office:value="-15648000" table:style-name="ce8">
            <text:p>-15,648,000</text:p>
          </table:table-cell>
          <table:table-cell office:value-type="string" table:style-name="ce9">
            <text:p>-20.6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6995941" table:style-name="ce8">
            <text:p>136,995,941</text:p>
          </table:table-cell>
          <table:table-cell office:value-type="float" office:value="112564054" table:style-name="ce8">
            <text:p>112,564,054</text:p>
          </table:table-cell>
          <table:table-cell office:value-type="float" office:value="24431887" table:style-name="ce8">
            <text:p>24,431,887</text:p>
          </table:table-cell>
          <table:table-cell office:value-type="string" table:style-name="ce11">
            <text:p>21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6795653" table:style-name="ce8">
            <text:p>96,795,653</text:p>
          </table:table-cell>
          <table:table-cell office:value-type="float" office:value="79748626" table:style-name="ce8">
            <text:p>79,748,626</text:p>
          </table:table-cell>
          <table:table-cell office:value-type="float" office:value="17047027" table:style-name="ce8">
            <text:p>17,047,027</text:p>
          </table:table-cell>
          <table:table-cell office:value-type="string" table:style-name="ce9">
            <text:p>21.3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0547" table:style-name="ce8">
            <text:p>520,547</text:p>
          </table:table-cell>
          <table:table-cell office:value-type="float" office:value="730547" table:style-name="ce8">
            <text:p>730,547</text:p>
          </table:table-cell>
          <table:table-cell office:value-type="float" office:value="-210000" table:style-name="ce8">
            <text:p>-210,000</text:p>
          </table:table-cell>
          <table:table-cell office:value-type="string" table:style-name="ce11">
            <text:p>-28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943270" table:style-name="ce8">
            <text:p>2,943,270</text:p>
          </table:table-cell>
          <table:table-cell office:value-type="float" office:value="2943270" table:style-name="ce8">
            <text:p>2,943,2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87,156,304</text:p>
          </table:table-cell>
          <table:table-cell office:value-type="string" table:style-name="ce8">
            <text:p>278,061,709</text:p>
          </table:table-cell>
          <table:table-cell office:value-type="string" table:style-name="ce8">
            <text:p>9,094,595</text:p>
          </table:table-cell>
          <table:table-cell office:value-type="string" office:string-value="3.27%" table:formula="msoxl:=F40" table:style-name="ce9">
            <text:p>3.2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87,156,304</text:p>
          </table:table-cell>
          <table:table-cell office:value-type="string" table:style-name="ce8">
            <text:p>278,061,709</text:p>
          </table:table-cell>
          <table:table-cell office:value-type="string" table:style-name="ce8">
            <text:p>9,094,595</text:p>
          </table:table-cell>
          <table:table-cell office:value-type="string" office:string-value="3.27%" table:formula="msoxl:=L40" table:style-name="ce11">
            <text:p>3.2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27%</text:p>
          </table:table-cell>
          <table:table-cell office:value-type="string" table:style-name="ce64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27%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保管品</text:p>
          </table:table-cell>
          <table:table-cell office:value-type="string" table:style-name="ce60">
            <text:p>2-1-27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應付保管品</text:p>
          </table:table-cell>
          <table:table-cell office:value-type="string" table:style-name="ce60">
            <text:p>2-2-260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8">
            <text:p/>
          </table:table-cell>
          <table:table-cell table:number-columns-repeated="16372"/>
        </table:table-row>
        <table:table-row table:style-name="ro4">
          <table:table-cell office:value-type="string" table:style-name="ce57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6">
            <text:p/>
          </table:table-cell>
          <table:table-cell office:value-type="string" table:style-name="ce55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7月份經費類出納表" table:style-name="ta5">
        <table:table-column table:style-name="co18" table:default-cell-style-name="ce67"/>
        <table:table-column table:style-name="co19" table:number-columns-repeated="3" table:default-cell-style-name="ce66"/>
        <table:table-column table:style-name="co10" table:number-columns-repeated="16380" table:default-cell-style-name="ce65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67"/>
          <table:table-cell table:number-columns-repeated="3" table:style-name="ce66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548153" table:style-name="ce66">
            <text:p>119,548,15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6">
            <text:p/>
          </table:table-cell>
          <table:table-cell office:value-type="float" office:value="86021718" table:style-name="ce66">
            <text:p>86,021,718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6">
            <text:p/>
          </table:table-cell>
          <table:table-cell office:value-type="float" office:value="32595888" table:style-name="ce66">
            <text:p>32,595,888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6">
            <text:p/>
          </table:table-cell>
          <table:table-cell office:value-type="float" office:value="730547" table:style-name="ce66">
            <text:p>730,547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952595" table:style-name="ce66">
            <text:p>24,952,59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6">
            <text:p/>
          </table:table-cell>
          <table:table-cell office:value-type="float" office:value="24431887" table:style-name="ce66">
            <text:p>24,431,887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4431887" table:style-name="ce66">
            <text:p>24,431,8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6">
            <text:p/>
          </table:table-cell>
          <table:table-cell office:value-type="float" office:value="-1052511" table:style-name="ce66">
            <text:p>-1,052,511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4522" table:style-name="ce66">
            <text:p>154,5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07033" table:style-name="ce66">
            <text:p>1,207,0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6">
            <text:p/>
          </table:table-cell>
          <table:table-cell office:value-type="float" office:value="-119336" table:style-name="ce66">
            <text:p>-119,336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821731" table:style-name="ce66">
            <text:p>821,73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41067" table:style-name="ce66">
            <text:p>941,0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6">
            <text:p/>
          </table:table-cell>
          <table:table-cell office:value-type="float" office:value="1692555" table:style-name="ce66">
            <text:p>1,692,555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5250688" table:style-name="ce66">
            <text:p>5,250,6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3558133" table:style-name="ce66">
            <text:p>3,558,1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500748" table:style-name="ce66">
            <text:p>144,500,74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343987" table:style-name="ce66">
            <text:p>17,343,98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6">
            <text:p/>
          </table:table-cell>
          <table:table-cell office:value-type="float" office:value="86960" table:style-name="ce66">
            <text:p>86,96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38000" table:style-name="ce66">
            <text:p>138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51040" table:style-name="ce66">
            <text:p>5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6">
            <text:p/>
          </table:table-cell>
          <table:table-cell office:value-type="float" office:value="17047027" table:style-name="ce66">
            <text:p>17,047,027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7051927" table:style-name="ce66">
            <text:p>17,051,9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4900" table:style-name="ce66">
            <text:p>4,9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6">
            <text:p/>
          </table:table-cell>
          <table:table-cell office:value-type="float" office:value="210000" table:style-name="ce66">
            <text:p>210,00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10000" table:style-name="ce66">
            <text:p>21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9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7156761" table:style-name="ce66">
            <text:p>127,156,76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6">
            <text:p/>
          </table:table-cell>
          <table:table-cell office:value-type="float" office:value="86542426" table:style-name="ce66">
            <text:p>86,542,426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6">
            <text:p/>
          </table:table-cell>
          <table:table-cell office:value-type="float" office:value="39893788" table:style-name="ce66">
            <text:p>39,893,788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6">
            <text:p/>
          </table:table-cell>
          <table:table-cell office:value-type="float" office:value="520547" table:style-name="ce66">
            <text:p>520,547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6">
            <text:p/>
          </table:table-cell>
          <table:table-cell office:value-type="float" office:value="200000" table:style-name="ce66">
            <text:p>200,000</text:p>
          </table:table-cell>
          <table:table-cell office:value-type="string" table:style-name="ce66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500748" table:style-name="ce66">
            <text:p>144,500,748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9"/>
          <table:table-cell table:number-columns-repeated="3" table:style-name="ce68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7月份經費累計表" table:style-name="ta6">
        <table:table-column table:style-name="co13" table:number-columns-repeated="4" table:default-cell-style-name="ce47"/>
        <table:table-column table:style-name="co20" table:default-cell-style-name="ce46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1" table:default-cell-style-name="ce45"/>
        <table:table-column table:style-name="co22" table:default-cell-style-name="ce45"/>
        <table:table-column table:style-name="co16" table:number-columns-repeated="2" table:default-cell-style-name="ce72"/>
        <table:table-column table:style-name="co22" table:number-columns-repeated="3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6" table:default-cell-style-name="ce44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全年度預算數</text:p>
          </table:table-cell>
          <table:covered-table-cell/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一般行政</text:p>
          </table:table-cell>
          <table:table-cell office:value-type="float" office:value="98201000" table:style-name="ce45">
            <text:p>98,20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1517000" table:number-columns-spanned="1" table:number-rows-spanned="2" table:style-name="ce87">
            <text:p>81,51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237467" table:style-name="ce45">
            <text:p>6,237,467</text:p>
          </table:table-cell>
          <table:table-cell office:value-type="string" table:style-name="ce45">
            <text:p>-</text:p>
          </table:table-cell>
          <table:table-cell office:value-type="float" office:value="26362729" table:style-name="ce45">
            <text:p>26,362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201000" table:style-name="ce45">
            <text:p>98,201,000</text:p>
          </table:table-cell>
          <table:covered-table-cell/>
          <table:covered-table-cell/>
          <table:covered-table-cell/>
          <table:table-cell office:value-type="float" office:value="55154271" table:style-name="ce45">
            <text:p>55,154,27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行政管理</text:p>
          </table:table-cell>
          <table:table-cell office:value-type="float" office:value="98201000" table:style-name="ce45">
            <text:p>98,20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1517000" table:number-columns-spanned="1" table:number-rows-spanned="2" table:style-name="ce87">
            <text:p>81,51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237467" table:style-name="ce45">
            <text:p>6,237,467</text:p>
          </table:table-cell>
          <table:table-cell office:value-type="string" table:style-name="ce45">
            <text:p>-</text:p>
          </table:table-cell>
          <table:table-cell office:value-type="float" office:value="26362729" table:style-name="ce45">
            <text:p>26,362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201000" table:style-name="ce45">
            <text:p>98,201,000</text:p>
          </table:table-cell>
          <table:covered-table-cell/>
          <table:covered-table-cell/>
          <table:covered-table-cell/>
          <table:table-cell office:value-type="float" office:value="55154271" table:style-name="ce45">
            <text:p>55,154,27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人員維持費</text:p>
          </table:table-cell>
          <table:table-cell office:value-type="float" office:value="80555000" table:style-name="ce45">
            <text:p>80,55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9120000" table:number-columns-spanned="1" table:number-rows-spanned="2" table:style-name="ce87">
            <text:p>69,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85426" table:style-name="ce45">
            <text:p>4,885,426</text:p>
          </table:table-cell>
          <table:table-cell office:value-type="string" table:style-name="ce45">
            <text:p>-</text:p>
          </table:table-cell>
          <table:table-cell office:value-type="float" office:value="21201316" table:style-name="ce45">
            <text:p>21,201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555000" table:style-name="ce45">
            <text:p>80,555,000</text:p>
          </table:table-cell>
          <table:covered-table-cell/>
          <table:covered-table-cell/>
          <table:covered-table-cell/>
          <table:table-cell office:value-type="float" office:value="47918684" table:style-name="ce45">
            <text:p>47,918,6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80555000" table:style-name="ce45">
            <text:p>80,55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9120000" table:number-columns-spanned="1" table:number-rows-spanned="2" table:style-name="ce87">
            <text:p>69,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85426" table:style-name="ce45">
            <text:p>4,885,426</text:p>
          </table:table-cell>
          <table:table-cell office:value-type="string" table:style-name="ce45">
            <text:p>-</text:p>
          </table:table-cell>
          <table:table-cell office:value-type="float" office:value="21201316" table:style-name="ce45">
            <text:p>21,201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555000" table:style-name="ce45">
            <text:p>80,555,000</text:p>
          </table:table-cell>
          <table:covered-table-cell/>
          <table:covered-table-cell/>
          <table:covered-table-cell/>
          <table:table-cell office:value-type="float" office:value="47918684" table:style-name="ce45">
            <text:p>47,918,6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一般業務</text:p>
          </table:table-cell>
          <table:table-cell office:value-type="float" office:value="16086000" table:style-name="ce45">
            <text:p>16,08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20000" table:number-columns-spanned="1" table:number-rows-spanned="2" table:style-name="ce87">
            <text:p>11,4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52767" table:style-name="ce45">
            <text:p>1,252,767</text:p>
          </table:table-cell>
          <table:table-cell office:value-type="string" table:style-name="ce45">
            <text:p>-</text:p>
          </table:table-cell>
          <table:table-cell office:value-type="float" office:value="4774049" table:style-name="ce45">
            <text:p>4,774,0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86000" table:style-name="ce45">
            <text:p>16,086,000</text:p>
          </table:table-cell>
          <table:covered-table-cell/>
          <table:covered-table-cell/>
          <table:covered-table-cell/>
          <table:table-cell office:value-type="float" office:value="6645951" table:style-name="ce45">
            <text:p>6,645,9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962" table:style-name="ce45">
            <text:p>14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0" table:style-name="ce45">
            <text:p>20,000</text:p>
          </table:table-cell>
          <table:covered-table-cell/>
          <table:covered-table-cell/>
          <table:covered-table-cell/>
          <table:table-cell office:value-type="float" office:value="5038" table:style-name="ce45">
            <text:p>5,0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6066000" table:style-name="ce45">
            <text:p>16,06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00000" table:number-columns-spanned="1" table:number-rows-spanned="2" table:style-name="ce87">
            <text:p>11,4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52767" table:style-name="ce45">
            <text:p>1,252,767</text:p>
          </table:table-cell>
          <table:table-cell office:value-type="string" table:style-name="ce45">
            <text:p>-</text:p>
          </table:table-cell>
          <table:table-cell office:value-type="float" office:value="4759087" table:style-name="ce45">
            <text:p>4,759,0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66000" table:style-name="ce45">
            <text:p>16,066,000</text:p>
          </table:table-cell>
          <table:covered-table-cell/>
          <table:covered-table-cell/>
          <table:covered-table-cell/>
          <table:table-cell office:value-type="float" office:value="6640913" table:style-name="ce45">
            <text:p>6,640,91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會計業務</text:p>
          </table:table-cell>
          <table:table-cell office:value-type="float" office:value="298000" table:style-name="ce45">
            <text:p>29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000" table:number-columns-spanned="1" table:number-rows-spanned="2" table:style-name="ce87">
            <text:p>9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678" table:style-name="ce45">
            <text:p>41,678</text:p>
          </table:table-cell>
          <table:table-cell office:value-type="string" table:style-name="ce45">
            <text:p>-</text:p>
          </table:table-cell>
          <table:table-cell office:value-type="float" office:value="21525" table:style-name="ce45">
            <text:p>21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8000" table:style-name="ce45">
            <text:p>298,000</text:p>
          </table:table-cell>
          <table:covered-table-cell/>
          <table:covered-table-cell/>
          <table:covered-table-cell/>
          <table:table-cell office:value-type="float" office:value="73475" table:style-name="ce45">
            <text:p>73,4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7000" table:style-name="ce45">
            <text:p>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number-columns-spanned="1" table:number-rows-spanned="2" table:style-name="ce87">
            <text:p>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614" table:style-name="ce45">
            <text:p>4,6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00" table:style-name="ce45">
            <text:p>7,000</text:p>
          </table:table-cell>
          <table:covered-table-cell/>
          <table:covered-table-cell/>
          <table:covered-table-cell/>
          <table:table-cell office:value-type="float" office:value="386" table:style-name="ce45">
            <text:p>38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291000" table:style-name="ce45">
            <text:p>291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000" table:number-columns-spanned="1" table:number-rows-spanned="2" table:style-name="ce87">
            <text:p>9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678" table:style-name="ce45">
            <text:p>41,678</text:p>
          </table:table-cell>
          <table:table-cell office:value-type="string" table:style-name="ce45">
            <text:p>-</text:p>
          </table:table-cell>
          <table:table-cell office:value-type="float" office:value="16911" table:style-name="ce45">
            <text:p>16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1000" table:style-name="ce45">
            <text:p>291,000</text:p>
          </table:table-cell>
          <table:covered-table-cell/>
          <table:covered-table-cell/>
          <table:covered-table-cell/>
          <table:table-cell office:value-type="float" office:value="73089" table:style-name="ce45">
            <text:p>73,08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人事業務</text:p>
          </table:table-cell>
          <table:table-cell office:value-type="float" office:value="1142000" table:style-name="ce45">
            <text:p>1,14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62000" table:number-columns-spanned="1" table:number-rows-spanned="2" table:style-name="ce87">
            <text:p>76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4941" table:style-name="ce45">
            <text:p>54,941</text:p>
          </table:table-cell>
          <table:table-cell office:value-type="string" table:style-name="ce45">
            <text:p>-</text:p>
          </table:table-cell>
          <table:table-cell office:value-type="float" office:value="263298" table:style-name="ce45">
            <text:p>263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2000" table:style-name="ce45">
            <text:p>1,142,000</text:p>
          </table:table-cell>
          <table:covered-table-cell/>
          <table:covered-table-cell/>
          <table:covered-table-cell/>
          <table:table-cell office:value-type="float" office:value="498702" table:style-name="ce45">
            <text:p>498,70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4000" table:style-name="ce45">
            <text:p>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" table:number-columns-spanned="1" table:number-rows-spanned="2" table:style-name="ce87">
            <text:p>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00" table:style-name="ce45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" table:style-name="ce45">
            <text:p>4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610000" table:style-name="ce45">
            <text:p>61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60000" table:number-columns-spanned="1" table:number-rows-spanned="2" table:style-name="ce87">
            <text:p>4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4941" table:style-name="ce45">
            <text:p>54,941</text:p>
          </table:table-cell>
          <table:table-cell office:value-type="string" table:style-name="ce45">
            <text:p>-</text:p>
          </table:table-cell>
          <table:table-cell office:value-type="float" office:value="245298" table:style-name="ce45">
            <text:p>245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10000" table:style-name="ce45">
            <text:p>610,000</text:p>
          </table:table-cell>
          <table:covered-table-cell/>
          <table:covered-table-cell/>
          <table:covered-table-cell/>
          <table:table-cell office:value-type="float" office:value="214702" table:style-name="ce45">
            <text:p>214,70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528000" table:style-name="ce45">
            <text:p>52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0000" table:number-columns-spanned="1" table:number-rows-spanned="2" table:style-name="ce87">
            <text:p>3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000" table:style-name="ce45">
            <text:p>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28000" table:style-name="ce45">
            <text:p>528,000</text:p>
          </table:table-cell>
          <table:covered-table-cell/>
          <table:covered-table-cell/>
          <table:covered-table-cell/>
          <table:table-cell office:value-type="float" office:value="284000" table:style-name="ce45">
            <text:p>28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政風業務</text:p>
          </table:table-cell>
          <table:table-cell office:value-type="float" office:value="120000" table:style-name="ce45">
            <text:p>1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number-columns-spanned="1" table:number-rows-spanned="2" table:style-name="ce87">
            <text:p>1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655" table:style-name="ce45">
            <text:p>2,655</text:p>
          </table:table-cell>
          <table:table-cell office:value-type="string" table:style-name="ce45">
            <text:p>-</text:p>
          </table:table-cell>
          <table:table-cell office:value-type="float" office:value="102541" table:style-name="ce45">
            <text:p>102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0000" table:style-name="ce45">
            <text:p>120,000</text:p>
          </table:table-cell>
          <table:covered-table-cell/>
          <table:covered-table-cell/>
          <table:covered-table-cell/>
          <table:table-cell office:value-type="float" office:value="17459" table:style-name="ce45">
            <text:p>17,45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5000" table:style-name="ce45">
            <text:p>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number-columns-spanned="1" table:number-rows-spanned="2" table:style-name="ce87">
            <text:p>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00" table:style-name="ce45">
            <text:p>5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115000" table:style-name="ce45">
            <text:p>11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number-columns-spanned="1" table:number-rows-spanned="2" table:style-name="ce87">
            <text:p>1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655" table:style-name="ce45">
            <text:p>2,655</text:p>
          </table:table-cell>
          <table:table-cell office:value-type="string" table:style-name="ce45">
            <text:p>-</text:p>
          </table:table-cell>
          <table:table-cell office:value-type="float" office:value="97541" table:style-name="ce45">
            <text:p>97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000" table:style-name="ce45">
            <text:p>115,000</text:p>
          </table:table-cell>
          <table:covered-table-cell/>
          <table:covered-table-cell/>
          <table:covered-table-cell/>
          <table:table-cell office:value-type="float" office:value="17459" table:style-name="ce45">
            <text:p>17,45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5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區公所業務</text:p>
          </table:table-cell>
          <table:table-cell office:value-type="float" office:value="51497000" table:style-name="ce45">
            <text:p>51,497,000</text:p>
          </table:table-cell>
          <table:table-cell office:value-type="float" office:value="400000" table:style-name="ce45">
            <text:p>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932500" table:number-columns-spanned="1" table:number-rows-spanned="2" table:style-name="ce87">
            <text:p>34,932,5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942964" table:style-name="ce45">
            <text:p>3,942,964</text:p>
          </table:table-cell>
          <table:table-cell office:value-type="string" table:style-name="ce45">
            <text:p>-</text:p>
          </table:table-cell>
          <table:table-cell office:value-type="float" office:value="9787786" table:style-name="ce45">
            <text:p>9,787,7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5">
            <text:p>2,293,000</text:p>
          </table:table-cell>
          <table:table-cell office:value-type="float" office:value="271500" table:style-name="ce45">
            <text:p>271,500</text:p>
          </table:table-cell>
          <table:table-cell office:value-type="string" table:style-name="ce45">
            <text:p>-</text:p>
          </table:table-cell>
          <table:table-cell office:value-type="float" office:value="54461500" table:style-name="ce45">
            <text:p>54,461,500</text:p>
          </table:table-cell>
          <table:covered-table-cell/>
          <table:covered-table-cell/>
          <table:covered-table-cell/>
          <table:table-cell office:value-type="float" office:value="25144714" table:style-name="ce45">
            <text:p>25,144,714</text:p>
          </table:table-cell>
          <table:table-cell office:value-type="string" table:style-name="ce45">
            <text:p>-</text:p>
          </table:table-cell>
          <table:table-cell office:value-type="float" office:value="106500" table:style-name="ce45">
            <text:p>106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民政業務</text:p>
          </table:table-cell>
          <table:table-cell office:value-type="float" office:value="45490000" table:style-name="ce45">
            <text:p>45,490,000</text:p>
          </table:table-cell>
          <table:table-cell office:value-type="float" office:value="400000" table:style-name="ce45">
            <text:p>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428500" table:number-columns-spanned="1" table:number-rows-spanned="2" table:style-name="ce87">
            <text:p>30,428,5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74268" table:style-name="ce45">
            <text:p>3,574,268</text:p>
          </table:table-cell>
          <table:table-cell office:value-type="string" table:style-name="ce45">
            <text:p>-</text:p>
          </table:table-cell>
          <table:table-cell office:value-type="float" office:value="7341006" table:style-name="ce45">
            <text:p>7,341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5">
            <text:p>2,293,000</text:p>
          </table:table-cell>
          <table:table-cell office:value-type="float" office:value="271500" table:style-name="ce45">
            <text:p>271,500</text:p>
          </table:table-cell>
          <table:table-cell office:value-type="string" table:style-name="ce45">
            <text:p>-</text:p>
          </table:table-cell>
          <table:table-cell office:value-type="float" office:value="48454500" table:style-name="ce45">
            <text:p>48,454,500</text:p>
          </table:table-cell>
          <table:covered-table-cell/>
          <table:covered-table-cell/>
          <table:covered-table-cell/>
          <table:table-cell office:value-type="float" office:value="23087494" table:style-name="ce45">
            <text:p>23,087,494</text:p>
          </table:table-cell>
          <table:table-cell office:value-type="string" table:style-name="ce45">
            <text:p>-</text:p>
          </table:table-cell>
          <table:table-cell office:value-type="float" office:value="4900" table:style-name="ce45">
            <text:p>4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2972000" table:style-name="ce45">
            <text:p>2,97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69000" table:number-columns-spanned="1" table:number-rows-spanned="2" table:style-name="ce87">
            <text:p>2,06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7475" table:style-name="ce45">
            <text:p>147,475</text:p>
          </table:table-cell>
          <table:table-cell office:value-type="string" table:style-name="ce45">
            <text:p>-</text:p>
          </table:table-cell>
          <table:table-cell office:value-type="float" office:value="502504" table:style-name="ce45">
            <text:p>502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972000" table:style-name="ce45">
            <text:p>2,972,000</text:p>
          </table:table-cell>
          <table:covered-table-cell/>
          <table:covered-table-cell/>
          <table:covered-table-cell/>
          <table:table-cell office:value-type="float" office:value="1566496" table:style-name="ce45">
            <text:p>1,566,49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37506000" table:style-name="ce45">
            <text:p>37,506,000</text:p>
          </table:table-cell>
          <table:table-cell office:value-type="float" office:value="400000" table:style-name="ce45">
            <text:p>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951500" table:number-columns-spanned="1" table:number-rows-spanned="2" table:style-name="ce87">
            <text:p>24,951,5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5793" table:style-name="ce45">
            <text:p>3,005,793</text:p>
          </table:table-cell>
          <table:table-cell office:value-type="string" table:style-name="ce45">
            <text:p>-</text:p>
          </table:table-cell>
          <table:table-cell office:value-type="float" office:value="6837502" table:style-name="ce45">
            <text:p>6,837,5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45">
            <text:p>288,000</text:p>
          </table:table-cell>
          <table:table-cell office:value-type="float" office:value="271500" table:style-name="ce45">
            <text:p>271,500</text:p>
          </table:table-cell>
          <table:table-cell office:value-type="string" table:style-name="ce45">
            <text:p>-</text:p>
          </table:table-cell>
          <table:table-cell office:value-type="float" office:value="38465500" table:style-name="ce45">
            <text:p>38,465,500</text:p>
          </table:table-cell>
          <table:covered-table-cell/>
          <table:covered-table-cell/>
          <table:covered-table-cell/>
          <table:table-cell office:value-type="float" office:value="18113998" table:style-name="ce45">
            <text:p>18,113,998</text:p>
          </table:table-cell>
          <table:table-cell office:value-type="string" table:style-name="ce45">
            <text:p>-</text:p>
          </table:table-cell>
          <table:table-cell office:value-type="float" office:value="4900" table:style-name="ce45">
            <text:p>4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5012000" table:style-name="ce45">
            <text:p>5,01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08000" table:number-columns-spanned="1" table:number-rows-spanned="2" table:style-name="ce87">
            <text:p>3,4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1000" table:style-name="ce45">
            <text:p>421,000</text:p>
          </table:table-cell>
          <table:table-cell office:value-type="string" table:style-name="ce45">
            <text:p>-</text:p>
          </table:table-cell>
          <table:table-cell office:value-type="float" office:value="1000" table:style-name="ce45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45">
            <text:p>2,00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17000" table:style-name="ce45">
            <text:p>7,017,000</text:p>
          </table:table-cell>
          <table:covered-table-cell/>
          <table:covered-table-cell/>
          <table:covered-table-cell/>
          <table:table-cell office:value-type="float" office:value="3407000" table:style-name="ce45">
            <text:p>3,407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經建業務</text:p>
          </table:table-cell>
          <table:table-cell office:value-type="float" office:value="908000" table:style-name="ce45">
            <text:p>90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4000" table:number-columns-spanned="1" table:number-rows-spanned="2" table:style-name="ce87">
            <text:p>3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1510" table:style-name="ce45">
            <text:p>141,510</text:p>
          </table:table-cell>
          <table:table-cell office:value-type="string" table:style-name="ce45">
            <text:p>-</text:p>
          </table:table-cell>
          <table:table-cell office:value-type="float" office:value="121123" table:style-name="ce45">
            <text:p>121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08000" table:style-name="ce45">
            <text:p>908,000</text:p>
          </table:table-cell>
          <table:covered-table-cell/>
          <table:covered-table-cell/>
          <table:covered-table-cell/>
          <table:table-cell office:value-type="float" office:value="242877" table:style-name="ce45">
            <text:p>242,87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4000" table:style-name="ce45">
            <text:p>14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number-columns-spanned="1" table:number-rows-spanned="2" table:style-name="ce87">
            <text:p>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404" table:style-name="ce45">
            <text:p>3,404</text:p>
          </table:table-cell>
          <table:table-cell office:value-type="string" table:style-name="ce45">
            <text:p>-</text:p>
          </table:table-cell>
          <table:table-cell office:value-type="float" office:value="384" table:style-name="ce45">
            <text:p>3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00" table:style-name="ce45">
            <text:p>14,000</text:p>
          </table:table-cell>
          <table:covered-table-cell/>
          <table:covered-table-cell/>
          <table:covered-table-cell/>
          <table:table-cell office:value-type="float" office:value="13616" table:style-name="ce45">
            <text:p>13,6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549000" table:style-name="ce45">
            <text:p>54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50000" table:number-columns-spanned="1" table:number-rows-spanned="2" table:style-name="ce87">
            <text:p>3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106" table:style-name="ce45">
            <text:p>138,106</text:p>
          </table:table-cell>
          <table:table-cell office:value-type="string" table:style-name="ce45">
            <text:p>-</text:p>
          </table:table-cell>
          <table:table-cell office:value-type="float" office:value="120739" table:style-name="ce45">
            <text:p>120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49000" table:style-name="ce45">
            <text:p>549,000</text:p>
          </table:table-cell>
          <table:covered-table-cell/>
          <table:covered-table-cell/>
          <table:covered-table-cell/>
          <table:table-cell office:value-type="float" office:value="229261" table:style-name="ce45">
            <text:p>229,2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345000" table:style-name="ce45">
            <text:p>34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5000" table:style-name="ce45">
            <text:p>345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人文業務</text:p>
          </table:table-cell>
          <table:table-cell office:value-type="float" office:value="5099000" table:style-name="ce45">
            <text:p>5,09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140000" table:number-columns-spanned="1" table:number-rows-spanned="2" table:style-name="ce87">
            <text:p>4,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7186" table:style-name="ce45">
            <text:p>227,186</text:p>
          </table:table-cell>
          <table:table-cell office:value-type="string" table:style-name="ce45">
            <text:p>-</text:p>
          </table:table-cell>
          <table:table-cell office:value-type="float" office:value="2325657" table:style-name="ce45">
            <text:p>2,32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99000" table:style-name="ce45">
            <text:p>5,099,000</text:p>
          </table:table-cell>
          <table:covered-table-cell/>
          <table:covered-table-cell/>
          <table:covered-table-cell/>
          <table:table-cell office:value-type="float" office:value="1814343" table:style-name="ce45">
            <text:p>1,814,343</text:p>
          </table:table-cell>
          <table:table-cell office:value-type="string" table:style-name="ce45">
            <text:p>-</text:p>
          </table:table-cell>
          <table:table-cell office:value-type="float" office:value="101600" table:style-name="ce45">
            <text:p>101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number-columns-spanned="1" table:number-rows-spanned="2" table:style-name="ce87">
            <text:p>8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523" table:style-name="ce45">
            <text:p>31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covered-table-cell/>
          <table:covered-table-cell/>
          <table:covered-table-cell/>
          <table:table-cell office:value-type="float" office:value="48477" table:style-name="ce45">
            <text:p>48,47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4939000" table:style-name="ce45">
            <text:p>4,9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00000" table:number-columns-spanned="1" table:number-rows-spanned="2" table:style-name="ce87">
            <text:p>4,0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7186" table:style-name="ce45">
            <text:p>227,186</text:p>
          </table:table-cell>
          <table:table-cell office:value-type="string" table:style-name="ce45">
            <text:p>-</text:p>
          </table:table-cell>
          <table:table-cell office:value-type="float" office:value="2234134" table:style-name="ce45">
            <text:p>2,234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939000" table:style-name="ce45">
            <text:p>4,939,000</text:p>
          </table:table-cell>
          <table:covered-table-cell/>
          <table:covered-table-cell/>
          <table:covered-table-cell/>
          <table:table-cell office:value-type="float" office:value="1765866" table:style-name="ce45">
            <text:p>1,765,866</text:p>
          </table:table-cell>
          <table:table-cell office:value-type="string" table:style-name="ce45">
            <text:p>-</text:p>
          </table:table-cell>
          <table:table-cell office:value-type="float" office:value="101600" table:style-name="ce45">
            <text:p>101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80000" table:style-name="ce45">
            <text:p>8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000" table:number-columns-spanned="1" table:number-rows-spanned="2" table:style-name="ce87">
            <text:p>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000" table:style-name="ce45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79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第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9</text:p>
          </table:table-cell>
          <table:table-cell office:value-type="string" table:number-columns-spanned="1" table:number-rows-spanned="2" table:style-name="ce80">
            <text:p>　　預備金</text:p>
          </table:table-cell>
          <table:table-cell office:value-type="float" office:value="400000" table:style-name="ce45">
            <text:p>400,000</text:p>
          </table:table-cell>
          <table:table-cell office:value-type="float" office:value="-400000" table:style-name="ce45">
            <text:p>-4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農林管理業務</text:p>
          </table:table-cell>
          <table:table-cell office:value-type="float" office:value="659000" table:style-name="ce45">
            <text:p>65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5000" table:number-columns-spanned="1" table:number-rows-spanned="2" table:style-name="ce87">
            <text:p>50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382" table:style-name="ce45">
            <text:p>25,382</text:p>
          </table:table-cell>
          <table:table-cell office:value-type="string" table:style-name="ce45">
            <text:p>-</text:p>
          </table:table-cell>
          <table:table-cell office:value-type="float" office:value="425536" table:style-name="ce45">
            <text:p>425,5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style-name="ce45">
            <text:p>659,000</text:p>
          </table:table-cell>
          <table:covered-table-cell/>
          <table:covered-table-cell/>
          <table:covered-table-cell/>
          <table:table-cell office:value-type="float" office:value="79464" table:style-name="ce45">
            <text:p>79,46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農林管理業務</text:p>
          </table:table-cell>
          <table:table-cell office:value-type="float" office:value="659000" table:style-name="ce45">
            <text:p>65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5000" table:number-columns-spanned="1" table:number-rows-spanned="2" table:style-name="ce87">
            <text:p>50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382" table:style-name="ce45">
            <text:p>25,382</text:p>
          </table:table-cell>
          <table:table-cell office:value-type="string" table:style-name="ce45">
            <text:p>-</text:p>
          </table:table-cell>
          <table:table-cell office:value-type="float" office:value="425536" table:style-name="ce45">
            <text:p>425,5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59000" table:style-name="ce45">
            <text:p>659,000</text:p>
          </table:table-cell>
          <table:covered-table-cell/>
          <table:covered-table-cell/>
          <table:covered-table-cell/>
          <table:table-cell office:value-type="float" office:value="79464" table:style-name="ce45">
            <text:p>79,46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39000" table:style-name="ce45">
            <text:p>3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5000" table:number-columns-spanned="1" table:number-rows-spanned="2" table:style-name="ce87">
            <text:p>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5000" table:style-name="ce45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000" table:style-name="ce45">
            <text:p>39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620000" table:style-name="ce45">
            <text:p>6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0000" table:number-columns-spanned="1" table:number-rows-spanned="2" table:style-name="ce87">
            <text:p>4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5382" table:style-name="ce45">
            <text:p>25,382</text:p>
          </table:table-cell>
          <table:table-cell office:value-type="string" table:style-name="ce45">
            <text:p>-</text:p>
          </table:table-cell>
          <table:table-cell office:value-type="float" office:value="390536" table:style-name="ce45">
            <text:p>390,5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20000" table:style-name="ce45">
            <text:p>620,000</text:p>
          </table:table-cell>
          <table:covered-table-cell/>
          <table:covered-table-cell/>
          <table:covered-table-cell/>
          <table:table-cell office:value-type="float" office:value="79464" table:style-name="ce45">
            <text:p>79,46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社政業務</text:p>
          </table:table-cell>
          <table:table-cell office:value-type="float" office:value="21732000" table:style-name="ce45">
            <text:p>21,73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8000" table:number-columns-spanned="1" table:number-rows-spanned="2" table:style-name="ce87">
            <text:p>2,2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9377" table:style-name="ce45">
            <text:p>279,377</text:p>
          </table:table-cell>
          <table:table-cell office:value-type="string" table:style-name="ce45">
            <text:p>-</text:p>
          </table:table-cell>
          <table:table-cell office:value-type="float" office:value="634312" table:style-name="ce45">
            <text:p>634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732000" table:style-name="ce45">
            <text:p>21,732,000</text:p>
          </table:table-cell>
          <table:covered-table-cell/>
          <table:covered-table-cell/>
          <table:covered-table-cell/>
          <table:table-cell office:value-type="float" office:value="1603688" table:style-name="ce45">
            <text:p>1,603,6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社會福利</text:p>
          </table:table-cell>
          <table:table-cell office:value-type="float" office:value="21732000" table:style-name="ce45">
            <text:p>21,73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8000" table:number-columns-spanned="1" table:number-rows-spanned="2" table:style-name="ce87">
            <text:p>2,2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9377" table:style-name="ce45">
            <text:p>279,377</text:p>
          </table:table-cell>
          <table:table-cell office:value-type="string" table:style-name="ce45">
            <text:p>-</text:p>
          </table:table-cell>
          <table:table-cell office:value-type="float" office:value="634312" table:style-name="ce45">
            <text:p>634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732000" table:style-name="ce45">
            <text:p>21,732,000</text:p>
          </table:table-cell>
          <table:covered-table-cell/>
          <table:covered-table-cell/>
          <table:covered-table-cell/>
          <table:table-cell office:value-type="float" office:value="1603688" table:style-name="ce45">
            <text:p>1,603,6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　社會福利</text:p>
          </table:table-cell>
          <table:table-cell office:value-type="float" office:value="21732000" table:style-name="ce45">
            <text:p>21,732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8000" table:number-columns-spanned="1" table:number-rows-spanned="2" table:style-name="ce87">
            <text:p>2,2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9377" table:style-name="ce45">
            <text:p>279,377</text:p>
          </table:table-cell>
          <table:table-cell office:value-type="string" table:style-name="ce45">
            <text:p>-</text:p>
          </table:table-cell>
          <table:table-cell office:value-type="float" office:value="634312" table:style-name="ce45">
            <text:p>634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732000" table:style-name="ce45">
            <text:p>21,732,000</text:p>
          </table:table-cell>
          <table:covered-table-cell/>
          <table:covered-table-cell/>
          <table:covered-table-cell/>
          <table:table-cell office:value-type="float" office:value="1603688" table:style-name="ce45">
            <text:p>1,603,6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456000" table:style-name="ce45">
            <text:p>45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23000" table:number-columns-spanned="1" table:number-rows-spanned="2" table:style-name="ce87">
            <text:p>32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6145" table:style-name="ce45">
            <text:p>76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6000" table:style-name="ce45">
            <text:p>456,000</text:p>
          </table:table-cell>
          <table:covered-table-cell/>
          <table:covered-table-cell/>
          <table:covered-table-cell/>
          <table:table-cell office:value-type="float" office:value="246855" table:style-name="ce45">
            <text:p>246,8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80">
            <text:p>　　業務費</text:p>
          </table:table-cell>
          <table:table-cell office:value-type="float" office:value="2256000" table:style-name="ce45">
            <text:p>2,256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15000" table:number-columns-spanned="1" table:number-rows-spanned="2" table:style-name="ce87">
            <text:p>1,9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79377" table:style-name="ce45">
            <text:p>279,377</text:p>
          </table:table-cell>
          <table:table-cell office:value-type="string" table:style-name="ce45">
            <text:p>-</text:p>
          </table:table-cell>
          <table:table-cell office:value-type="float" office:value="558167" table:style-name="ce45">
            <text:p>558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56000" table:style-name="ce45">
            <text:p>2,256,000</text:p>
          </table:table-cell>
          <table:covered-table-cell/>
          <table:covered-table-cell/>
          <table:covered-table-cell/>
          <table:table-cell office:value-type="float" office:value="1356833" table:style-name="ce45">
            <text:p>1,356,83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80">
            <text:p>　　獎補助費</text:p>
          </table:table-cell>
          <table:table-cell office:value-type="float" office:value="19020000" table:style-name="ce45">
            <text:p>19,02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020000" table:style-name="ce45">
            <text:p>19,020,000</text:p>
          </table:table-cell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172489000" table:style-name="ce45">
            <text:p>172,48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9192500" table:number-columns-spanned="1" table:number-rows-spanned="2" table:style-name="ce87">
            <text:p>119,192,5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485190" table:style-name="ce45">
            <text:p>10,485,190</text:p>
          </table:table-cell>
          <table:table-cell office:value-type="string" table:style-name="ce45">
            <text:p>-</text:p>
          </table:table-cell>
          <table:table-cell office:value-type="float" office:value="37210363" table:style-name="ce45">
            <text:p>37,210,3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5">
            <text:p>2,293,000</text:p>
          </table:table-cell>
          <table:table-cell office:value-type="float" office:value="271500" table:style-name="ce45">
            <text:p>271,500</text:p>
          </table:table-cell>
          <table:table-cell office:value-type="string" table:style-name="ce45">
            <text:p>-</text:p>
          </table:table-cell>
          <table:table-cell office:value-type="float" office:value="175053500" table:style-name="ce45">
            <text:p>175,053,500</text:p>
          </table:table-cell>
          <table:covered-table-cell/>
          <table:covered-table-cell/>
          <table:covered-table-cell/>
          <table:table-cell office:value-type="float" office:value="81982137" table:style-name="ce45">
            <text:p>81,982,137</text:p>
          </table:table-cell>
          <table:table-cell office:value-type="string" table:style-name="ce45">
            <text:p>-</text:p>
          </table:table-cell>
          <table:table-cell office:value-type="float" office:value="106500" table:style-name="ce45">
            <text:p>106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9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一般建築及設備</text:p>
          </table:table-cell>
          <table:table-cell office:value-type="float" office:value="5569000" table:style-name="ce45">
            <text:p>5,56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770000" table:number-columns-spanned="1" table:number-rows-spanned="2" table:style-name="ce87">
            <text:p>3,7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950" table:style-name="ce45">
            <text:p>70,950</text:p>
          </table:table-cell>
          <table:table-cell office:value-type="string" table:style-name="ce45">
            <text:p>-</text:p>
          </table:table-cell>
          <table:table-cell office:value-type="float" office:value="2989925" table:style-name="ce45">
            <text:p>2,989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94120" table:style-name="ce45">
            <text:p>2,494,120</text:p>
          </table:table-cell>
          <table:table-cell office:value-type="string" table:style-name="ce45">
            <text:p>-</text:p>
          </table:table-cell>
          <table:table-cell office:value-type="float" office:value="8063120" table:style-name="ce45">
            <text:p>8,063,120</text:p>
          </table:table-cell>
          <table:covered-table-cell/>
          <table:covered-table-cell/>
          <table:covered-table-cell/>
          <table:table-cell office:value-type="float" office:value="780075" table:style-name="ce45">
            <text:p>780,0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一般建築及設備</text:p>
          </table:table-cell>
          <table:table-cell office:value-type="float" office:value="5569000" table:style-name="ce45">
            <text:p>5,56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770000" table:number-columns-spanned="1" table:number-rows-spanned="2" table:style-name="ce87">
            <text:p>3,7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950" table:style-name="ce45">
            <text:p>70,950</text:p>
          </table:table-cell>
          <table:table-cell office:value-type="string" table:style-name="ce45">
            <text:p>-</text:p>
          </table:table-cell>
          <table:table-cell office:value-type="float" office:value="2989925" table:style-name="ce45">
            <text:p>2,989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94120" table:style-name="ce45">
            <text:p>2,494,120</text:p>
          </table:table-cell>
          <table:table-cell office:value-type="string" table:style-name="ce45">
            <text:p>-</text:p>
          </table:table-cell>
          <table:table-cell office:value-type="float" office:value="8063120" table:style-name="ce45">
            <text:p>8,063,120</text:p>
          </table:table-cell>
          <table:covered-table-cell/>
          <table:covered-table-cell/>
          <table:covered-table-cell/>
          <table:table-cell office:value-type="float" office:value="780075" table:style-name="ce45">
            <text:p>780,0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80">
            <text:p>　　設備及投資</text:p>
          </table:table-cell>
          <table:table-cell office:value-type="float" office:value="5569000" table:style-name="ce45">
            <text:p>5,56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770000" table:number-columns-spanned="1" table:number-rows-spanned="2" table:style-name="ce87">
            <text:p>3,7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950" table:style-name="ce45">
            <text:p>70,950</text:p>
          </table:table-cell>
          <table:table-cell office:value-type="string" table:style-name="ce45">
            <text:p>-</text:p>
          </table:table-cell>
          <table:table-cell office:value-type="float" office:value="2989925" table:style-name="ce45">
            <text:p>2,989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94120" table:style-name="ce45">
            <text:p>2,494,120</text:p>
          </table:table-cell>
          <table:table-cell office:value-type="string" table:style-name="ce45">
            <text:p>-</text:p>
          </table:table-cell>
          <table:table-cell office:value-type="float" office:value="8063120" table:style-name="ce45">
            <text:p>8,063,120</text:p>
          </table:table-cell>
          <table:covered-table-cell/>
          <table:covered-table-cell/>
          <table:covered-table-cell/>
          <table:table-cell office:value-type="float" office:value="780075" table:style-name="ce45">
            <text:p>780,0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資本門合計</text:p>
          </table:table-cell>
          <table:table-cell office:value-type="float" office:value="5569000" table:style-name="ce45">
            <text:p>5,569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770000" table:number-columns-spanned="1" table:number-rows-spanned="2" table:style-name="ce87">
            <text:p>3,7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950" table:style-name="ce45">
            <text:p>70,950</text:p>
          </table:table-cell>
          <table:table-cell office:value-type="string" table:style-name="ce45">
            <text:p>-</text:p>
          </table:table-cell>
          <table:table-cell office:value-type="float" office:value="2989925" table:style-name="ce45">
            <text:p>2,989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float" office:value="2494120" table:style-name="ce45">
            <text:p>2,494,120</text:p>
          </table:table-cell>
          <table:table-cell office:value-type="string" table:style-name="ce45">
            <text:p>-</text:p>
          </table:table-cell>
          <table:table-cell office:value-type="float" office:value="8063120" table:style-name="ce45">
            <text:p>8,063,120</text:p>
          </table:table-cell>
          <table:covered-table-cell/>
          <table:covered-table-cell/>
          <table:covered-table-cell/>
          <table:table-cell office:value-type="float" office:value="780075" table:style-name="ce45">
            <text:p>780,07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經資門合計</text:p>
          </table:table-cell>
          <table:table-cell office:value-type="float" office:value="178058000" table:style-name="ce45">
            <text:p>178,058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62500" table:number-columns-spanned="1" table:number-rows-spanned="2" table:style-name="ce87">
            <text:p>122,962,5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556140" table:style-name="ce45">
            <text:p>10,556,140</text:p>
          </table:table-cell>
          <table:table-cell office:value-type="string" table:style-name="ce45">
            <text:p>-</text:p>
          </table:table-cell>
          <table:table-cell office:value-type="float" office:value="40200288" table:style-name="ce45">
            <text:p>40,200,2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5">
            <text:p>2,293,000</text:p>
          </table:table-cell>
          <table:table-cell office:value-type="float" office:value="2765620" table:style-name="ce45">
            <text:p>2,765,620</text:p>
          </table:table-cell>
          <table:table-cell office:value-type="string" table:style-name="ce45">
            <text:p>-</text:p>
          </table:table-cell>
          <table:table-cell office:value-type="float" office:value="183116620" table:style-name="ce45">
            <text:p>183,116,620</text:p>
          </table:table-cell>
          <table:covered-table-cell/>
          <table:covered-table-cell/>
          <table:covered-table-cell/>
          <table:table-cell office:value-type="float" office:value="82762212" table:style-name="ce45">
            <text:p>82,762,212</text:p>
          </table:table-cell>
          <table:table-cell office:value-type="string" table:style-name="ce45">
            <text:p>-</text:p>
          </table:table-cell>
          <table:table-cell office:value-type="float" office:value="106500" table:style-name="ce45">
            <text:p>106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公務人員退休給付</text:p>
          </table:table-cell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number-columns-spanned="1" table:number-rows-spanned="2" table:style-name="ce87">
            <text:p>13,195,32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422017" table:style-name="ce45">
            <text:p>6,422,0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style-name="ce45">
            <text:p>13,195,326</text:p>
          </table:table-cell>
          <table:covered-table-cell/>
          <table:covered-table-cell/>
          <table:covered-table-cell/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公務人員退休給付</text:p>
          </table:table-cell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number-columns-spanned="1" table:number-rows-spanned="2" table:style-name="ce87">
            <text:p>13,195,32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422017" table:style-name="ce45">
            <text:p>6,422,0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style-name="ce45">
            <text:p>13,195,326</text:p>
          </table:table-cell>
          <table:covered-table-cell/>
          <table:covered-table-cell/>
          <table:covered-table-cell/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number-columns-spanned="1" table:number-rows-spanned="2" table:style-name="ce87">
            <text:p>13,195,326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422017" table:style-name="ce45">
            <text:p>6,422,0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195326" table:style-name="ce45">
            <text:p>13,195,326</text:p>
          </table:table-cell>
          <table:covered-table-cell/>
          <table:covered-table-cell/>
          <table:covered-table-cell/>
          <table:table-cell office:value-type="float" office:value="13195326" table:style-name="ce45">
            <text:p>13,195,3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公務人員各項補助</text:p>
          </table:table-cell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number-columns-spanned="1" table:number-rows-spanned="2" table:style-name="ce87">
            <text:p>838,11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8870" table:style-name="ce45">
            <text:p>68,8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style-name="ce45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　公務人員各項補助</text:p>
          </table:table-cell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number-columns-spanned="1" table:number-rows-spanned="2" table:style-name="ce87">
            <text:p>838,11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8870" table:style-name="ce45">
            <text:p>68,8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style-name="ce45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80">
            <text:p>　　人事費</text:p>
          </table:table-cell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number-columns-spanned="1" table:number-rows-spanned="2" table:style-name="ce87">
            <text:p>838,11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8870" table:style-name="ce45">
            <text:p>68,8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38115" table:style-name="ce45">
            <text:p>838,115</text:p>
          </table:table-cell>
          <table:covered-table-cell/>
          <table:covered-table-cell/>
          <table:covered-table-cell/>
          <table:table-cell office:value-type="float" office:value="838115" table:style-name="ce45">
            <text:p>838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統籌科目合計</text:p>
          </table:table-cell>
          <table:table-cell office:value-type="float" office:value="14033441" table:style-name="ce45">
            <text:p>14,033,4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33441" table:number-columns-spanned="1" table:number-rows-spanned="2" table:style-name="ce87">
            <text:p>14,033,44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490887" table:style-name="ce45">
            <text:p>6,490,88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33441" table:style-name="ce45">
            <text:p>14,033,441</text:p>
          </table:table-cell>
          <table:covered-table-cell/>
          <table:covered-table-cell/>
          <table:covered-table-cell/>
          <table:table-cell office:value-type="float" office:value="14033441" table:style-name="ce45">
            <text:p>14,033,4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總計</text:p>
          </table:table-cell>
          <table:table-cell office:value-type="float" office:value="192091441" table:style-name="ce45">
            <text:p>192,091,4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995941" table:number-columns-spanned="1" table:number-rows-spanned="2" table:style-name="ce87">
            <text:p>136,995,941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7047027" table:style-name="ce45">
            <text:p>17,047,027</text:p>
          </table:table-cell>
          <table:table-cell office:value-type="string" table:style-name="ce45">
            <text:p>-</text:p>
          </table:table-cell>
          <table:table-cell office:value-type="float" office:value="40200288" table:style-name="ce45">
            <text:p>40,200,2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45">
            <text:p>2,293,000</text:p>
          </table:table-cell>
          <table:table-cell office:value-type="float" office:value="2765620" table:style-name="ce45">
            <text:p>2,765,620</text:p>
          </table:table-cell>
          <table:table-cell office:value-type="string" table:style-name="ce45">
            <text:p>-</text:p>
          </table:table-cell>
          <table:table-cell office:value-type="float" office:value="197150061" table:style-name="ce45">
            <text:p>197,150,061</text:p>
          </table:table-cell>
          <table:covered-table-cell/>
          <table:covered-table-cell/>
          <table:covered-table-cell/>
          <table:table-cell office:value-type="float" office:value="96795653" table:style-name="ce45">
            <text:p>96,795,653</text:p>
          </table:table-cell>
          <table:table-cell office:value-type="string" table:style-name="ce45">
            <text:p>-</text:p>
          </table:table-cell>
          <table:table-cell office:value-type="float" office:value="106500" table:style-name="ce45">
            <text:p>106,5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3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3年7月1日起至103年7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8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3年1月1日起至103年7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8/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3年7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經費類現金出納表</text:span></text:p>
          <text:p><text:span text:style-name="T22">中華民國103年7月1日起至103年7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8/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3年1月1日起至103年7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8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8:57Z</dc:date>
    <meta:print-date>2014-08-06T00:01:45Z</meta:print-date>
  </office:meta>
</office:document-meta>
</file>