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_19968__33324__32_2" style:data-style-name="N0">
      <style:table-cell-properties style:vertical-align="top" fo:wrap-option="wrap"/>
      <style:text-properties fo:font-size="10pt" style:font-size-asian="10pt" style:font-size-complex="10pt"/>
    </style:style>
    <style:style style:name="ce43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style:vertical-align="middle" fo:wrap-option="wrap"/>
    </style:style>
    <style:style style:name="ce5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2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0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7.9122916666667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6.48229166666667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5.875cm"/>
    </style:style>
    <style:style style:name="co23" style:family="table-column">
      <style:table-column-properties fo:break-before="auto" style:column-width="3.836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月份經費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63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64">
            <text:p>截至本月止</text:p>
            <text:p>分配預算數</text:p>
          </table:table-cell>
          <table:table-cell office:value-type="string" table:number-columns-spanned="2" table:number-rows-spanned="1" table:style-name="ce64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一般行政</text:p>
          </table:table-cell>
          <table:table-cell office:value-type="float" office:value="98201000" table:style-name="ce7">
            <text:p>98,2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247000" table:number-columns-spanned="1" table:number-rows-spanned="2" table:style-name="ce68">
            <text:p>73,247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5615738" table:style-name="ce7">
            <text:p>5,615,738</text:p>
          </table:table-cell>
          <table:table-cell office:value-type="string" table:style-name="ce7">
            <text:p>-</text:p>
          </table:table-cell>
          <table:table-cell office:value-type="float" office:value="24330196" table:style-name="ce7">
            <text:p>24,330,19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201000" table:style-name="ce7">
            <text:p>98,201,000</text:p>
          </table:table-cell>
          <table:covered-table-cell/>
          <table:covered-table-cell/>
          <table:covered-table-cell/>
          <table:table-cell office:value-type="float" office:value="48916804" table:style-name="ce7">
            <text:p>48,916,8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行政管理</text:p>
          </table:table-cell>
          <table:table-cell office:value-type="float" office:value="98201000" table:style-name="ce7">
            <text:p>98,2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247000" table:number-columns-spanned="1" table:number-rows-spanned="2" table:style-name="ce68">
            <text:p>73,247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5615738" table:style-name="ce7">
            <text:p>5,615,738</text:p>
          </table:table-cell>
          <table:table-cell office:value-type="string" table:style-name="ce7">
            <text:p>-</text:p>
          </table:table-cell>
          <table:table-cell office:value-type="float" office:value="24330196" table:style-name="ce7">
            <text:p>24,330,19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201000" table:style-name="ce7">
            <text:p>98,201,000</text:p>
          </table:table-cell>
          <table:covered-table-cell/>
          <table:covered-table-cell/>
          <table:covered-table-cell/>
          <table:table-cell office:value-type="float" office:value="48916804" table:style-name="ce7">
            <text:p>48,916,8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人員維持費</text:p>
          </table:table-cell>
          <table:table-cell office:value-type="float" office:value="80555000" table:style-name="ce7">
            <text:p>80,5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600000" table:number-columns-spanned="1" table:number-rows-spanned="2" table:style-name="ce68">
            <text:p>62,60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4588407" table:style-name="ce7">
            <text:p>4,588,407</text:p>
          </table:table-cell>
          <table:table-cell office:value-type="string" table:style-name="ce7">
            <text:p>-</text:p>
          </table:table-cell>
          <table:table-cell office:value-type="float" office:value="19566742" table:style-name="ce7">
            <text:p>19,566,7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555000" table:style-name="ce7">
            <text:p>80,555,000</text:p>
          </table:table-cell>
          <table:covered-table-cell/>
          <table:covered-table-cell/>
          <table:covered-table-cell/>
          <table:table-cell office:value-type="float" office:value="43033258" table:style-name="ce7">
            <text:p>43,033,2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80555000" table:style-name="ce7">
            <text:p>80,5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600000" table:number-columns-spanned="1" table:number-rows-spanned="2" table:style-name="ce68">
            <text:p>62,60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4588407" table:style-name="ce7">
            <text:p>4,588,407</text:p>
          </table:table-cell>
          <table:table-cell office:value-type="string" table:style-name="ce7">
            <text:p>-</text:p>
          </table:table-cell>
          <table:table-cell office:value-type="float" office:value="19566742" table:style-name="ce7">
            <text:p>19,566,7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555000" table:style-name="ce7">
            <text:p>80,555,000</text:p>
          </table:table-cell>
          <table:covered-table-cell/>
          <table:covered-table-cell/>
          <table:covered-table-cell/>
          <table:table-cell office:value-type="float" office:value="43033258" table:style-name="ce7">
            <text:p>43,033,2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一般業務</text:p>
          </table:table-cell>
          <table:table-cell office:value-type="float" office:value="16086000" table:style-name="ce7">
            <text:p>16,0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20000" table:number-columns-spanned="1" table:number-rows-spanned="2" table:style-name="ce68">
            <text:p>10,02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984178" table:style-name="ce7">
            <text:p>984,178</text:p>
          </table:table-cell>
          <table:table-cell office:value-type="string" table:style-name="ce7">
            <text:p>-</text:p>
          </table:table-cell>
          <table:table-cell office:value-type="float" office:value="4626816" table:style-name="ce7">
            <text:p>4,626,81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86000" table:style-name="ce7">
            <text:p>16,086,000</text:p>
          </table:table-cell>
          <table:covered-table-cell/>
          <table:covered-table-cell/>
          <table:covered-table-cell/>
          <table:table-cell office:value-type="float" office:value="5393184" table:style-name="ce7">
            <text:p>5,393,1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68">
            <text:p>2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962" table:style-name="ce7">
            <text:p>14,96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covered-table-cell/>
          <table:table-cell office:value-type="float" office:value="5038" table:style-name="ce7">
            <text:p>5,0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6066000" table:style-name="ce7">
            <text:p>16,06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0" table:number-columns-spanned="1" table:number-rows-spanned="2" table:style-name="ce68">
            <text:p>10,00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984178" table:style-name="ce7">
            <text:p>984,178</text:p>
          </table:table-cell>
          <table:table-cell office:value-type="string" table:style-name="ce7">
            <text:p>-</text:p>
          </table:table-cell>
          <table:table-cell office:value-type="float" office:value="4611854" table:style-name="ce7">
            <text:p>4,611,85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66000" table:style-name="ce7">
            <text:p>16,066,000</text:p>
          </table:table-cell>
          <table:covered-table-cell/>
          <table:covered-table-cell/>
          <table:covered-table-cell/>
          <table:table-cell office:value-type="float" office:value="5388146" table:style-name="ce7">
            <text:p>5,388,1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會計業務</text:p>
          </table:table-cell>
          <table:table-cell office:value-type="float" office:value="298000" table:style-name="ce7">
            <text:p>2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000" table:number-columns-spanned="1" table:number-rows-spanned="2" table:style-name="ce68">
            <text:p>63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208" table:style-name="ce7">
            <text:p>1,208</text:p>
          </table:table-cell>
          <table:table-cell office:value-type="string" table:style-name="ce7">
            <text:p>-</text:p>
          </table:table-cell>
          <table:table-cell office:value-type="float" office:value="31203" table:style-name="ce7">
            <text:p>31,20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8000" table:style-name="ce7">
            <text:p>298,000</text:p>
          </table:table-cell>
          <table:covered-table-cell/>
          <table:covered-table-cell/>
          <table:covered-table-cell/>
          <table:table-cell office:value-type="float" office:value="31797" table:style-name="ce7">
            <text:p>31,7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7000" table:style-name="ce7">
            <text:p>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2" table:style-name="ce68">
            <text:p>3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14" table:style-name="ce7">
            <text:p>2,61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covered-table-cell/>
          <table:table-cell office:value-type="float" office:value="386" table:style-name="ce7">
            <text:p>3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291000" table:style-name="ce7">
            <text:p>2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2" table:style-name="ce68">
            <text:p>6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208" table:style-name="ce7">
            <text:p>1,208</text:p>
          </table:table-cell>
          <table:table-cell office:value-type="string" table:style-name="ce7">
            <text:p>-</text:p>
          </table:table-cell>
          <table:table-cell office:value-type="float" office:value="28589" table:style-name="ce7">
            <text:p>28,58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1000" table:style-name="ce7">
            <text:p>291,000</text:p>
          </table:table-cell>
          <table:covered-table-cell/>
          <table:covered-table-cell/>
          <table:covered-table-cell/>
          <table:table-cell office:value-type="float" office:value="31411" table:style-name="ce7">
            <text:p>31,4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人事業務</text:p>
          </table:table-cell>
          <table:table-cell office:value-type="float" office:value="1142000" table:style-name="ce7">
            <text:p>1,14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0000" table:number-columns-spanned="1" table:number-rows-spanned="2" table:style-name="ce68">
            <text:p>46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30896" table:style-name="ce7">
            <text:p>30,896</text:p>
          </table:table-cell>
          <table:table-cell office:value-type="string" table:style-name="ce7">
            <text:p>-</text:p>
          </table:table-cell>
          <table:table-cell office:value-type="float" office:value="16239" table:style-name="ce7">
            <text:p>16,23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2000" table:style-name="ce7">
            <text:p>1,142,000</text:p>
          </table:table-cell>
          <table:covered-table-cell/>
          <table:covered-table-cell/>
          <table:covered-table-cell/>
          <table:table-cell office:value-type="float" office:value="443761" table:style-name="ce7">
            <text:p>443,7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610000" table:style-name="ce7">
            <text:p>6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0" table:number-columns-spanned="1" table:number-rows-spanned="2" table:style-name="ce68">
            <text:p>16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30896" table:style-name="ce7">
            <text:p>30,896</text:p>
          </table:table-cell>
          <table:table-cell office:value-type="string" table:style-name="ce7">
            <text:p>-</text:p>
          </table:table-cell>
          <table:table-cell office:value-type="float" office:value="239" table:style-name="ce7">
            <text:p>23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0000" table:style-name="ce7">
            <text:p>610,000</text:p>
          </table:table-cell>
          <table:covered-table-cell/>
          <table:covered-table-cell/>
          <table:covered-table-cell/>
          <table:table-cell office:value-type="float" office:value="159761" table:style-name="ce7">
            <text:p>159,7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528000" table:style-name="ce7">
            <text:p>5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2" table:style-name="ce68">
            <text:p>30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8000" table:style-name="ce7">
            <text:p>528,000</text:p>
          </table:table-cell>
          <table:covered-table-cell/>
          <table:covered-table-cell/>
          <table:covered-table-cell/>
          <table:table-cell office:value-type="float" office:value="284000" table:style-name="ce7">
            <text:p>28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政風業務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000" table:number-columns-spanned="1" table:number-rows-spanned="2" table:style-name="ce68">
            <text:p>104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1049" table:style-name="ce7">
            <text:p>11,049</text:p>
          </table:table-cell>
          <table:table-cell office:value-type="string" table:style-name="ce7">
            <text:p>-</text:p>
          </table:table-cell>
          <table:table-cell office:value-type="float" office:value="89196" table:style-name="ce7">
            <text:p>89,19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covered-table-cell/>
          <table:table-cell office:value-type="float" office:value="14804" table:style-name="ce7">
            <text:p>14,8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68">
            <text:p>4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15000" table:style-name="ce7">
            <text:p>1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68">
            <text:p>10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1049" table:style-name="ce7">
            <text:p>11,049</text:p>
          </table:table-cell>
          <table:table-cell office:value-type="string" table:style-name="ce7">
            <text:p>-</text:p>
          </table:table-cell>
          <table:table-cell office:value-type="float" office:value="85196" table:style-name="ce7">
            <text:p>85,19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00" table:style-name="ce7">
            <text:p>115,000</text:p>
          </table:table-cell>
          <table:covered-table-cell/>
          <table:covered-table-cell/>
          <table:covered-table-cell/>
          <table:table-cell office:value-type="float" office:value="14804" table:style-name="ce7">
            <text:p>14,8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區公所業務</text:p>
          </table:table-cell>
          <table:table-cell office:value-type="float" office:value="51497000" table:style-name="ce7">
            <text:p>51,497,000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800500" table:number-columns-spanned="1" table:number-rows-spanned="2" table:style-name="ce68">
            <text:p>27,800,5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3840861" table:style-name="ce7">
            <text:p>3,840,861</text:p>
          </table:table-cell>
          <table:table-cell office:value-type="string" table:style-name="ce7">
            <text:p>-</text:p>
          </table:table-cell>
          <table:table-cell office:value-type="float" office:value="6598750" table:style-name="ce7">
            <text:p>6,598,75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1500" table:style-name="ce7">
            <text:p>271,500</text:p>
          </table:table-cell>
          <table:table-cell office:value-type="string" table:style-name="ce7">
            <text:p>-</text:p>
          </table:table-cell>
          <table:table-cell office:value-type="float" office:value="52168500" table:style-name="ce7">
            <text:p>52,168,500</text:p>
          </table:table-cell>
          <table:covered-table-cell/>
          <table:covered-table-cell/>
          <table:covered-table-cell/>
          <table:table-cell office:value-type="float" office:value="21201750" table:style-name="ce7">
            <text:p>21,201,750</text:p>
          </table:table-cell>
          <table:table-cell office:value-type="string" table:style-name="ce7">
            <text:p>-</text:p>
          </table:table-cell>
          <table:table-cell office:value-type="float" office:value="19540" table:style-name="ce7">
            <text:p>19,54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民政業務</text:p>
          </table:table-cell>
          <table:table-cell office:value-type="float" office:value="45490000" table:style-name="ce7">
            <text:p>45,490,000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988500" table:number-columns-spanned="1" table:number-rows-spanned="2" table:style-name="ce68">
            <text:p>24,988,5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3590186" table:style-name="ce7">
            <text:p>3,590,186</text:p>
          </table:table-cell>
          <table:table-cell office:value-type="string" table:style-name="ce7">
            <text:p>-</text:p>
          </table:table-cell>
          <table:table-cell office:value-type="float" office:value="5475274" table:style-name="ce7">
            <text:p>5,475,27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1500" table:style-name="ce7">
            <text:p>271,500</text:p>
          </table:table-cell>
          <table:table-cell office:value-type="string" table:style-name="ce7">
            <text:p>-</text:p>
          </table:table-cell>
          <table:table-cell office:value-type="float" office:value="46161500" table:style-name="ce7">
            <text:p>46,161,500</text:p>
          </table:table-cell>
          <table:covered-table-cell/>
          <table:covered-table-cell/>
          <table:covered-table-cell/>
          <table:table-cell office:value-type="float" office:value="19513226" table:style-name="ce7">
            <text:p>19,513,226</text:p>
          </table:table-cell>
          <table:table-cell office:value-type="string" table:style-name="ce7">
            <text:p>-</text:p>
          </table:table-cell>
          <table:table-cell office:value-type="float" office:value="19540" table:style-name="ce7">
            <text:p>19,54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2972000" table:style-name="ce7">
            <text:p>2,97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16000" table:number-columns-spanned="1" table:number-rows-spanned="2" table:style-name="ce68">
            <text:p>1,816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45831" table:style-name="ce7">
            <text:p>145,831</text:p>
          </table:table-cell>
          <table:table-cell office:value-type="string" table:style-name="ce7">
            <text:p>-</text:p>
          </table:table-cell>
          <table:table-cell office:value-type="float" office:value="396979" table:style-name="ce7">
            <text:p>396,97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72000" table:style-name="ce7">
            <text:p>2,972,000</text:p>
          </table:table-cell>
          <table:covered-table-cell/>
          <table:covered-table-cell/>
          <table:covered-table-cell/>
          <table:table-cell office:value-type="float" office:value="1419021" table:style-name="ce7">
            <text:p>1,419,0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37506000" table:style-name="ce7">
            <text:p>37,506,000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165500" table:number-columns-spanned="1" table:number-rows-spanned="2" table:style-name="ce68">
            <text:p>20,165,5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3043355" table:style-name="ce7">
            <text:p>3,043,355</text:p>
          </table:table-cell>
          <table:table-cell office:value-type="string" table:style-name="ce7">
            <text:p>-</text:p>
          </table:table-cell>
          <table:table-cell office:value-type="float" office:value="5057295" table:style-name="ce7">
            <text:p>5,057,29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1500" table:style-name="ce7">
            <text:p>271,500</text:p>
          </table:table-cell>
          <table:table-cell office:value-type="string" table:style-name="ce7">
            <text:p>-</text:p>
          </table:table-cell>
          <table:table-cell office:value-type="float" office:value="38177500" table:style-name="ce7">
            <text:p>38,177,500</text:p>
          </table:table-cell>
          <table:covered-table-cell/>
          <table:covered-table-cell/>
          <table:covered-table-cell/>
          <table:table-cell office:value-type="float" office:value="15108205" table:style-name="ce7">
            <text:p>15,108,205</text:p>
          </table:table-cell>
          <table:table-cell office:value-type="string" table:style-name="ce7">
            <text:p>-</text:p>
          </table:table-cell>
          <table:table-cell office:value-type="float" office:value="19540" table:style-name="ce7">
            <text:p>19,54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5012000" table:style-name="ce7">
            <text:p>5,0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7000" table:number-columns-spanned="1" table:number-rows-spanned="2" table:style-name="ce68">
            <text:p>3,007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401000" table:style-name="ce7">
            <text:p>401,000</text:p>
          </table:table-cell>
          <table:table-cell office:value-type="string" table:style-name="ce7">
            <text:p>-</text:p>
          </table:table-cell>
          <table:table-cell office:value-type="float" office:value="21000" table:style-name="ce7">
            <text:p>21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12000" table:style-name="ce7">
            <text:p>5,012,000</text:p>
          </table:table-cell>
          <table:covered-table-cell/>
          <table:covered-table-cell/>
          <table:covered-table-cell/>
          <table:table-cell office:value-type="float" office:value="2986000" table:style-name="ce7">
            <text:p>2,9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經建業務</text:p>
          </table:table-cell>
          <table:table-cell office:value-type="float" office:value="908000" table:style-name="ce7">
            <text:p>90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2000" table:number-columns-spanned="1" table:number-rows-spanned="2" table:style-name="ce68">
            <text:p>212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4308" table:style-name="ce7">
            <text:p>14,308</text:p>
          </table:table-cell>
          <table:table-cell office:value-type="string" table:style-name="ce7">
            <text:p>-</text:p>
          </table:table-cell>
          <table:table-cell office:value-type="float" office:value="110633" table:style-name="ce7">
            <text:p>110,63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8000" table:style-name="ce7">
            <text:p>908,000</text:p>
          </table:table-cell>
          <table:covered-table-cell/>
          <table:covered-table-cell/>
          <table:covered-table-cell/>
          <table:table-cell office:value-type="float" office:value="101367" table:style-name="ce7">
            <text:p>101,3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" table:number-columns-spanned="1" table:number-rows-spanned="2" table:style-name="ce68">
            <text:p>12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3404" table:style-name="ce7">
            <text:p>3,404</text:p>
          </table:table-cell>
          <table:table-cell office:value-type="string" table:style-name="ce7">
            <text:p>-</text:p>
          </table:table-cell>
          <table:table-cell office:value-type="float" office:value="1788" table:style-name="ce7">
            <text:p>1,7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" table:style-name="ce7">
            <text:p>14,000</text:p>
          </table:table-cell>
          <table:covered-table-cell/>
          <table:covered-table-cell/>
          <table:covered-table-cell/>
          <table:table-cell office:value-type="float" office:value="10212" table:style-name="ce7">
            <text:p>1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549000" table:style-name="ce7">
            <text:p>5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2" table:style-name="ce68">
            <text:p>20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0904" table:style-name="ce7">
            <text:p>10,904</text:p>
          </table:table-cell>
          <table:table-cell office:value-type="string" table:style-name="ce7">
            <text:p>-</text:p>
          </table:table-cell>
          <table:table-cell office:value-type="float" office:value="108845" table:style-name="ce7">
            <text:p>108,8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9000" table:style-name="ce7">
            <text:p>549,000</text:p>
          </table:table-cell>
          <table:covered-table-cell/>
          <table:covered-table-cell/>
          <table:covered-table-cell/>
          <table:table-cell office:value-type="float" office:value="91155" table:style-name="ce7">
            <text:p>91,1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345000" table:style-name="ce7">
            <text:p>3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5000" table:style-name="ce7">
            <text:p>34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人文業務</text:p>
          </table:table-cell>
          <table:table-cell office:value-type="float" office:value="5099000" table:style-name="ce7">
            <text:p>5,09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0" table:number-columns-spanned="1" table:number-rows-spanned="2" table:style-name="ce68">
            <text:p>2,60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36367" table:style-name="ce7">
            <text:p>236,367</text:p>
          </table:table-cell>
          <table:table-cell office:value-type="string" table:style-name="ce7">
            <text:p>-</text:p>
          </table:table-cell>
          <table:table-cell office:value-type="float" office:value="1012843" table:style-name="ce7">
            <text:p>1,012,84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99000" table:style-name="ce7">
            <text:p>5,099,000</text:p>
          </table:table-cell>
          <table:covered-table-cell/>
          <table:covered-table-cell/>
          <table:covered-table-cell/>
          <table:table-cell office:value-type="float" office:value="1587157" table:style-name="ce7">
            <text:p>1,587,1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2" table:style-name="ce68">
            <text:p>6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9195" table:style-name="ce7">
            <text:p>19,195</text:p>
          </table:table-cell>
          <table:table-cell office:value-type="string" table:style-name="ce7">
            <text:p>-</text:p>
          </table:table-cell>
          <table:table-cell office:value-type="float" office:value="11523" table:style-name="ce7">
            <text:p>11,52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covered-table-cell/>
          <table:table-cell office:value-type="float" office:value="48477" table:style-name="ce7">
            <text:p>48,4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4939000" table:style-name="ce7">
            <text:p>4,9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0" table:number-columns-spanned="1" table:number-rows-spanned="2" table:style-name="ce68">
            <text:p>2,50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17172" table:style-name="ce7">
            <text:p>217,172</text:p>
          </table:table-cell>
          <table:table-cell office:value-type="string" table:style-name="ce7">
            <text:p>-</text:p>
          </table:table-cell>
          <table:table-cell office:value-type="float" office:value="961320" table:style-name="ce7">
            <text:p>961,3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39000" table:style-name="ce7">
            <text:p>4,939,000</text:p>
          </table:table-cell>
          <table:covered-table-cell/>
          <table:covered-table-cell/>
          <table:covered-table-cell/>
          <table:table-cell office:value-type="float" office:value="1538680" table:style-name="ce7">
            <text:p>1,538,6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68">
            <text:p>4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79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第一預備金</text:p>
          </table:table-cell>
          <table:table-cell office:value-type="float" office:value="400000" table:style-name="ce7">
            <text:p>400,000</text:p>
          </table:table-cell>
          <table:table-cell office:value-type="float" office:value="-400000" table:style-name="ce7">
            <text:p>-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第一預備金</text:p>
          </table:table-cell>
          <table:table-cell office:value-type="float" office:value="400000" table:style-name="ce7">
            <text:p>400,000</text:p>
          </table:table-cell>
          <table:table-cell office:value-type="float" office:value="-400000" table:style-name="ce7">
            <text:p>-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9</text:p>
          </table:table-cell>
          <table:table-cell office:value-type="string" table:number-columns-spanned="1" table:number-rows-spanned="2" table:style-name="ce67">
            <text:p>　　預備金</text:p>
          </table:table-cell>
          <table:table-cell office:value-type="float" office:value="400000" table:style-name="ce7">
            <text:p>400,000</text:p>
          </table:table-cell>
          <table:table-cell office:value-type="float" office:value="-400000" table:style-name="ce7">
            <text:p>-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農林管理業務</text:p>
          </table:table-cell>
          <table:table-cell office:value-type="float" office:value="659000" table:style-name="ce7">
            <text:p>6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3000" table:number-columns-spanned="1" table:number-rows-spanned="2" table:style-name="ce68">
            <text:p>393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8475" table:style-name="ce7">
            <text:p>18,475</text:p>
          </table:table-cell>
          <table:table-cell office:value-type="string" table:style-name="ce7">
            <text:p>-</text:p>
          </table:table-cell>
          <table:table-cell office:value-type="float" office:value="338918" table:style-name="ce7">
            <text:p>338,91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000" table:style-name="ce7">
            <text:p>659,000</text:p>
          </table:table-cell>
          <table:covered-table-cell/>
          <table:covered-table-cell/>
          <table:covered-table-cell/>
          <table:table-cell office:value-type="float" office:value="54082" table:style-name="ce7">
            <text:p>54,0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農林管理業務</text:p>
          </table:table-cell>
          <table:table-cell office:value-type="float" office:value="659000" table:style-name="ce7">
            <text:p>6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3000" table:number-columns-spanned="1" table:number-rows-spanned="2" table:style-name="ce68">
            <text:p>393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8475" table:style-name="ce7">
            <text:p>18,475</text:p>
          </table:table-cell>
          <table:table-cell office:value-type="string" table:style-name="ce7">
            <text:p>-</text:p>
          </table:table-cell>
          <table:table-cell office:value-type="float" office:value="338918" table:style-name="ce7">
            <text:p>338,91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000" table:style-name="ce7">
            <text:p>659,000</text:p>
          </table:table-cell>
          <table:covered-table-cell/>
          <table:covered-table-cell/>
          <table:covered-table-cell/>
          <table:table-cell office:value-type="float" office:value="54082" table:style-name="ce7">
            <text:p>54,0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39000" table:style-name="ce7">
            <text:p>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00" table:number-columns-spanned="1" table:number-rows-spanned="2" table:style-name="ce68">
            <text:p>23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00" table:style-name="ce7">
            <text:p>23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" table:style-name="ce7">
            <text:p>39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620000" table:style-name="ce7">
            <text:p>6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0000" table:number-columns-spanned="1" table:number-rows-spanned="2" table:style-name="ce68">
            <text:p>37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8475" table:style-name="ce7">
            <text:p>18,475</text:p>
          </table:table-cell>
          <table:table-cell office:value-type="string" table:style-name="ce7">
            <text:p>-</text:p>
          </table:table-cell>
          <table:table-cell office:value-type="float" office:value="315918" table:style-name="ce7">
            <text:p>315,91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0000" table:style-name="ce7">
            <text:p>620,000</text:p>
          </table:table-cell>
          <table:covered-table-cell/>
          <table:covered-table-cell/>
          <table:covered-table-cell/>
          <table:table-cell office:value-type="float" office:value="54082" table:style-name="ce7">
            <text:p>54,0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社政業務</text:p>
          </table:table-cell>
          <table:table-cell office:value-type="float" office:value="21732000" table:style-name="ce7">
            <text:p>21,7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1000" table:number-columns-spanned="1" table:number-rows-spanned="2" table:style-name="ce68">
            <text:p>1,531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639633" table:style-name="ce7">
            <text:p>639,633</text:p>
          </table:table-cell>
          <table:table-cell office:value-type="string" table:style-name="ce7">
            <text:p>-</text:p>
          </table:table-cell>
          <table:table-cell office:value-type="float" office:value="206689" table:style-name="ce7">
            <text:p>206,68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732000" table:style-name="ce7">
            <text:p>21,732,000</text:p>
          </table:table-cell>
          <table:covered-table-cell/>
          <table:covered-table-cell/>
          <table:covered-table-cell/>
          <table:table-cell office:value-type="float" office:value="1324311" table:style-name="ce7">
            <text:p>1,324,3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社會福利</text:p>
          </table:table-cell>
          <table:table-cell office:value-type="float" office:value="21732000" table:style-name="ce7">
            <text:p>21,7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1000" table:number-columns-spanned="1" table:number-rows-spanned="2" table:style-name="ce68">
            <text:p>1,531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639633" table:style-name="ce7">
            <text:p>639,633</text:p>
          </table:table-cell>
          <table:table-cell office:value-type="string" table:style-name="ce7">
            <text:p>-</text:p>
          </table:table-cell>
          <table:table-cell office:value-type="float" office:value="206689" table:style-name="ce7">
            <text:p>206,68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732000" table:style-name="ce7">
            <text:p>21,732,000</text:p>
          </table:table-cell>
          <table:covered-table-cell/>
          <table:covered-table-cell/>
          <table:covered-table-cell/>
          <table:table-cell office:value-type="float" office:value="1324311" table:style-name="ce7">
            <text:p>1,324,3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社會福利</text:p>
          </table:table-cell>
          <table:table-cell office:value-type="float" office:value="21732000" table:style-name="ce7">
            <text:p>21,7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1000" table:number-columns-spanned="1" table:number-rows-spanned="2" table:style-name="ce68">
            <text:p>1,531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639633" table:style-name="ce7">
            <text:p>639,633</text:p>
          </table:table-cell>
          <table:table-cell office:value-type="string" table:style-name="ce7">
            <text:p>-</text:p>
          </table:table-cell>
          <table:table-cell office:value-type="float" office:value="206689" table:style-name="ce7">
            <text:p>206,68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732000" table:style-name="ce7">
            <text:p>21,732,000</text:p>
          </table:table-cell>
          <table:covered-table-cell/>
          <table:covered-table-cell/>
          <table:covered-table-cell/>
          <table:table-cell office:value-type="float" office:value="1324311" table:style-name="ce7">
            <text:p>1,324,3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456000" table:style-name="ce7">
            <text:p>4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7000" table:number-columns-spanned="1" table:number-rows-spanned="2" table:style-name="ce68">
            <text:p>287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145" table:style-name="ce7">
            <text:p>40,1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000" table:style-name="ce7">
            <text:p>456,000</text:p>
          </table:table-cell>
          <table:covered-table-cell/>
          <table:covered-table-cell/>
          <table:covered-table-cell/>
          <table:table-cell office:value-type="float" office:value="246855" table:style-name="ce7">
            <text:p>246,8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2256000" table:style-name="ce7">
            <text:p>2,2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44000" table:number-columns-spanned="1" table:number-rows-spanned="2" table:style-name="ce68">
            <text:p>1,244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639633" table:style-name="ce7">
            <text:p>639,633</text:p>
          </table:table-cell>
          <table:table-cell office:value-type="string" table:style-name="ce7">
            <text:p>-</text:p>
          </table:table-cell>
          <table:table-cell office:value-type="float" office:value="166544" table:style-name="ce7">
            <text:p>166,54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56000" table:style-name="ce7">
            <text:p>2,256,000</text:p>
          </table:table-cell>
          <table:covered-table-cell/>
          <table:covered-table-cell/>
          <table:covered-table-cell/>
          <table:table-cell office:value-type="float" office:value="1077456" table:style-name="ce7">
            <text:p>1,077,4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19020000" table:style-name="ce7">
            <text:p>19,0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20000" table:style-name="ce7">
            <text:p>19,02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常門合計</text:p>
          </table:table-cell>
          <table:table-cell office:value-type="float" office:value="172489000" table:style-name="ce7">
            <text:p>172,4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2971500" table:number-columns-spanned="1" table:number-rows-spanned="2" table:style-name="ce68">
            <text:p>102,971,5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0114707" table:style-name="ce7">
            <text:p>10,114,707</text:p>
          </table:table-cell>
          <table:table-cell office:value-type="string" table:style-name="ce7">
            <text:p>-</text:p>
          </table:table-cell>
          <table:table-cell office:value-type="float" office:value="31474553" table:style-name="ce7">
            <text:p>31,474,55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1500" table:style-name="ce7">
            <text:p>271,500</text:p>
          </table:table-cell>
          <table:table-cell office:value-type="string" table:style-name="ce7">
            <text:p>-</text:p>
          </table:table-cell>
          <table:table-cell office:value-type="float" office:value="172760500" table:style-name="ce7">
            <text:p>172,760,500</text:p>
          </table:table-cell>
          <table:covered-table-cell/>
          <table:covered-table-cell/>
          <table:covered-table-cell/>
          <table:table-cell office:value-type="float" office:value="71496947" table:style-name="ce7">
            <text:p>71,496,947</text:p>
          </table:table-cell>
          <table:table-cell office:value-type="string" table:style-name="ce7">
            <text:p>-</text:p>
          </table:table-cell>
          <table:table-cell office:value-type="float" office:value="19540" table:style-name="ce7">
            <text:p>19,54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9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一般建築及設備</text:p>
          </table:table-cell>
          <table:table-cell office:value-type="float" office:value="5569000" table:style-name="ce7">
            <text:p>5,5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50000" table:number-columns-spanned="1" table:number-rows-spanned="2" table:style-name="ce68">
            <text:p>2,05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56143" table:style-name="ce7">
            <text:p>156,143</text:p>
          </table:table-cell>
          <table:table-cell office:value-type="string" table:style-name="ce7">
            <text:p>-</text:p>
          </table:table-cell>
          <table:table-cell office:value-type="float" office:value="1340875" table:style-name="ce7">
            <text:p>1,340,87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94120" table:style-name="ce7">
            <text:p>2,494,120</text:p>
          </table:table-cell>
          <table:table-cell office:value-type="string" table:style-name="ce7">
            <text:p>-</text:p>
          </table:table-cell>
          <table:table-cell office:value-type="float" office:value="8063120" table:style-name="ce7">
            <text:p>8,063,120</text:p>
          </table:table-cell>
          <table:covered-table-cell/>
          <table:covered-table-cell/>
          <table:covered-table-cell/>
          <table:table-cell office:value-type="float" office:value="709125" table:style-name="ce7">
            <text:p>709,1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一般建築及設備</text:p>
          </table:table-cell>
          <table:table-cell office:value-type="float" office:value="5569000" table:style-name="ce7">
            <text:p>5,5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50000" table:number-columns-spanned="1" table:number-rows-spanned="2" table:style-name="ce68">
            <text:p>2,05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56143" table:style-name="ce7">
            <text:p>156,143</text:p>
          </table:table-cell>
          <table:table-cell office:value-type="string" table:style-name="ce7">
            <text:p>-</text:p>
          </table:table-cell>
          <table:table-cell office:value-type="float" office:value="1340875" table:style-name="ce7">
            <text:p>1,340,87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94120" table:style-name="ce7">
            <text:p>2,494,120</text:p>
          </table:table-cell>
          <table:table-cell office:value-type="string" table:style-name="ce7">
            <text:p>-</text:p>
          </table:table-cell>
          <table:table-cell office:value-type="float" office:value="8063120" table:style-name="ce7">
            <text:p>8,063,120</text:p>
          </table:table-cell>
          <table:covered-table-cell/>
          <table:covered-table-cell/>
          <table:covered-table-cell/>
          <table:table-cell office:value-type="float" office:value="709125" table:style-name="ce7">
            <text:p>709,1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7">
            <text:p>　　設備及投資</text:p>
          </table:table-cell>
          <table:table-cell office:value-type="float" office:value="5569000" table:style-name="ce7">
            <text:p>5,5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50000" table:number-columns-spanned="1" table:number-rows-spanned="2" table:style-name="ce68">
            <text:p>2,05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56143" table:style-name="ce7">
            <text:p>156,143</text:p>
          </table:table-cell>
          <table:table-cell office:value-type="string" table:style-name="ce7">
            <text:p>-</text:p>
          </table:table-cell>
          <table:table-cell office:value-type="float" office:value="1340875" table:style-name="ce7">
            <text:p>1,340,87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94120" table:style-name="ce7">
            <text:p>2,494,120</text:p>
          </table:table-cell>
          <table:table-cell office:value-type="string" table:style-name="ce7">
            <text:p>-</text:p>
          </table:table-cell>
          <table:table-cell office:value-type="float" office:value="8063120" table:style-name="ce7">
            <text:p>8,063,120</text:p>
          </table:table-cell>
          <table:covered-table-cell/>
          <table:covered-table-cell/>
          <table:covered-table-cell/>
          <table:table-cell office:value-type="float" office:value="709125" table:style-name="ce7">
            <text:p>709,1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資本門合計</text:p>
          </table:table-cell>
          <table:table-cell office:value-type="float" office:value="5569000" table:style-name="ce7">
            <text:p>5,5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50000" table:number-columns-spanned="1" table:number-rows-spanned="2" table:style-name="ce68">
            <text:p>2,05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56143" table:style-name="ce7">
            <text:p>156,143</text:p>
          </table:table-cell>
          <table:table-cell office:value-type="string" table:style-name="ce7">
            <text:p>-</text:p>
          </table:table-cell>
          <table:table-cell office:value-type="float" office:value="1340875" table:style-name="ce7">
            <text:p>1,340,87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94120" table:style-name="ce7">
            <text:p>2,494,120</text:p>
          </table:table-cell>
          <table:table-cell office:value-type="string" table:style-name="ce7">
            <text:p>-</text:p>
          </table:table-cell>
          <table:table-cell office:value-type="float" office:value="8063120" table:style-name="ce7">
            <text:p>8,063,120</text:p>
          </table:table-cell>
          <table:covered-table-cell/>
          <table:covered-table-cell/>
          <table:covered-table-cell/>
          <table:table-cell office:value-type="float" office:value="709125" table:style-name="ce7">
            <text:p>709,1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資門合計</text:p>
          </table:table-cell>
          <table:table-cell office:value-type="float" office:value="178058000" table:style-name="ce7">
            <text:p>178,0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021500" table:number-columns-spanned="1" table:number-rows-spanned="2" table:style-name="ce68">
            <text:p>105,021,5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0270850" table:style-name="ce7">
            <text:p>10,270,850</text:p>
          </table:table-cell>
          <table:table-cell office:value-type="string" table:style-name="ce7">
            <text:p>-</text:p>
          </table:table-cell>
          <table:table-cell office:value-type="float" office:value="32815428" table:style-name="ce7">
            <text:p>32,815,42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65620" table:style-name="ce7">
            <text:p>2,765,620</text:p>
          </table:table-cell>
          <table:table-cell office:value-type="string" table:style-name="ce7">
            <text:p>-</text:p>
          </table:table-cell>
          <table:table-cell office:value-type="float" office:value="180823620" table:style-name="ce7">
            <text:p>180,823,620</text:p>
          </table:table-cell>
          <table:covered-table-cell/>
          <table:covered-table-cell/>
          <table:covered-table-cell/>
          <table:table-cell office:value-type="float" office:value="72206072" table:style-name="ce7">
            <text:p>72,206,072</text:p>
          </table:table-cell>
          <table:table-cell office:value-type="string" table:style-name="ce7">
            <text:p>-</text:p>
          </table:table-cell>
          <table:table-cell office:value-type="float" office:value="19540" table:style-name="ce7">
            <text:p>19,54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退休給付</text:p>
          </table:table-cell>
          <table:table-cell office:value-type="float" office:value="6773309" table:style-name="ce7">
            <text:p>6,773,3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73309" table:number-columns-spanned="1" table:number-rows-spanned="2" table:style-name="ce68">
            <text:p>6,773,309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86013" table:style-name="ce7">
            <text:p>86,0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73309" table:style-name="ce7">
            <text:p>6,773,309</text:p>
          </table:table-cell>
          <table:covered-table-cell/>
          <table:covered-table-cell/>
          <table:covered-table-cell/>
          <table:table-cell office:value-type="float" office:value="6773309" table:style-name="ce7">
            <text:p>6,773,3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退休給付</text:p>
          </table:table-cell>
          <table:table-cell office:value-type="float" office:value="6773309" table:style-name="ce7">
            <text:p>6,773,3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73309" table:number-columns-spanned="1" table:number-rows-spanned="2" table:style-name="ce68">
            <text:p>6,773,309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86013" table:style-name="ce7">
            <text:p>86,0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73309" table:style-name="ce7">
            <text:p>6,773,309</text:p>
          </table:table-cell>
          <table:covered-table-cell/>
          <table:covered-table-cell/>
          <table:covered-table-cell/>
          <table:table-cell office:value-type="float" office:value="6773309" table:style-name="ce7">
            <text:p>6,773,3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6773309" table:style-name="ce7">
            <text:p>6,773,3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73309" table:number-columns-spanned="1" table:number-rows-spanned="2" table:style-name="ce68">
            <text:p>6,773,309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86013" table:style-name="ce7">
            <text:p>86,0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73309" table:style-name="ce7">
            <text:p>6,773,309</text:p>
          </table:table-cell>
          <table:covered-table-cell/>
          <table:covered-table-cell/>
          <table:covered-table-cell/>
          <table:table-cell office:value-type="float" office:value="6773309" table:style-name="ce7">
            <text:p>6,773,3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各項補助</text:p>
          </table:table-cell>
          <table:table-cell office:value-type="float" office:value="769245" table:style-name="ce7">
            <text:p>769,2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9245" table:number-columns-spanned="1" table:number-rows-spanned="2" table:style-name="ce68">
            <text:p>769,245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50870" table:style-name="ce7">
            <text:p>50,8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9245" table:style-name="ce7">
            <text:p>769,245</text:p>
          </table:table-cell>
          <table:covered-table-cell/>
          <table:covered-table-cell/>
          <table:covered-table-cell/>
          <table:table-cell office:value-type="float" office:value="769245" table:style-name="ce7">
            <text:p>769,2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各項補助</text:p>
          </table:table-cell>
          <table:table-cell office:value-type="float" office:value="769245" table:style-name="ce7">
            <text:p>769,2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9245" table:number-columns-spanned="1" table:number-rows-spanned="2" table:style-name="ce68">
            <text:p>769,245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50870" table:style-name="ce7">
            <text:p>50,8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9245" table:style-name="ce7">
            <text:p>769,245</text:p>
          </table:table-cell>
          <table:covered-table-cell/>
          <table:covered-table-cell/>
          <table:covered-table-cell/>
          <table:table-cell office:value-type="float" office:value="769245" table:style-name="ce7">
            <text:p>769,2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769245" table:style-name="ce7">
            <text:p>769,2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9245" table:number-columns-spanned="1" table:number-rows-spanned="2" table:style-name="ce68">
            <text:p>769,245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50870" table:style-name="ce7">
            <text:p>50,8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9245" table:style-name="ce7">
            <text:p>769,245</text:p>
          </table:table-cell>
          <table:covered-table-cell/>
          <table:covered-table-cell/>
          <table:covered-table-cell/>
          <table:table-cell office:value-type="float" office:value="769245" table:style-name="ce7">
            <text:p>769,2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統籌科目合計</text:p>
          </table:table-cell>
          <table:table-cell office:value-type="float" office:value="7542554" table:style-name="ce7">
            <text:p>7,542,5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42554" table:number-columns-spanned="1" table:number-rows-spanned="2" table:style-name="ce68">
            <text:p>7,542,554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36883" table:style-name="ce7">
            <text:p>136,8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42554" table:style-name="ce7">
            <text:p>7,542,554</text:p>
          </table:table-cell>
          <table:covered-table-cell/>
          <table:covered-table-cell/>
          <table:covered-table-cell/>
          <table:table-cell office:value-type="float" office:value="7542554" table:style-name="ce7">
            <text:p>7,542,5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總計</text:p>
          </table:table-cell>
          <table:table-cell office:value-type="float" office:value="185600554" table:style-name="ce7">
            <text:p>185,600,5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564054" table:number-columns-spanned="1" table:number-rows-spanned="2" table:style-name="ce68">
            <text:p>112,564,054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0407733" table:style-name="ce7">
            <text:p>10,407,733</text:p>
          </table:table-cell>
          <table:table-cell office:value-type="string" table:style-name="ce7">
            <text:p>-</text:p>
          </table:table-cell>
          <table:table-cell office:value-type="float" office:value="32815428" table:style-name="ce7">
            <text:p>32,815,42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65620" table:style-name="ce7">
            <text:p>2,765,620</text:p>
          </table:table-cell>
          <table:table-cell office:value-type="string" table:style-name="ce7">
            <text:p>-</text:p>
          </table:table-cell>
          <table:table-cell office:value-type="float" office:value="188366174" table:style-name="ce7">
            <text:p>188,366,174</text:p>
          </table:table-cell>
          <table:covered-table-cell/>
          <table:covered-table-cell/>
          <table:covered-table-cell/>
          <table:table-cell office:value-type="float" office:value="79748626" table:style-name="ce7">
            <text:p>79,748,626</text:p>
          </table:table-cell>
          <table:table-cell office:value-type="string" table:style-name="ce7">
            <text:p>-</text:p>
          </table:table-cell>
          <table:table-cell office:value-type="float" office:value="19540" table:style-name="ce7">
            <text:p>19,540</text:p>
          </table:table-cell>
          <table:table-cell table:number-columns-repeated="16369"/>
        </table:table-row>
        <table:table-row table:number-rows-repeated="1048460" table:style-name="ro4">
          <table:table-cell table:number-columns-repeated="16384"/>
        </table:table-row>
      </table:table>
      <table:table table:name="6月份經費平衡表" table:style-name="ta2">
        <table:table-column table:style-name="co11" table:default-cell-style-name="ce15"/>
        <table:table-column table:style-name="co12" table:default-cell-style-name="ce12"/>
        <table:table-column table:style-name="co13" table:number-columns-repeated="3" table:default-cell-style-name="ce11"/>
        <table:table-column table:style-name="co12" table:default-cell-style-name="ce14"/>
        <table:table-column table:style-name="co11" table:default-cell-style-name="ce13"/>
        <table:table-column table:style-name="co12" table:default-cell-style-name="ce12"/>
        <table:table-column table:style-name="co13" table:number-columns-repeated="3" table:default-cell-style-name="ce11"/>
        <table:table-column table:style-name="co12" table:default-cell-style-name="ce10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65" table:default-cell-style-name="ce9"/>
        <table:table-row table:style-name="ro1">
          <table:table-cell office:value-type="string" table:number-columns-spanned="2" table:number-rows-spanned="1" table:style-name="ce70">
            <text:p>資力及資產項目</text:p>
          </table:table-cell>
          <table:covered-table-cell/>
          <table:table-cell office:value-type="string" table:number-columns-spanned="4" table:number-rows-spanned="1" table:style-name="ce71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3">
            <text:p>負擔及負債科目</text:p>
          </table:table-cell>
          <table:covered-table-cell/>
          <table:table-cell office:value-type="string" table:number-columns-spanned="4" table:number-rows-spanned="1" table:style-name="ce70">
            <text:p>金額</text:p>
          </table:table-cell>
          <table:covered-table-cell table:number-columns-repeated="3"/>
          <table:table-cell table:number-columns-repeated="2" table:style-name="ce35"/>
          <table:table-cell table:number-columns-repeated="16370" table:style-name="ce41"/>
        </table:table-row>
        <table:table-row table:style-name="ro1">
          <table:table-cell office:value-type="string" table:style-name="ce38">
            <text:p>名　　　　稱</text:p>
          </table:table-cell>
          <table:table-cell office:value-type="string" table:style-name="ce38">
            <text:p>代號</text:p>
          </table:table-cell>
          <table:table-cell office:value-type="string" table:style-name="ce37">
            <text:p>本月底</text:p>
          </table:table-cell>
          <table:table-cell office:value-type="string" table:style-name="ce37">
            <text:p>上月底</text:p>
          </table:table-cell>
          <table:table-cell office:value-type="string" table:style-name="ce37">
            <text:p>增減數</text:p>
          </table:table-cell>
          <table:table-cell office:value-type="string" table:style-name="ce40">
            <text:p>增減(%)</text:p>
          </table:table-cell>
          <table:table-cell office:value-type="string" table:style-name="ce39">
            <text:p>名　　　　稱</text:p>
          </table:table-cell>
          <table:table-cell office:value-type="string" table:style-name="ce38">
            <text:p>代號</text:p>
          </table:table-cell>
          <table:table-cell office:value-type="string" table:style-name="ce37">
            <text:p>本月底</text:p>
          </table:table-cell>
          <table:table-cell office:value-type="string" table:style-name="ce37">
            <text:p>上月底</text:p>
          </table:table-cell>
          <table:table-cell office:value-type="string" table:style-name="ce37">
            <text:p>增減數</text:p>
          </table:table-cell>
          <table:table-cell office:value-type="string" table:style-name="ce36">
            <text:p>增減(%)</text:p>
          </table:table-cell>
          <table:table-cell table:number-columns-repeated="16372" table:style-name="ce35"/>
        </table:table-row>
        <table:table-row table:style-name="ro5">
          <table:table-cell table:style-name="ce15"/>
          <table:table-cell table:style-name="ce12"/>
          <table:table-cell table:number-columns-repeated="3" table:style-name="ce11"/>
          <table:table-cell table:style-name="ce14"/>
          <table:table-cell table:style-name="ce13"/>
          <table:table-cell table:style-name="ce12"/>
          <table:table-cell table:number-columns-repeated="3" table:style-name="ce11"/>
          <table:table-cell table:style-name="ce10"/>
          <table:table-cell table:number-columns-repeated="16372" table:style-name="ce9"/>
        </table:table-row>
        <table:table-row table:style-name="ro4">
          <table:table-cell office:value-type="string" table:style-name="ce15">
            <text:p>經費結存-存款</text:p>
          </table:table-cell>
          <table:table-cell office:value-type="string" table:style-name="ce12">
            <text:p>2-1-0200</text:p>
          </table:table-cell>
          <table:table-cell office:value-type="float" office:value="86021718" table:style-name="ce11">
            <text:p>86,021,718</text:p>
          </table:table-cell>
          <table:table-cell office:value-type="float" office:value="85642081" table:style-name="ce11">
            <text:p>85,642,081</text:p>
          </table:table-cell>
          <table:table-cell office:value-type="float" office:value="379637" table:style-name="ce11">
            <text:p>379,637</text:p>
          </table:table-cell>
          <table:table-cell office:value-type="string" table:style-name="ce14">
            <text:p>0.44%</text:p>
          </table:table-cell>
          <table:table-cell office:value-type="string" table:style-name="ce13">
            <text:p>保管款</text:p>
          </table:table-cell>
          <table:table-cell office:value-type="string" table:style-name="ce12">
            <text:p>2-2-1000</text:p>
          </table:table-cell>
          <table:table-cell office:value-type="float" office:value="8175468" table:style-name="ce11">
            <text:p>8,175,468</text:p>
          </table:table-cell>
          <table:table-cell office:value-type="float" office:value="8203409" table:style-name="ce11">
            <text:p>8,203,409</text:p>
          </table:table-cell>
          <table:table-cell office:value-type="float" office:value="-27941" table:style-name="ce11">
            <text:p>-27,941</text:p>
          </table:table-cell>
          <table:table-cell office:value-type="string" table:style-name="ce10">
            <text:p>-0.34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可支庫款</text:p>
          </table:table-cell>
          <table:table-cell office:value-type="string" table:style-name="ce12">
            <text:p>2-1-0500</text:p>
          </table:table-cell>
          <table:table-cell office:value-type="float" office:value="32595888" table:style-name="ce11">
            <text:p>32,595,888</text:p>
          </table:table-cell>
          <table:table-cell office:value-type="float" office:value="28835398" table:style-name="ce11">
            <text:p>28,835,398</text:p>
          </table:table-cell>
          <table:table-cell office:value-type="float" office:value="3760490" table:style-name="ce11">
            <text:p>3,760,490</text:p>
          </table:table-cell>
          <table:table-cell office:value-type="string" table:style-name="ce14">
            <text:p>13.04%</text:p>
          </table:table-cell>
          <table:table-cell office:value-type="string" table:style-name="ce13">
            <text:p>應付保管有價證券</text:p>
          </table:table-cell>
          <table:table-cell office:value-type="string" table:style-name="ce12">
            <text:p>2-2-1200</text:p>
          </table:table-cell>
          <table:table-cell office:value-type="float" office:value="2943270" table:style-name="ce11">
            <text:p>2,943,270</text:p>
          </table:table-cell>
          <table:table-cell office:value-type="float" office:value="2943270" table:style-name="ce11">
            <text:p>2,943,27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/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保留庫款</text:p>
          </table:table-cell>
          <table:table-cell office:value-type="string" table:style-name="ce12">
            <text:p>2-1-0700</text:p>
          </table:table-cell>
          <table:table-cell office:value-type="float" office:value="730547" table:style-name="ce11">
            <text:p>730,547</text:p>
          </table:table-cell>
          <table:table-cell office:value-type="float" office:value="730547" table:style-name="ce11">
            <text:p>730,547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/>
          </table:table-cell>
          <table:table-cell office:value-type="string" table:style-name="ce13">
            <text:p>代收款</text:p>
          </table:table-cell>
          <table:table-cell office:value-type="string" table:style-name="ce12">
            <text:p>2-2-1300</text:p>
          </table:table-cell>
          <table:table-cell office:value-type="float" office:value="1998052" table:style-name="ce11">
            <text:p>1,998,052</text:p>
          </table:table-cell>
          <table:table-cell office:value-type="float" office:value="2372528" table:style-name="ce11">
            <text:p>2,372,528</text:p>
          </table:table-cell>
          <table:table-cell office:value-type="float" office:value="-374476" table:style-name="ce11">
            <text:p>-374,476</text:p>
          </table:table-cell>
          <table:table-cell office:value-type="string" table:style-name="ce10">
            <text:p>-15.78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零用金</text:p>
          </table:table-cell>
          <table:table-cell office:value-type="string" table:style-name="ce12">
            <text:p>2-1-0900</text:p>
          </table:table-cell>
          <table:table-cell office:value-type="float" office:value="200000" table:style-name="ce11">
            <text:p>200,000</text:p>
          </table:table-cell>
          <table:table-cell office:value-type="float" office:value="200000" table:style-name="ce11">
            <text:p>200,000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/>
          </table:table-cell>
          <table:table-cell office:value-type="string" table:style-name="ce13">
            <text:p>代辦經費</text:p>
          </table:table-cell>
          <table:table-cell office:value-type="string" table:style-name="ce12">
            <text:p>2-2-1500</text:p>
          </table:table-cell>
          <table:table-cell office:value-type="float" office:value="75848198" table:style-name="ce11">
            <text:p>75,848,198</text:p>
          </table:table-cell>
          <table:table-cell office:value-type="float" office:value="75356144" table:style-name="ce11">
            <text:p>75,356,144</text:p>
          </table:table-cell>
          <table:table-cell office:value-type="float" office:value="492054" table:style-name="ce11">
            <text:p>492,054</text:p>
          </table:table-cell>
          <table:table-cell office:value-type="string" table:style-name="ce10">
            <text:p>0.65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預付費用-暫付款</text:p>
          </table:table-cell>
          <table:table-cell office:value-type="string" table:style-name="ce12">
            <text:p>2-1-1214</text:p>
          </table:table-cell>
          <table:table-cell office:value-type="float" office:value="19540" table:style-name="ce11">
            <text:p>19,540</text:p>
          </table:table-cell>
          <table:table-cell office:value-type="float" office:value="534880" table:style-name="ce11">
            <text:p>534,880</text:p>
          </table:table-cell>
          <table:table-cell office:value-type="float" office:value="-515340" table:style-name="ce11">
            <text:p>-515,340</text:p>
          </table:table-cell>
          <table:table-cell office:value-type="string" table:style-name="ce14">
            <text:p>-96.35%</text:p>
          </table:table-cell>
          <table:table-cell office:value-type="string" table:style-name="ce13">
            <text:p>歲出預算數</text:p>
          </table:table-cell>
          <table:table-cell office:value-type="string" table:style-name="ce12">
            <text:p>2-2-1900</text:p>
          </table:table-cell>
          <table:table-cell office:value-type="float" office:value="75802120" table:style-name="ce11">
            <text:p>75,802,120</text:p>
          </table:table-cell>
          <table:table-cell office:value-type="float" office:value="89608120" table:style-name="ce11">
            <text:p>89,608,120</text:p>
          </table:table-cell>
          <table:table-cell office:value-type="float" office:value="-13806000" table:style-name="ce11">
            <text:p>-13,806,000</text:p>
          </table:table-cell>
          <table:table-cell office:value-type="string" table:style-name="ce10">
            <text:p>-15.41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預計支用數</text:p>
          </table:table-cell>
          <table:table-cell office:value-type="string" table:style-name="ce12">
            <text:p>2-1-2000</text:p>
          </table:table-cell>
          <table:table-cell office:value-type="float" office:value="75802120" table:style-name="ce11">
            <text:p>75,802,120</text:p>
          </table:table-cell>
          <table:table-cell office:value-type="float" office:value="89608120" table:style-name="ce11">
            <text:p>89,608,120</text:p>
          </table:table-cell>
          <table:table-cell office:value-type="float" office:value="-13806000" table:style-name="ce11">
            <text:p>-13,806,000</text:p>
          </table:table-cell>
          <table:table-cell office:value-type="string" table:style-name="ce14">
            <text:p>-15.41%</text:p>
          </table:table-cell>
          <table:table-cell office:value-type="string" table:style-name="ce13">
            <text:p>歲出分配數</text:p>
          </table:table-cell>
          <table:table-cell office:value-type="string" table:style-name="ce12">
            <text:p>2-2-2000</text:p>
          </table:table-cell>
          <table:table-cell office:value-type="float" office:value="112564054" table:style-name="ce11">
            <text:p>112,564,054</text:p>
          </table:table-cell>
          <table:table-cell office:value-type="float" office:value="98621171" table:style-name="ce11">
            <text:p>98,621,171</text:p>
          </table:table-cell>
          <table:table-cell office:value-type="float" office:value="13942883" table:style-name="ce11">
            <text:p>13,942,883</text:p>
          </table:table-cell>
          <table:table-cell office:value-type="string" table:style-name="ce10">
            <text:p>14.14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經費支出</text:p>
          </table:table-cell>
          <table:table-cell office:value-type="string" table:style-name="ce12">
            <text:p>2-1-2100</text:p>
          </table:table-cell>
          <table:table-cell office:value-type="float" office:value="79748626" table:style-name="ce11">
            <text:p>79,748,626</text:p>
          </table:table-cell>
          <table:table-cell office:value-type="float" office:value="69340893" table:style-name="ce11">
            <text:p>69,340,893</text:p>
          </table:table-cell>
          <table:table-cell office:value-type="float" office:value="10407733" table:style-name="ce11">
            <text:p>10,407,733</text:p>
          </table:table-cell>
          <table:table-cell office:value-type="string" table:style-name="ce14">
            <text:p>15.01%</text:p>
          </table:table-cell>
          <table:table-cell office:value-type="string" table:style-name="ce13">
            <text:p>應付歲出保留款</text:p>
          </table:table-cell>
          <table:table-cell office:value-type="string" table:style-name="ce12">
            <text:p>2-2-2400</text:p>
          </table:table-cell>
          <table:table-cell office:value-type="float" office:value="730547" table:style-name="ce11">
            <text:p>730,547</text:p>
          </table:table-cell>
          <table:table-cell office:value-type="float" office:value="730547" table:style-name="ce11">
            <text:p>730,547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/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保管有價證券</text:p>
          </table:table-cell>
          <table:table-cell office:value-type="string" table:style-name="ce12">
            <text:p>2-1-2300</text:p>
          </table:table-cell>
          <table:table-cell office:value-type="float" office:value="2943270" table:style-name="ce11">
            <text:p>2,943,270</text:p>
          </table:table-cell>
          <table:table-cell office:value-type="float" office:value="2943270" table:style-name="ce11">
            <text:p>2,943,270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table:number-columns-repeated="16372" table:style-name="ce9"/>
        </table:table-row>
        <table:table-row table:number-rows-repeated="27" table:style-name="ro4">
          <table:table-cell table:number-columns-repeated="16384"/>
        </table:table-row>
        <table:table-row table:style-name="ro3">
          <table:table-cell office:value-type="string" table:style-name="ce12">
            <text:p>合　　　　計</text:p>
          </table:table-cell>
          <table:table-cell table:style-name="ce12"/>
          <table:table-cell office:value-type="string" table:style-name="ce11">
            <text:p>278,061,709</text:p>
          </table:table-cell>
          <table:table-cell office:value-type="string" table:style-name="ce11">
            <text:p>277,835,189</text:p>
          </table:table-cell>
          <table:table-cell office:value-type="string" table:style-name="ce11">
            <text:p>226,520</text:p>
          </table:table-cell>
          <table:table-cell office:value-type="string" office:string-value="0.08%" table:formula="msoxl:=F40" table:style-name="ce14">
            <text:p>0.08%</text:p>
          </table:table-cell>
          <table:table-cell office:value-type="string" table:style-name="ce34">
            <text:p>合　　　　計</text:p>
          </table:table-cell>
          <table:table-cell table:style-name="ce12"/>
          <table:table-cell office:value-type="string" table:style-name="ce11">
            <text:p>278,061,709</text:p>
          </table:table-cell>
          <table:table-cell office:value-type="string" table:style-name="ce11">
            <text:p>277,835,189</text:p>
          </table:table-cell>
          <table:table-cell office:value-type="string" table:style-name="ce11">
            <text:p>226,520</text:p>
          </table:table-cell>
          <table:table-cell office:value-type="string" office:string-value="0.08%" table:formula="msoxl:=L40" table:style-name="ce10">
            <text:p>0.08%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備　　　　註</text:p>
          </table:table-cell>
          <table:table-cell table:style-name="ce30"/>
          <table:table-cell table:number-columns-repeated="3" table:style-name="ce29"/>
          <table:table-cell office:value-type="string" table:style-name="ce32">
            <text:p>0.08%</text:p>
          </table:table-cell>
          <table:table-cell office:value-type="string" table:style-name="ce31">
            <text:p>備　　　　註</text:p>
          </table:table-cell>
          <table:table-cell table:style-name="ce30"/>
          <table:table-cell table:number-columns-repeated="3" table:style-name="ce29"/>
          <table:table-cell office:value-type="string" table:style-name="ce28">
            <text:p>0.08%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保管品</text:p>
          </table:table-cell>
          <table:table-cell office:value-type="string" table:style-name="ce24">
            <text:p>2-1-2700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應付保管品</text:p>
          </table:table-cell>
          <table:table-cell office:value-type="string" table:style-name="ce24">
            <text:p>2-2-2600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table:number-columns-repeated="16372"/>
        </table:table-row>
        <table:table-row table:style-name="ro3">
          <table:table-cell office:value-type="string" table:style-name="ce21">
            <text:p>債權憑證</text:p>
          </table:table-cell>
          <table:table-cell office:value-type="string" table:style-name="ce18">
            <text:p>2<text:span text:style-name="T29">-1-2600</text:span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20">
            <text:p/>
          </table:table-cell>
          <table:table-cell office:value-type="string" table:style-name="ce19">
            <text:p>待抵銷債權憑證</text:p>
          </table:table-cell>
          <table:table-cell office:value-type="string" table:style-name="ce18">
            <text:p>2<text:span text:style-name="T29">-2-2500</text:span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</table:table>
      <table:table table:name="6月份經費類現金出納表" table:style-name="ta3">
        <table:table-column table:style-name="co17" table:default-cell-style-name="ce44"/>
        <table:table-column table:style-name="co18" table:number-columns-repeated="3" table:default-cell-style-name="ce43"/>
        <table:table-column table:style-name="co10" table:number-columns-repeated="16380" table:default-cell-style-name="ce42"/>
        <table:table-row table:style-name="ro1">
          <table:table-cell office:value-type="string" table:number-columns-spanned="1" table:number-rows-spanned="2" table:style-name="ce74">
            <text:p>科目及摘要</text:p>
          </table:table-cell>
          <table:table-cell office:value-type="string" table:number-columns-spanned="3" table:number-rows-spanned="1" table:style-name="ce75">
            <text:p>金額</text:p>
          </table:table-cell>
          <table:covered-table-cell table:number-columns-repeated="2"/>
          <table:table-cell table:number-columns-repeated="16380" table:style-name="ce47"/>
        </table:table-row>
        <table:table-row table:style-name="ro1">
          <table:covered-table-cell/>
          <table:table-cell office:value-type="string" table:style-name="ce48">
            <text:p>小計</text:p>
          </table:table-cell>
          <table:table-cell office:value-type="string" table:style-name="ce48">
            <text:p>合計</text:p>
          </table:table-cell>
          <table:table-cell office:value-type="string" table:style-name="ce48">
            <text:p>總計</text:p>
          </table:table-cell>
          <table:table-cell table:number-columns-repeated="16380" table:style-name="ce47"/>
        </table:table-row>
        <table:table-row table:style-name="ro5">
          <table:table-cell table:style-name="ce44"/>
          <table:table-cell table:number-columns-repeated="3" table:style-name="ce43"/>
          <table:table-cell table:number-columns-repeated="16380"/>
        </table:table-row>
        <table:table-row table:style-name="ro6">
          <table:table-cell office:value-type="string" table:style-name="ce44">
            <text:p>一、收項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(一)上期結存 1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15408026" table:style-name="ce43">
            <text:p>115,408,026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1.10210200 經費結存-存款</text:p>
          </table:table-cell>
          <table:table-cell office:value-type="string" table:style-name="ce43">
            <text:p/>
          </table:table-cell>
          <table:table-cell office:value-type="float" office:value="85642081" table:style-name="ce43">
            <text:p>85,642,081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2.10210500 可支庫款</text:p>
          </table:table-cell>
          <table:table-cell office:value-type="string" table:style-name="ce43">
            <text:p/>
          </table:table-cell>
          <table:table-cell office:value-type="float" office:value="28835398" table:style-name="ce43">
            <text:p>28,835,398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3.10210700 保留庫款</text:p>
          </table:table-cell>
          <table:table-cell office:value-type="string" table:style-name="ce43">
            <text:p/>
          </table:table-cell>
          <table:table-cell office:value-type="float" office:value="730547" table:style-name="ce43">
            <text:p>730,547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4.10210900 零用金</text:p>
          </table:table-cell>
          <table:table-cell office:value-type="string" table:style-name="ce43">
            <text:p/>
          </table:table-cell>
          <table:table-cell office:value-type="float" office:value="200000" table:style-name="ce43">
            <text:p>200,000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(二)本期收入 2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4032520" table:style-name="ce43">
            <text:p>14,032,520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1.20212000 預計支用數</text:p>
          </table:table-cell>
          <table:table-cell office:value-type="string" table:style-name="ce43">
            <text:p/>
          </table:table-cell>
          <table:table-cell office:value-type="float" office:value="13942883" table:style-name="ce43">
            <text:p>13,942,883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入數</text:p>
          </table:table-cell>
          <table:table-cell office:value-type="float" office:value="13942883" table:style-name="ce43">
            <text:p>13,942,883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沖轉或付還數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2.20221000 保管款</text:p>
          </table:table-cell>
          <table:table-cell office:value-type="string" table:style-name="ce43">
            <text:p/>
          </table:table-cell>
          <table:table-cell office:value-type="float" office:value="-27941" table:style-name="ce43">
            <text:p>-27,941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入數</text:p>
          </table:table-cell>
          <table:table-cell office:value-type="float" office:value="182753" table:style-name="ce43">
            <text:p>182,753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沖轉或付還數</text:p>
          </table:table-cell>
          <table:table-cell office:value-type="float" office:value="210694" table:style-name="ce43">
            <text:p>210,694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3.20221300 代收款</text:p>
          </table:table-cell>
          <table:table-cell office:value-type="string" table:style-name="ce43">
            <text:p/>
          </table:table-cell>
          <table:table-cell office:value-type="float" office:value="-374476" table:style-name="ce43">
            <text:p>-374,476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入數</text:p>
          </table:table-cell>
          <table:table-cell office:value-type="float" office:value="274426" table:style-name="ce43">
            <text:p>274,426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沖轉或付還數</text:p>
          </table:table-cell>
          <table:table-cell office:value-type="float" office:value="648902" table:style-name="ce43">
            <text:p>648,902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4.20221500 代辦經費</text:p>
          </table:table-cell>
          <table:table-cell office:value-type="string" table:style-name="ce43">
            <text:p/>
          </table:table-cell>
          <table:table-cell office:value-type="float" office:value="492054" table:style-name="ce43">
            <text:p>492,054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入數</text:p>
          </table:table-cell>
          <table:table-cell office:value-type="float" office:value="4223859" table:style-name="ce43">
            <text:p>4,223,859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沖轉或付還數</text:p>
          </table:table-cell>
          <table:table-cell office:value-type="float" office:value="3731805" table:style-name="ce43">
            <text:p>3,731,805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項總計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29440546" table:style-name="ce43">
            <text:p>129,440,546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二、付項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(一)本期支出 3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9892393" table:style-name="ce43">
            <text:p>9,892,393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1.30211214 預付費用-暫付款</text:p>
          </table:table-cell>
          <table:table-cell office:value-type="string" table:style-name="ce43">
            <text:p/>
          </table:table-cell>
          <table:table-cell office:value-type="float" office:value="-515340" table:style-name="ce43">
            <text:p>-515,340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支付數</text:p>
          </table:table-cell>
          <table:table-cell office:value-type="float" office:value="85540" table:style-name="ce43">
            <text:p>85,54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收回或沖轉數</text:p>
          </table:table-cell>
          <table:table-cell office:value-type="float" office:value="600880" table:style-name="ce43">
            <text:p>600,88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2.30212100 經費支出</text:p>
          </table:table-cell>
          <table:table-cell office:value-type="string" table:style-name="ce43">
            <text:p/>
          </table:table-cell>
          <table:table-cell office:value-type="float" office:value="10407733" table:style-name="ce43">
            <text:p>10,407,733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支付數</text:p>
          </table:table-cell>
          <table:table-cell office:value-type="float" office:value="10430791" table:style-name="ce43">
            <text:p>10,430,791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收回或沖轉數</text:p>
          </table:table-cell>
          <table:table-cell office:value-type="float" office:value="23058" table:style-name="ce43">
            <text:p>23,058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(二)本期結存 4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19548153" table:style-name="ce43">
            <text:p>119,548,153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1.40210200 經費結存-存款</text:p>
          </table:table-cell>
          <table:table-cell office:value-type="string" table:style-name="ce43">
            <text:p/>
          </table:table-cell>
          <table:table-cell office:value-type="float" office:value="86021718" table:style-name="ce43">
            <text:p>86,021,718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6">
            <text:p>2.40210500 可支庫款</text:p>
          </table:table-cell>
          <table:table-cell office:value-type="string" table:style-name="ce45">
            <text:p/>
          </table:table-cell>
          <table:table-cell office:value-type="float" office:value="32595888" table:style-name="ce45">
            <text:p>32,595,888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3.40210700 保留庫款</text:p>
          </table:table-cell>
          <table:table-cell office:value-type="string" table:style-name="ce43">
            <text:p/>
          </table:table-cell>
          <table:table-cell office:value-type="float" office:value="730547" table:style-name="ce43">
            <text:p>730,547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4.40210900 零用金</text:p>
          </table:table-cell>
          <table:table-cell office:value-type="string" table:style-name="ce43">
            <text:p/>
          </table:table-cell>
          <table:table-cell office:value-type="float" office:value="200000" table:style-name="ce43">
            <text:p>200,000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付項總計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29440546" table:style-name="ce43">
            <text:p>129,440,546</text:p>
          </table:table-cell>
          <table:table-cell table:number-columns-repeated="16380"/>
        </table:table-row>
        <table:table-row table:number-rows-repeated="27" table:style-name="ro6">
          <table:table-cell table:number-columns-repeated="16384"/>
        </table:table-row>
        <table:table-row table:style-name="ro6">
          <table:table-cell table:style-name="ce46"/>
          <table:table-cell table:number-columns-repeated="3" table:style-name="ce45"/>
          <table:table-cell table:number-columns-repeated="16380"/>
        </table:table-row>
        <table:table-row table:number-rows-repeated="1048511" table:style-name="ro6">
          <table:table-cell table:number-columns-repeated="16384"/>
        </table:table-row>
      </table:table>
      <table:table table:name="6月份歲入累計表" table:style-name="ta4">
        <table:table-column table:style-name="co1" table:number-columns-repeated="3" table:default-cell-style-name="ce5"/>
        <table:table-column table:style-name="co19" table:default-cell-style-name="ce6"/>
        <table:table-column table:style-name="co20" table:number-columns-repeated="2" table:default-cell-style-name="ce7"/>
        <table:table-column table:style-name="co6" table:default-cell-style-name="ce6"/>
        <table:table-column table:style-name="co21" table:default-cell-style-name="ce6"/>
        <table:table-column table:style-name="co20" table:number-columns-repeated="4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7">
          <table:table-cell office:value-type="string" table:number-columns-spanned="4" table:number-rows-spanned="1" table:style-name="ce63">
            <text:p>科目</text:p>
          </table:table-cell>
          <table:covered-table-cell table:number-columns-repeated="3"/>
          <table:table-cell office:value-type="string" table:style-name="ce52">
            <text:p>原預算數</text:p>
          </table:table-cell>
          <table:table-cell office:value-type="string" table:style-name="ce52">
            <text:p>全年度預算數</text:p>
          </table:table-cell>
          <table:table-cell office:value-type="string" table:number-columns-spanned="2" table:number-rows-spanned="1" table:style-name="ce77">
            <text:p>收入憑證</text:p>
          </table:table-cell>
          <table:covered-table-cell/>
          <table:table-cell office:value-type="string" table:style-name="ce52">
            <text:p>本月實現數</text:p>
          </table:table-cell>
          <table:table-cell office:value-type="string" table:style-name="ce52">
            <text:p>應收數</text:p>
          </table:table-cell>
          <table:table-cell office:value-type="string" table:number-columns-spanned="1" table:number-rows-spanned="2" table:style-name="ce76">
            <text:p>未收入之</text:p>
            <text:p>分配數</text:p>
          </table:table-cell>
          <table:table-cell office:value-type="string" table:style-name="ce52">
            <text:p>本月納庫數</text:p>
          </table:table-cell>
          <table:table-cell table:number-columns-repeated="16372" table:style-name="ce51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2">
            <text:p>代號及名稱</text:p>
          </table:table-cell>
          <table:table-cell office:value-type="string" table:style-name="ce52">
            <text:p>預算追加(減)數</text:p>
          </table:table-cell>
          <table:table-cell office:value-type="string" table:style-name="ce52">
            <text:p>截至本月止</text:p>
            <text:p>分配預算數</text:p>
          </table:table-cell>
          <table:table-cell office:value-type="string" table:style-name="ce2">
            <text:p>字</text:p>
          </table:table-cell>
          <table:table-cell office:value-type="string" table:style-name="ce2">
            <text:p>號</text:p>
          </table:table-cell>
          <table:table-cell office:value-type="string" table:style-name="ce52">
            <text:p>截至本月止</text:p>
            <text:p>累計實現數</text:p>
          </table:table-cell>
          <table:table-cell office:value-type="string" table:style-name="ce52">
            <text:p>保留數</text:p>
          </table:table-cell>
          <table:covered-table-cell/>
          <table:table-cell office:value-type="string" table:style-name="ce52">
            <text:p>截至本月止</text:p>
            <text:p>累計納庫數</text:p>
          </table:table-cell>
          <table:table-cell table:number-columns-repeated="16372" table:style-name="ce51"/>
        </table:table-row>
        <table:table-row table:style-name="ro3">
          <table:table-cell office:value-type="string" table:number-columns-spanned="1" table:number-rows-spanned="2" table:style-name="ce66">
            <text:p>03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罰款及賠償收入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104109" table:number-columns-spanned="1" table:number-rows-spanned="2" table:style-name="ce68">
            <text:p>-104,109</text:p>
          </table:table-cell>
          <table:table-cell office:value-type="string" table:style-name="ce50">
            <text:p>-</text:p>
          </table:table-cell>
          <table:table-cell table:number-columns-repeated="16372" table:style-name="ce4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109" table:style-name="ce7">
            <text:p>104,10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4109" table:style-name="ce7">
            <text:p>104,10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3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04109" table:number-columns-spanned="1" table:number-rows-spanned="2" table:style-name="ce68">
            <text:p>-104,109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109" table:style-name="ce7">
            <text:p>104,10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4109" table:style-name="ce7">
            <text:p>104,10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一般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04109" table:number-columns-spanned="1" table:number-rows-spanned="2" table:style-name="ce68">
            <text:p>-104,109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109" table:style-name="ce7">
            <text:p>104,10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4109" table:style-name="ce7">
            <text:p>104,109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6">
            <text:p>04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規費收入</text:p>
          </table:table-cell>
          <table:table-cell office:value-type="float" office:value="6696000" table:style-name="ce7">
            <text:p>6,696,000</text:p>
          </table:table-cell>
          <table:table-cell office:value-type="float" office:value="6696000" table:style-name="ce7">
            <text:p>6,69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051980" table:style-name="ce7">
            <text:p>3,051,980</text:p>
          </table:table-cell>
          <table:table-cell office:value-type="string" table:style-name="ce7">
            <text:p>-</text:p>
          </table:table-cell>
          <table:table-cell office:value-type="float" office:value="-33623870" table:number-columns-spanned="1" table:number-rows-spanned="2" table:style-name="ce68">
            <text:p>-33,623,870</text:p>
          </table:table-cell>
          <table:table-cell office:value-type="float" office:value="3051980" table:style-name="ce7">
            <text:p>3,051,9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415000" table:style-name="ce7">
            <text:p>3,415,000</text:p>
          </table:table-cell>
          <table:covered-table-cell/>
          <table:covered-table-cell/>
          <table:table-cell office:value-type="float" office:value="37038870" table:style-name="ce7">
            <text:p>37,038,8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7038870" table:style-name="ce7">
            <text:p>37,038,87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行政規費收入</text:p>
          </table:table-cell>
          <table:table-cell office:value-type="float" office:value="207000" table:style-name="ce7">
            <text:p>207,000</text:p>
          </table:table-cell>
          <table:table-cell office:value-type="float" office:value="207000" table:style-name="ce7">
            <text:p>207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1520" table:style-name="ce7">
            <text:p>31,520</text:p>
          </table:table-cell>
          <table:table-cell office:value-type="string" table:style-name="ce7">
            <text:p>-</text:p>
          </table:table-cell>
          <table:table-cell office:value-type="float" office:value="-139660" table:number-columns-spanned="1" table:number-rows-spanned="2" table:style-name="ce68">
            <text:p>-139,660</text:p>
          </table:table-cell>
          <table:table-cell office:value-type="float" office:value="31520" table:style-name="ce7">
            <text:p>31,5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2000" table:style-name="ce7">
            <text:p>92,000</text:p>
          </table:table-cell>
          <table:covered-table-cell/>
          <table:covered-table-cell/>
          <table:table-cell office:value-type="float" office:value="231660" table:style-name="ce7">
            <text:p>231,66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31660" table:style-name="ce7">
            <text:p>231,66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ˉˉˉ證照費</text:p>
          </table:table-cell>
          <table:table-cell office:value-type="float" office:value="177000" table:style-name="ce7">
            <text:p>177,000</text:p>
          </table:table-cell>
          <table:table-cell office:value-type="float" office:value="177000" table:style-name="ce7">
            <text:p>177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4120" table:style-name="ce7">
            <text:p>24,120</text:p>
          </table:table-cell>
          <table:table-cell office:value-type="string" table:style-name="ce7">
            <text:p>-</text:p>
          </table:table-cell>
          <table:table-cell office:value-type="float" office:value="-61460" table:number-columns-spanned="1" table:number-rows-spanned="2" table:style-name="ce68">
            <text:p>-61,460</text:p>
          </table:table-cell>
          <table:table-cell office:value-type="float" office:value="24120" table:style-name="ce7">
            <text:p>24,1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table-cell office:value-type="float" office:value="141460" table:style-name="ce7">
            <text:p>141,46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1460" table:style-name="ce7">
            <text:p>141,46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7">
            <text:p>ˉˉˉ許可費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style-name="ce7">
            <text:p>3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7400" table:style-name="ce7">
            <text:p>7,400</text:p>
          </table:table-cell>
          <table:table-cell office:value-type="string" table:style-name="ce7">
            <text:p>-</text:p>
          </table:table-cell>
          <table:table-cell office:value-type="float" office:value="-78200" table:number-columns-spanned="1" table:number-rows-spanned="2" table:style-name="ce68">
            <text:p>-78,200</text:p>
          </table:table-cell>
          <table:table-cell office:value-type="float" office:value="7400" table:style-name="ce7">
            <text:p>7,4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000" table:style-name="ce7">
            <text:p>12,000</text:p>
          </table:table-cell>
          <table:covered-table-cell/>
          <table:covered-table-cell/>
          <table:table-cell office:value-type="float" office:value="90200" table:style-name="ce7">
            <text:p>90,2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0200" table:style-name="ce7">
            <text:p>90,2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使用規費收入</text:p>
          </table:table-cell>
          <table:table-cell office:value-type="float" office:value="6489000" table:style-name="ce7">
            <text:p>6,489,000</text:p>
          </table:table-cell>
          <table:table-cell office:value-type="float" office:value="6489000" table:style-name="ce7">
            <text:p>6,48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020460" table:style-name="ce7">
            <text:p>3,020,460</text:p>
          </table:table-cell>
          <table:table-cell office:value-type="string" table:style-name="ce7">
            <text:p>-</text:p>
          </table:table-cell>
          <table:table-cell office:value-type="float" office:value="-33484210" table:number-columns-spanned="1" table:number-rows-spanned="2" table:style-name="ce68">
            <text:p>-33,484,210</text:p>
          </table:table-cell>
          <table:table-cell office:value-type="float" office:value="3020460" table:style-name="ce7">
            <text:p>3,020,4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323000" table:style-name="ce7">
            <text:p>3,323,000</text:p>
          </table:table-cell>
          <table:covered-table-cell/>
          <table:covered-table-cell/>
          <table:table-cell office:value-type="float" office:value="36807210" table:style-name="ce7">
            <text:p>36,807,21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6807210" table:style-name="ce7">
            <text:p>36,807,21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ˉˉˉ資料使用費</text:p>
          </table:table-cell>
          <table:table-cell office:value-type="float" office:value="51000" table:style-name="ce7">
            <text:p>51,000</text:p>
          </table:table-cell>
          <table:table-cell office:value-type="float" office:value="51000" table:style-name="ce7">
            <text:p>5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400" table:number-columns-spanned="1" table:number-rows-spanned="2" table:style-name="ce68">
            <text:p>8,4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000" table:style-name="ce7">
            <text:p>24,000</text:p>
          </table:table-cell>
          <table:covered-table-cell/>
          <table:covered-table-cell/>
          <table:table-cell office:value-type="float" office:value="15600" table:style-name="ce7">
            <text:p>15,6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600" table:style-name="ce7">
            <text:p>15,6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13</text:p>
          </table:table-cell>
          <table:table-cell office:value-type="string" table:number-columns-spanned="1" table:number-rows-spanned="2" table:style-name="ce67">
            <text:p>ˉˉˉ場地設施使用費</text:p>
          </table:table-cell>
          <table:table-cell office:value-type="float" office:value="6438000" table:style-name="ce7">
            <text:p>6,438,000</text:p>
          </table:table-cell>
          <table:table-cell office:value-type="float" office:value="6438000" table:style-name="ce7">
            <text:p>6,43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020460" table:style-name="ce7">
            <text:p>3,020,460</text:p>
          </table:table-cell>
          <table:table-cell office:value-type="string" table:style-name="ce7">
            <text:p>-</text:p>
          </table:table-cell>
          <table:table-cell office:value-type="float" office:value="-33492610" table:number-columns-spanned="1" table:number-rows-spanned="2" table:style-name="ce68">
            <text:p>-33,492,610</text:p>
          </table:table-cell>
          <table:table-cell office:value-type="float" office:value="3020460" table:style-name="ce7">
            <text:p>3,020,4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299000" table:style-name="ce7">
            <text:p>3,299,000</text:p>
          </table:table-cell>
          <table:covered-table-cell/>
          <table:covered-table-cell/>
          <table:table-cell office:value-type="float" office:value="36791610" table:style-name="ce7">
            <text:p>36,791,61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6791610" table:style-name="ce7">
            <text:p>36,791,61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6">
            <text:p>06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財產收入</text:p>
          </table:table-cell>
          <table:table-cell office:value-type="float" office:value="330000" table:style-name="ce7">
            <text:p>330,000</text:p>
          </table:table-cell>
          <table:table-cell office:value-type="float" office:value="330000" table:style-name="ce7">
            <text:p>33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61508" table:style-name="ce7">
            <text:p>61,508</text:p>
          </table:table-cell>
          <table:table-cell office:value-type="string" table:style-name="ce7">
            <text:p>-</text:p>
          </table:table-cell>
          <table:table-cell office:value-type="float" office:value="72677" table:number-columns-spanned="1" table:number-rows-spanned="2" table:style-name="ce68">
            <text:p>72,677</text:p>
          </table:table-cell>
          <table:table-cell office:value-type="float" office:value="61508" table:style-name="ce7">
            <text:p>61,5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6000" table:style-name="ce7">
            <text:p>166,000</text:p>
          </table:table-cell>
          <table:covered-table-cell/>
          <table:covered-table-cell/>
          <table:table-cell office:value-type="float" office:value="93323" table:style-name="ce7">
            <text:p>93,32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3323" table:style-name="ce7">
            <text:p>93,32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財產孳息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style-name="ce7">
            <text:p>3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61508" table:style-name="ce7">
            <text:p>61,508</text:p>
          </table:table-cell>
          <table:table-cell office:value-type="string" table:style-name="ce7">
            <text:p>-</text:p>
          </table:table-cell>
          <table:table-cell office:value-type="float" office:value="88492" table:number-columns-spanned="1" table:number-rows-spanned="2" table:style-name="ce68">
            <text:p>88,492</text:p>
          </table:table-cell>
          <table:table-cell office:value-type="float" office:value="61508" table:style-name="ce7">
            <text:p>61,5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covered-table-cell/>
          <table:covered-table-cell/>
          <table:table-cell office:value-type="float" office:value="61508" table:style-name="ce7">
            <text:p>61,5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1508" table:style-name="ce7">
            <text:p>61,5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利息收入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style-name="ce7">
            <text:p>3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61508" table:style-name="ce7">
            <text:p>61,508</text:p>
          </table:table-cell>
          <table:table-cell office:value-type="string" table:style-name="ce7">
            <text:p>-</text:p>
          </table:table-cell>
          <table:table-cell office:value-type="float" office:value="88492" table:number-columns-spanned="1" table:number-rows-spanned="2" table:style-name="ce68">
            <text:p>88,492</text:p>
          </table:table-cell>
          <table:table-cell office:value-type="float" office:value="61508" table:style-name="ce7">
            <text:p>61,5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covered-table-cell/>
          <table:covered-table-cell/>
          <table:table-cell office:value-type="float" office:value="61508" table:style-name="ce7">
            <text:p>61,5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1508" table:style-name="ce7">
            <text:p>61,5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5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style-name="ce7">
            <text:p>3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5815" table:number-columns-spanned="1" table:number-rows-spanned="2" table:style-name="ce68">
            <text:p>-15,815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table-cell office:value-type="float" office:value="31815" table:style-name="ce7">
            <text:p>31,81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1815" table:style-name="ce7">
            <text:p>31,81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style-name="ce7">
            <text:p>3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5815" table:number-columns-spanned="1" table:number-rows-spanned="2" table:style-name="ce68">
            <text:p>-15,815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table-cell office:value-type="float" office:value="31815" table:style-name="ce7">
            <text:p>31,81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1815" table:style-name="ce7">
            <text:p>31,815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6">
            <text:p>08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" table:number-columns-spanned="1" table:number-rows-spanned="2" table:style-name="ce68">
            <text:p>7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5000" table:style-name="ce7">
            <text:p>225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" table:number-columns-spanned="1" table:number-rows-spanned="2" table:style-name="ce68">
            <text:p>7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5000" table:style-name="ce7">
            <text:p>225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" table:number-columns-spanned="1" table:number-rows-spanned="2" table:style-name="ce68">
            <text:p>7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5000" table:style-name="ce7">
            <text:p>225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6">
            <text:p>09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捐獻及贈與收入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捐獻收入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一般捐獻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6">
            <text:p>11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其他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00223" table:style-name="ce7">
            <text:p>300,223</text:p>
          </table:table-cell>
          <table:table-cell office:value-type="string" table:style-name="ce7">
            <text:p>-</text:p>
          </table:table-cell>
          <table:table-cell office:value-type="float" office:value="-848368" table:number-columns-spanned="1" table:number-rows-spanned="2" table:style-name="ce68">
            <text:p>-848,368</text:p>
          </table:table-cell>
          <table:table-cell office:value-type="float" office:value="300223" table:style-name="ce7">
            <text:p>300,22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50000" table:style-name="ce7">
            <text:p>2,450,000</text:p>
          </table:table-cell>
          <table:covered-table-cell/>
          <table:covered-table-cell/>
          <table:table-cell office:value-type="float" office:value="3298368" table:style-name="ce7">
            <text:p>3,298,36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298368" table:style-name="ce7">
            <text:p>3,298,36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雜項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00223" table:style-name="ce7">
            <text:p>300,223</text:p>
          </table:table-cell>
          <table:table-cell office:value-type="string" table:style-name="ce7">
            <text:p>-</text:p>
          </table:table-cell>
          <table:table-cell office:value-type="float" office:value="-848368" table:number-columns-spanned="1" table:number-rows-spanned="2" table:style-name="ce68">
            <text:p>-848,368</text:p>
          </table:table-cell>
          <table:table-cell office:value-type="float" office:value="300223" table:style-name="ce7">
            <text:p>300,22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50000" table:style-name="ce7">
            <text:p>2,450,000</text:p>
          </table:table-cell>
          <table:covered-table-cell/>
          <table:covered-table-cell/>
          <table:table-cell office:value-type="float" office:value="3298368" table:style-name="ce7">
            <text:p>3,298,36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298368" table:style-name="ce7">
            <text:p>3,298,36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623" table:style-name="ce7">
            <text:p>5,623</text:p>
          </table:table-cell>
          <table:table-cell office:value-type="string" table:style-name="ce7">
            <text:p>-</text:p>
          </table:table-cell>
          <table:table-cell office:value-type="float" office:value="-37623" table:number-columns-spanned="1" table:number-rows-spanned="2" table:style-name="ce68">
            <text:p>-37,623</text:p>
          </table:table-cell>
          <table:table-cell office:value-type="float" office:value="5623" table:style-name="ce7">
            <text:p>5,62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623" table:style-name="ce7">
            <text:p>37,62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7623" table:style-name="ce7">
            <text:p>37,62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7">
            <text:p>ˉˉˉ其他雜項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94600" table:style-name="ce7">
            <text:p>294,600</text:p>
          </table:table-cell>
          <table:table-cell office:value-type="string" table:style-name="ce7">
            <text:p>-</text:p>
          </table:table-cell>
          <table:table-cell office:value-type="float" office:value="-810745" table:number-columns-spanned="1" table:number-rows-spanned="2" table:style-name="ce68">
            <text:p>-810,745</text:p>
          </table:table-cell>
          <table:table-cell office:value-type="float" office:value="294600" table:style-name="ce7">
            <text:p>294,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50000" table:style-name="ce7">
            <text:p>2,450,000</text:p>
          </table:table-cell>
          <table:covered-table-cell/>
          <table:covered-table-cell/>
          <table:table-cell office:value-type="float" office:value="3260745" table:style-name="ce7">
            <text:p>3,260,74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260745" table:style-name="ce7">
            <text:p>3,260,74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常門合計</text:p>
          </table:table-cell>
          <table:table-cell office:value-type="float" office:value="11021000" table:style-name="ce7">
            <text:p>11,021,000</text:p>
          </table:table-cell>
          <table:table-cell office:value-type="float" office:value="11021000" table:style-name="ce7">
            <text:p>11,021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3413711" table:style-name="ce7">
            <text:p>3,413,711</text:p>
          </table:table-cell>
          <table:table-cell office:value-type="string" table:style-name="ce7">
            <text:p>-</text:p>
          </table:table-cell>
          <table:table-cell office:value-type="float" office:value="-34502920" table:number-columns-spanned="1" table:number-rows-spanned="2" table:style-name="ce68">
            <text:p>-34,502,920</text:p>
          </table:table-cell>
          <table:table-cell office:value-type="float" office:value="3413711" table:style-name="ce7">
            <text:p>3,413,71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256000" table:style-name="ce7">
            <text:p>6,256,000</text:p>
          </table:table-cell>
          <table:covered-table-cell/>
          <table:covered-table-cell/>
          <table:table-cell office:value-type="float" office:value="40758920" table:style-name="ce7">
            <text:p>40,758,9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0758920" table:style-name="ce7">
            <text:p>40,758,9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資門合計</text:p>
          </table:table-cell>
          <table:table-cell office:value-type="float" office:value="11021000" table:style-name="ce7">
            <text:p>11,021,000</text:p>
          </table:table-cell>
          <table:table-cell office:value-type="float" office:value="11021000" table:style-name="ce7">
            <text:p>11,021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3413711" table:style-name="ce7">
            <text:p>3,413,711</text:p>
          </table:table-cell>
          <table:table-cell office:value-type="string" table:style-name="ce7">
            <text:p>-</text:p>
          </table:table-cell>
          <table:table-cell office:value-type="float" office:value="-34502920" table:number-columns-spanned="1" table:number-rows-spanned="2" table:style-name="ce68">
            <text:p>-34,502,920</text:p>
          </table:table-cell>
          <table:table-cell office:value-type="float" office:value="3413711" table:style-name="ce7">
            <text:p>3,413,71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256000" table:style-name="ce7">
            <text:p>6,256,000</text:p>
          </table:table-cell>
          <table:covered-table-cell/>
          <table:covered-table-cell/>
          <table:table-cell office:value-type="float" office:value="40758920" table:style-name="ce7">
            <text:p>40,758,9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0758920" table:style-name="ce7">
            <text:p>40,758,9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總計</text:p>
          </table:table-cell>
          <table:table-cell office:value-type="float" office:value="11021000" table:style-name="ce7">
            <text:p>11,021,000</text:p>
          </table:table-cell>
          <table:table-cell office:value-type="float" office:value="11021000" table:style-name="ce7">
            <text:p>11,021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3413711" table:style-name="ce7">
            <text:p>3,413,711</text:p>
          </table:table-cell>
          <table:table-cell office:value-type="string" table:style-name="ce7">
            <text:p>-</text:p>
          </table:table-cell>
          <table:table-cell office:value-type="float" office:value="-34502920" table:number-columns-spanned="1" table:number-rows-spanned="2" table:style-name="ce68">
            <text:p>-34,502,920</text:p>
          </table:table-cell>
          <table:table-cell office:value-type="float" office:value="3413711" table:style-name="ce7">
            <text:p>3,413,71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256000" table:style-name="ce7">
            <text:p>6,256,000</text:p>
          </table:table-cell>
          <table:covered-table-cell/>
          <table:covered-table-cell/>
          <table:table-cell office:value-type="float" office:value="40758920" table:style-name="ce7">
            <text:p>40,758,9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0758920" table:style-name="ce7">
            <text:p>40,758,920</text:p>
          </table:table-cell>
          <table:table-cell table:number-columns-repeated="16372"/>
        </table:table-row>
        <table:table-row table:number-rows-repeated="1048518" table:style-name="ro4">
          <table:table-cell table:number-columns-repeated="16384"/>
        </table:table-row>
      </table:table>
      <table:table table:name="6月份歲入平衡表" table:style-name="ta5">
        <table:table-column table:style-name="co11" table:default-cell-style-name="ce15"/>
        <table:table-column table:style-name="co12" table:default-cell-style-name="ce12"/>
        <table:table-column table:style-name="co13" table:number-columns-repeated="3" table:default-cell-style-name="ce11"/>
        <table:table-column table:style-name="co12" table:default-cell-style-name="ce14"/>
        <table:table-column table:style-name="co11" table:default-cell-style-name="ce13"/>
        <table:table-column table:style-name="co12" table:default-cell-style-name="ce12"/>
        <table:table-column table:style-name="co13" table:number-columns-repeated="3" table:default-cell-style-name="ce11"/>
        <table:table-column table:style-name="co12" table:default-cell-style-name="ce10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65" table:default-cell-style-name="ce9"/>
        <table:table-row table:style-name="ro1">
          <table:table-cell office:value-type="string" table:number-columns-spanned="2" table:number-rows-spanned="1" table:style-name="ce70">
            <text:p>資力及資產項目</text:p>
          </table:table-cell>
          <table:covered-table-cell/>
          <table:table-cell office:value-type="string" table:number-columns-spanned="4" table:number-rows-spanned="1" table:style-name="ce71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3">
            <text:p>負擔及負債科目</text:p>
          </table:table-cell>
          <table:covered-table-cell/>
          <table:table-cell office:value-type="string" table:number-columns-spanned="4" table:number-rows-spanned="1" table:style-name="ce70">
            <text:p>金額</text:p>
          </table:table-cell>
          <table:covered-table-cell table:number-columns-repeated="3"/>
          <table:table-cell table:number-columns-repeated="2" table:style-name="ce35"/>
          <table:table-cell table:number-columns-repeated="16370" table:style-name="ce41"/>
        </table:table-row>
        <table:table-row table:style-name="ro1">
          <table:table-cell office:value-type="string" table:style-name="ce38">
            <text:p>名　　　　稱</text:p>
          </table:table-cell>
          <table:table-cell office:value-type="string" table:style-name="ce38">
            <text:p>代號</text:p>
          </table:table-cell>
          <table:table-cell office:value-type="string" table:style-name="ce37">
            <text:p>本月底</text:p>
          </table:table-cell>
          <table:table-cell office:value-type="string" table:style-name="ce37">
            <text:p>上月底</text:p>
          </table:table-cell>
          <table:table-cell office:value-type="string" table:style-name="ce37">
            <text:p>增減數</text:p>
          </table:table-cell>
          <table:table-cell office:value-type="string" table:style-name="ce40">
            <text:p>增減(%)</text:p>
          </table:table-cell>
          <table:table-cell office:value-type="string" table:style-name="ce39">
            <text:p>名　　　　稱</text:p>
          </table:table-cell>
          <table:table-cell office:value-type="string" table:style-name="ce38">
            <text:p>代號</text:p>
          </table:table-cell>
          <table:table-cell office:value-type="string" table:style-name="ce37">
            <text:p>本月底</text:p>
          </table:table-cell>
          <table:table-cell office:value-type="string" table:style-name="ce37">
            <text:p>上月底</text:p>
          </table:table-cell>
          <table:table-cell office:value-type="string" table:style-name="ce37">
            <text:p>增減數</text:p>
          </table:table-cell>
          <table:table-cell office:value-type="string" table:style-name="ce36">
            <text:p>增減(%)</text:p>
          </table:table-cell>
          <table:table-cell table:number-columns-repeated="16372" table:style-name="ce35"/>
        </table:table-row>
        <table:table-row table:style-name="ro5">
          <table:table-cell table:style-name="ce15"/>
          <table:table-cell table:style-name="ce12"/>
          <table:table-cell table:number-columns-repeated="3" table:style-name="ce11"/>
          <table:table-cell table:style-name="ce14"/>
          <table:table-cell table:style-name="ce13"/>
          <table:table-cell table:style-name="ce12"/>
          <table:table-cell table:number-columns-repeated="3" table:style-name="ce11"/>
          <table:table-cell table:style-name="ce10"/>
          <table:table-cell table:number-columns-repeated="16372" table:style-name="ce9"/>
        </table:table-row>
        <table:table-row table:style-name="ro4">
          <table:table-cell office:value-type="string" table:style-name="ce15">
            <text:p>歲入結存-存款</text:p>
          </table:table-cell>
          <table:table-cell office:value-type="string" table:style-name="ce12">
            <text:p>1-1-0200</text:p>
          </table:table-cell>
          <table:table-cell office:value-type="float" office:value="928950" table:style-name="ce11">
            <text:p>928,950</text:p>
          </table:table-cell>
          <table:table-cell office:value-type="float" office:value="1078308" table:style-name="ce11">
            <text:p>1,078,308</text:p>
          </table:table-cell>
          <table:table-cell office:value-type="float" office:value="-149358" table:style-name="ce11">
            <text:p>-149,358</text:p>
          </table:table-cell>
          <table:table-cell office:value-type="string" table:style-name="ce14">
            <text:p>-13.85%</text:p>
          </table:table-cell>
          <table:table-cell office:value-type="string" table:style-name="ce13">
            <text:p>預計納庫數</text:p>
          </table:table-cell>
          <table:table-cell office:value-type="string" table:style-name="ce12">
            <text:p>1-2-1500</text:p>
          </table:table-cell>
          <table:table-cell office:value-type="float" office:value="11021000" table:style-name="ce11">
            <text:p>11,021,000</text:p>
          </table:table-cell>
          <table:table-cell office:value-type="float" office:value="11021000" table:style-name="ce11">
            <text:p>11,021,00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/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歲入預算數</text:p>
          </table:table-cell>
          <table:table-cell office:value-type="string" table:style-name="ce12">
            <text:p>1-1-0700</text:p>
          </table:table-cell>
          <table:table-cell office:value-type="float" office:value="4765000" table:style-name="ce11">
            <text:p>4,765,000</text:p>
          </table:table-cell>
          <table:table-cell office:value-type="float" office:value="5697000" table:style-name="ce11">
            <text:p>5,697,000</text:p>
          </table:table-cell>
          <table:table-cell office:value-type="float" office:value="-932000" table:style-name="ce11">
            <text:p>-932,000</text:p>
          </table:table-cell>
          <table:table-cell office:value-type="string" table:style-name="ce14">
            <text:p>-16.36%</text:p>
          </table:table-cell>
          <table:table-cell office:value-type="string" table:style-name="ce13">
            <text:p>歲入實收數</text:p>
          </table:table-cell>
          <table:table-cell office:value-type="string" table:style-name="ce12">
            <text:p>1-2-1600</text:p>
          </table:table-cell>
          <table:table-cell office:value-type="float" office:value="40758920" table:style-name="ce11">
            <text:p>40,758,920</text:p>
          </table:table-cell>
          <table:table-cell office:value-type="float" office:value="37345209" table:style-name="ce11">
            <text:p>37,345,209</text:p>
          </table:table-cell>
          <table:table-cell office:value-type="float" office:value="3413711" table:style-name="ce11">
            <text:p>3,413,711</text:p>
          </table:table-cell>
          <table:table-cell office:value-type="string" table:style-name="ce10">
            <text:p>9.14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歲入分配數</text:p>
          </table:table-cell>
          <table:table-cell office:value-type="string" table:style-name="ce12">
            <text:p>1-1-0800</text:p>
          </table:table-cell>
          <table:table-cell office:value-type="float" office:value="6256000" table:style-name="ce11">
            <text:p>6,256,000</text:p>
          </table:table-cell>
          <table:table-cell office:value-type="float" office:value="5324000" table:style-name="ce11">
            <text:p>5,324,000</text:p>
          </table:table-cell>
          <table:table-cell office:value-type="float" office:value="932000" table:style-name="ce11">
            <text:p>932,000</text:p>
          </table:table-cell>
          <table:table-cell office:value-type="string" table:style-name="ce14">
            <text:p>17.51%</text:p>
          </table:table-cell>
          <table:table-cell office:value-type="string" table:style-name="ce13">
            <text:p>收回以前年度納庫款</text:p>
          </table:table-cell>
          <table:table-cell office:value-type="string" table:style-name="ce12">
            <text:p>1-2-1700</text:p>
          </table:table-cell>
          <table:table-cell office:value-type="float" office:value="87000" table:style-name="ce11">
            <text:p>87,000</text:p>
          </table:table-cell>
          <table:table-cell office:value-type="float" office:value="87000" table:style-name="ce11">
            <text:p>87,00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/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歲入納庫數</text:p>
          </table:table-cell>
          <table:table-cell office:value-type="string" table:style-name="ce12">
            <text:p>1-1-0900</text:p>
          </table:table-cell>
          <table:table-cell office:value-type="float" office:value="40758920" table:style-name="ce11">
            <text:p>40,758,920</text:p>
          </table:table-cell>
          <table:table-cell office:value-type="float" office:value="37345209" table:style-name="ce11">
            <text:p>37,345,209</text:p>
          </table:table-cell>
          <table:table-cell office:value-type="float" office:value="3413711" table:style-name="ce11">
            <text:p>3,413,711</text:p>
          </table:table-cell>
          <table:table-cell office:value-type="string" table:style-name="ce14">
            <text:p>9.14%</text:p>
          </table:table-cell>
          <table:table-cell office:value-type="string" table:style-name="ce13">
            <text:p>保管款</text:p>
          </table:table-cell>
          <table:table-cell office:value-type="string" table:style-name="ce12">
            <text:p>1-2-1800</text:p>
          </table:table-cell>
          <table:table-cell office:value-type="float" office:value="928950" table:style-name="ce11">
            <text:p>928,950</text:p>
          </table:table-cell>
          <table:table-cell office:value-type="float" office:value="1078308" table:style-name="ce11">
            <text:p>1,078,308</text:p>
          </table:table-cell>
          <table:table-cell office:value-type="float" office:value="-149358" table:style-name="ce11">
            <text:p>-149,358</text:p>
          </table:table-cell>
          <table:table-cell office:value-type="string" table:style-name="ce10">
            <text:p>-13.85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退還以前年度歲入款</text:p>
          </table:table-cell>
          <table:table-cell office:value-type="string" table:style-name="ce12">
            <text:p>1-1-1000</text:p>
          </table:table-cell>
          <table:table-cell office:value-type="float" office:value="87000" table:style-name="ce11">
            <text:p>87,000</text:p>
          </table:table-cell>
          <table:table-cell office:value-type="float" office:value="87000" table:style-name="ce11">
            <text:p>87,000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table:number-columns-repeated="16372" table:style-name="ce9"/>
        </table:table-row>
        <table:table-row table:number-rows-repeated="31" table:style-name="ro4">
          <table:table-cell table:number-columns-repeated="16384"/>
        </table:table-row>
        <table:table-row table:style-name="ro3">
          <table:table-cell office:value-type="string" table:style-name="ce12">
            <text:p>合　　　　計</text:p>
          </table:table-cell>
          <table:table-cell table:style-name="ce12"/>
          <table:table-cell office:value-type="string" table:style-name="ce11">
            <text:p>52,795,870</text:p>
          </table:table-cell>
          <table:table-cell office:value-type="string" table:style-name="ce11">
            <text:p>49,531,517</text:p>
          </table:table-cell>
          <table:table-cell office:value-type="string" table:style-name="ce11">
            <text:p>3,264,353</text:p>
          </table:table-cell>
          <table:table-cell office:value-type="string" office:string-value="_IIICC4" table:formula="msoxl:=F41" table:style-name="ce14">
            <text:p>_IIICC4</text:p>
          </table:table-cell>
          <table:table-cell office:value-type="string" table:style-name="ce34">
            <text:p>合　　　　計</text:p>
          </table:table-cell>
          <table:table-cell table:style-name="ce12"/>
          <table:table-cell office:value-type="string" table:style-name="ce11">
            <text:p>52,795,870</text:p>
          </table:table-cell>
          <table:table-cell office:value-type="string" table:style-name="ce11">
            <text:p>49,531,517</text:p>
          </table:table-cell>
          <table:table-cell office:value-type="string" table:style-name="ce11">
            <text:p>3,264,353</text:p>
          </table:table-cell>
          <table:table-cell office:value-type="string" office:string-value="_IIICC8" table:formula="msoxl:=L41" table:style-name="ce10">
            <text:p>_IIICC8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備　　　　註</text:p>
          </table:table-cell>
          <table:table-cell table:style-name="ce30"/>
          <table:table-cell table:number-columns-repeated="3" table:style-name="ce29"/>
          <table:table-cell office:value-type="string" table:style-name="ce32">
            <text:p>_IIICC4</text:p>
          </table:table-cell>
          <table:table-cell office:value-type="string" table:style-name="ce31">
            <text:p>備　　　　註</text:p>
          </table:table-cell>
          <table:table-cell table:style-name="ce30"/>
          <table:table-cell table:number-columns-repeated="3" table:style-name="ce29"/>
          <table:table-cell office:value-type="string" table:style-name="ce28">
            <text:p>_IIICC8</text:p>
          </table:table-cell>
          <table:table-cell table:number-columns-repeated="16372"/>
        </table:table-row>
        <table:table-row table:style-name="ro3">
          <table:table-cell office:value-type="string" table:style-name="ce55">
            <text:p>債權憑證</text:p>
          </table:table-cell>
          <table:table-cell office:value-type="string" table:style-name="ce18">
            <text:p>1-1-1500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4">
            <text:p/>
          </table:table-cell>
          <table:table-cell office:value-type="string" table:style-name="ce19">
            <text:p>待抵銷債權憑證</text:p>
          </table:table-cell>
          <table:table-cell office:value-type="string" table:style-name="ce18">
            <text:p>1-2-2100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3">
            <text:p/>
          </table:table-cell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</table:table>
      <table:table table:name="6月份歲入現金出納表" table:style-name="ta6">
        <table:table-column table:style-name="co22" table:default-cell-style-name="ce58"/>
        <table:table-column table:style-name="co23" table:number-columns-repeated="3" table:default-cell-style-name="ce57"/>
        <table:table-column table:style-name="co10" table:number-columns-repeated="16380" table:default-cell-style-name="ce56"/>
        <table:table-row table:style-name="ro1">
          <table:table-cell office:value-type="string" table:number-columns-spanned="1" table:number-rows-spanned="2" table:style-name="ce80">
            <text:p>科目及摘要</text:p>
          </table:table-cell>
          <table:table-cell office:value-type="string" table:number-columns-spanned="3" table:number-rows-spanned="1" table:style-name="ce80">
            <text:p>金額</text:p>
          </table:table-cell>
          <table:covered-table-cell table:number-columns-repeated="2"/>
          <table:table-cell table:number-columns-repeated="16380" table:style-name="ce61"/>
        </table:table-row>
        <table:table-row table:style-name="ro1">
          <table:covered-table-cell/>
          <table:table-cell office:value-type="string" table:style-name="ce62">
            <text:p>小計</text:p>
          </table:table-cell>
          <table:table-cell office:value-type="string" table:style-name="ce62">
            <text:p>合計</text:p>
          </table:table-cell>
          <table:table-cell office:value-type="string" table:style-name="ce62">
            <text:p>總計</text:p>
          </table:table-cell>
          <table:table-cell table:number-columns-repeated="16380" table:style-name="ce61"/>
        </table:table-row>
        <table:table-row table:style-name="ro5">
          <table:table-cell table:style-name="ce58"/>
          <table:table-cell table:number-columns-repeated="3" table:style-name="ce57"/>
          <table:table-cell table:number-columns-repeated="16380"/>
        </table:table-row>
        <table:table-row table:style-name="ro6">
          <table:table-cell office:value-type="string" table:style-name="ce58">
            <text:p>一、收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(一)上期結存 1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078308" table:style-name="ce57">
            <text:p>1,078,308</text:p>
          </table:table-cell>
          <table:table-cell table:number-columns-repeated="16380"/>
        </table:table-row>
        <table:table-row table:style-name="ro6">
          <table:table-cell office:value-type="string" table:style-name="ce58">
            <text:p>1.10110200 歲入結存-存款</text:p>
          </table:table-cell>
          <table:table-cell office:value-type="string" table:style-name="ce57">
            <text:p/>
          </table:table-cell>
          <table:table-cell office:value-type="float" office:value="1078308" table:style-name="ce57">
            <text:p>1,078,308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(二)本期收入 2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3264353" table:style-name="ce57">
            <text:p>3,264,353</text:p>
          </table:table-cell>
          <table:table-cell table:number-columns-repeated="16380"/>
        </table:table-row>
        <table:table-row table:style-name="ro6">
          <table:table-cell office:value-type="string" table:style-name="ce58">
            <text:p>1.20121100 暫收款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收入數</text:p>
          </table:table-cell>
          <table:table-cell office:value-type="float" office:value="61374" table:style-name="ce57">
            <text:p>61,374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減：沖轉或付還數</text:p>
          </table:table-cell>
          <table:table-cell office:value-type="float" office:value="61374" table:style-name="ce57">
            <text:p>61,374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2.20121600 歲入實收數</text:p>
          </table:table-cell>
          <table:table-cell office:value-type="string" table:style-name="ce57">
            <text:p/>
          </table:table-cell>
          <table:table-cell office:value-type="float" office:value="3413711" table:style-name="ce57">
            <text:p>3,413,711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收入數</text:p>
          </table:table-cell>
          <table:table-cell office:value-type="float" office:value="3482711" table:style-name="ce57">
            <text:p>3,482,711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減：沖轉或付還數</text:p>
          </table:table-cell>
          <table:table-cell office:value-type="float" office:value="69000" table:style-name="ce57">
            <text:p>69,0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3.20121800 保管款</text:p>
          </table:table-cell>
          <table:table-cell office:value-type="string" table:style-name="ce57">
            <text:p/>
          </table:table-cell>
          <table:table-cell office:value-type="float" office:value="-149358" table:style-name="ce57">
            <text:p>-149,358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收入數</text:p>
          </table:table-cell>
          <table:table-cell office:value-type="float" office:value="226000" table:style-name="ce57">
            <text:p>226,0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減：沖轉或付還數</text:p>
          </table:table-cell>
          <table:table-cell office:value-type="float" office:value="375358" table:style-name="ce57">
            <text:p>375,358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收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4342661" table:style-name="ce57">
            <text:p>4,342,661</text:p>
          </table:table-cell>
          <table:table-cell table:number-columns-repeated="16380"/>
        </table:table-row>
        <table:table-row table:style-name="ro6">
          <table:table-cell office:value-type="string" table:style-name="ce58">
            <text:p>二、付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(一)本期支出 3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3413711" table:style-name="ce57">
            <text:p>3,413,711</text:p>
          </table:table-cell>
          <table:table-cell table:number-columns-repeated="16380"/>
        </table:table-row>
        <table:table-row table:style-name="ro6">
          <table:table-cell office:value-type="string" table:style-name="ce58">
            <text:p>1.30110900 歲入納庫數</text:p>
          </table:table-cell>
          <table:table-cell office:value-type="string" table:style-name="ce57">
            <text:p/>
          </table:table-cell>
          <table:table-cell office:value-type="float" office:value="3413711" table:style-name="ce57">
            <text:p>3,413,711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支付數</text:p>
          </table:table-cell>
          <table:table-cell office:value-type="float" office:value="3482711" table:style-name="ce57">
            <text:p>3,482,711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減：收回或沖轉數</text:p>
          </table:table-cell>
          <table:table-cell office:value-type="float" office:value="69000" table:style-name="ce57">
            <text:p>69,0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(二)本期結存 4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928950" table:style-name="ce57">
            <text:p>928,950</text:p>
          </table:table-cell>
          <table:table-cell table:number-columns-repeated="16380"/>
        </table:table-row>
        <table:table-row table:style-name="ro6">
          <table:table-cell office:value-type="string" table:style-name="ce58">
            <text:p>1.40110200 歲入結存-存款</text:p>
          </table:table-cell>
          <table:table-cell office:value-type="string" table:style-name="ce57">
            <text:p/>
          </table:table-cell>
          <table:table-cell office:value-type="float" office:value="928950" table:style-name="ce57">
            <text:p>928,95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付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4342661" table:style-name="ce57">
            <text:p>4,342,661</text:p>
          </table:table-cell>
          <table:table-cell table:number-columns-repeated="16380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style-name="ce60"/>
          <table:table-cell table:number-columns-repeated="3" table:style-name="ce59"/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2">經費累計表</text:span></text:p>
          <text:p><text:span text:style-name="T3">中華民國103年1月1日起至103年6月30日止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3/7/3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6">臺中市大甲區公所</text:span></text:p>
          <text:p><text:span text:style-name="T8">經費類平衡表</text:span></text:p>
          <text:p><text:span text:style-name="T9">中華民國103年6月30日</text:span></text:p>
        </style:region-center>
        <style:region-right>
          <text:p/>
          <text:p/>
          <text:p/>
          <text:p/>
          <text:p><text:span text:style-name="T7">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7/3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0">臺中市大甲區公所</text:span></text:p>
          <text:p><text:span text:style-name="T12">經費類現金出納表</text:span></text:p>
          <text:p><text:span text:style-name="T13">中華民國103年6月1日起至103年6月30日止</text:span><text:span text:style-name="T13"><text:s/></text:span></text:p>
        </style:region-center>
        <style:region-right>
          <text:p/>
          <text:p><text:span text:style-name="T11">第號第</text:span><text:span text:style-name="T11"><text:page-number>1</text:page-number></text:span><text:span text:style-name="T11">頁共</text:span><text:span text:style-name="T11"><text:page-count>99</text:page-count></text:span><text:span text:style-name="T11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3/7/3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5">臺中市大甲區公所</text:span></text:p>
          <text:p><text:span text:style-name="T17">歲入累計表</text:span></text:p>
          <text:p><text:span text:style-name="T19">中華民國103年1月1日起至103年6月30日止</text:span><text:span text:style-name="T19"><text:s/></text:span></text:p>
        </style:region-center>
        <style:region-right>
          <text:p/>
          <text:p><text:span text:style-name="T16">頁數：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3/7/4</text:p>
        </style:region-right>
      </style:footer>
      <style:footer-left style:display="false"/>
    </style:master-page>
    <style:master-page style:name="mp5" style:page-layout-name="pm2">
      <style:header>
        <style:region-left>
          <text:p/>
        </style:region-left>
        <style:region-center>
          <text:p><text:span text:style-name="T21">臺中市大甲區公所</text:span></text:p>
          <text:p><text:span text:style-name="T23">歲入類平衡表</text:span></text:p>
          <text:p><text:span text:style-name="T24">中華民國103年6月30日</text:span></text:p>
        </style:region-center>
        <style:region-right>
          <text:p/>
          <text:p/>
          <text:p/>
          <text:p/>
          <text:p><text:span text:style-name="T22">第</text:span><text:span text:style-name="T22"><text:page-number>1</text:page-number></text:span><text:span text:style-name="T2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7/4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5">臺中市大甲區公所</text:span></text:p>
          <text:p><text:span text:style-name="T27">歲入類現金出納表</text:span></text:p>
          <text:p><text:span text:style-name="T28">中華民國103年6月1日起至103年6月30日止</text:span><text:span text:style-name="T2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3/7/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5-06-17T07:12:39Z</dc:date>
    <meta:print-date>2012-03-20T07:23:18Z</meta:print-date>
  </office:meta>
</office:document-meta>
</file>