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_19968__33324__3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3_26376__20221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3_26376__20221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_26376__20221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3_26376__20221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14" style:family="table-cell" style:parent-style-name="_19968__33324__3_26376__20221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3_26376__20221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_19968__33324__3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_26376__20221__27506__20837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_26376__20221__27506__20837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_26376__20221__27506__20837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_26376__20221__27506__20837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_26376__20221__27506__20837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_26376__20221__27506__20837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_19968__33324__3_26376__20221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7.912291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5.8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40000" table:number-columns-spanned="1" table:number-rows-spanned="2" table:style-name="ce64">
            <text:p>49,1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673610" table:style-name="ce7">
            <text:p>5,673,610</text:p>
          </table:table-cell>
          <table:table-cell office:value-type="string" table:style-name="ce7">
            <text:p>-</text:p>
          </table:table-cell>
          <table:table-cell office:value-type="float" office:value="17204249" table:style-name="ce7">
            <text:p>17,204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31935751" table:style-name="ce7">
            <text:p>31,935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40000" table:number-columns-spanned="1" table:number-rows-spanned="2" table:style-name="ce64">
            <text:p>49,1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673610" table:style-name="ce7">
            <text:p>5,673,610</text:p>
          </table:table-cell>
          <table:table-cell office:value-type="string" table:style-name="ce7">
            <text:p>-</text:p>
          </table:table-cell>
          <table:table-cell office:value-type="float" office:value="17204249" table:style-name="ce7">
            <text:p>17,204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31935751" table:style-name="ce7">
            <text:p>31,935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40000" table:number-columns-spanned="1" table:number-rows-spanned="2" table:style-name="ce64">
            <text:p>43,0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913381" table:style-name="ce7">
            <text:p>4,913,381</text:p>
          </table:table-cell>
          <table:table-cell office:value-type="string" table:style-name="ce7">
            <text:p>-</text:p>
          </table:table-cell>
          <table:table-cell office:value-type="float" office:value="13978853" table:style-name="ce7">
            <text:p>13,978,8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29061147" table:style-name="ce7">
            <text:p>29,061,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40000" table:number-columns-spanned="1" table:number-rows-spanned="2" table:style-name="ce64">
            <text:p>43,0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913381" table:style-name="ce7">
            <text:p>4,913,381</text:p>
          </table:table-cell>
          <table:table-cell office:value-type="string" table:style-name="ce7">
            <text:p>-</text:p>
          </table:table-cell>
          <table:table-cell office:value-type="float" office:value="13978853" table:style-name="ce7">
            <text:p>13,978,8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29061147" table:style-name="ce7">
            <text:p>29,061,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15000" table:number-columns-spanned="1" table:number-rows-spanned="2" table:style-name="ce64">
            <text:p>5,81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32329" table:style-name="ce7">
            <text:p>732,329</text:p>
          </table:table-cell>
          <table:table-cell office:value-type="string" table:style-name="ce7">
            <text:p>-</text:p>
          </table:table-cell>
          <table:table-cell office:value-type="float" office:value="3143159" table:style-name="ce7">
            <text:p>3,143,1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2671841" table:style-name="ce7">
            <text:p>2,671,8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64">
            <text:p>15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482" table:style-name="ce7">
            <text:p>4,482</text:p>
          </table:table-cell>
          <table:table-cell office:value-type="string" table:style-name="ce7">
            <text:p>-</text:p>
          </table:table-cell>
          <table:table-cell office:value-type="float" office:value="10518" table:style-name="ce7">
            <text:p>10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4482" table:style-name="ce7">
            <text:p>4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0" table:number-columns-spanned="1" table:number-rows-spanned="2" table:style-name="ce64">
            <text:p>5,8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27847" table:style-name="ce7">
            <text:p>727,847</text:p>
          </table:table-cell>
          <table:table-cell office:value-type="string" table:style-name="ce7">
            <text:p>-</text:p>
          </table:table-cell>
          <table:table-cell office:value-type="float" office:value="3132641" table:style-name="ce7">
            <text:p>3,132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2667359" table:style-name="ce7">
            <text:p>2,667,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number-columns-spanned="1" table:number-rows-spanned="2" table:style-name="ce64">
            <text:p>2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312" table:style-name="ce7">
            <text:p>9,312</text:p>
          </table:table-cell>
          <table:table-cell office:value-type="string" table:style-name="ce7">
            <text:p>-</text:p>
          </table:table-cell>
          <table:table-cell office:value-type="float" office:value="13688" table:style-name="ce7">
            <text:p>13,6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9312" table:style-name="ce7">
            <text:p>9,3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float" office:value="2614" table:style-name="ce7">
            <text:p>2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8926" table:style-name="ce7">
            <text:p>8,926</text:p>
          </table:table-cell>
          <table:table-cell office:value-type="string" table:style-name="ce7">
            <text:p>-</text:p>
          </table:table-cell>
          <table:table-cell office:value-type="float" office:value="11074" table:style-name="ce7">
            <text:p>11,0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8926" table:style-name="ce7">
            <text:p>8,9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64">
            <text:p>23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8588" table:style-name="ce7">
            <text:p>18,588</text:p>
          </table:table-cell>
          <table:table-cell office:value-type="string" table:style-name="ce7">
            <text:p>-</text:p>
          </table:table-cell>
          <table:table-cell office:value-type="float" office:value="36849" table:style-name="ce7">
            <text:p>36,8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193151" table:style-name="ce7">
            <text:p>193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4">
            <text:p>8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8588" table:style-name="ce7">
            <text:p>18,588</text:p>
          </table:table-cell>
          <table:table-cell office:value-type="string" table:style-name="ce7">
            <text:p>-</text:p>
          </table:table-cell>
          <table:table-cell office:value-type="float" office:value="28849" table:style-name="ce7">
            <text:p>28,8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51151" table:style-name="ce7">
            <text:p>51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4">
            <text:p>15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64">
            <text:p>32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00" table:style-name="ce7">
            <text:p>3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4">
            <text:p>3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00" table:style-name="ce7">
            <text:p>29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300" table:style-name="ce7">
            <text:p>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19000" table:number-columns-spanned="1" table:number-rows-spanned="2" table:style-name="ce64">
            <text:p>14,319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71802" table:style-name="ce7">
            <text:p>3,471,802</text:p>
          </table:table-cell>
          <table:table-cell office:value-type="string" table:style-name="ce7">
            <text:p>-</text:p>
          </table:table-cell>
          <table:table-cell office:value-type="float" office:value="4296502" table:style-name="ce7">
            <text:p>4,296,5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52155000" table:style-name="ce7">
            <text:p>52,155,000</text:p>
          </table:table-cell>
          <table:covered-table-cell/>
          <table:covered-table-cell/>
          <table:covered-table-cell/>
          <table:table-cell office:value-type="float" office:value="10022498" table:style-name="ce7">
            <text:p>10,022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51000" table:number-columns-spanned="1" table:number-rows-spanned="2" table:style-name="ce64">
            <text:p>13,151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199359" table:style-name="ce7">
            <text:p>3,199,359</text:p>
          </table:table-cell>
          <table:table-cell office:value-type="string" table:style-name="ce7">
            <text:p>-</text:p>
          </table:table-cell>
          <table:table-cell office:value-type="float" office:value="4005687" table:style-name="ce7">
            <text:p>4,005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46148000" table:style-name="ce7">
            <text:p>46,148,000</text:p>
          </table:table-cell>
          <table:covered-table-cell/>
          <table:covered-table-cell/>
          <table:covered-table-cell/>
          <table:table-cell office:value-type="float" office:value="9145313" table:style-name="ce7">
            <text:p>9,145,3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3000" table:number-columns-spanned="1" table:number-rows-spanned="2" table:style-name="ce64">
            <text:p>1,12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48285" table:style-name="ce7">
            <text:p>248,285</text:p>
          </table:table-cell>
          <table:table-cell office:value-type="string" table:style-name="ce7">
            <text:p>-</text:p>
          </table:table-cell>
          <table:table-cell office:value-type="float" office:value="274226" table:style-name="ce7">
            <text:p>274,2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848774" table:style-name="ce7">
            <text:p>848,7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24000" table:number-columns-spanned="1" table:number-rows-spanned="2" table:style-name="ce64">
            <text:p>10,424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550074" table:style-name="ce7">
            <text:p>2,550,074</text:p>
          </table:table-cell>
          <table:table-cell office:value-type="string" table:style-name="ce7">
            <text:p>-</text:p>
          </table:table-cell>
          <table:table-cell office:value-type="float" office:value="3731461" table:style-name="ce7">
            <text:p>3,731,4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38164000" table:style-name="ce7">
            <text:p>38,164,000</text:p>
          </table:table-cell>
          <table:covered-table-cell/>
          <table:covered-table-cell/>
          <table:covered-table-cell/>
          <table:table-cell office:value-type="float" office:value="6692539" table:style-name="ce7">
            <text:p>6,692,5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000" table:number-columns-spanned="1" table:number-rows-spanned="2" table:style-name="ce64">
            <text:p>1,604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401000" table:style-name="ce7">
            <text:p>4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2000" table:style-name="ce7">
            <text:p>5,012,000</text:p>
          </table:table-cell>
          <table:covered-table-cell/>
          <table:covered-table-cell/>
          <table:covered-table-cell/>
          <table:table-cell office:value-type="float" office:value="1604000" table:style-name="ce7">
            <text:p>1,60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" table:number-columns-spanned="1" table:number-rows-spanned="2" table:style-name="ce64">
            <text:p>10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285" table:style-name="ce7">
            <text:p>9,285</text:p>
          </table:table-cell>
          <table:table-cell office:value-type="string" table:style-name="ce7">
            <text:p>-</text:p>
          </table:table-cell>
          <table:table-cell office:value-type="float" office:value="72909" table:style-name="ce7">
            <text:p>72,9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35091" table:style-name="ce7">
            <text:p>35,0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4">
            <text:p>8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04" table:style-name="ce7">
            <text:p>3,404</text:p>
          </table:table-cell>
          <table:table-cell office:value-type="string" table:style-name="ce7">
            <text:p>-</text:p>
          </table:table-cell>
          <table:table-cell office:value-type="float" office:value="4596" table:style-name="ce7">
            <text:p>4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3404" table:style-name="ce7">
            <text:p>3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4">
            <text:p>1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881" table:style-name="ce7">
            <text:p>5,881</text:p>
          </table:table-cell>
          <table:table-cell office:value-type="string" table:style-name="ce7">
            <text:p>-</text:p>
          </table:table-cell>
          <table:table-cell office:value-type="float" office:value="68313" table:style-name="ce7">
            <text:p>68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31687" table:style-name="ce7">
            <text:p>31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60000" table:number-columns-spanned="1" table:number-rows-spanned="2" table:style-name="ce64">
            <text:p>1,06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63158" table:style-name="ce7">
            <text:p>263,158</text:p>
          </table:table-cell>
          <table:table-cell office:value-type="string" table:style-name="ce7">
            <text:p>-</text:p>
          </table:table-cell>
          <table:table-cell office:value-type="float" office:value="217906" table:style-name="ce7">
            <text:p>217,9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842094" table:style-name="ce7">
            <text:p>842,0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4">
            <text:p>4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9205" table:style-name="ce7">
            <text:p>19,205</text:p>
          </table:table-cell>
          <table:table-cell office:value-type="string" table:style-name="ce7">
            <text:p>-</text:p>
          </table:table-cell>
          <table:table-cell office:value-type="float" office:value="14854" table:style-name="ce7">
            <text:p>14,8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25146" table:style-name="ce7">
            <text:p>25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64">
            <text:p>1,00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243953" table:style-name="ce7">
            <text:p>243,953</text:p>
          </table:table-cell>
          <table:table-cell office:value-type="string" table:style-name="ce7">
            <text:p>-</text:p>
          </table:table-cell>
          <table:table-cell office:value-type="float" office:value="183052" table:style-name="ce7">
            <text:p>183,0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816948" table:style-name="ce7">
            <text:p>816,9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3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" table:number-columns-spanned="1" table:number-rows-spanned="2" table:style-name="ce64">
            <text:p>22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05" table:style-name="ce7">
            <text:p>3,405</text:p>
          </table:table-cell>
          <table:table-cell office:value-type="string" table:style-name="ce7">
            <text:p>-</text:p>
          </table:table-cell>
          <table:table-cell office:value-type="float" office:value="215163" table:style-name="ce7">
            <text:p>215,1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1837" table:style-name="ce7">
            <text:p>11,8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" table:number-columns-spanned="1" table:number-rows-spanned="2" table:style-name="ce64">
            <text:p>22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05" table:style-name="ce7">
            <text:p>3,405</text:p>
          </table:table-cell>
          <table:table-cell office:value-type="string" table:style-name="ce7">
            <text:p>-</text:p>
          </table:table-cell>
          <table:table-cell office:value-type="float" office:value="215163" table:style-name="ce7">
            <text:p>215,1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1837" table:style-name="ce7">
            <text:p>11,8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64">
            <text:p>7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64">
            <text:p>22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405" table:style-name="ce7">
            <text:p>3,405</text:p>
          </table:table-cell>
          <table:table-cell office:value-type="string" table:style-name="ce7">
            <text:p>-</text:p>
          </table:table-cell>
          <table:table-cell office:value-type="float" office:value="208163" table:style-name="ce7">
            <text:p>208,1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1837" table:style-name="ce7">
            <text:p>11,8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3000" table:number-columns-spanned="1" table:number-rows-spanned="2" table:style-name="ce64">
            <text:p>53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86575" table:style-name="ce7">
            <text:p>86,575</text:p>
          </table:table-cell>
          <table:table-cell office:value-type="string" table:style-name="ce7">
            <text:p>-</text:p>
          </table:table-cell>
          <table:table-cell office:value-type="float" office:value="148015" table:style-name="ce7">
            <text:p>148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384985" table:style-name="ce7">
            <text:p>384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3000" table:number-columns-spanned="1" table:number-rows-spanned="2" table:style-name="ce64">
            <text:p>53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86575" table:style-name="ce7">
            <text:p>86,575</text:p>
          </table:table-cell>
          <table:table-cell office:value-type="string" table:style-name="ce7">
            <text:p>-</text:p>
          </table:table-cell>
          <table:table-cell office:value-type="float" office:value="148015" table:style-name="ce7">
            <text:p>148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384985" table:style-name="ce7">
            <text:p>384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3000" table:number-columns-spanned="1" table:number-rows-spanned="2" table:style-name="ce64">
            <text:p>533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86575" table:style-name="ce7">
            <text:p>86,575</text:p>
          </table:table-cell>
          <table:table-cell office:value-type="string" table:style-name="ce7">
            <text:p>-</text:p>
          </table:table-cell>
          <table:table-cell office:value-type="float" office:value="148015" table:style-name="ce7">
            <text:p>148,0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384985" table:style-name="ce7">
            <text:p>384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2" table:style-name="ce64">
            <text:p>189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3372" table:style-name="ce7">
            <text:p>33,372</text:p>
          </table:table-cell>
          <table:table-cell office:value-type="string" table:style-name="ce7">
            <text:p>-</text:p>
          </table:table-cell>
          <table:table-cell office:value-type="float" office:value="5153" table:style-name="ce7">
            <text:p>5,1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183847" table:style-name="ce7">
            <text:p>183,8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4000" table:number-columns-spanned="1" table:number-rows-spanned="2" table:style-name="ce64">
            <text:p>344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3203" table:style-name="ce7">
            <text:p>53,203</text:p>
          </table:table-cell>
          <table:table-cell office:value-type="string" table:style-name="ce7">
            <text:p>-</text:p>
          </table:table-cell>
          <table:table-cell office:value-type="float" office:value="142862" table:style-name="ce7">
            <text:p>142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201138" table:style-name="ce7">
            <text:p>201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219000" table:number-columns-spanned="1" table:number-rows-spanned="2" table:style-name="ce64">
            <text:p>64,219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235392" table:style-name="ce7">
            <text:p>9,235,392</text:p>
          </table:table-cell>
          <table:table-cell office:value-type="string" table:style-name="ce7">
            <text:p>-</text:p>
          </table:table-cell>
          <table:table-cell office:value-type="float" office:value="21863929" table:style-name="ce7">
            <text:p>21,863,9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8000" table:style-name="ce7">
            <text:p>258,000</text:p>
          </table:table-cell>
          <table:table-cell office:value-type="string" table:style-name="ce7">
            <text:p>-</text:p>
          </table:table-cell>
          <table:table-cell office:value-type="float" office:value="172747000" table:style-name="ce7">
            <text:p>172,747,000</text:p>
          </table:table-cell>
          <table:covered-table-cell/>
          <table:covered-table-cell/>
          <table:covered-table-cell/>
          <table:table-cell office:value-type="float" office:value="42355071" table:style-name="ce7">
            <text:p>42,355,0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2" table:style-name="ce64">
            <text:p>49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float" office:value="418190" table:style-name="ce7">
            <text:p>418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2" table:style-name="ce64">
            <text:p>49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float" office:value="418190" table:style-name="ce7">
            <text:p>418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3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2" table:style-name="ce64">
            <text:p>49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float" office:value="418190" table:style-name="ce7">
            <text:p>418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" table:number-columns-spanned="1" table:number-rows-spanned="2" table:style-name="ce64">
            <text:p>490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float" office:value="418190" table:style-name="ce7">
            <text:p>418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1810" table:style-name="ce7">
            <text:p>71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709000" table:number-columns-spanned="1" table:number-rows-spanned="2" table:style-name="ce64">
            <text:p>64,709,0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307202" table:style-name="ce7">
            <text:p>9,307,202</text:p>
          </table:table-cell>
          <table:table-cell office:value-type="string" table:style-name="ce7">
            <text:p>-</text:p>
          </table:table-cell>
          <table:table-cell office:value-type="float" office:value="22282119" table:style-name="ce7">
            <text:p>22,282,1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2120" table:style-name="ce7">
            <text:p>2,752,120</text:p>
          </table:table-cell>
          <table:table-cell office:value-type="string" table:style-name="ce7">
            <text:p>-</text:p>
          </table:table-cell>
          <table:table-cell office:value-type="float" office:value="180810120" table:style-name="ce7">
            <text:p>180,810,120</text:p>
          </table:table-cell>
          <table:covered-table-cell/>
          <table:covered-table-cell/>
          <table:covered-table-cell/>
          <table:table-cell office:value-type="float" office:value="42426881" table:style-name="ce7">
            <text:p>42,426,8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公務人員退休給付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65985" table:style-name="ce7">
            <text:p>365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公務人員退休給付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65985" table:style-name="ce7">
            <text:p>365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number-columns-spanned="1" table:number-rows-spanned="2" table:style-name="ce64">
            <text:p>6,665,6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65985" table:style-name="ce7">
            <text:p>365,9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65696" table:style-name="ce7">
            <text:p>6,665,696</text:p>
          </table:table-cell>
          <table:covered-table-cell/>
          <table:covered-table-cell/>
          <table:covered-table-cell/>
          <table:table-cell office:value-type="float" office:value="6665696" table:style-name="ce7">
            <text:p>6,665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公務人員各項補助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51200" table:style-name="ce7">
            <text:p>55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3">
            <text:p>　公務人員各項補助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51200" table:style-name="ce7">
            <text:p>55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number-columns-spanned="1" table:number-rows-spanned="2" table:style-name="ce64">
            <text:p>561,20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551200" table:style-name="ce7">
            <text:p>55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200" table:style-name="ce7">
            <text:p>561,200</text:p>
          </table:table-cell>
          <table:covered-table-cell/>
          <table:covered-table-cell/>
          <table:covered-table-cell/>
          <table:table-cell office:value-type="float" office:value="561200" table:style-name="ce7">
            <text:p>561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統籌科目合計</text:p>
          </table:table-cell>
          <table:table-cell office:value-type="float" office:value="7226896" table:style-name="ce7">
            <text:p>7,226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6896" table:number-columns-spanned="1" table:number-rows-spanned="2" table:style-name="ce64">
            <text:p>7,226,8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917185" table:style-name="ce7">
            <text:p>917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6896" table:style-name="ce7">
            <text:p>7,226,896</text:p>
          </table:table-cell>
          <table:covered-table-cell/>
          <table:covered-table-cell/>
          <table:covered-table-cell/>
          <table:table-cell office:value-type="float" office:value="7226896" table:style-name="ce7">
            <text:p>7,226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85284896" table:style-name="ce7">
            <text:p>185,284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935896" table:number-columns-spanned="1" table:number-rows-spanned="2" table:style-name="ce64">
            <text:p>71,935,896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10224387" table:style-name="ce7">
            <text:p>10,224,387</text:p>
          </table:table-cell>
          <table:table-cell office:value-type="string" table:style-name="ce7">
            <text:p>-</text:p>
          </table:table-cell>
          <table:table-cell office:value-type="float" office:value="22282119" table:style-name="ce7">
            <text:p>22,282,1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52120" table:style-name="ce7">
            <text:p>2,752,120</text:p>
          </table:table-cell>
          <table:table-cell office:value-type="string" table:style-name="ce7">
            <text:p>-</text:p>
          </table:table-cell>
          <table:table-cell office:value-type="float" office:value="188037016" table:style-name="ce7">
            <text:p>188,037,016</text:p>
          </table:table-cell>
          <table:covered-table-cell/>
          <table:covered-table-cell/>
          <table:covered-table-cell/>
          <table:table-cell office:value-type="float" office:value="49653777" table:style-name="ce7">
            <text:p>49,653,7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3月經費現金出納表" table:style-name="ta2">
        <table:table-column table:style-name="co11" table:default-cell-style-name="ce11"/>
        <table:table-column table:style-name="co12" table:number-columns-repeated="3" table:default-cell-style-name="ce12"/>
        <table:table-column table:style-name="co13" table:number-columns-repeated="16380" table:default-cell-style-name="ce13"/>
        <table:table-row table:style-name="ro1">
          <table:table-cell office:value-type="string" table:number-columns-spanned="1" table:number-rows-spanned="2" table:style-name="ce70">
            <text:p>科目及摘要</text:p>
          </table:table-cell>
          <table:table-cell office:value-type="string" table:number-columns-spanned="3" table:number-rows-spanned="1" table:style-name="ce71">
            <text:p>金額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總計</text:p>
          </table:table-cell>
          <table:table-cell table:number-columns-repeated="16380" table:style-name="ce1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6">
          <table:table-cell office:value-type="string" table:style-name="ce11">
            <text:p>一、收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上期結存 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5325475" table:style-name="ce12">
            <text:p>95,325,47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10210200 經費結存-存款</text:p>
          </table:table-cell>
          <table:table-cell office:value-type="string" table:style-name="ce12">
            <text:p/>
          </table:table-cell>
          <table:table-cell office:value-type="float" office:value="77041259" table:style-name="ce12">
            <text:p>77,041,259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10210500 可支庫款</text:p>
          </table:table-cell>
          <table:table-cell office:value-type="string" table:style-name="ce12">
            <text:p/>
          </table:table-cell>
          <table:table-cell office:value-type="float" office:value="17294581" table:style-name="ce12">
            <text:p>17,294,581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10210700 保留庫款</text:p>
          </table:table-cell>
          <table:table-cell office:value-type="string" table:style-name="ce12">
            <text:p/>
          </table:table-cell>
          <table:table-cell office:value-type="float" office:value="789635" table:style-name="ce12">
            <text:p>789,63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10210900 零用金</text:p>
          </table:table-cell>
          <table:table-cell office:value-type="string" table:style-name="ce12">
            <text:p/>
          </table:table-cell>
          <table:table-cell office:value-type="float" office:value="200000" table:style-name="ce12">
            <text:p>200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收入 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22020" table:style-name="ce12">
            <text:p>15,022,02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20212000 預計支用數</text:p>
          </table:table-cell>
          <table:table-cell office:value-type="string" table:style-name="ce12">
            <text:p/>
          </table:table-cell>
          <table:table-cell office:value-type="float" office:value="14995185" table:style-name="ce12">
            <text:p>14,995,18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14995185" table:style-name="ce12">
            <text:p>14,995,18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20221000 保管款</text:p>
          </table:table-cell>
          <table:table-cell office:value-type="string" table:style-name="ce12">
            <text:p/>
          </table:table-cell>
          <table:table-cell office:value-type="float" office:value="1369705" table:style-name="ce12">
            <text:p>1,369,70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1568819" table:style-name="ce12">
            <text:p>1,568,81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199114" table:style-name="ce12">
            <text:p>199,11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20221300 代收款</text:p>
          </table:table-cell>
          <table:table-cell office:value-type="string" table:style-name="ce12">
            <text:p/>
          </table:table-cell>
          <table:table-cell office:value-type="float" office:value="-739828" table:style-name="ce12">
            <text:p>-739,828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339579" table:style-name="ce12">
            <text:p>339,57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1079407" table:style-name="ce12">
            <text:p>1,079,40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20221500 代辦經費</text:p>
          </table:table-cell>
          <table:table-cell office:value-type="string" table:style-name="ce12">
            <text:p/>
          </table:table-cell>
          <table:table-cell office:value-type="float" office:value="-603042" table:style-name="ce12">
            <text:p>-603,042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2367460" table:style-name="ce12">
            <text:p>2,367,46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2970502" table:style-name="ce12">
            <text:p>2,970,50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347495" table:style-name="ce12">
            <text:p>110,347,49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二、付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本期支出 3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07647" table:style-name="ce12">
            <text:p>10,207,647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30211214 預付費用-暫付款</text:p>
          </table:table-cell>
          <table:table-cell office:value-type="string" table:style-name="ce12">
            <text:p/>
          </table:table-cell>
          <table:table-cell office:value-type="float" office:value="-16740" table:style-name="ce12">
            <text:p>-16,74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float" office:value="16740" table:style-name="ce12">
            <text:p>16,74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30212100 經費支出</text:p>
          </table:table-cell>
          <table:table-cell office:value-type="string" table:style-name="ce12">
            <text:p/>
          </table:table-cell>
          <table:table-cell office:value-type="float" office:value="10224387" table:style-name="ce12">
            <text:p>10,224,387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float" office:value="10224387" table:style-name="ce12">
            <text:p>10,224,38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結存 4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139848" table:style-name="ce12">
            <text:p>100,139,84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40210200 經費結存-存款</text:p>
          </table:table-cell>
          <table:table-cell office:value-type="string" table:style-name="ce12">
            <text:p/>
          </table:table-cell>
          <table:table-cell office:value-type="float" office:value="77068094" table:style-name="ce12">
            <text:p>77,068,094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4">
            <text:p>2.40210500 可支庫款</text:p>
          </table:table-cell>
          <table:table-cell office:value-type="string" table:style-name="ce15">
            <text:p/>
          </table:table-cell>
          <table:table-cell office:value-type="float" office:value="22082119" table:style-name="ce15">
            <text:p>22,082,119</text:p>
          </table:table-cell>
          <table:table-cell office:value-type="string" table:style-name="ce15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40210700 保留庫款</text:p>
          </table:table-cell>
          <table:table-cell office:value-type="string" table:style-name="ce12">
            <text:p/>
          </table:table-cell>
          <table:table-cell office:value-type="float" office:value="789635" table:style-name="ce12">
            <text:p>789,63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40210900 零用金</text:p>
          </table:table-cell>
          <table:table-cell office:value-type="string" table:style-name="ce12">
            <text:p/>
          </table:table-cell>
          <table:table-cell office:value-type="float" office:value="200000" table:style-name="ce12">
            <text:p>200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付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0347495" table:style-name="ce12">
            <text:p>110,347,495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3" table:style-name="ce1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3月經費平衡表" table:style-name="ta3">
        <table:table-column table:style-name="co14" table:default-cell-style-name="ce23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6"/>
        <table:table-column table:style-name="co14" table:default-cell-style-name="ce27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8"/>
        <table:table-column table:style-name="co17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65" table:default-cell-style-name="ce29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7"/>
          <table:table-cell table:number-columns-repeated="16370" table:style-name="ce18"/>
        </table:table-row>
        <table:table-row table:style-name="ro1">
          <table:table-cell office:value-type="string" table:style-name="ce16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0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2">
            <text:p>增減(%)</text:p>
          </table:table-cell>
          <table:table-cell table:number-columns-repeated="16372" table:style-name="ce17"/>
        </table:table-row>
        <table:table-row table:style-name="ro5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23">
            <text:p>經費結存-存款</text:p>
          </table:table-cell>
          <table:table-cell office:value-type="string" table:style-name="ce24">
            <text:p>2-1-0200</text:p>
          </table:table-cell>
          <table:table-cell office:value-type="float" office:value="77068094" table:style-name="ce25">
            <text:p>77,068,094</text:p>
          </table:table-cell>
          <table:table-cell office:value-type="float" office:value="77041259" table:style-name="ce25">
            <text:p>77,041,259</text:p>
          </table:table-cell>
          <table:table-cell office:value-type="float" office:value="26835" table:style-name="ce25">
            <text:p>26,835</text:p>
          </table:table-cell>
          <table:table-cell office:value-type="string" table:style-name="ce26">
            <text:p>0.03%</text:p>
          </table:table-cell>
          <table:table-cell office:value-type="string" table:style-name="ce27">
            <text:p>保管款</text:p>
          </table:table-cell>
          <table:table-cell office:value-type="string" table:style-name="ce24">
            <text:p>2-2-1000</text:p>
          </table:table-cell>
          <table:table-cell office:value-type="float" office:value="7274170" table:style-name="ce25">
            <text:p>7,274,170</text:p>
          </table:table-cell>
          <table:table-cell office:value-type="float" office:value="5904465" table:style-name="ce25">
            <text:p>5,904,465</text:p>
          </table:table-cell>
          <table:table-cell office:value-type="float" office:value="1369705" table:style-name="ce25">
            <text:p>1,369,705</text:p>
          </table:table-cell>
          <table:table-cell office:value-type="string" table:style-name="ce28">
            <text:p>23.20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可支庫款</text:p>
          </table:table-cell>
          <table:table-cell office:value-type="string" table:style-name="ce24">
            <text:p>2-1-0500</text:p>
          </table:table-cell>
          <table:table-cell office:value-type="float" office:value="22082119" table:style-name="ce25">
            <text:p>22,082,119</text:p>
          </table:table-cell>
          <table:table-cell office:value-type="float" office:value="17294581" table:style-name="ce25">
            <text:p>17,294,581</text:p>
          </table:table-cell>
          <table:table-cell office:value-type="float" office:value="4787538" table:style-name="ce25">
            <text:p>4,787,538</text:p>
          </table:table-cell>
          <table:table-cell office:value-type="string" table:style-name="ce26">
            <text:p>27.68%</text:p>
          </table:table-cell>
          <table:table-cell office:value-type="string" table:style-name="ce27">
            <text:p>應付保管有價證券</text:p>
          </table:table-cell>
          <table:table-cell office:value-type="string" table:style-name="ce24">
            <text:p>2-2-1200</text:p>
          </table:table-cell>
          <table:table-cell office:value-type="float" office:value="2496270" table:style-name="ce25">
            <text:p>2,496,270</text:p>
          </table:table-cell>
          <table:table-cell office:value-type="float" office:value="2381070" table:style-name="ce25">
            <text:p>2,381,070</text:p>
          </table:table-cell>
          <table:table-cell office:value-type="float" office:value="115200" table:style-name="ce25">
            <text:p>115,200</text:p>
          </table:table-cell>
          <table:table-cell office:value-type="string" table:style-name="ce28">
            <text:p>4.84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保留庫款</text:p>
          </table:table-cell>
          <table:table-cell office:value-type="string" table:style-name="ce24">
            <text:p>2-1-0700</text:p>
          </table:table-cell>
          <table:table-cell office:value-type="float" office:value="789635" table:style-name="ce25">
            <text:p>789,635</text:p>
          </table:table-cell>
          <table:table-cell office:value-type="float" office:value="789635" table:style-name="ce25">
            <text:p>789,635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>代收款</text:p>
          </table:table-cell>
          <table:table-cell office:value-type="string" table:style-name="ce24">
            <text:p>2-2-1300</text:p>
          </table:table-cell>
          <table:table-cell office:value-type="float" office:value="2048767" table:style-name="ce25">
            <text:p>2,048,767</text:p>
          </table:table-cell>
          <table:table-cell office:value-type="float" office:value="2788595" table:style-name="ce25">
            <text:p>2,788,595</text:p>
          </table:table-cell>
          <table:table-cell office:value-type="float" office:value="-739828" table:style-name="ce25">
            <text:p>-739,828</text:p>
          </table:table-cell>
          <table:table-cell office:value-type="string" table:style-name="ce28">
            <text:p>-26.53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零用金</text:p>
          </table:table-cell>
          <table:table-cell office:value-type="string" table:style-name="ce24">
            <text:p>2-1-0900</text:p>
          </table:table-cell>
          <table:table-cell office:value-type="float" office:value="200000" table:style-name="ce25">
            <text:p>200,000</text:p>
          </table:table-cell>
          <table:table-cell office:value-type="float" office:value="200000" table:style-name="ce25">
            <text:p>200,0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>代辦經費</text:p>
          </table:table-cell>
          <table:table-cell office:value-type="string" table:style-name="ce24">
            <text:p>2-2-1500</text:p>
          </table:table-cell>
          <table:table-cell office:value-type="float" office:value="67745157" table:style-name="ce25">
            <text:p>67,745,157</text:p>
          </table:table-cell>
          <table:table-cell office:value-type="float" office:value="68348199" table:style-name="ce25">
            <text:p>68,348,199</text:p>
          </table:table-cell>
          <table:table-cell office:value-type="float" office:value="-603042" table:style-name="ce25">
            <text:p>-603,042</text:p>
          </table:table-cell>
          <table:table-cell office:value-type="string" table:style-name="ce28">
            <text:p>-0.88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預付費用-暫付款</text:p>
          </table:table-cell>
          <table:table-cell office:value-type="string" table:style-name="ce24">
            <text:p>2-1-1214</text:p>
          </table:table-cell>
          <table:table-cell office:value-type="float" office:value="0" table:style-name="ce25">
            <text:p>0</text:p>
          </table:table-cell>
          <table:table-cell office:value-type="float" office:value="16740" table:style-name="ce25">
            <text:p>16,740</text:p>
          </table:table-cell>
          <table:table-cell office:value-type="float" office:value="-16740" table:style-name="ce25">
            <text:p>-16,740</text:p>
          </table:table-cell>
          <table:table-cell office:value-type="string" table:style-name="ce26">
            <text:p/>
          </table:table-cell>
          <table:table-cell office:value-type="string" table:style-name="ce27">
            <text:p>歲出預算數</text:p>
          </table:table-cell>
          <table:table-cell office:value-type="string" table:style-name="ce24">
            <text:p>2-2-1900</text:p>
          </table:table-cell>
          <table:table-cell office:value-type="float" office:value="116101120" table:style-name="ce25">
            <text:p>116,101,120</text:p>
          </table:table-cell>
          <table:table-cell office:value-type="float" office:value="127685000" table:style-name="ce25">
            <text:p>127,685,000</text:p>
          </table:table-cell>
          <table:table-cell office:value-type="float" office:value="-11583880" table:style-name="ce25">
            <text:p>-11,583,880</text:p>
          </table:table-cell>
          <table:table-cell office:value-type="string" table:style-name="ce28">
            <text:p>-9.07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預計支用數</text:p>
          </table:table-cell>
          <table:table-cell office:value-type="string" table:style-name="ce24">
            <text:p>2-1-2000</text:p>
          </table:table-cell>
          <table:table-cell office:value-type="float" office:value="116101120" table:style-name="ce25">
            <text:p>116,101,120</text:p>
          </table:table-cell>
          <table:table-cell office:value-type="float" office:value="127685000" table:style-name="ce25">
            <text:p>127,685,000</text:p>
          </table:table-cell>
          <table:table-cell office:value-type="float" office:value="-11583880" table:style-name="ce25">
            <text:p>-11,583,880</text:p>
          </table:table-cell>
          <table:table-cell office:value-type="string" table:style-name="ce26">
            <text:p>-9.07%</text:p>
          </table:table-cell>
          <table:table-cell office:value-type="string" table:style-name="ce27">
            <text:p>歲出分配數</text:p>
          </table:table-cell>
          <table:table-cell office:value-type="string" table:style-name="ce24">
            <text:p>2-2-2000</text:p>
          </table:table-cell>
          <table:table-cell office:value-type="float" office:value="71935896" table:style-name="ce25">
            <text:p>71,935,896</text:p>
          </table:table-cell>
          <table:table-cell office:value-type="float" office:value="56940711" table:style-name="ce25">
            <text:p>56,940,711</text:p>
          </table:table-cell>
          <table:table-cell office:value-type="float" office:value="14995185" table:style-name="ce25">
            <text:p>14,995,185</text:p>
          </table:table-cell>
          <table:table-cell office:value-type="string" table:style-name="ce28">
            <text:p>26.33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經費支出</text:p>
          </table:table-cell>
          <table:table-cell office:value-type="string" table:style-name="ce24">
            <text:p>2-1-2100</text:p>
          </table:table-cell>
          <table:table-cell office:value-type="float" office:value="49653777" table:style-name="ce25">
            <text:p>49,653,777</text:p>
          </table:table-cell>
          <table:table-cell office:value-type="float" office:value="39429390" table:style-name="ce25">
            <text:p>39,429,390</text:p>
          </table:table-cell>
          <table:table-cell office:value-type="float" office:value="10224387" table:style-name="ce25">
            <text:p>10,224,387</text:p>
          </table:table-cell>
          <table:table-cell office:value-type="string" table:style-name="ce26">
            <text:p>25.93%</text:p>
          </table:table-cell>
          <table:table-cell office:value-type="string" table:style-name="ce27">
            <text:p>應付歲出保留款</text:p>
          </table:table-cell>
          <table:table-cell office:value-type="string" table:style-name="ce24">
            <text:p>2-2-2400</text:p>
          </table:table-cell>
          <table:table-cell office:value-type="float" office:value="789635" table:style-name="ce25">
            <text:p>789,635</text:p>
          </table:table-cell>
          <table:table-cell office:value-type="float" office:value="789635" table:style-name="ce25">
            <text:p>789,635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保管有價證券</text:p>
          </table:table-cell>
          <table:table-cell office:value-type="string" table:style-name="ce24">
            <text:p>2-1-2300</text:p>
          </table:table-cell>
          <table:table-cell office:value-type="float" office:value="2496270" table:style-name="ce25">
            <text:p>2,496,270</text:p>
          </table:table-cell>
          <table:table-cell office:value-type="float" office:value="2381070" table:style-name="ce25">
            <text:p>2,381,070</text:p>
          </table:table-cell>
          <table:table-cell office:value-type="float" office:value="115200" table:style-name="ce25">
            <text:p>115,200</text:p>
          </table:table-cell>
          <table:table-cell office:value-type="string" table:style-name="ce26">
            <text:p>4.84%</text:p>
          </table:table-cell>
          <table:table-cell office:value-type="string" table:style-name="ce27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24">
            <text:p>合　　　　計</text:p>
          </table:table-cell>
          <table:table-cell table:style-name="ce24"/>
          <table:table-cell office:value-type="string" table:style-name="ce25">
            <text:p>268,391,015</text:p>
          </table:table-cell>
          <table:table-cell office:value-type="string" table:style-name="ce25">
            <text:p>264,837,675</text:p>
          </table:table-cell>
          <table:table-cell office:value-type="string" table:style-name="ce25">
            <text:p>3,553,340</text:p>
          </table:table-cell>
          <table:table-cell office:value-type="string" office:string-value="1.34%" table:formula="msoxl:=F40" table:style-name="ce26">
            <text:p>1.34%</text:p>
          </table:table-cell>
          <table:table-cell office:value-type="string" table:style-name="ce30">
            <text:p>合　　　　計</text:p>
          </table:table-cell>
          <table:table-cell table:style-name="ce24"/>
          <table:table-cell office:value-type="string" table:style-name="ce25">
            <text:p>268,391,015</text:p>
          </table:table-cell>
          <table:table-cell office:value-type="string" table:style-name="ce25">
            <text:p>264,837,675</text:p>
          </table:table-cell>
          <table:table-cell office:value-type="string" table:style-name="ce25">
            <text:p>3,553,340</text:p>
          </table:table-cell>
          <table:table-cell office:value-type="string" office:string-value="1.34%" table:formula="msoxl:=L40" table:style-name="ce28">
            <text:p>1.34%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4">
            <text:p>1.34%</text:p>
          </table:table-cell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6">
            <text:p>1.34%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2-1-27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應付保管品</text:p>
          </table:table-cell>
          <table:table-cell office:value-type="string" table:style-name="ce38">
            <text:p>2-2-26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3">
          <table:table-cell office:value-type="string" table:style-name="ce43">
            <text:p>債權憑證</text:p>
          </table:table-cell>
          <table:table-cell office:value-type="string" table:style-name="ce44">
            <text:p>2<text:span text:style-name="T29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44">
            <text:p>2<text:span text:style-name="T29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3月歲入平衡表" table:style-name="ta4">
        <table:table-column table:style-name="co14" table:default-cell-style-name="ce23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6"/>
        <table:table-column table:style-name="co14" table:default-cell-style-name="ce27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8"/>
        <table:table-column table:style-name="co17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65" table:default-cell-style-name="ce29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7"/>
          <table:table-cell table:number-columns-repeated="16370" table:style-name="ce18"/>
        </table:table-row>
        <table:table-row table:style-name="ro1">
          <table:table-cell office:value-type="string" table:style-name="ce16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0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2">
            <text:p>增減(%)</text:p>
          </table:table-cell>
          <table:table-cell table:number-columns-repeated="16372" table:style-name="ce17"/>
        </table:table-row>
        <table:table-row table:style-name="ro5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23">
            <text:p>歲入結存-存款</text:p>
          </table:table-cell>
          <table:table-cell office:value-type="string" table:style-name="ce24">
            <text:p>1-1-0200</text:p>
          </table:table-cell>
          <table:table-cell office:value-type="float" office:value="1473616" table:style-name="ce25">
            <text:p>1,473,616</text:p>
          </table:table-cell>
          <table:table-cell office:value-type="float" office:value="655339" table:style-name="ce25">
            <text:p>655,339</text:p>
          </table:table-cell>
          <table:table-cell office:value-type="float" office:value="818277" table:style-name="ce25">
            <text:p>818,277</text:p>
          </table:table-cell>
          <table:table-cell office:value-type="string" table:style-name="ce26">
            <text:p>124.86%</text:p>
          </table:table-cell>
          <table:table-cell office:value-type="string" table:style-name="ce27">
            <text:p>預計納庫數</text:p>
          </table:table-cell>
          <table:table-cell office:value-type="string" table:style-name="ce24">
            <text:p>1-2-1500</text:p>
          </table:table-cell>
          <table:table-cell office:value-type="float" office:value="11021000" table:style-name="ce25">
            <text:p>11,021,000</text:p>
          </table:table-cell>
          <table:table-cell office:value-type="float" office:value="11021000" table:style-name="ce25">
            <text:p>11,021,00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預算數</text:p>
          </table:table-cell>
          <table:table-cell office:value-type="string" table:style-name="ce24">
            <text:p>1-1-0700</text:p>
          </table:table-cell>
          <table:table-cell office:value-type="float" office:value="7889000" table:style-name="ce25">
            <text:p>7,889,000</text:p>
          </table:table-cell>
          <table:table-cell office:value-type="float" office:value="8540000" table:style-name="ce25">
            <text:p>8,540,000</text:p>
          </table:table-cell>
          <table:table-cell office:value-type="float" office:value="-651000" table:style-name="ce25">
            <text:p>-651,000</text:p>
          </table:table-cell>
          <table:table-cell office:value-type="string" table:style-name="ce26">
            <text:p>-7.62%</text:p>
          </table:table-cell>
          <table:table-cell office:value-type="string" table:style-name="ce27">
            <text:p>歲入實收數</text:p>
          </table:table-cell>
          <table:table-cell office:value-type="string" table:style-name="ce24">
            <text:p>1-2-1600</text:p>
          </table:table-cell>
          <table:table-cell office:value-type="float" office:value="25631698" table:style-name="ce25">
            <text:p>25,631,698</text:p>
          </table:table-cell>
          <table:table-cell office:value-type="float" office:value="18065133" table:style-name="ce25">
            <text:p>18,065,133</text:p>
          </table:table-cell>
          <table:table-cell office:value-type="float" office:value="7566565" table:style-name="ce25">
            <text:p>7,566,565</text:p>
          </table:table-cell>
          <table:table-cell office:value-type="string" table:style-name="ce28">
            <text:p>41.88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分配數</text:p>
          </table:table-cell>
          <table:table-cell office:value-type="string" table:style-name="ce24">
            <text:p>1-1-0800</text:p>
          </table:table-cell>
          <table:table-cell office:value-type="float" office:value="3132000" table:style-name="ce25">
            <text:p>3,132,000</text:p>
          </table:table-cell>
          <table:table-cell office:value-type="float" office:value="2481000" table:style-name="ce25">
            <text:p>2,481,000</text:p>
          </table:table-cell>
          <table:table-cell office:value-type="float" office:value="651000" table:style-name="ce25">
            <text:p>651,000</text:p>
          </table:table-cell>
          <table:table-cell office:value-type="string" table:style-name="ce26">
            <text:p>26.24%</text:p>
          </table:table-cell>
          <table:table-cell office:value-type="string" table:style-name="ce27">
            <text:p>收回以前年度納庫款</text:p>
          </table:table-cell>
          <table:table-cell office:value-type="string" table:style-name="ce24">
            <text:p>1-2-1700</text:p>
          </table:table-cell>
          <table:table-cell office:value-type="float" office:value="87000" table:style-name="ce25">
            <text:p>87,000</text:p>
          </table:table-cell>
          <table:table-cell office:value-type="float" office:value="41000" table:style-name="ce25">
            <text:p>41,000</text:p>
          </table:table-cell>
          <table:table-cell office:value-type="float" office:value="46000" table:style-name="ce25">
            <text:p>46,000</text:p>
          </table:table-cell>
          <table:table-cell office:value-type="string" table:style-name="ce28">
            <text:p>112.20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納庫數</text:p>
          </table:table-cell>
          <table:table-cell office:value-type="string" table:style-name="ce24">
            <text:p>1-1-0900</text:p>
          </table:table-cell>
          <table:table-cell office:value-type="float" office:value="25631698" table:style-name="ce25">
            <text:p>25,631,698</text:p>
          </table:table-cell>
          <table:table-cell office:value-type="float" office:value="18065133" table:style-name="ce25">
            <text:p>18,065,133</text:p>
          </table:table-cell>
          <table:table-cell office:value-type="float" office:value="7566565" table:style-name="ce25">
            <text:p>7,566,565</text:p>
          </table:table-cell>
          <table:table-cell office:value-type="string" table:style-name="ce26">
            <text:p>41.88%</text:p>
          </table:table-cell>
          <table:table-cell office:value-type="string" table:style-name="ce27">
            <text:p>保管款</text:p>
          </table:table-cell>
          <table:table-cell office:value-type="string" table:style-name="ce24">
            <text:p>1-2-1800</text:p>
          </table:table-cell>
          <table:table-cell office:value-type="float" office:value="1473616" table:style-name="ce25">
            <text:p>1,473,616</text:p>
          </table:table-cell>
          <table:table-cell office:value-type="float" office:value="655339" table:style-name="ce25">
            <text:p>655,339</text:p>
          </table:table-cell>
          <table:table-cell office:value-type="float" office:value="818277" table:style-name="ce25">
            <text:p>818,277</text:p>
          </table:table-cell>
          <table:table-cell office:value-type="string" table:style-name="ce28">
            <text:p>124.86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退還以前年度歲入款</text:p>
          </table:table-cell>
          <table:table-cell office:value-type="string" table:style-name="ce24">
            <text:p>1-1-1000</text:p>
          </table:table-cell>
          <table:table-cell office:value-type="float" office:value="87000" table:style-name="ce25">
            <text:p>87,000</text:p>
          </table:table-cell>
          <table:table-cell office:value-type="float" office:value="41000" table:style-name="ce25">
            <text:p>41,000</text:p>
          </table:table-cell>
          <table:table-cell office:value-type="float" office:value="46000" table:style-name="ce25">
            <text:p>46,000</text:p>
          </table:table-cell>
          <table:table-cell office:value-type="string" table:style-name="ce26">
            <text:p>112.20%</text:p>
          </table:table-cell>
          <table:table-cell office:value-type="string" table:style-name="ce27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24">
            <text:p>合　　　　計</text:p>
          </table:table-cell>
          <table:table-cell table:style-name="ce24"/>
          <table:table-cell office:value-type="string" table:style-name="ce25">
            <text:p>38,213,314</text:p>
          </table:table-cell>
          <table:table-cell office:value-type="string" table:style-name="ce25">
            <text:p>29,782,472</text:p>
          </table:table-cell>
          <table:table-cell office:value-type="string" table:style-name="ce25">
            <text:p>8,430,842</text:p>
          </table:table-cell>
          <table:table-cell office:value-type="string" office:string-value="_IIICC4" table:formula="msoxl:=F41" table:style-name="ce26">
            <text:p>_IIICC4</text:p>
          </table:table-cell>
          <table:table-cell office:value-type="string" table:style-name="ce30">
            <text:p>合　　　　計</text:p>
          </table:table-cell>
          <table:table-cell table:style-name="ce24"/>
          <table:table-cell office:value-type="string" table:style-name="ce25">
            <text:p>38,213,314</text:p>
          </table:table-cell>
          <table:table-cell office:value-type="string" table:style-name="ce25">
            <text:p>29,782,472</text:p>
          </table:table-cell>
          <table:table-cell office:value-type="string" table:style-name="ce25">
            <text:p>8,430,842</text:p>
          </table:table-cell>
          <table:table-cell office:value-type="string" office:string-value="_IIICC8" table:formula="msoxl:=L41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4">
            <text:p>_IIICC4</text:p>
          </table:table-cell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6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債權憑證</text:p>
          </table:table-cell>
          <table:table-cell office:value-type="string" table:style-name="ce44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44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3月歲入現金出納表" table:style-name="ta5">
        <table:table-column table:style-name="co20" table:default-cell-style-name="ce55"/>
        <table:table-column table:style-name="co21" table:number-columns-repeated="3" table:default-cell-style-name="ce56"/>
        <table:table-column table:style-name="co13" table:number-columns-repeated="16380" table:default-cell-style-name="ce57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4"/>
        </table:table-row>
        <table:table-row table:style-name="ro1">
          <table:covered-table-cell/>
          <table:table-cell office:value-type="string" table:style-name="ce53">
            <text:p>小計</text:p>
          </table:table-cell>
          <table:table-cell office:value-type="string" table:style-name="ce53">
            <text:p>合計</text:p>
          </table:table-cell>
          <table:table-cell office:value-type="string" table:style-name="ce53">
            <text:p>總計</text:p>
          </table:table-cell>
          <table:table-cell table:number-columns-repeated="16380" table:style-name="ce54"/>
        </table:table-row>
        <table:table-row table:style-name="ro5">
          <table:table-cell table:style-name="ce55"/>
          <table:table-cell table:number-columns-repeated="3" table:style-name="ce56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655339" table:style-name="ce56">
            <text:p>655,33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6">
            <text:p/>
          </table:table-cell>
          <table:table-cell office:value-type="float" office:value="655339" table:style-name="ce56">
            <text:p>655,339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430842" table:style-name="ce56">
            <text:p>8,430,84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100 暫收款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1440" table:style-name="ce56">
            <text:p>1,4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1440" table:style-name="ce56">
            <text:p>1,4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600 歲入實收數</text:p>
          </table:table-cell>
          <table:table-cell office:value-type="string" table:style-name="ce56">
            <text:p/>
          </table:table-cell>
          <table:table-cell office:value-type="float" office:value="7566565" table:style-name="ce56">
            <text:p>7,566,565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7566565" table:style-name="ce56">
            <text:p>7,566,56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3.20121700 收回以前年度納庫款</text:p>
          </table:table-cell>
          <table:table-cell office:value-type="string" table:style-name="ce56">
            <text:p/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4.20121800 保管款</text:p>
          </table:table-cell>
          <table:table-cell office:value-type="string" table:style-name="ce56">
            <text:p/>
          </table:table-cell>
          <table:table-cell office:value-type="float" office:value="818277" table:style-name="ce56">
            <text:p>818,277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915358" table:style-name="ce56">
            <text:p>915,35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97081" table:style-name="ce56">
            <text:p>97,08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086181" table:style-name="ce56">
            <text:p>9,086,181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612565" table:style-name="ce56">
            <text:p>7,612,565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6">
            <text:p/>
          </table:table-cell>
          <table:table-cell office:value-type="float" office:value="7566565" table:style-name="ce56">
            <text:p>7,566,565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7566565" table:style-name="ce56">
            <text:p>7,566,56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30111000 退還以前年度歲入款</text:p>
          </table:table-cell>
          <table:table-cell office:value-type="string" table:style-name="ce56">
            <text:p/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473616" table:style-name="ce56">
            <text:p>1,473,61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6">
            <text:p/>
          </table:table-cell>
          <table:table-cell office:value-type="float" office:value="1473616" table:style-name="ce56">
            <text:p>1,473,616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086181" table:style-name="ce56">
            <text:p>9,086,181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58"/>
          <table:table-cell table:number-columns-repeated="3" table:style-name="ce59"/>
          <table:table-cell table:number-columns-repeated="16380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58"/>
          <table:table-cell table:number-columns-repeated="3" table:style-name="ce5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3月歲入累計表" table:style-name="ta6">
        <table:table-column table:style-name="co1" table:number-columns-repeated="3" table:default-cell-style-name="ce5"/>
        <table:table-column table:style-name="co22" table:default-cell-style-name="ce6"/>
        <table:table-column table:style-name="co23" table:number-columns-repeated="2" table:default-cell-style-name="ce7"/>
        <table:table-column table:style-name="co6" table:default-cell-style-name="ce6"/>
        <table:table-column table:style-name="co24" table:default-cell-style-name="ce6"/>
        <table:table-column table:style-name="co23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60">
            <text:p>原預算數</text:p>
          </table:table-cell>
          <table:table-cell office:value-type="string" table:style-name="ce60">
            <text:p>全年度預算數</text:p>
          </table:table-cell>
          <table:table-cell office:value-type="string" table:number-columns-spanned="2" table:number-rows-spanned="1" table:style-name="ce78">
            <text:p>收入憑證</text:p>
          </table:table-cell>
          <table:covered-table-cell/>
          <table:table-cell office:value-type="string" table:style-name="ce60">
            <text:p>本月實現數</text:p>
          </table:table-cell>
          <table:table-cell office:value-type="string" table:style-name="ce60">
            <text:p>應收數</text:p>
          </table:table-cell>
          <table:table-cell office:value-type="string" table:number-columns-spanned="1" table:number-rows-spanned="2" table:style-name="ce77">
            <text:p>未收入之</text:p>
            <text:p>分配數</text:p>
          </table:table-cell>
          <table:table-cell office:value-type="string" table:style-name="ce60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0">
            <text:p>預算追加(減)數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0">
            <text:p>截至本月止</text:p>
            <text:p>累計實現數</text:p>
          </table:table-cell>
          <table:table-cell office:value-type="string" table:style-name="ce60">
            <text:p>保留數</text:p>
          </table:table-cell>
          <table:covered-table-cell/>
          <table:table-cell office:value-type="string" table:style-name="ce60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50">
            <text:p>-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6696000" table:style-name="ce7">
            <text:p>6,696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284500" table:style-name="ce7">
            <text:p>7,284,500</text:p>
          </table:table-cell>
          <table:table-cell office:value-type="string" table:style-name="ce7">
            <text:p>-</text:p>
          </table:table-cell>
          <table:table-cell office:value-type="float" office:value="-20992720" table:number-columns-spanned="1" table:number-rows-spanned="2" table:style-name="ce64">
            <text:p>-20,992,720</text:p>
          </table:table-cell>
          <table:table-cell office:value-type="float" office:value="7284500" table:style-name="ce7">
            <text:p>7,28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table-cell office:value-type="float" office:value="22692720" table:style-name="ce7">
            <text:p>22,692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692720" table:style-name="ce7">
            <text:p>22,692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07000" table:style-name="ce7">
            <text:p>20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3900" table:style-name="ce7">
            <text:p>33,900</text:p>
          </table:table-cell>
          <table:table-cell office:value-type="string" table:style-name="ce7">
            <text:p>-</text:p>
          </table:table-cell>
          <table:table-cell office:value-type="float" office:value="-65380" table:number-columns-spanned="1" table:number-rows-spanned="2" table:style-name="ce64">
            <text:p>-65,380</text:p>
          </table:table-cell>
          <table:table-cell office:value-type="float" office:value="33900" table:style-name="ce7">
            <text:p>33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table-cell office:value-type="float" office:value="104380" table:style-name="ce7">
            <text:p>104,3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380" table:style-name="ce7">
            <text:p>104,3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4500" table:style-name="ce7">
            <text:p>14,500</text:p>
          </table:table-cell>
          <table:table-cell office:value-type="string" table:style-name="ce7">
            <text:p>-</text:p>
          </table:table-cell>
          <table:table-cell office:value-type="float" office:value="-20980" table:number-columns-spanned="1" table:number-rows-spanned="2" table:style-name="ce64">
            <text:p>-20,980</text:p>
          </table:table-cell>
          <table:table-cell office:value-type="float" office:value="14500" table:style-name="ce7">
            <text:p>1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covered-table-cell/>
          <table:covered-table-cell/>
          <table:table-cell office:value-type="float" office:value="53980" table:style-name="ce7">
            <text:p>53,9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980" table:style-name="ce7">
            <text:p>53,9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3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9400" table:style-name="ce7">
            <text:p>19,400</text:p>
          </table:table-cell>
          <table:table-cell office:value-type="string" table:style-name="ce7">
            <text:p>-</text:p>
          </table:table-cell>
          <table:table-cell office:value-type="float" office:value="-44400" table:number-columns-spanned="1" table:number-rows-spanned="2" table:style-name="ce64">
            <text:p>-44,400</text:p>
          </table:table-cell>
          <table:table-cell office:value-type="float" office:value="19400" table:style-name="ce7">
            <text:p>19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0400" table:style-name="ce7">
            <text:p>50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400" table:style-name="ce7">
            <text:p>50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6489000" table:style-name="ce7">
            <text:p>6,48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250600" table:style-name="ce7">
            <text:p>7,250,600</text:p>
          </table:table-cell>
          <table:table-cell office:value-type="string" table:style-name="ce7">
            <text:p>-</text:p>
          </table:table-cell>
          <table:table-cell office:value-type="float" office:value="-20927340" table:number-columns-spanned="1" table:number-rows-spanned="2" table:style-name="ce64">
            <text:p>-20,927,340</text:p>
          </table:table-cell>
          <table:table-cell office:value-type="float" office:value="7250600" table:style-name="ce7">
            <text:p>7,250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61000" table:style-name="ce7">
            <text:p>1,661,000</text:p>
          </table:table-cell>
          <table:covered-table-cell/>
          <table:covered-table-cell/>
          <table:table-cell office:value-type="float" office:value="22588340" table:style-name="ce7">
            <text:p>22,588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588340" table:style-name="ce7">
            <text:p>22,588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3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00" table:number-columns-spanned="1" table:number-rows-spanned="2" table:style-name="ce64">
            <text:p>7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4400" table:style-name="ce7">
            <text:p>4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0" table:style-name="ce7">
            <text:p>4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3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6438000" table:style-name="ce7">
            <text:p>6,438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250600" table:style-name="ce7">
            <text:p>7,250,600</text:p>
          </table:table-cell>
          <table:table-cell office:value-type="string" table:style-name="ce7">
            <text:p>-</text:p>
          </table:table-cell>
          <table:table-cell office:value-type="float" office:value="-20934940" table:number-columns-spanned="1" table:number-rows-spanned="2" table:style-name="ce64">
            <text:p>-20,934,940</text:p>
          </table:table-cell>
          <table:table-cell office:value-type="float" office:value="7250600" table:style-name="ce7">
            <text:p>7,250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49000" table:style-name="ce7">
            <text:p>1,649,000</text:p>
          </table:table-cell>
          <table:covered-table-cell/>
          <table:covered-table-cell/>
          <table:table-cell office:value-type="float" office:value="22583940" table:style-name="ce7">
            <text:p>22,583,9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583940" table:style-name="ce7">
            <text:p>22,583,9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70" table:style-name="ce7">
            <text:p>470</text:p>
          </table:table-cell>
          <table:table-cell office:value-type="string" table:style-name="ce7">
            <text:p>-</text:p>
          </table:table-cell>
          <table:table-cell office:value-type="float" office:value="-8190" table:number-columns-spanned="1" table:number-rows-spanned="2" table:style-name="ce64">
            <text:p>-8,190</text:p>
          </table:table-cell>
          <table:table-cell office:value-type="float" office:value="470" table:style-name="ce7">
            <text:p>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70" table:style-name="ce7">
            <text:p>470</text:p>
          </table:table-cell>
          <table:table-cell office:value-type="string" table:style-name="ce7">
            <text:p>-</text:p>
          </table:table-cell>
          <table:table-cell office:value-type="float" office:value="-8190" table:number-columns-spanned="1" table:number-rows-spanned="2" table:style-name="ce64">
            <text:p>-8,190</text:p>
          </table:table-cell>
          <table:table-cell office:value-type="float" office:value="470" table:style-name="ce7">
            <text:p>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70" table:style-name="ce7">
            <text:p>470</text:p>
          </table:table-cell>
          <table:table-cell office:value-type="string" table:style-name="ce7">
            <text:p>-</text:p>
          </table:table-cell>
          <table:table-cell office:value-type="float" office:value="-8190" table:number-columns-spanned="1" table:number-rows-spanned="2" table:style-name="ce64">
            <text:p>-8,190</text:p>
          </table:table-cell>
          <table:table-cell office:value-type="float" office:value="470" table:style-name="ce7">
            <text:p>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5190" table:style-name="ce7">
            <text:p>15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190" table:style-name="ce7">
            <text:p>15,19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3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4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1595" table:style-name="ce7">
            <text:p>281,595</text:p>
          </table:table-cell>
          <table:table-cell office:value-type="string" table:style-name="ce7">
            <text:p>-</text:p>
          </table:table-cell>
          <table:table-cell office:value-type="float" office:value="-1499538" table:number-columns-spanned="1" table:number-rows-spanned="2" table:style-name="ce64">
            <text:p>-1,499,538</text:p>
          </table:table-cell>
          <table:table-cell office:value-type="float" office:value="281595" table:style-name="ce7">
            <text:p>281,5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0" table:style-name="ce7">
            <text:p>1,200,000</text:p>
          </table:table-cell>
          <table:covered-table-cell/>
          <table:covered-table-cell/>
          <table:table-cell office:value-type="float" office:value="2699538" table:style-name="ce7">
            <text:p>2,699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9538" table:style-name="ce7">
            <text:p>2,699,5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1595" table:style-name="ce7">
            <text:p>281,595</text:p>
          </table:table-cell>
          <table:table-cell office:value-type="string" table:style-name="ce7">
            <text:p>-</text:p>
          </table:table-cell>
          <table:table-cell office:value-type="float" office:value="-1499538" table:number-columns-spanned="1" table:number-rows-spanned="2" table:style-name="ce64">
            <text:p>-1,499,538</text:p>
          </table:table-cell>
          <table:table-cell office:value-type="float" office:value="281595" table:style-name="ce7">
            <text:p>281,5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0" table:style-name="ce7">
            <text:p>1,200,000</text:p>
          </table:table-cell>
          <table:covered-table-cell/>
          <table:covered-table-cell/>
          <table:table-cell office:value-type="float" office:value="2699538" table:style-name="ce7">
            <text:p>2,699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9538" table:style-name="ce7">
            <text:p>2,699,5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16800" table:number-columns-spanned="1" table:number-rows-spanned="2" table:style-name="ce64">
            <text:p>-16,8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800" table:style-name="ce7">
            <text:p>16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3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75995" table:style-name="ce7">
            <text:p>275,995</text:p>
          </table:table-cell>
          <table:table-cell office:value-type="string" table:style-name="ce7">
            <text:p>-</text:p>
          </table:table-cell>
          <table:table-cell office:value-type="float" office:value="-1482738" table:number-columns-spanned="1" table:number-rows-spanned="2" table:style-name="ce64">
            <text:p>-1,482,738</text:p>
          </table:table-cell>
          <table:table-cell office:value-type="float" office:value="275995" table:style-name="ce7">
            <text:p>275,9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0" table:style-name="ce7">
            <text:p>1,200,000</text:p>
          </table:table-cell>
          <table:covered-table-cell/>
          <table:covered-table-cell/>
          <table:table-cell office:value-type="float" office:value="2682738" table:style-name="ce7">
            <text:p>2,682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2738" table:style-name="ce7">
            <text:p>2,682,7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566565" table:style-name="ce7">
            <text:p>7,566,565</text:p>
          </table:table-cell>
          <table:table-cell office:value-type="string" table:style-name="ce7">
            <text:p>-</text:p>
          </table:table-cell>
          <table:table-cell office:value-type="float" office:value="-22499698" table:number-columns-spanned="1" table:number-rows-spanned="2" table:style-name="ce64">
            <text:p>-22,499,698</text:p>
          </table:table-cell>
          <table:table-cell office:value-type="float" office:value="7566565" table:style-name="ce7">
            <text:p>7,566,5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32000" table:style-name="ce7">
            <text:p>3,132,000</text:p>
          </table:table-cell>
          <table:covered-table-cell/>
          <table:covered-table-cell/>
          <table:table-cell office:value-type="float" office:value="25631698" table:style-name="ce7">
            <text:p>25,63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31698" table:style-name="ce7">
            <text:p>25,631,6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566565" table:style-name="ce7">
            <text:p>7,566,565</text:p>
          </table:table-cell>
          <table:table-cell office:value-type="string" table:style-name="ce7">
            <text:p>-</text:p>
          </table:table-cell>
          <table:table-cell office:value-type="float" office:value="-22499698" table:number-columns-spanned="1" table:number-rows-spanned="2" table:style-name="ce64">
            <text:p>-22,499,698</text:p>
          </table:table-cell>
          <table:table-cell office:value-type="float" office:value="7566565" table:style-name="ce7">
            <text:p>7,566,5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32000" table:style-name="ce7">
            <text:p>3,132,000</text:p>
          </table:table-cell>
          <table:covered-table-cell/>
          <table:covered-table-cell/>
          <table:table-cell office:value-type="float" office:value="25631698" table:style-name="ce7">
            <text:p>25,63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31698" table:style-name="ce7">
            <text:p>25,631,6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7566565" table:style-name="ce7">
            <text:p>7,566,565</text:p>
          </table:table-cell>
          <table:table-cell office:value-type="string" table:style-name="ce7">
            <text:p>-</text:p>
          </table:table-cell>
          <table:table-cell office:value-type="float" office:value="-22499698" table:number-columns-spanned="1" table:number-rows-spanned="2" table:style-name="ce64">
            <text:p>-22,499,698</text:p>
          </table:table-cell>
          <table:table-cell office:value-type="float" office:value="7566565" table:style-name="ce7">
            <text:p>7,566,5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32000" table:style-name="ce7">
            <text:p>3,132,000</text:p>
          </table:table-cell>
          <table:covered-table-cell/>
          <table:covered-table-cell/>
          <table:table-cell office:value-type="float" office:value="25631698" table:style-name="ce7">
            <text:p>25,63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31698" table:style-name="ce7">
            <text:p>25,631,698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_26376__20221__27506__20837__29694__37329__20986__32013__34920_" style:display-name="一般_3月份歲入現金出納表" style:family="table-cell" style:data-style-name="N0">
      <style:text-properties fo:font-size="10pt" style:font-size-asian="10pt" style:font-size-complex="10pt"/>
    </style:style>
    <style:style style:name="_19968__33324__3_26376__20221__32147__36027__39006__29694__37329__20986__32013__34920_" style:display-name="一般_3月份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3月1日起至103年3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4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現金出納表</text:span></text:p>
          <text:p><text:span text:style-name="T9">中華民國103年3月1日起至103年3月31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4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大甲區公所</text:span></text:p>
          <text:p><text:span text:style-name="T13">經費類平衡表</text:span></text:p>
          <text:p><text:span text:style-name="T14">中華民國103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4/2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3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4/2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3年3月1日起至103年3月31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4/2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3年1月1日起至103年3月31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4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16:27Z</dc:date>
    <meta:print-date>2012-03-20T07:23:18Z</meta:print-date>
  </office:meta>
</office:document-meta>
</file>