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2_26376__20221__32147__36027__39006__29694__37329__20986__32013__34920_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2_26376__20221__32147__36027__39006__29694__37329__20986__32013__34920_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_19968__33324__2_26376__20221__32147__36027__39006__29694__37329__20986__32013__34920_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2_26376__20221__32147__36027__39006__29694__37329__20986__32013__34920_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2_26376__20221__32147__36027__39006__29694__37329__20986__32013__34920_" style:data-style-name="N0">
      <style:table-cell-properties style:vertical-align="top" fo:wrap-option="wrap"/>
      <style:text-properties fo:font-size="10pt" style:font-size-asian="10pt" style:font-size-complex="10pt"/>
    </style:style>
    <style:style style:name="ce42" style:family="table-cell" style:parent-style-name="_19968__33324__2_26376__20221__32147__36027__39006__29694__37329__20986__32013__34920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2_26376__20221__32147__36027__39006__29694__37329__20986__32013__34920_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6" style:family="table-cell" style:parent-style-name="_19968__33324__2_26376__20221__27506__20837__29694__37329__20986__32013__34920_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7" style:family="table-cell" style:parent-style-name="_19968__33324__2_26376__20221__27506__20837__29694__37329__20986__32013__34920_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8" style:family="table-cell" style:parent-style-name="_19968__33324__2_26376__20221__27506__20837__29694__37329__20986__32013__34920_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2_26376__20221__27506__20837__29694__37329__20986__32013__34920_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2_26376__20221__27506__20837__29694__37329__20986__32013__34920_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2_26376__20221__27506__20837__29694__37329__20986__32013__34920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2_26376__20221__27506__20837__29694__37329__20986__32013__34920_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7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_19968__33324__2_26376__20221__32147__36027__39006__29694__37329__20986__32013__3492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_19968__33324__2_26376__20221__32147__36027__39006__29694__37329__20986__32013__34920_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_19968__33324__2_26376__20221__27506__20837__29694__37329__20986__32013__34920_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7.9122916666667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5.21229166666667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15.875cm"/>
    </style:style>
    <style:style style:name="co24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月份歲入累計表" table:style-name="ta1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67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68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66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65">
            <text:p>03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3">
            <text:p>ˉ罰款及賠償收入</text:p>
          </table:table-cell>
          <table:table-cell office:value-type="float" office:value="1000" table:style-name="ce4">
            <text:p>1,000</text:p>
          </table:table-cell>
          <table:table-cell office:value-type="float" office:value="1000" table:style-name="ce4">
            <text:p>1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4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3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3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3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5">
            <text:p>04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3">
            <text:p>ˉ規費收入</text:p>
          </table:table-cell>
          <table:table-cell office:value-type="float" office:value="6696000" table:style-name="ce7">
            <text:p>6,696,000</text:p>
          </table:table-cell>
          <table:table-cell office:value-type="float" office:value="6696000" table:style-name="ce7">
            <text:p>6,696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8575020" table:style-name="ce7">
            <text:p>8,575,020</text:p>
          </table:table-cell>
          <table:table-cell office:value-type="string" table:style-name="ce7">
            <text:p>-</text:p>
          </table:table-cell>
          <table:table-cell office:value-type="float" office:value="-14259220" table:number-columns-spanned="1" table:number-rows-spanned="2" table:style-name="ce64">
            <text:p>-14,259,220</text:p>
          </table:table-cell>
          <table:table-cell office:value-type="float" office:value="8575020" table:style-name="ce7">
            <text:p>8,575,0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49000" table:style-name="ce7">
            <text:p>1,149,000</text:p>
          </table:table-cell>
          <table:covered-table-cell/>
          <table:covered-table-cell/>
          <table:table-cell office:value-type="float" office:value="15408220" table:style-name="ce7">
            <text:p>15,408,2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408220" table:style-name="ce7">
            <text:p>15,408,2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3">
            <text:p>ˉˉ行政規費收入</text:p>
          </table:table-cell>
          <table:table-cell office:value-type="float" office:value="207000" table:style-name="ce7">
            <text:p>207,000</text:p>
          </table:table-cell>
          <table:table-cell office:value-type="float" office:value="207000" table:style-name="ce7">
            <text:p>207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43680" table:style-name="ce7">
            <text:p>43,680</text:p>
          </table:table-cell>
          <table:table-cell office:value-type="string" table:style-name="ce7">
            <text:p>-</text:p>
          </table:table-cell>
          <table:table-cell office:value-type="float" office:value="-48480" table:number-columns-spanned="1" table:number-rows-spanned="2" table:style-name="ce64">
            <text:p>-48,480</text:p>
          </table:table-cell>
          <table:table-cell office:value-type="float" office:value="43680" table:style-name="ce7">
            <text:p>43,6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000" table:style-name="ce7">
            <text:p>22,000</text:p>
          </table:table-cell>
          <table:covered-table-cell/>
          <table:covered-table-cell/>
          <table:table-cell office:value-type="float" office:value="70480" table:style-name="ce7">
            <text:p>70,4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0480" table:style-name="ce7">
            <text:p>70,4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3">
            <text:p>ˉˉˉ證照費</text:p>
          </table:table-cell>
          <table:table-cell office:value-type="float" office:value="177000" table:style-name="ce7">
            <text:p>177,000</text:p>
          </table:table-cell>
          <table:table-cell office:value-type="float" office:value="177000" table:style-name="ce7">
            <text:p>177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9080" table:style-name="ce7">
            <text:p>19,080</text:p>
          </table:table-cell>
          <table:table-cell office:value-type="string" table:style-name="ce7">
            <text:p>-</text:p>
          </table:table-cell>
          <table:table-cell office:value-type="float" office:value="-21480" table:number-columns-spanned="1" table:number-rows-spanned="2" table:style-name="ce64">
            <text:p>-21,480</text:p>
          </table:table-cell>
          <table:table-cell office:value-type="float" office:value="19080" table:style-name="ce7">
            <text:p>19,0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covered-table-cell/>
          <table:covered-table-cell/>
          <table:table-cell office:value-type="float" office:value="39480" table:style-name="ce7">
            <text:p>39,4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9480" table:style-name="ce7">
            <text:p>39,4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5</text:p>
          </table:table-cell>
          <table:table-cell office:value-type="string" table:number-columns-spanned="1" table:number-rows-spanned="2" table:style-name="ce63">
            <text:p>ˉˉˉ許可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style-name="ce7">
            <text:p>3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4600" table:style-name="ce7">
            <text:p>24,600</text:p>
          </table:table-cell>
          <table:table-cell office:value-type="string" table:style-name="ce7">
            <text:p>-</text:p>
          </table:table-cell>
          <table:table-cell office:value-type="float" office:value="-27000" table:number-columns-spanned="1" table:number-rows-spanned="2" table:style-name="ce64">
            <text:p>-27,000</text:p>
          </table:table-cell>
          <table:table-cell office:value-type="float" office:value="24600" table:style-name="ce7">
            <text:p>24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covered-table-cell/>
          <table:covered-table-cell/>
          <table:table-cell office:value-type="float" office:value="31000" table:style-name="ce7">
            <text:p>31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000" table:style-name="ce7">
            <text:p>31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2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3">
            <text:p>ˉˉ使用規費收入</text:p>
          </table:table-cell>
          <table:table-cell office:value-type="float" office:value="6489000" table:style-name="ce7">
            <text:p>6,489,000</text:p>
          </table:table-cell>
          <table:table-cell office:value-type="float" office:value="6489000" table:style-name="ce7">
            <text:p>6,489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8531340" table:style-name="ce7">
            <text:p>8,531,340</text:p>
          </table:table-cell>
          <table:table-cell office:value-type="string" table:style-name="ce7">
            <text:p>-</text:p>
          </table:table-cell>
          <table:table-cell office:value-type="float" office:value="-14210740" table:number-columns-spanned="1" table:number-rows-spanned="2" table:style-name="ce64">
            <text:p>-14,210,740</text:p>
          </table:table-cell>
          <table:table-cell office:value-type="float" office:value="8531340" table:style-name="ce7">
            <text:p>8,531,3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27000" table:style-name="ce7">
            <text:p>1,127,000</text:p>
          </table:table-cell>
          <table:covered-table-cell/>
          <table:covered-table-cell/>
          <table:table-cell office:value-type="float" office:value="15337740" table:style-name="ce7">
            <text:p>15,337,7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337740" table:style-name="ce7">
            <text:p>15,337,7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4</text:p>
          </table:table-cell>
          <table:table-cell office:value-type="string" table:number-columns-spanned="1" table:number-rows-spanned="2" table:style-name="ce63">
            <text:p>ˉˉˉ資料使用費</text:p>
          </table:table-cell>
          <table:table-cell office:value-type="float" office:value="51000" table:style-name="ce7">
            <text:p>51,000</text:p>
          </table:table-cell>
          <table:table-cell office:value-type="float" office:value="51000" table:style-name="ce7">
            <text:p>51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4400" table:style-name="ce7">
            <text:p>4,400</text:p>
          </table:table-cell>
          <table:table-cell office:value-type="string" table:style-name="ce7">
            <text:p>-</text:p>
          </table:table-cell>
          <table:table-cell office:value-type="float" office:value="3600" table:number-columns-spanned="1" table:number-rows-spanned="2" table:style-name="ce64">
            <text:p>3,600</text:p>
          </table:table-cell>
          <table:table-cell office:value-type="float" office:value="4400" table:style-name="ce7">
            <text:p>4,4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table-cell office:value-type="float" office:value="4400" table:style-name="ce7">
            <text:p>4,4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00" table:style-name="ce7">
            <text:p>4,4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13</text:p>
          </table:table-cell>
          <table:table-cell office:value-type="string" table:number-columns-spanned="1" table:number-rows-spanned="2" table:style-name="ce63">
            <text:p>ˉˉˉ場地設施使用費</text:p>
          </table:table-cell>
          <table:table-cell office:value-type="float" office:value="6438000" table:style-name="ce7">
            <text:p>6,438,000</text:p>
          </table:table-cell>
          <table:table-cell office:value-type="float" office:value="6438000" table:style-name="ce7">
            <text:p>6,438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8526940" table:style-name="ce7">
            <text:p>8,526,940</text:p>
          </table:table-cell>
          <table:table-cell office:value-type="string" table:style-name="ce7">
            <text:p>-</text:p>
          </table:table-cell>
          <table:table-cell office:value-type="float" office:value="-14214340" table:number-columns-spanned="1" table:number-rows-spanned="2" table:style-name="ce64">
            <text:p>-14,214,340</text:p>
          </table:table-cell>
          <table:table-cell office:value-type="float" office:value="8526940" table:style-name="ce7">
            <text:p>8,526,9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19000" table:style-name="ce7">
            <text:p>1,119,000</text:p>
          </table:table-cell>
          <table:covered-table-cell/>
          <table:covered-table-cell/>
          <table:table-cell office:value-type="float" office:value="15333340" table:style-name="ce7">
            <text:p>15,333,3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333340" table:style-name="ce7">
            <text:p>15,333,34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5">
            <text:p>06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3">
            <text:p>ˉ財產收入</text:p>
          </table:table-cell>
          <table:table-cell office:value-type="float" office:value="330000" table:style-name="ce7">
            <text:p>330,000</text:p>
          </table:table-cell>
          <table:table-cell office:value-type="float" office:value="330000" table:style-name="ce7">
            <text:p>33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7720" table:number-columns-spanned="1" table:number-rows-spanned="2" table:style-name="ce64">
            <text:p>-7,72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table-cell office:value-type="float" office:value="14720" table:style-name="ce7">
            <text:p>14,7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720" table:style-name="ce7">
            <text:p>14,7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3">
            <text:p>ˉˉ財產孳息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3">
            <text:p>ˉˉˉ利息收入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5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3"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style-name="ce7">
            <text:p>3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7720" table:number-columns-spanned="1" table:number-rows-spanned="2" table:style-name="ce64">
            <text:p>-7,72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table-cell office:value-type="float" office:value="14720" table:style-name="ce7">
            <text:p>14,7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720" table:style-name="ce7">
            <text:p>14,7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3"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style-name="ce7">
            <text:p>3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7720" table:number-columns-spanned="1" table:number-rows-spanned="2" table:style-name="ce64">
            <text:p>-7,72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table-cell office:value-type="float" office:value="14720" table:style-name="ce7">
            <text:p>14,7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720" table:style-name="ce7">
            <text:p>14,72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5">
            <text:p>08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3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64">
            <text:p>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3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64">
            <text:p>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3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64">
            <text:p>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5">
            <text:p>09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3">
            <text:p>ˉ捐獻及贈與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3">
            <text:p>ˉˉ捐獻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3">
            <text:p>ˉˉˉ一般捐獻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5">
            <text:p>11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3">
            <text:p>ˉ其他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006020" table:style-name="ce7">
            <text:p>1,006,020</text:p>
          </table:table-cell>
          <table:table-cell office:value-type="string" table:style-name="ce7">
            <text:p>-</text:p>
          </table:table-cell>
          <table:table-cell office:value-type="float" office:value="-1317943" table:number-columns-spanned="1" table:number-rows-spanned="2" table:style-name="ce64">
            <text:p>-1,317,943</text:p>
          </table:table-cell>
          <table:table-cell office:value-type="float" office:value="1006020" table:style-name="ce7">
            <text:p>1,006,0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00000" table:style-name="ce7">
            <text:p>1,100,000</text:p>
          </table:table-cell>
          <table:covered-table-cell/>
          <table:covered-table-cell/>
          <table:table-cell office:value-type="float" office:value="2417943" table:style-name="ce7">
            <text:p>2,417,94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417943" table:style-name="ce7">
            <text:p>2,417,94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2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3">
            <text:p>ˉˉ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006020" table:style-name="ce7">
            <text:p>1,006,020</text:p>
          </table:table-cell>
          <table:table-cell office:value-type="string" table:style-name="ce7">
            <text:p>-</text:p>
          </table:table-cell>
          <table:table-cell office:value-type="float" office:value="-1317943" table:number-columns-spanned="1" table:number-rows-spanned="2" table:style-name="ce64">
            <text:p>-1,317,943</text:p>
          </table:table-cell>
          <table:table-cell office:value-type="float" office:value="1006020" table:style-name="ce7">
            <text:p>1,006,0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00000" table:style-name="ce7">
            <text:p>1,100,000</text:p>
          </table:table-cell>
          <table:covered-table-cell/>
          <table:covered-table-cell/>
          <table:table-cell office:value-type="float" office:value="2417943" table:style-name="ce7">
            <text:p>2,417,94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417943" table:style-name="ce7">
            <text:p>2,417,94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3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5600" table:style-name="ce7">
            <text:p>5,600</text:p>
          </table:table-cell>
          <table:table-cell office:value-type="string" table:style-name="ce7">
            <text:p>-</text:p>
          </table:table-cell>
          <table:table-cell office:value-type="float" office:value="-11200" table:number-columns-spanned="1" table:number-rows-spanned="2" table:style-name="ce64">
            <text:p>-11,200</text:p>
          </table:table-cell>
          <table:table-cell office:value-type="float" office:value="5600" table:style-name="ce7">
            <text:p>5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00" table:style-name="ce7">
            <text:p>11,2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200" table:style-name="ce7">
            <text:p>11,2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10</text:p>
          </table:table-cell>
          <table:table-cell office:value-type="string" table:number-columns-spanned="1" table:number-rows-spanned="2" table:style-name="ce63">
            <text:p>ˉˉˉ其他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000420" table:style-name="ce7">
            <text:p>1,000,420</text:p>
          </table:table-cell>
          <table:table-cell office:value-type="string" table:style-name="ce7">
            <text:p>-</text:p>
          </table:table-cell>
          <table:table-cell office:value-type="float" office:value="-1306743" table:number-columns-spanned="1" table:number-rows-spanned="2" table:style-name="ce64">
            <text:p>-1,306,743</text:p>
          </table:table-cell>
          <table:table-cell office:value-type="float" office:value="1000420" table:style-name="ce7">
            <text:p>1,000,4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00000" table:style-name="ce7">
            <text:p>1,100,000</text:p>
          </table:table-cell>
          <table:covered-table-cell/>
          <table:covered-table-cell/>
          <table:table-cell office:value-type="float" office:value="2406743" table:style-name="ce7">
            <text:p>2,406,74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406743" table:style-name="ce7">
            <text:p>2,406,74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3">
            <text:p>經常門合計</text:p>
          </table:table-cell>
          <table:table-cell office:value-type="float" office:value="11021000" table:style-name="ce7">
            <text:p>11,021,000</text:p>
          </table:table-cell>
          <table:table-cell office:value-type="float" office:value="11021000" table:style-name="ce7">
            <text:p>11,021,000</text:p>
          </table:table-cell>
          <table:table-cell office:value-type="string" table:number-columns-spanned="1" table:number-rows-spanned="2" table:style-name="ce63">
            <text:p/>
          </table:table-cell>
          <table:table-cell table:number-columns-spanned="1" table:number-rows-spanned="2" table:style-name="ce63"/>
          <table:table-cell office:value-type="float" office:value="9581040" table:style-name="ce7">
            <text:p>9,581,040</text:p>
          </table:table-cell>
          <table:table-cell office:value-type="string" table:style-name="ce7">
            <text:p>-</text:p>
          </table:table-cell>
          <table:table-cell office:value-type="float" office:value="-15584133" table:number-columns-spanned="1" table:number-rows-spanned="2" table:style-name="ce64">
            <text:p>-15,584,133</text:p>
          </table:table-cell>
          <table:table-cell office:value-type="float" office:value="9581040" table:style-name="ce7">
            <text:p>9,581,0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81000" table:style-name="ce7">
            <text:p>2,481,000</text:p>
          </table:table-cell>
          <table:covered-table-cell/>
          <table:covered-table-cell/>
          <table:table-cell office:value-type="float" office:value="18065133" table:style-name="ce7">
            <text:p>18,065,13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065133" table:style-name="ce7">
            <text:p>18,065,13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3">
            <text:p>經資門合計</text:p>
          </table:table-cell>
          <table:table-cell office:value-type="float" office:value="11021000" table:style-name="ce7">
            <text:p>11,021,000</text:p>
          </table:table-cell>
          <table:table-cell office:value-type="float" office:value="11021000" table:style-name="ce7">
            <text:p>11,021,000</text:p>
          </table:table-cell>
          <table:table-cell office:value-type="string" table:number-columns-spanned="1" table:number-rows-spanned="2" table:style-name="ce63">
            <text:p/>
          </table:table-cell>
          <table:table-cell table:number-columns-spanned="1" table:number-rows-spanned="2" table:style-name="ce63"/>
          <table:table-cell office:value-type="float" office:value="9581040" table:style-name="ce7">
            <text:p>9,581,040</text:p>
          </table:table-cell>
          <table:table-cell office:value-type="string" table:style-name="ce7">
            <text:p>-</text:p>
          </table:table-cell>
          <table:table-cell office:value-type="float" office:value="-15584133" table:number-columns-spanned="1" table:number-rows-spanned="2" table:style-name="ce64">
            <text:p>-15,584,133</text:p>
          </table:table-cell>
          <table:table-cell office:value-type="float" office:value="9581040" table:style-name="ce7">
            <text:p>9,581,0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81000" table:style-name="ce7">
            <text:p>2,481,000</text:p>
          </table:table-cell>
          <table:covered-table-cell/>
          <table:covered-table-cell/>
          <table:table-cell office:value-type="float" office:value="18065133" table:style-name="ce7">
            <text:p>18,065,13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065133" table:style-name="ce7">
            <text:p>18,065,13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3">
            <text:p>總計</text:p>
          </table:table-cell>
          <table:table-cell office:value-type="float" office:value="11021000" table:style-name="ce7">
            <text:p>11,021,000</text:p>
          </table:table-cell>
          <table:table-cell office:value-type="float" office:value="11021000" table:style-name="ce7">
            <text:p>11,021,000</text:p>
          </table:table-cell>
          <table:table-cell office:value-type="string" table:number-columns-spanned="1" table:number-rows-spanned="2" table:style-name="ce63">
            <text:p/>
          </table:table-cell>
          <table:table-cell table:number-columns-spanned="1" table:number-rows-spanned="2" table:style-name="ce63"/>
          <table:table-cell office:value-type="float" office:value="9581040" table:style-name="ce7">
            <text:p>9,581,040</text:p>
          </table:table-cell>
          <table:table-cell office:value-type="string" table:style-name="ce7">
            <text:p>-</text:p>
          </table:table-cell>
          <table:table-cell office:value-type="float" office:value="-15584133" table:number-columns-spanned="1" table:number-rows-spanned="2" table:style-name="ce64">
            <text:p>-15,584,133</text:p>
          </table:table-cell>
          <table:table-cell office:value-type="float" office:value="9581040" table:style-name="ce7">
            <text:p>9,581,0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81000" table:style-name="ce7">
            <text:p>2,481,000</text:p>
          </table:table-cell>
          <table:covered-table-cell/>
          <table:covered-table-cell/>
          <table:table-cell office:value-type="float" office:value="18065133" table:style-name="ce7">
            <text:p>18,065,13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065133" table:style-name="ce7">
            <text:p>18,065,133</text:p>
          </table:table-cell>
          <table:table-cell table:number-columns-repeated="16372"/>
        </table:table-row>
        <table:table-row table:number-rows-repeated="1048518" table:style-name="ro4">
          <table:table-cell table:number-columns-repeated="16384"/>
        </table:table-row>
      </table:table>
      <table:table table:name="2月份歲入平衡表" table:style-name="ta2">
        <table:table-column table:style-name="co10" table:default-cell-style-name="ce19"/>
        <table:table-column table:style-name="co11" table:default-cell-style-name="ce20"/>
        <table:table-column table:style-name="co12" table:number-columns-repeated="3" table:default-cell-style-name="ce21"/>
        <table:table-column table:style-name="co11" table:default-cell-style-name="ce22"/>
        <table:table-column table:style-name="co10" table:default-cell-style-name="ce23"/>
        <table:table-column table:style-name="co11" table:default-cell-style-name="ce20"/>
        <table:table-column table:style-name="co12" table:number-columns-repeated="3" table:default-cell-style-name="ce21"/>
        <table:table-column table:style-name="co11" table:default-cell-style-name="ce24"/>
        <table:table-column table:style-name="co13" table:number-columns-repeated="2" table:default-cell-style-name="ce25"/>
        <table:table-column table:style-name="co14" table:default-cell-style-name="ce25"/>
        <table:table-column table:style-name="co1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65" table:default-cell-style-name="ce25"/>
        <table:table-row table:style-name="ro5">
          <table:table-cell office:value-type="string" table:number-columns-spanned="2" table:number-rows-spanned="1" table:style-name="ce72">
            <text:p>資力及資產項目</text:p>
          </table:table-cell>
          <table:covered-table-cell/>
          <table:table-cell office:value-type="string" table:number-columns-spanned="4" table:number-rows-spanned="1" table:style-name="ce7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5">
            <text:p>負擔及負債科目</text:p>
          </table:table-cell>
          <table:covered-table-cell/>
          <table:table-cell office:value-type="string" table:number-columns-spanned="4" table:number-rows-spanned="1" table:style-name="ce72">
            <text:p>金額</text:p>
          </table:table-cell>
          <table:covered-table-cell table:number-columns-repeated="3"/>
          <table:table-cell table:number-columns-repeated="2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名　　　　稱</text:p>
          </table:table-cell>
          <table:table-cell office:value-type="string" table:style-name="ce12">
            <text:p>代號</text:p>
          </table:table-cell>
          <table:table-cell office:value-type="string" table:style-name="ce15">
            <text:p>本月底</text:p>
          </table:table-cell>
          <table:table-cell office:value-type="string" table:style-name="ce15">
            <text:p>上月底</text:p>
          </table:table-cell>
          <table:table-cell office:value-type="string" table:style-name="ce15">
            <text:p>增減數</text:p>
          </table:table-cell>
          <table:table-cell office:value-type="string" table:style-name="ce16">
            <text:p>增減(%)</text:p>
          </table:table-cell>
          <table:table-cell office:value-type="string" table:style-name="ce17">
            <text:p>名　　　　稱</text:p>
          </table:table-cell>
          <table:table-cell office:value-type="string" table:style-name="ce12">
            <text:p>代號</text:p>
          </table:table-cell>
          <table:table-cell office:value-type="string" table:style-name="ce15">
            <text:p>本月底</text:p>
          </table:table-cell>
          <table:table-cell office:value-type="string" table:style-name="ce15">
            <text:p>上月底</text:p>
          </table:table-cell>
          <table:table-cell office:value-type="string" table:style-name="ce15">
            <text:p>增減數</text:p>
          </table:table-cell>
          <table:table-cell office:value-type="string" table:style-name="ce18">
            <text:p>增減(%)</text:p>
          </table:table-cell>
          <table:table-cell table:number-columns-repeated="16372" table:style-name="ce13"/>
        </table:table-row>
        <table:table-row table:style-name="ro6"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style-name="ce23"/>
          <table:table-cell table:style-name="ce20"/>
          <table:table-cell table:number-columns-repeated="3" table:style-name="ce21"/>
          <table:table-cell table:style-name="ce24"/>
          <table:table-cell table:number-columns-repeated="16372" table:style-name="ce25"/>
        </table:table-row>
        <table:table-row table:style-name="ro4">
          <table:table-cell office:value-type="string" table:style-name="ce19">
            <text:p>歲入結存-存款</text:p>
          </table:table-cell>
          <table:table-cell office:value-type="string" table:style-name="ce20">
            <text:p>1-1-0200</text:p>
          </table:table-cell>
          <table:table-cell office:value-type="float" office:value="655339" table:style-name="ce21">
            <text:p>655,339</text:p>
          </table:table-cell>
          <table:table-cell office:value-type="float" office:value="295750" table:style-name="ce21">
            <text:p>295,750</text:p>
          </table:table-cell>
          <table:table-cell office:value-type="float" office:value="359589" table:style-name="ce21">
            <text:p>359,589</text:p>
          </table:table-cell>
          <table:table-cell office:value-type="string" table:style-name="ce22">
            <text:p>121.59%</text:p>
          </table:table-cell>
          <table:table-cell office:value-type="string" table:style-name="ce23">
            <text:p>暫收款</text:p>
          </table:table-cell>
          <table:table-cell office:value-type="string" table:style-name="ce20">
            <text:p>1-2-1100</text:p>
          </table:table-cell>
          <table:table-cell office:value-type="float" office:value="0" table:style-name="ce21">
            <text:p>0</text:p>
          </table:table-cell>
          <table:table-cell office:value-type="float" office:value="1440" table:style-name="ce21">
            <text:p>1,440</text:p>
          </table:table-cell>
          <table:table-cell office:value-type="float" office:value="-1440" table:style-name="ce21">
            <text:p>-1,440</text:p>
          </table:table-cell>
          <table:table-cell office:value-type="string" table:style-name="ce24">
            <text:p/>
          </table:table-cell>
          <table:table-cell table:number-columns-repeated="16372" table:style-name="ce25"/>
        </table:table-row>
        <table:table-row table:style-name="ro4">
          <table:table-cell office:value-type="string" table:style-name="ce19">
            <text:p>歲入預算數</text:p>
          </table:table-cell>
          <table:table-cell office:value-type="string" table:style-name="ce20">
            <text:p>1-1-0700</text:p>
          </table:table-cell>
          <table:table-cell office:value-type="float" office:value="8540000" table:style-name="ce21">
            <text:p>8,540,000</text:p>
          </table:table-cell>
          <table:table-cell office:value-type="float" office:value="9164000" table:style-name="ce21">
            <text:p>9,164,000</text:p>
          </table:table-cell>
          <table:table-cell office:value-type="float" office:value="-624000" table:style-name="ce21">
            <text:p>-624,000</text:p>
          </table:table-cell>
          <table:table-cell office:value-type="string" table:style-name="ce22">
            <text:p>-6.81%</text:p>
          </table:table-cell>
          <table:table-cell office:value-type="string" table:style-name="ce23">
            <text:p>預計納庫數</text:p>
          </table:table-cell>
          <table:table-cell office:value-type="string" table:style-name="ce20">
            <text:p>1-2-1500</text:p>
          </table:table-cell>
          <table:table-cell office:value-type="float" office:value="11021000" table:style-name="ce21">
            <text:p>11,021,000</text:p>
          </table:table-cell>
          <table:table-cell office:value-type="float" office:value="11021000" table:style-name="ce21">
            <text:p>11,021,000</text:p>
          </table:table-cell>
          <table:table-cell office:value-type="float" office:value="0" table:style-name="ce21">
            <text:p>0</text:p>
          </table:table-cell>
          <table:table-cell office:value-type="string" table:style-name="ce24">
            <text:p/>
          </table:table-cell>
          <table:table-cell table:number-columns-repeated="16372" table:style-name="ce25"/>
        </table:table-row>
        <table:table-row table:style-name="ro4">
          <table:table-cell office:value-type="string" table:style-name="ce19">
            <text:p>歲入分配數</text:p>
          </table:table-cell>
          <table:table-cell office:value-type="string" table:style-name="ce20">
            <text:p>1-1-0800</text:p>
          </table:table-cell>
          <table:table-cell office:value-type="float" office:value="2481000" table:style-name="ce21">
            <text:p>2,481,000</text:p>
          </table:table-cell>
          <table:table-cell office:value-type="float" office:value="1857000" table:style-name="ce21">
            <text:p>1,857,000</text:p>
          </table:table-cell>
          <table:table-cell office:value-type="float" office:value="624000" table:style-name="ce21">
            <text:p>624,000</text:p>
          </table:table-cell>
          <table:table-cell office:value-type="string" table:style-name="ce22">
            <text:p>33.60%</text:p>
          </table:table-cell>
          <table:table-cell office:value-type="string" table:style-name="ce23">
            <text:p>歲入實收數</text:p>
          </table:table-cell>
          <table:table-cell office:value-type="string" table:style-name="ce20">
            <text:p>1-2-1600</text:p>
          </table:table-cell>
          <table:table-cell office:value-type="float" office:value="18065133" table:style-name="ce21">
            <text:p>18,065,133</text:p>
          </table:table-cell>
          <table:table-cell office:value-type="float" office:value="8484093" table:style-name="ce21">
            <text:p>8,484,093</text:p>
          </table:table-cell>
          <table:table-cell office:value-type="float" office:value="9581040" table:style-name="ce21">
            <text:p>9,581,040</text:p>
          </table:table-cell>
          <table:table-cell office:value-type="string" table:style-name="ce24">
            <text:p>112.93%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19">
            <text:p>歲入納庫數</text:p>
          </table:table-cell>
          <table:table-cell office:value-type="string" table:style-name="ce20">
            <text:p>1-1-0900</text:p>
          </table:table-cell>
          <table:table-cell office:value-type="float" office:value="18065133" table:style-name="ce21">
            <text:p>18,065,133</text:p>
          </table:table-cell>
          <table:table-cell office:value-type="float" office:value="8484093" table:style-name="ce21">
            <text:p>8,484,093</text:p>
          </table:table-cell>
          <table:table-cell office:value-type="float" office:value="9581040" table:style-name="ce21">
            <text:p>9,581,040</text:p>
          </table:table-cell>
          <table:table-cell office:value-type="string" table:style-name="ce22">
            <text:p>112.93%</text:p>
          </table:table-cell>
          <table:table-cell office:value-type="string" table:style-name="ce23">
            <text:p>收回以前年度納庫款</text:p>
          </table:table-cell>
          <table:table-cell office:value-type="string" table:style-name="ce20">
            <text:p>1-2-1700</text:p>
          </table:table-cell>
          <table:table-cell office:value-type="float" office:value="41000" table:style-name="ce21">
            <text:p>41,000</text:p>
          </table:table-cell>
          <table:table-cell office:value-type="float" office:value="0" table:style-name="ce21">
            <text:p>0</text:p>
          </table:table-cell>
          <table:table-cell office:value-type="float" office:value="41000" table:style-name="ce21">
            <text:p>41,000</text:p>
          </table:table-cell>
          <table:table-cell office:value-type="string" table:style-name="ce24">
            <text:p/>
          </table:table-cell>
          <table:table-cell table:number-columns-repeated="16372" table:style-name="ce25"/>
        </table:table-row>
        <table:table-row table:style-name="ro4">
          <table:table-cell office:value-type="string" table:style-name="ce19">
            <text:p>退還以前年度歲入款</text:p>
          </table:table-cell>
          <table:table-cell office:value-type="string" table:style-name="ce20">
            <text:p>1-1-1000</text:p>
          </table:table-cell>
          <table:table-cell office:value-type="float" office:value="41000" table:style-name="ce21">
            <text:p>41,000</text:p>
          </table:table-cell>
          <table:table-cell office:value-type="float" office:value="0" table:style-name="ce21">
            <text:p>0</text:p>
          </table:table-cell>
          <table:table-cell office:value-type="float" office:value="41000" table:style-name="ce21">
            <text:p>41,000</text:p>
          </table:table-cell>
          <table:table-cell office:value-type="string" table:style-name="ce22">
            <text:p/>
          </table:table-cell>
          <table:table-cell office:value-type="string" table:style-name="ce23">
            <text:p>保管款</text:p>
          </table:table-cell>
          <table:table-cell office:value-type="string" table:style-name="ce20">
            <text:p>1-2-1800</text:p>
          </table:table-cell>
          <table:table-cell office:value-type="float" office:value="655339" table:style-name="ce21">
            <text:p>655,339</text:p>
          </table:table-cell>
          <table:table-cell office:value-type="float" office:value="294310" table:style-name="ce21">
            <text:p>294,310</text:p>
          </table:table-cell>
          <table:table-cell office:value-type="float" office:value="361029" table:style-name="ce21">
            <text:p>361,029</text:p>
          </table:table-cell>
          <table:table-cell office:value-type="string" table:style-name="ce24">
            <text:p>122.67%</text:p>
          </table:table-cell>
          <table:table-cell table:number-columns-repeated="16372" table:style-name="ce25"/>
        </table:table-row>
        <table:table-row table:number-rows-repeated="31" table:style-name="ro4">
          <table:table-cell table:number-columns-repeated="16384"/>
        </table:table-row>
        <table:table-row table:style-name="ro3">
          <table:table-cell office:value-type="string" table:style-name="ce20">
            <text:p>合　　　　計</text:p>
          </table:table-cell>
          <table:table-cell table:style-name="ce20"/>
          <table:table-cell office:value-type="string" table:style-name="ce21">
            <text:p>29,782,472</text:p>
          </table:table-cell>
          <table:table-cell office:value-type="string" table:style-name="ce21">
            <text:p>19,800,843</text:p>
          </table:table-cell>
          <table:table-cell office:value-type="string" table:style-name="ce21">
            <text:p>9,981,629</text:p>
          </table:table-cell>
          <table:table-cell office:value-type="string" office:string-value="_IIICC4" table:formula="msoxl:=F41" table:style-name="ce22">
            <text:p>_IIICC4</text:p>
          </table:table-cell>
          <table:table-cell office:value-type="string" table:style-name="ce26">
            <text:p>合　　　　計</text:p>
          </table:table-cell>
          <table:table-cell table:style-name="ce20"/>
          <table:table-cell office:value-type="string" table:style-name="ce21">
            <text:p>29,782,472</text:p>
          </table:table-cell>
          <table:table-cell office:value-type="string" table:style-name="ce21">
            <text:p>19,800,843</text:p>
          </table:table-cell>
          <table:table-cell office:value-type="string" table:style-name="ce21">
            <text:p>9,981,629</text:p>
          </table:table-cell>
          <table:table-cell office:value-type="string" office:string-value="_IIICC8" table:formula="msoxl:=L41" table:style-name="ce24">
            <text:p>_IIICC8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備　　　　註</text:p>
          </table:table-cell>
          <table:table-cell table:style-name="ce28"/>
          <table:table-cell table:number-columns-repeated="3" table:style-name="ce11"/>
          <table:table-cell office:value-type="string" table:style-name="ce29">
            <text:p>_IIICC4</text:p>
          </table:table-cell>
          <table:table-cell office:value-type="string" table:style-name="ce30">
            <text:p>備　　　　註</text:p>
          </table:table-cell>
          <table:table-cell table:style-name="ce28"/>
          <table:table-cell table:number-columns-repeated="3" table:style-name="ce11"/>
          <table:table-cell office:value-type="string" table:style-name="ce31">
            <text:p>_IIICC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36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2月份歲入類現金出納表" table:style-name="ta3">
        <table:table-column table:style-name="co16" table:default-cell-style-name="ce39"/>
        <table:table-column table:style-name="co17" table:number-columns-repeated="3" table:default-cell-style-name="ce40"/>
        <table:table-column table:style-name="co18" table:number-columns-repeated="16380" table:default-cell-style-name="ce41"/>
        <table:table-row table:style-name="ro5">
          <table:table-cell office:value-type="string" table:number-columns-spanned="1" table:number-rows-spanned="2" table:style-name="ce76">
            <text:p>科目及摘要</text:p>
          </table:table-cell>
          <table:table-cell office:value-type="string" table:number-columns-spanned="3" table:number-rows-spanned="1" table:style-name="ce77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5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6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7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81031714" table:style-name="ce40">
            <text:p>81,031,714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1.10210200 經費結存-存款</text:p>
          </table:table-cell>
          <table:table-cell office:value-type="string" table:style-name="ce40">
            <text:p/>
          </table:table-cell>
          <table:table-cell office:value-type="float" office:value="61909602" table:style-name="ce40">
            <text:p>61,909,60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2.10210500 可支庫款</text:p>
          </table:table-cell>
          <table:table-cell office:value-type="string" table:style-name="ce40">
            <text:p/>
          </table:table-cell>
          <table:table-cell office:value-type="float" office:value="18132477" table:style-name="ce40">
            <text:p>18,132,477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3.10210700 保留庫款</text:p>
          </table:table-cell>
          <table:table-cell office:value-type="string" table:style-name="ce40">
            <text:p/>
          </table:table-cell>
          <table:table-cell office:value-type="float" office:value="789635" table:style-name="ce40">
            <text:p>789,63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4.10210900 零用金</text:p>
          </table:table-cell>
          <table:table-cell office:value-type="string" table:style-name="ce40">
            <text:p/>
          </table:table-cell>
          <table:table-cell office:value-type="float" office:value="200000" table:style-name="ce40">
            <text:p>200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6303663" table:style-name="ce40">
            <text:p>26,303,663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1.20212000 預計支用數</text:p>
          </table:table-cell>
          <table:table-cell office:value-type="string" table:style-name="ce40">
            <text:p/>
          </table:table-cell>
          <table:table-cell office:value-type="float" office:value="11469006" table:style-name="ce40">
            <text:p>11,469,00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收入數</text:p>
          </table:table-cell>
          <table:table-cell office:value-type="float" office:value="11469006" table:style-name="ce40">
            <text:p>11,469,006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2.20221000 保管款</text:p>
          </table:table-cell>
          <table:table-cell office:value-type="string" table:style-name="ce40">
            <text:p/>
          </table:table-cell>
          <table:table-cell office:value-type="float" office:value="646898" table:style-name="ce40">
            <text:p>646,898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收入數</text:p>
          </table:table-cell>
          <table:table-cell office:value-type="float" office:value="712097" table:style-name="ce40">
            <text:p>712,097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減：沖轉或付還數</text:p>
          </table:table-cell>
          <table:table-cell office:value-type="float" office:value="65199" table:style-name="ce40">
            <text:p>65,199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3.20221300 代收款</text:p>
          </table:table-cell>
          <table:table-cell office:value-type="string" table:style-name="ce40">
            <text:p/>
          </table:table-cell>
          <table:table-cell office:value-type="float" office:value="461507" table:style-name="ce40">
            <text:p>461,507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收入數</text:p>
          </table:table-cell>
          <table:table-cell office:value-type="float" office:value="469614" table:style-name="ce40">
            <text:p>469,61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減：沖轉或付還數</text:p>
          </table:table-cell>
          <table:table-cell office:value-type="float" office:value="8107" table:style-name="ce40">
            <text:p>8,107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4.20221500 代辦經費</text:p>
          </table:table-cell>
          <table:table-cell office:value-type="string" table:style-name="ce40">
            <text:p/>
          </table:table-cell>
          <table:table-cell office:value-type="float" office:value="13726252" table:style-name="ce40">
            <text:p>13,726,25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收入數</text:p>
          </table:table-cell>
          <table:table-cell office:value-type="float" office:value="15420113" table:style-name="ce40">
            <text:p>15,420,113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減：沖轉或付還數</text:p>
          </table:table-cell>
          <table:table-cell office:value-type="float" office:value="1693861" table:style-name="ce40">
            <text:p>1,693,861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07335377" table:style-name="ce40">
            <text:p>107,335,377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2009902" table:style-name="ce40">
            <text:p>12,009,902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1.30211214 預付費用-暫付款</text:p>
          </table:table-cell>
          <table:table-cell office:value-type="string" table:style-name="ce40">
            <text:p/>
          </table:table-cell>
          <table:table-cell office:value-type="float" office:value="-326445" table:style-name="ce40">
            <text:p>-326,44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支付數</text:p>
          </table:table-cell>
          <table:table-cell office:value-type="float" office:value="25900" table:style-name="ce40">
            <text:p>25,9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減：收回或沖轉數</text:p>
          </table:table-cell>
          <table:table-cell office:value-type="float" office:value="352345" table:style-name="ce40">
            <text:p>352,345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2.30212100 經費支出</text:p>
          </table:table-cell>
          <table:table-cell office:value-type="string" table:style-name="ce40">
            <text:p/>
          </table:table-cell>
          <table:table-cell office:value-type="float" office:value="12310062" table:style-name="ce40">
            <text:p>12,310,06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支付數</text:p>
          </table:table-cell>
          <table:table-cell office:value-type="float" office:value="12356452" table:style-name="ce40">
            <text:p>12,356,452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減：收回或沖轉數</text:p>
          </table:table-cell>
          <table:table-cell office:value-type="float" office:value="46390" table:style-name="ce40">
            <text:p>46,39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3.30231000 經費賸餘-待納庫部分</text:p>
          </table:table-cell>
          <table:table-cell office:value-type="string" table:style-name="ce40">
            <text:p/>
          </table:table-cell>
          <table:table-cell office:value-type="float" office:value="26285" table:style-name="ce40">
            <text:p>26,28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支付數</text:p>
          </table:table-cell>
          <table:table-cell office:value-type="float" office:value="26285" table:style-name="ce40">
            <text:p>26,285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42">
            <text:p>減：收回或沖轉數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95325475" table:style-name="ce40">
            <text:p>95,325,475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1.40210200 經費結存-存款</text:p>
          </table:table-cell>
          <table:table-cell office:value-type="string" table:style-name="ce40">
            <text:p/>
          </table:table-cell>
          <table:table-cell office:value-type="float" office:value="77041259" table:style-name="ce40">
            <text:p>77,041,259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2.40210500 可支庫款</text:p>
          </table:table-cell>
          <table:table-cell office:value-type="string" table:style-name="ce40">
            <text:p/>
          </table:table-cell>
          <table:table-cell office:value-type="float" office:value="17294581" table:style-name="ce40">
            <text:p>17,294,581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3.40210700 保留庫款</text:p>
          </table:table-cell>
          <table:table-cell office:value-type="string" table:style-name="ce40">
            <text:p/>
          </table:table-cell>
          <table:table-cell office:value-type="float" office:value="789635" table:style-name="ce40">
            <text:p>789,63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4.40210900 零用金</text:p>
          </table:table-cell>
          <table:table-cell office:value-type="string" table:style-name="ce40">
            <text:p/>
          </table:table-cell>
          <table:table-cell office:value-type="float" office:value="200000" table:style-name="ce40">
            <text:p>200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7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07335377" table:style-name="ce40">
            <text:p>107,335,377</text:p>
          </table:table-cell>
          <table:table-cell table:number-columns-repeated="16380"/>
        </table:table-row>
        <table:table-row table:number-rows-repeated="24" table:style-name="ro7">
          <table:table-cell table:number-columns-repeated="16384"/>
        </table:table-row>
        <table:table-row table:style-name="ro7">
          <table:table-cell table:style-name="ce42"/>
          <table:table-cell table:number-columns-repeated="3" table:style-name="ce43"/>
          <table:table-cell table:number-columns-repeated="16380"/>
        </table:table-row>
        <table:table-row table:number-rows-repeated="1048511" table:style-name="ro7">
          <table:table-cell table:number-columns-repeated="16384"/>
        </table:table-row>
      </table:table>
      <table:table table:name="2月份經費累計表" table:style-name="ta4">
        <table:table-column table:style-name="co1" table:number-columns-repeated="4" table:default-cell-style-name="ce5"/>
        <table:table-column table:style-name="co19" table:default-cell-style-name="ce6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0" table:default-cell-style-name="ce7"/>
        <table:table-column table:style-name="co21" table:default-cell-style-name="ce7"/>
        <table:table-column table:style-name="co4" table:number-columns-repeated="2" table:default-cell-style-name="ce45"/>
        <table:table-column table:style-name="co21" table:number-columns-repeated="3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6" table:default-cell-style-name="ce2"/>
        <table:table-row table:style-name="ro5">
          <table:table-cell office:value-type="string" table:number-columns-spanned="5" table:number-rows-spanned="1" table:style-name="ce67">
            <text:p>科目</text:p>
          </table:table-cell>
          <table:covered-table-cell table:number-columns-repeated="4"/>
          <table:table-cell office:value-type="string" table:style-name="ce44">
            <text:p>原預算數</text:p>
          </table:table-cell>
          <table:table-cell office:value-type="string" table:style-name="ce44">
            <text:p>第一預備金</text:p>
          </table:table-cell>
          <table:table-cell office:value-type="string" table:style-name="ce44">
            <text:p>經費流用數</text:p>
          </table:table-cell>
          <table:table-cell office:value-type="string" table:style-name="ce44">
            <text:p>調整待遇準備</text:p>
          </table:table-cell>
          <table:table-cell office:value-type="string" table:number-columns-spanned="1" table:number-rows-spanned="2" table:style-name="ce78">
            <text:p>截至本月止</text:p>
            <text:p>分配預算數</text:p>
          </table:table-cell>
          <table:table-cell office:value-type="string" table:number-columns-spanned="2" table:number-rows-spanned="1" table:style-name="ce78">
            <text:p>原始憑證</text:p>
          </table:table-cell>
          <table:covered-table-cell/>
          <table:table-cell office:value-type="string" table:style-name="ce44">
            <text:p>本月實現數</text:p>
          </table:table-cell>
          <table:table-cell office:value-type="string" table:style-name="ce44">
            <text:p>應付數</text:p>
          </table:table-cell>
          <table:table-cell office:value-type="string" table:style-name="ce44">
            <text:p>分配數餘額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style-name="ce10">
            <text:p>代號及名稱</text:p>
          </table:table-cell>
          <table:table-cell office:value-type="string" table:style-name="ce44">
            <text:p>預算追加(減)數</text:p>
          </table:table-cell>
          <table:table-cell office:value-type="string" table:style-name="ce44">
            <text:p>第二預備金</text:p>
          </table:table-cell>
          <table:table-cell office:value-type="string" table:style-name="ce44">
            <text:p>各類員工待遇準備</text:p>
          </table:table-cell>
          <table:table-cell office:value-type="string" table:style-name="ce44">
            <text:p>全年度預算數</text:p>
          </table:table-cell>
          <table:covered-table-cell/>
          <table:table-cell office:value-type="string" table:style-name="ce44">
            <text:p>字</text:p>
          </table:table-cell>
          <table:table-cell office:value-type="string" table:style-name="ce44">
            <text:p>號</text:p>
          </table:table-cell>
          <table:table-cell office:value-type="string" table:style-name="ce44">
            <text:p>截至本月止</text:p>
            <text:p>累計實現數</text:p>
          </table:table-cell>
          <table:table-cell office:value-type="string" table:style-name="ce44">
            <text:p>保留數</text:p>
          </table:table-cell>
          <table:table-cell office:value-type="string" table:style-name="ce44">
            <text:p>備註(暫付款)</text:p>
          </table:table-cell>
          <table:table-cell table:number-columns-repeated="16369" table:style-name="ce10"/>
        </table:table-row>
        <table:table-row table:style-name="ro3"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3">
            <text:p>一般行政</text:p>
          </table:table-cell>
          <table:table-cell office:value-type="float" office:value="98201000" table:style-name="ce7">
            <text:p>98,2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210000" table:number-columns-spanned="1" table:number-rows-spanned="2" table:style-name="ce64">
            <text:p>41,21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9655561" table:style-name="ce7">
            <text:p>9,655,561</text:p>
          </table:table-cell>
          <table:table-cell office:value-type="string" table:style-name="ce7">
            <text:p>-</text:p>
          </table:table-cell>
          <table:table-cell office:value-type="float" office:value="14947859" table:style-name="ce7">
            <text:p>14,947,8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201000" table:style-name="ce7">
            <text:p>98,201,000</text:p>
          </table:table-cell>
          <table:covered-table-cell/>
          <table:covered-table-cell/>
          <table:covered-table-cell/>
          <table:table-cell office:value-type="float" office:value="26262141" table:style-name="ce7">
            <text:p>26,262,1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3">
            <text:p>　行政管理</text:p>
          </table:table-cell>
          <table:table-cell office:value-type="float" office:value="98201000" table:style-name="ce7">
            <text:p>98,2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210000" table:number-columns-spanned="1" table:number-rows-spanned="2" table:style-name="ce64">
            <text:p>41,21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9655561" table:style-name="ce7">
            <text:p>9,655,561</text:p>
          </table:table-cell>
          <table:table-cell office:value-type="string" table:style-name="ce7">
            <text:p>-</text:p>
          </table:table-cell>
          <table:table-cell office:value-type="float" office:value="14947859" table:style-name="ce7">
            <text:p>14,947,8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201000" table:style-name="ce7">
            <text:p>98,201,000</text:p>
          </table:table-cell>
          <table:covered-table-cell/>
          <table:covered-table-cell/>
          <table:covered-table-cell/>
          <table:table-cell office:value-type="float" office:value="26262141" table:style-name="ce7">
            <text:p>26,262,1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3">
            <text:p>　　人員維持費</text:p>
          </table:table-cell>
          <table:table-cell office:value-type="float" office:value="80555000" table:style-name="ce7">
            <text:p>80,5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520000" table:number-columns-spanned="1" table:number-rows-spanned="2" table:style-name="ce64">
            <text:p>36,52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8906203" table:style-name="ce7">
            <text:p>8,906,203</text:p>
          </table:table-cell>
          <table:table-cell office:value-type="string" table:style-name="ce7">
            <text:p>-</text:p>
          </table:table-cell>
          <table:table-cell office:value-type="float" office:value="12372234" table:style-name="ce7">
            <text:p>12,372,2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55000" table:style-name="ce7">
            <text:p>80,555,000</text:p>
          </table:table-cell>
          <table:covered-table-cell/>
          <table:covered-table-cell/>
          <table:covered-table-cell/>
          <table:table-cell office:value-type="float" office:value="24147766" table:style-name="ce7">
            <text:p>24,147,7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80555000" table:style-name="ce7">
            <text:p>80,5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520000" table:number-columns-spanned="1" table:number-rows-spanned="2" table:style-name="ce64">
            <text:p>36,52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8906203" table:style-name="ce7">
            <text:p>8,906,203</text:p>
          </table:table-cell>
          <table:table-cell office:value-type="string" table:style-name="ce7">
            <text:p>-</text:p>
          </table:table-cell>
          <table:table-cell office:value-type="float" office:value="12372234" table:style-name="ce7">
            <text:p>12,372,2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55000" table:style-name="ce7">
            <text:p>80,555,000</text:p>
          </table:table-cell>
          <table:covered-table-cell/>
          <table:covered-table-cell/>
          <table:covered-table-cell/>
          <table:table-cell office:value-type="float" office:value="24147766" table:style-name="ce7">
            <text:p>24,147,7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3">
            <text:p>　　一般業務</text:p>
          </table:table-cell>
          <table:table-cell office:value-type="float" office:value="16086000" table:style-name="ce7">
            <text:p>16,0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15000" table:number-columns-spanned="1" table:number-rows-spanned="2" table:style-name="ce64">
            <text:p>4,41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732215" table:style-name="ce7">
            <text:p>732,215</text:p>
          </table:table-cell>
          <table:table-cell office:value-type="string" table:style-name="ce7">
            <text:p>-</text:p>
          </table:table-cell>
          <table:table-cell office:value-type="float" office:value="2475488" table:style-name="ce7">
            <text:p>2,475,4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86000" table:style-name="ce7">
            <text:p>16,086,000</text:p>
          </table:table-cell>
          <table:covered-table-cell/>
          <table:covered-table-cell/>
          <table:covered-table-cell/>
          <table:table-cell office:value-type="float" office:value="1939512" table:style-name="ce7">
            <text:p>1,939,5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number-columns-spanned="1" table:number-rows-spanned="2" table:style-name="ce64">
            <text:p>1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16066000" table:style-name="ce7">
            <text:p>16,0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00000" table:number-columns-spanned="1" table:number-rows-spanned="2" table:style-name="ce64">
            <text:p>4,40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732215" table:style-name="ce7">
            <text:p>732,215</text:p>
          </table:table-cell>
          <table:table-cell office:value-type="string" table:style-name="ce7">
            <text:p>-</text:p>
          </table:table-cell>
          <table:table-cell office:value-type="float" office:value="2460488" table:style-name="ce7">
            <text:p>2,460,4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66000" table:style-name="ce7">
            <text:p>16,066,000</text:p>
          </table:table-cell>
          <table:covered-table-cell/>
          <table:covered-table-cell/>
          <table:covered-table-cell/>
          <table:table-cell office:value-type="float" office:value="1939512" table:style-name="ce7">
            <text:p>1,939,5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3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3">
            <text:p>　　會計業務</text:p>
          </table:table-cell>
          <table:table-cell office:value-type="float" office:value="298000" table:style-name="ce7">
            <text:p>2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" table:number-columns-spanned="1" table:number-rows-spanned="2" table:style-name="ce64">
            <text:p>1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" table:style-name="ce7">
            <text:p>1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8000" table:style-name="ce7">
            <text:p>29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64">
            <text:p>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291000" table:style-name="ce7">
            <text:p>2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64">
            <text:p>1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1000" table:style-name="ce7">
            <text:p>291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4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3">
            <text:p>　　人事業務</text:p>
          </table:table-cell>
          <table:table-cell office:value-type="float" office:value="1142000" table:style-name="ce7">
            <text:p>1,1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2" table:style-name="ce64">
            <text:p>23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6843" table:style-name="ce7">
            <text:p>16,843</text:p>
          </table:table-cell>
          <table:table-cell office:value-type="string" table:style-name="ce7">
            <text:p>-</text:p>
          </table:table-cell>
          <table:table-cell office:value-type="float" office:value="55437" table:style-name="ce7">
            <text:p>55,43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2000" table:style-name="ce7">
            <text:p>1,142,000</text:p>
          </table:table-cell>
          <table:covered-table-cell/>
          <table:covered-table-cell/>
          <table:covered-table-cell/>
          <table:table-cell office:value-type="float" office:value="174563" table:style-name="ce7">
            <text:p>174,5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610000" table:style-name="ce7">
            <text:p>6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2" table:style-name="ce64">
            <text:p>8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6843" table:style-name="ce7">
            <text:p>16,843</text:p>
          </table:table-cell>
          <table:table-cell office:value-type="string" table:style-name="ce7">
            <text:p>-</text:p>
          </table:table-cell>
          <table:table-cell office:value-type="float" office:value="47437" table:style-name="ce7">
            <text:p>47,43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0000" table:style-name="ce7">
            <text:p>610,000</text:p>
          </table:table-cell>
          <table:covered-table-cell/>
          <table:covered-table-cell/>
          <table:covered-table-cell/>
          <table:table-cell office:value-type="float" office:value="32563" table:style-name="ce7">
            <text:p>32,5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4</text:p>
          </table:table-cell>
          <table:table-cell office:value-type="string" table:number-columns-spanned="1" table:number-rows-spanned="2" table:style-name="ce63">
            <text:p>　　獎補助費</text:p>
          </table:table-cell>
          <table:table-cell office:value-type="float" office:value="528000" table:style-name="ce7">
            <text:p>5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" table:number-columns-spanned="1" table:number-rows-spanned="2" table:style-name="ce64">
            <text:p>15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8000" table:style-name="ce7">
            <text:p>528,000</text:p>
          </table:table-cell>
          <table:covered-table-cell/>
          <table:covered-table-cell/>
          <table:covered-table-cell/>
          <table:table-cell office:value-type="float" office:value="142000" table:style-name="ce7">
            <text:p>1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5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3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" table:number-columns-spanned="1" table:number-rows-spanned="2" table:style-name="ce64">
            <text:p>3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-</text:p>
          </table:table-cell>
          <table:table-cell office:value-type="float" office:value="31700" table:style-name="ce7">
            <text:p>31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300" table:style-name="ce7">
            <text:p>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64">
            <text:p>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64">
            <text:p>3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-</text:p>
          </table:table-cell>
          <table:table-cell office:value-type="float" office:value="29700" table:style-name="ce7">
            <text:p>29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00" table:style-name="ce7">
            <text:p>115,000</text:p>
          </table:table-cell>
          <table:covered-table-cell/>
          <table:covered-table-cell/>
          <table:covered-table-cell/>
          <table:table-cell office:value-type="float" office:value="300" table:style-name="ce7">
            <text:p>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>05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3">
            <text:p>區公所業務</text:p>
          </table:table-cell>
          <table:table-cell office:value-type="float" office:value="51497000" table:style-name="ce7">
            <text:p>51,4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79000" table:number-columns-spanned="1" table:number-rows-spanned="2" table:style-name="ce64">
            <text:p>8,679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185297" table:style-name="ce7">
            <text:p>2,185,297</text:p>
          </table:table-cell>
          <table:table-cell office:value-type="string" table:style-name="ce7">
            <text:p>-</text:p>
          </table:table-cell>
          <table:table-cell office:value-type="float" office:value="2128304" table:style-name="ce7">
            <text:p>2,128,30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8000" table:style-name="ce7">
            <text:p>258,000</text:p>
          </table:table-cell>
          <table:table-cell office:value-type="string" table:style-name="ce7">
            <text:p>-</text:p>
          </table:table-cell>
          <table:table-cell office:value-type="float" office:value="51755000" table:style-name="ce7">
            <text:p>51,755,000</text:p>
          </table:table-cell>
          <table:covered-table-cell/>
          <table:covered-table-cell/>
          <table:covered-table-cell/>
          <table:table-cell office:value-type="float" office:value="6550696" table:style-name="ce7">
            <text:p>6,550,696</text:p>
          </table:table-cell>
          <table:table-cell office:value-type="string" table:style-name="ce7">
            <text:p>-</text:p>
          </table:table-cell>
          <table:table-cell office:value-type="float" office:value="16740" table:style-name="ce7">
            <text:p>16,74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3">
            <text:p>　民政業務</text:p>
          </table:table-cell>
          <table:table-cell office:value-type="float" office:value="45490000" table:style-name="ce7">
            <text:p>45,4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35000" table:number-columns-spanned="1" table:number-rows-spanned="2" table:style-name="ce64">
            <text:p>7,53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953974" table:style-name="ce7">
            <text:p>1,953,974</text:p>
          </table:table-cell>
          <table:table-cell office:value-type="string" table:style-name="ce7">
            <text:p>-</text:p>
          </table:table-cell>
          <table:table-cell office:value-type="float" office:value="1589046" table:style-name="ce7">
            <text:p>1,589,04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8000" table:style-name="ce7">
            <text:p>258,000</text:p>
          </table:table-cell>
          <table:table-cell office:value-type="string" table:style-name="ce7">
            <text:p>-</text:p>
          </table:table-cell>
          <table:table-cell office:value-type="float" office:value="45748000" table:style-name="ce7">
            <text:p>45,748,000</text:p>
          </table:table-cell>
          <table:covered-table-cell/>
          <table:covered-table-cell/>
          <table:covered-table-cell/>
          <table:table-cell office:value-type="float" office:value="5945954" table:style-name="ce7">
            <text:p>5,945,9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2972000" table:style-name="ce7">
            <text:p>2,97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3000" table:number-columns-spanned="1" table:number-rows-spanned="2" table:style-name="ce64">
            <text:p>92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47229" table:style-name="ce7">
            <text:p>147,229</text:p>
          </table:table-cell>
          <table:table-cell office:value-type="string" table:style-name="ce7">
            <text:p>-</text:p>
          </table:table-cell>
          <table:table-cell office:value-type="float" office:value="322511" table:style-name="ce7">
            <text:p>322,51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72000" table:style-name="ce7">
            <text:p>2,972,000</text:p>
          </table:table-cell>
          <table:covered-table-cell/>
          <table:covered-table-cell/>
          <table:covered-table-cell/>
          <table:table-cell office:value-type="float" office:value="600489" table:style-name="ce7">
            <text:p>600,4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37506000" table:style-name="ce7">
            <text:p>37,5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09000" table:number-columns-spanned="1" table:number-rows-spanned="2" table:style-name="ce64">
            <text:p>5,409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405745" table:style-name="ce7">
            <text:p>1,405,745</text:p>
          </table:table-cell>
          <table:table-cell office:value-type="string" table:style-name="ce7">
            <text:p>-</text:p>
          </table:table-cell>
          <table:table-cell office:value-type="float" office:value="1266535" table:style-name="ce7">
            <text:p>1,266,5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8000" table:style-name="ce7">
            <text:p>258,000</text:p>
          </table:table-cell>
          <table:table-cell office:value-type="string" table:style-name="ce7">
            <text:p>-</text:p>
          </table:table-cell>
          <table:table-cell office:value-type="float" office:value="37764000" table:style-name="ce7">
            <text:p>37,764,000</text:p>
          </table:table-cell>
          <table:covered-table-cell/>
          <table:covered-table-cell/>
          <table:covered-table-cell/>
          <table:table-cell office:value-type="float" office:value="4142465" table:style-name="ce7">
            <text:p>4,142,4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4</text:p>
          </table:table-cell>
          <table:table-cell office:value-type="string" table:number-columns-spanned="1" table:number-rows-spanned="2" table:style-name="ce63">
            <text:p>　　獎補助費</text:p>
          </table:table-cell>
          <table:table-cell office:value-type="float" office:value="5012000" table:style-name="ce7">
            <text:p>5,0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3000" table:number-columns-spanned="1" table:number-rows-spanned="2" table:style-name="ce64">
            <text:p>1,20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01000" table:style-name="ce7">
            <text:p>4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12000" table:style-name="ce7">
            <text:p>5,012,000</text:p>
          </table:table-cell>
          <table:covered-table-cell/>
          <table:covered-table-cell/>
          <table:covered-table-cell/>
          <table:table-cell office:value-type="float" office:value="1203000" table:style-name="ce7">
            <text:p>1,20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3">
            <text:p>　經建業務</text:p>
          </table:table-cell>
          <table:table-cell office:value-type="float" office:value="908000" table:style-name="ce7">
            <text:p>9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000" table:number-columns-spanned="1" table:number-rows-spanned="2" table:style-name="ce64">
            <text:p>10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7806" table:style-name="ce7">
            <text:p>7,806</text:p>
          </table:table-cell>
          <table:table-cell office:value-type="string" table:style-name="ce7">
            <text:p>-</text:p>
          </table:table-cell>
          <table:table-cell office:value-type="float" office:value="78194" table:style-name="ce7">
            <text:p>78,19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8000" table:style-name="ce7">
            <text:p>908,000</text:p>
          </table:table-cell>
          <table:covered-table-cell/>
          <table:covered-table-cell/>
          <table:covered-table-cell/>
          <table:table-cell office:value-type="float" office:value="25806" table:style-name="ce7">
            <text:p>25,8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64">
            <text:p>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549000" table:style-name="ce7">
            <text:p>5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64">
            <text:p>10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7806" table:style-name="ce7">
            <text:p>7,806</text:p>
          </table:table-cell>
          <table:table-cell office:value-type="string" table:style-name="ce7">
            <text:p>-</text:p>
          </table:table-cell>
          <table:table-cell office:value-type="float" office:value="74194" table:style-name="ce7">
            <text:p>74,19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9000" table:style-name="ce7">
            <text:p>549,000</text:p>
          </table:table-cell>
          <table:covered-table-cell/>
          <table:covered-table-cell/>
          <table:covered-table-cell/>
          <table:table-cell office:value-type="float" office:value="25806" table:style-name="ce7">
            <text:p>25,8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4</text:p>
          </table:table-cell>
          <table:table-cell office:value-type="string" table:number-columns-spanned="1" table:number-rows-spanned="2" table:style-name="ce63">
            <text:p>　　獎補助費</text:p>
          </table:table-cell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3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3">
            <text:p>　人文業務</text:p>
          </table:table-cell>
          <table:table-cell office:value-type="float" office:value="5099000" table:style-name="ce7">
            <text:p>5,0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0000" table:number-columns-spanned="1" table:number-rows-spanned="2" table:style-name="ce64">
            <text:p>1,04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23517" table:style-name="ce7">
            <text:p>223,517</text:p>
          </table:table-cell>
          <table:table-cell office:value-type="string" table:style-name="ce7">
            <text:p>-</text:p>
          </table:table-cell>
          <table:table-cell office:value-type="float" office:value="461064" table:style-name="ce7">
            <text:p>461,06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99000" table:style-name="ce7">
            <text:p>5,099,000</text:p>
          </table:table-cell>
          <table:covered-table-cell/>
          <table:covered-table-cell/>
          <table:covered-table-cell/>
          <table:table-cell office:value-type="float" office:value="578936" table:style-name="ce7">
            <text:p>578,936</text:p>
          </table:table-cell>
          <table:table-cell office:value-type="string" table:style-name="ce7">
            <text:p>-</text:p>
          </table:table-cell>
          <table:table-cell office:value-type="float" office:value="16740" table:style-name="ce7">
            <text:p>16,74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64">
            <text:p>2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5941" table:style-name="ce7">
            <text:p>5,941</text:p>
          </table:table-cell>
          <table:table-cell office:value-type="string" table:style-name="ce7">
            <text:p>-</text:p>
          </table:table-cell>
          <table:table-cell office:value-type="float" office:value="14059" table:style-name="ce7">
            <text:p>14,0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float" office:value="5941" table:style-name="ce7">
            <text:p>5,9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4939000" table:style-name="ce7">
            <text:p>4,9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2" table:style-name="ce64">
            <text:p>1,00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17576" table:style-name="ce7">
            <text:p>217,576</text:p>
          </table:table-cell>
          <table:table-cell office:value-type="string" table:style-name="ce7">
            <text:p>-</text:p>
          </table:table-cell>
          <table:table-cell office:value-type="float" office:value="427005" table:style-name="ce7">
            <text:p>427,0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39000" table:style-name="ce7">
            <text:p>4,939,000</text:p>
          </table:table-cell>
          <table:covered-table-cell/>
          <table:covered-table-cell/>
          <table:covered-table-cell/>
          <table:table-cell office:value-type="float" office:value="572995" table:style-name="ce7">
            <text:p>572,995</text:p>
          </table:table-cell>
          <table:table-cell office:value-type="string" table:style-name="ce7">
            <text:p>-</text:p>
          </table:table-cell>
          <table:table-cell office:value-type="float" office:value="16740" table:style-name="ce7">
            <text:p>16,74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4</text:p>
          </table:table-cell>
          <table:table-cell office:value-type="string" table:number-columns-spanned="1" table:number-rows-spanned="2" table:style-name="ce63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64">
            <text:p>2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>79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3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3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9</text:p>
          </table:table-cell>
          <table:table-cell office:value-type="string" table:number-columns-spanned="1" table:number-rows-spanned="2" table:style-name="ce63">
            <text:p>　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>1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3">
            <text:p>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000" table:number-columns-spanned="1" table:number-rows-spanned="2" table:style-name="ce64">
            <text:p>12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7722" table:style-name="ce7">
            <text:p>7,722</text:p>
          </table:table-cell>
          <table:table-cell office:value-type="string" table:style-name="ce7">
            <text:p>-</text:p>
          </table:table-cell>
          <table:table-cell office:value-type="float" office:value="116568" table:style-name="ce7">
            <text:p>116,56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8432" table:style-name="ce7">
            <text:p>8,4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3">
            <text:p>　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000" table:number-columns-spanned="1" table:number-rows-spanned="2" table:style-name="ce64">
            <text:p>12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7722" table:style-name="ce7">
            <text:p>7,722</text:p>
          </table:table-cell>
          <table:table-cell office:value-type="string" table:style-name="ce7">
            <text:p>-</text:p>
          </table:table-cell>
          <table:table-cell office:value-type="float" office:value="116568" table:style-name="ce7">
            <text:p>116,56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8432" table:style-name="ce7">
            <text:p>8,4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64">
            <text:p>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" table:style-name="ce7">
            <text:p>39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620000" table:style-name="ce7">
            <text:p>6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2" table:style-name="ce64">
            <text:p>12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7722" table:style-name="ce7">
            <text:p>7,722</text:p>
          </table:table-cell>
          <table:table-cell office:value-type="string" table:style-name="ce7">
            <text:p>-</text:p>
          </table:table-cell>
          <table:table-cell office:value-type="float" office:value="111568" table:style-name="ce7">
            <text:p>111,56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0000" table:style-name="ce7">
            <text:p>620,000</text:p>
          </table:table-cell>
          <table:covered-table-cell/>
          <table:covered-table-cell/>
          <table:covered-table-cell/>
          <table:table-cell office:value-type="float" office:value="8432" table:style-name="ce7">
            <text:p>8,4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3">
            <text:p>社政業務</text:p>
          </table:table-cell>
          <table:table-cell office:value-type="float" office:value="21732000" table:style-name="ce7">
            <text:p>21,7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7000" table:number-columns-spanned="1" table:number-rows-spanned="2" table:style-name="ce64">
            <text:p>357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71476" table:style-name="ce7">
            <text:p>171,476</text:p>
          </table:table-cell>
          <table:table-cell office:value-type="string" table:style-name="ce7">
            <text:p>-</text:p>
          </table:table-cell>
          <table:table-cell office:value-type="float" office:value="58590" table:style-name="ce7">
            <text:p>58,5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style-name="ce7">
            <text:p>21,732,000</text:p>
          </table:table-cell>
          <table:covered-table-cell/>
          <table:covered-table-cell/>
          <table:covered-table-cell/>
          <table:table-cell office:value-type="float" office:value="298410" table:style-name="ce7">
            <text:p>298,4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3">
            <text:p>　社會福利</text:p>
          </table:table-cell>
          <table:table-cell office:value-type="float" office:value="21732000" table:style-name="ce7">
            <text:p>21,7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7000" table:number-columns-spanned="1" table:number-rows-spanned="2" table:style-name="ce64">
            <text:p>357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71476" table:style-name="ce7">
            <text:p>171,476</text:p>
          </table:table-cell>
          <table:table-cell office:value-type="string" table:style-name="ce7">
            <text:p>-</text:p>
          </table:table-cell>
          <table:table-cell office:value-type="float" office:value="58590" table:style-name="ce7">
            <text:p>58,5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style-name="ce7">
            <text:p>21,732,000</text:p>
          </table:table-cell>
          <table:covered-table-cell/>
          <table:covered-table-cell/>
          <table:covered-table-cell/>
          <table:table-cell office:value-type="float" office:value="298410" table:style-name="ce7">
            <text:p>298,4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1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3">
            <text:p>　　社會福利</text:p>
          </table:table-cell>
          <table:table-cell office:value-type="float" office:value="21732000" table:style-name="ce7">
            <text:p>21,7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7000" table:number-columns-spanned="1" table:number-rows-spanned="2" table:style-name="ce64">
            <text:p>357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71476" table:style-name="ce7">
            <text:p>171,476</text:p>
          </table:table-cell>
          <table:table-cell office:value-type="string" table:style-name="ce7">
            <text:p>-</text:p>
          </table:table-cell>
          <table:table-cell office:value-type="float" office:value="58590" table:style-name="ce7">
            <text:p>58,5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style-name="ce7">
            <text:p>21,732,000</text:p>
          </table:table-cell>
          <table:covered-table-cell/>
          <table:covered-table-cell/>
          <table:covered-table-cell/>
          <table:table-cell office:value-type="float" office:value="298410" table:style-name="ce7">
            <text:p>298,4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456000" table:style-name="ce7">
            <text:p>4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7000" table:number-columns-spanned="1" table:number-rows-spanned="2" table:style-name="ce64">
            <text:p>157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7504" table:style-name="ce7">
            <text:p>47,504</text:p>
          </table:table-cell>
          <table:table-cell office:value-type="string" table:style-name="ce7">
            <text:p>-</text:p>
          </table:table-cell>
          <table:table-cell office:value-type="float" office:value="6525" table:style-name="ce7">
            <text:p>6,5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000" table:style-name="ce7">
            <text:p>456,000</text:p>
          </table:table-cell>
          <table:covered-table-cell/>
          <table:covered-table-cell/>
          <table:covered-table-cell/>
          <table:table-cell office:value-type="float" office:value="150475" table:style-name="ce7">
            <text:p>150,4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2256000" table:style-name="ce7">
            <text:p>2,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64">
            <text:p>20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23972" table:style-name="ce7">
            <text:p>123,972</text:p>
          </table:table-cell>
          <table:table-cell office:value-type="string" table:style-name="ce7">
            <text:p>-</text:p>
          </table:table-cell>
          <table:table-cell office:value-type="float" office:value="52065" table:style-name="ce7">
            <text:p>52,0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6000" table:style-name="ce7">
            <text:p>2,256,000</text:p>
          </table:table-cell>
          <table:covered-table-cell/>
          <table:covered-table-cell/>
          <table:covered-table-cell/>
          <table:table-cell office:value-type="float" office:value="147935" table:style-name="ce7">
            <text:p>147,9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4</text:p>
          </table:table-cell>
          <table:table-cell office:value-type="string" table:number-columns-spanned="1" table:number-rows-spanned="2" table:style-name="ce63">
            <text:p>　　獎補助費</text:p>
          </table:table-cell>
          <table:table-cell office:value-type="float" office:value="19020000" table:style-name="ce7">
            <text:p>19,0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20000" table:style-name="ce7">
            <text:p>19,02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3">
            <text:p>經常門合計</text:p>
          </table:table-cell>
          <table:table-cell office:value-type="float" office:value="172489000" table:style-name="ce7">
            <text:p>172,4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371000" table:number-columns-spanned="1" table:number-rows-spanned="2" table:style-name="ce64">
            <text:p>50,37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2020056" table:style-name="ce7">
            <text:p>12,020,056</text:p>
          </table:table-cell>
          <table:table-cell office:value-type="string" table:style-name="ce7">
            <text:p>-</text:p>
          </table:table-cell>
          <table:table-cell office:value-type="float" office:value="17251321" table:style-name="ce7">
            <text:p>17,251,32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8000" table:style-name="ce7">
            <text:p>258,000</text:p>
          </table:table-cell>
          <table:table-cell office:value-type="string" table:style-name="ce7">
            <text:p>-</text:p>
          </table:table-cell>
          <table:table-cell office:value-type="float" office:value="172747000" table:style-name="ce7">
            <text:p>172,747,000</text:p>
          </table:table-cell>
          <table:covered-table-cell/>
          <table:covered-table-cell/>
          <table:covered-table-cell/>
          <table:table-cell office:value-type="float" office:value="33119679" table:style-name="ce7">
            <text:p>33,119,679</text:p>
          </table:table-cell>
          <table:table-cell office:value-type="string" table:style-name="ce7">
            <text:p>-</text:p>
          </table:table-cell>
          <table:table-cell office:value-type="float" office:value="16740" table:style-name="ce7">
            <text:p>16,74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>9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3">
            <text:p>一般建築及設備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" table:number-columns-spanned="1" table:number-rows-spanned="2" table:style-name="ce64">
            <text:p>26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" table:style-name="ce7">
            <text:p>26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69000" table:style-name="ce7">
            <text:p>5,569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3">
            <text:p>　一般建築及設備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" table:number-columns-spanned="1" table:number-rows-spanned="2" table:style-name="ce64">
            <text:p>26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" table:style-name="ce7">
            <text:p>26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69000" table:style-name="ce7">
            <text:p>5,569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3</text:p>
          </table:table-cell>
          <table:table-cell office:value-type="string" table:number-columns-spanned="1" table:number-rows-spanned="2" table:style-name="ce63">
            <text:p>　　設備及投資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" table:number-columns-spanned="1" table:number-rows-spanned="2" table:style-name="ce64">
            <text:p>26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" table:style-name="ce7">
            <text:p>26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69000" table:style-name="ce7">
            <text:p>5,569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3">
            <text:p>資本門合計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" table:number-columns-spanned="1" table:number-rows-spanned="2" table:style-name="ce64">
            <text:p>26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" table:style-name="ce7">
            <text:p>26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69000" table:style-name="ce7">
            <text:p>5,569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3">
            <text:p>經資門合計</text:p>
          </table:table-cell>
          <table:table-cell office:value-type="float" office:value="178058000" table:style-name="ce7">
            <text:p>178,0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631000" table:number-columns-spanned="1" table:number-rows-spanned="2" table:style-name="ce64">
            <text:p>50,63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2020056" table:style-name="ce7">
            <text:p>12,020,056</text:p>
          </table:table-cell>
          <table:table-cell office:value-type="string" table:style-name="ce7">
            <text:p>-</text:p>
          </table:table-cell>
          <table:table-cell office:value-type="float" office:value="17511321" table:style-name="ce7">
            <text:p>17,511,32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8000" table:style-name="ce7">
            <text:p>258,000</text:p>
          </table:table-cell>
          <table:table-cell office:value-type="string" table:style-name="ce7">
            <text:p>-</text:p>
          </table:table-cell>
          <table:table-cell office:value-type="float" office:value="178316000" table:style-name="ce7">
            <text:p>178,316,000</text:p>
          </table:table-cell>
          <table:covered-table-cell/>
          <table:covered-table-cell/>
          <table:covered-table-cell/>
          <table:table-cell office:value-type="float" office:value="33119679" table:style-name="ce7">
            <text:p>33,119,679</text:p>
          </table:table-cell>
          <table:table-cell office:value-type="string" table:style-name="ce7">
            <text:p>-</text:p>
          </table:table-cell>
          <table:table-cell office:value-type="float" office:value="16740" table:style-name="ce7">
            <text:p>16,74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3">
            <text:p>公務人員退休給付</text:p>
          </table:table-cell>
          <table:table-cell office:value-type="float" office:value="6299711" table:style-name="ce7">
            <text:p>6,299,7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99711" table:number-columns-spanned="1" table:number-rows-spanned="2" table:style-name="ce64">
            <text:p>6,299,71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80006" table:style-name="ce7">
            <text:p>280,0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99711" table:style-name="ce7">
            <text:p>6,299,711</text:p>
          </table:table-cell>
          <table:covered-table-cell/>
          <table:covered-table-cell/>
          <table:covered-table-cell/>
          <table:table-cell office:value-type="float" office:value="6299711" table:style-name="ce7">
            <text:p>6,299,7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3">
            <text:p>　公務人員退休給付</text:p>
          </table:table-cell>
          <table:table-cell office:value-type="float" office:value="6299711" table:style-name="ce7">
            <text:p>6,299,7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99711" table:number-columns-spanned="1" table:number-rows-spanned="2" table:style-name="ce64">
            <text:p>6,299,71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80006" table:style-name="ce7">
            <text:p>280,0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99711" table:style-name="ce7">
            <text:p>6,299,711</text:p>
          </table:table-cell>
          <table:covered-table-cell/>
          <table:covered-table-cell/>
          <table:covered-table-cell/>
          <table:table-cell office:value-type="float" office:value="6299711" table:style-name="ce7">
            <text:p>6,299,7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6299711" table:style-name="ce7">
            <text:p>6,299,7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99711" table:number-columns-spanned="1" table:number-rows-spanned="2" table:style-name="ce64">
            <text:p>6,299,71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80006" table:style-name="ce7">
            <text:p>280,0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99711" table:style-name="ce7">
            <text:p>6,299,711</text:p>
          </table:table-cell>
          <table:covered-table-cell/>
          <table:covered-table-cell/>
          <table:covered-table-cell/>
          <table:table-cell office:value-type="float" office:value="6299711" table:style-name="ce7">
            <text:p>6,299,7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3">
            <text:p>公務人員各項補助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64">
            <text:p>1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covered-table-cell/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3">
            <text:p>　公務人員各項補助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64">
            <text:p>1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covered-table-cell/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64">
            <text:p>1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covered-table-cell/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3">
            <text:p>統籌科目合計</text:p>
          </table:table-cell>
          <table:table-cell office:value-type="float" office:value="6309711" table:style-name="ce7">
            <text:p>6,309,7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09711" table:number-columns-spanned="1" table:number-rows-spanned="2" table:style-name="ce64">
            <text:p>6,309,71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90006" table:style-name="ce7">
            <text:p>290,0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09711" table:style-name="ce7">
            <text:p>6,309,711</text:p>
          </table:table-cell>
          <table:covered-table-cell/>
          <table:covered-table-cell/>
          <table:covered-table-cell/>
          <table:table-cell office:value-type="float" office:value="6309711" table:style-name="ce7">
            <text:p>6,309,7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3">
            <text:p>總計</text:p>
          </table:table-cell>
          <table:table-cell office:value-type="float" office:value="184367711" table:style-name="ce7">
            <text:p>184,367,7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940711" table:number-columns-spanned="1" table:number-rows-spanned="2" table:style-name="ce64">
            <text:p>56,940,71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2310062" table:style-name="ce7">
            <text:p>12,310,062</text:p>
          </table:table-cell>
          <table:table-cell office:value-type="string" table:style-name="ce7">
            <text:p>-</text:p>
          </table:table-cell>
          <table:table-cell office:value-type="float" office:value="17511321" table:style-name="ce7">
            <text:p>17,511,32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8000" table:style-name="ce7">
            <text:p>258,000</text:p>
          </table:table-cell>
          <table:table-cell office:value-type="string" table:style-name="ce7">
            <text:p>-</text:p>
          </table:table-cell>
          <table:table-cell office:value-type="float" office:value="184625711" table:style-name="ce7">
            <text:p>184,625,711</text:p>
          </table:table-cell>
          <table:covered-table-cell/>
          <table:covered-table-cell/>
          <table:covered-table-cell/>
          <table:table-cell office:value-type="float" office:value="39429390" table:style-name="ce7">
            <text:p>39,429,390</text:p>
          </table:table-cell>
          <table:table-cell office:value-type="string" table:style-name="ce7">
            <text:p>-</text:p>
          </table:table-cell>
          <table:table-cell office:value-type="float" office:value="16740" table:style-name="ce7">
            <text:p>16,740</text:p>
          </table:table-cell>
          <table:table-cell table:number-columns-repeated="16369"/>
        </table:table-row>
        <table:table-row table:number-rows-repeated="1048460" table:style-name="ro4">
          <table:table-cell table:number-columns-repeated="16384"/>
        </table:table-row>
      </table:table>
      <table:table table:name="2月份經費平衡表" table:style-name="ta5">
        <table:table-column table:style-name="co10" table:default-cell-style-name="ce19"/>
        <table:table-column table:style-name="co11" table:default-cell-style-name="ce20"/>
        <table:table-column table:style-name="co12" table:number-columns-repeated="3" table:default-cell-style-name="ce21"/>
        <table:table-column table:style-name="co11" table:default-cell-style-name="ce22"/>
        <table:table-column table:style-name="co10" table:default-cell-style-name="ce23"/>
        <table:table-column table:style-name="co11" table:default-cell-style-name="ce20"/>
        <table:table-column table:style-name="co12" table:number-columns-repeated="3" table:default-cell-style-name="ce21"/>
        <table:table-column table:style-name="co11" table:default-cell-style-name="ce24"/>
        <table:table-column table:style-name="co13" table:number-columns-repeated="2" table:default-cell-style-name="ce25"/>
        <table:table-column table:style-name="co14" table:default-cell-style-name="ce25"/>
        <table:table-column table:style-name="co1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65" table:default-cell-style-name="ce25"/>
        <table:table-row table:style-name="ro5">
          <table:table-cell office:value-type="string" table:number-columns-spanned="2" table:number-rows-spanned="1" table:style-name="ce72">
            <text:p>資力及資產項目</text:p>
          </table:table-cell>
          <table:covered-table-cell/>
          <table:table-cell office:value-type="string" table:number-columns-spanned="4" table:number-rows-spanned="1" table:style-name="ce7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5">
            <text:p>負擔及負債科目</text:p>
          </table:table-cell>
          <table:covered-table-cell/>
          <table:table-cell office:value-type="string" table:number-columns-spanned="4" table:number-rows-spanned="1" table:style-name="ce72">
            <text:p>金額</text:p>
          </table:table-cell>
          <table:covered-table-cell table:number-columns-repeated="3"/>
          <table:table-cell table:number-columns-repeated="2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名　　　　稱</text:p>
          </table:table-cell>
          <table:table-cell office:value-type="string" table:style-name="ce12">
            <text:p>代號</text:p>
          </table:table-cell>
          <table:table-cell office:value-type="string" table:style-name="ce15">
            <text:p>本月底</text:p>
          </table:table-cell>
          <table:table-cell office:value-type="string" table:style-name="ce15">
            <text:p>上月底</text:p>
          </table:table-cell>
          <table:table-cell office:value-type="string" table:style-name="ce15">
            <text:p>增減數</text:p>
          </table:table-cell>
          <table:table-cell office:value-type="string" table:style-name="ce16">
            <text:p>增減(%)</text:p>
          </table:table-cell>
          <table:table-cell office:value-type="string" table:style-name="ce17">
            <text:p>名　　　　稱</text:p>
          </table:table-cell>
          <table:table-cell office:value-type="string" table:style-name="ce12">
            <text:p>代號</text:p>
          </table:table-cell>
          <table:table-cell office:value-type="string" table:style-name="ce15">
            <text:p>本月底</text:p>
          </table:table-cell>
          <table:table-cell office:value-type="string" table:style-name="ce15">
            <text:p>上月底</text:p>
          </table:table-cell>
          <table:table-cell office:value-type="string" table:style-name="ce15">
            <text:p>增減數</text:p>
          </table:table-cell>
          <table:table-cell office:value-type="string" table:style-name="ce18">
            <text:p>增減(%)</text:p>
          </table:table-cell>
          <table:table-cell table:number-columns-repeated="16372" table:style-name="ce13"/>
        </table:table-row>
        <table:table-row table:style-name="ro6"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style-name="ce23"/>
          <table:table-cell table:style-name="ce20"/>
          <table:table-cell table:number-columns-repeated="3" table:style-name="ce21"/>
          <table:table-cell table:style-name="ce24"/>
          <table:table-cell table:number-columns-repeated="16372" table:style-name="ce25"/>
        </table:table-row>
        <table:table-row table:style-name="ro4">
          <table:table-cell office:value-type="string" table:style-name="ce19">
            <text:p>經費結存-存款</text:p>
          </table:table-cell>
          <table:table-cell office:value-type="string" table:style-name="ce20">
            <text:p>2-1-0200</text:p>
          </table:table-cell>
          <table:table-cell office:value-type="float" office:value="77041259" table:style-name="ce21">
            <text:p>77,041,259</text:p>
          </table:table-cell>
          <table:table-cell office:value-type="float" office:value="61909602" table:style-name="ce21">
            <text:p>61,909,602</text:p>
          </table:table-cell>
          <table:table-cell office:value-type="float" office:value="15131657" table:style-name="ce21">
            <text:p>15,131,657</text:p>
          </table:table-cell>
          <table:table-cell office:value-type="string" table:style-name="ce22">
            <text:p>24.44%</text:p>
          </table:table-cell>
          <table:table-cell office:value-type="string" table:style-name="ce23">
            <text:p>保管款</text:p>
          </table:table-cell>
          <table:table-cell office:value-type="string" table:style-name="ce20">
            <text:p>2-2-1000</text:p>
          </table:table-cell>
          <table:table-cell office:value-type="float" office:value="5904465" table:style-name="ce21">
            <text:p>5,904,465</text:p>
          </table:table-cell>
          <table:table-cell office:value-type="float" office:value="5257567" table:style-name="ce21">
            <text:p>5,257,567</text:p>
          </table:table-cell>
          <table:table-cell office:value-type="float" office:value="646898" table:style-name="ce21">
            <text:p>646,898</text:p>
          </table:table-cell>
          <table:table-cell office:value-type="string" table:style-name="ce24">
            <text:p>12.30%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19">
            <text:p>可支庫款</text:p>
          </table:table-cell>
          <table:table-cell office:value-type="string" table:style-name="ce20">
            <text:p>2-1-0500</text:p>
          </table:table-cell>
          <table:table-cell office:value-type="float" office:value="17294581" table:style-name="ce21">
            <text:p>17,294,581</text:p>
          </table:table-cell>
          <table:table-cell office:value-type="float" office:value="18132477" table:style-name="ce21">
            <text:p>18,132,477</text:p>
          </table:table-cell>
          <table:table-cell office:value-type="float" office:value="-837896" table:style-name="ce21">
            <text:p>-837,896</text:p>
          </table:table-cell>
          <table:table-cell office:value-type="string" table:style-name="ce22">
            <text:p>-4.62%</text:p>
          </table:table-cell>
          <table:table-cell office:value-type="string" table:style-name="ce23">
            <text:p>應付保管有價證券</text:p>
          </table:table-cell>
          <table:table-cell office:value-type="string" table:style-name="ce20">
            <text:p>2-2-1200</text:p>
          </table:table-cell>
          <table:table-cell office:value-type="float" office:value="2381070" table:style-name="ce21">
            <text:p>2,381,070</text:p>
          </table:table-cell>
          <table:table-cell office:value-type="float" office:value="2381070" table:style-name="ce21">
            <text:p>2,381,070</text:p>
          </table:table-cell>
          <table:table-cell office:value-type="float" office:value="0" table:style-name="ce21">
            <text:p>0</text:p>
          </table:table-cell>
          <table:table-cell office:value-type="string" table:style-name="ce24">
            <text:p/>
          </table:table-cell>
          <table:table-cell table:number-columns-repeated="16372" table:style-name="ce25"/>
        </table:table-row>
        <table:table-row table:style-name="ro4">
          <table:table-cell office:value-type="string" table:style-name="ce19">
            <text:p>保留庫款</text:p>
          </table:table-cell>
          <table:table-cell office:value-type="string" table:style-name="ce20">
            <text:p>2-1-0700</text:p>
          </table:table-cell>
          <table:table-cell office:value-type="float" office:value="789635" table:style-name="ce21">
            <text:p>789,635</text:p>
          </table:table-cell>
          <table:table-cell office:value-type="float" office:value="789635" table:style-name="ce21">
            <text:p>789,635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/>
          </table:table-cell>
          <table:table-cell office:value-type="string" table:style-name="ce23">
            <text:p>代收款</text:p>
          </table:table-cell>
          <table:table-cell office:value-type="string" table:style-name="ce20">
            <text:p>2-2-1300</text:p>
          </table:table-cell>
          <table:table-cell office:value-type="float" office:value="2788595" table:style-name="ce21">
            <text:p>2,788,595</text:p>
          </table:table-cell>
          <table:table-cell office:value-type="float" office:value="2327088" table:style-name="ce21">
            <text:p>2,327,088</text:p>
          </table:table-cell>
          <table:table-cell office:value-type="float" office:value="461507" table:style-name="ce21">
            <text:p>461,507</text:p>
          </table:table-cell>
          <table:table-cell office:value-type="string" table:style-name="ce24">
            <text:p>19.83%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19">
            <text:p>零用金</text:p>
          </table:table-cell>
          <table:table-cell office:value-type="string" table:style-name="ce20">
            <text:p>2-1-0900</text:p>
          </table:table-cell>
          <table:table-cell office:value-type="float" office:value="200000" table:style-name="ce21">
            <text:p>200,000</text:p>
          </table:table-cell>
          <table:table-cell office:value-type="float" office:value="200000" table:style-name="ce21">
            <text:p>200,00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/>
          </table:table-cell>
          <table:table-cell office:value-type="string" table:style-name="ce23">
            <text:p>代辦經費</text:p>
          </table:table-cell>
          <table:table-cell office:value-type="string" table:style-name="ce20">
            <text:p>2-2-1500</text:p>
          </table:table-cell>
          <table:table-cell office:value-type="float" office:value="68348199" table:style-name="ce21">
            <text:p>68,348,199</text:p>
          </table:table-cell>
          <table:table-cell office:value-type="float" office:value="54621947" table:style-name="ce21">
            <text:p>54,621,947</text:p>
          </table:table-cell>
          <table:table-cell office:value-type="float" office:value="13726252" table:style-name="ce21">
            <text:p>13,726,252</text:p>
          </table:table-cell>
          <table:table-cell office:value-type="string" table:style-name="ce24">
            <text:p>25.13%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19">
            <text:p>預付費用-暫付款</text:p>
          </table:table-cell>
          <table:table-cell office:value-type="string" table:style-name="ce20">
            <text:p>2-1-1214</text:p>
          </table:table-cell>
          <table:table-cell office:value-type="float" office:value="16740" table:style-name="ce21">
            <text:p>16,740</text:p>
          </table:table-cell>
          <table:table-cell office:value-type="float" office:value="343185" table:style-name="ce21">
            <text:p>343,185</text:p>
          </table:table-cell>
          <table:table-cell office:value-type="float" office:value="-326445" table:style-name="ce21">
            <text:p>-326,445</text:p>
          </table:table-cell>
          <table:table-cell office:value-type="string" table:style-name="ce22">
            <text:p>-95.12%</text:p>
          </table:table-cell>
          <table:table-cell office:value-type="string" table:style-name="ce23">
            <text:p>歲出預算數</text:p>
          </table:table-cell>
          <table:table-cell office:value-type="string" table:style-name="ce20">
            <text:p>2-2-1900</text:p>
          </table:table-cell>
          <table:table-cell office:value-type="float" office:value="127685000" table:style-name="ce21">
            <text:p>127,685,000</text:p>
          </table:table-cell>
          <table:table-cell office:value-type="float" office:value="138864000" table:style-name="ce21">
            <text:p>138,864,000</text:p>
          </table:table-cell>
          <table:table-cell office:value-type="float" office:value="-11179000" table:style-name="ce21">
            <text:p>-11,179,000</text:p>
          </table:table-cell>
          <table:table-cell office:value-type="string" table:style-name="ce24">
            <text:p>-8.05%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19">
            <text:p>預計支用數</text:p>
          </table:table-cell>
          <table:table-cell office:value-type="string" table:style-name="ce20">
            <text:p>2-1-2000</text:p>
          </table:table-cell>
          <table:table-cell office:value-type="float" office:value="127685000" table:style-name="ce21">
            <text:p>127,685,000</text:p>
          </table:table-cell>
          <table:table-cell office:value-type="float" office:value="138864000" table:style-name="ce21">
            <text:p>138,864,000</text:p>
          </table:table-cell>
          <table:table-cell office:value-type="float" office:value="-11179000" table:style-name="ce21">
            <text:p>-11,179,000</text:p>
          </table:table-cell>
          <table:table-cell office:value-type="string" table:style-name="ce22">
            <text:p>-8.05%</text:p>
          </table:table-cell>
          <table:table-cell office:value-type="string" table:style-name="ce23">
            <text:p>歲出分配數</text:p>
          </table:table-cell>
          <table:table-cell office:value-type="string" table:style-name="ce20">
            <text:p>2-2-2000</text:p>
          </table:table-cell>
          <table:table-cell office:value-type="float" office:value="56940711" table:style-name="ce21">
            <text:p>56,940,711</text:p>
          </table:table-cell>
          <table:table-cell office:value-type="float" office:value="45471705" table:style-name="ce21">
            <text:p>45,471,705</text:p>
          </table:table-cell>
          <table:table-cell office:value-type="float" office:value="11469006" table:style-name="ce21">
            <text:p>11,469,006</text:p>
          </table:table-cell>
          <table:table-cell office:value-type="string" table:style-name="ce24">
            <text:p>25.22%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19">
            <text:p>經費支出</text:p>
          </table:table-cell>
          <table:table-cell office:value-type="string" table:style-name="ce20">
            <text:p>2-1-2100</text:p>
          </table:table-cell>
          <table:table-cell office:value-type="float" office:value="39429390" table:style-name="ce21">
            <text:p>39,429,390</text:p>
          </table:table-cell>
          <table:table-cell office:value-type="float" office:value="27119328" table:style-name="ce21">
            <text:p>27,119,328</text:p>
          </table:table-cell>
          <table:table-cell office:value-type="float" office:value="12310062" table:style-name="ce21">
            <text:p>12,310,062</text:p>
          </table:table-cell>
          <table:table-cell office:value-type="string" table:style-name="ce22">
            <text:p>45.39%</text:p>
          </table:table-cell>
          <table:table-cell office:value-type="string" table:style-name="ce23">
            <text:p>應付歲出保留款</text:p>
          </table:table-cell>
          <table:table-cell office:value-type="string" table:style-name="ce20">
            <text:p>2-2-2400</text:p>
          </table:table-cell>
          <table:table-cell office:value-type="float" office:value="789635" table:style-name="ce21">
            <text:p>789,635</text:p>
          </table:table-cell>
          <table:table-cell office:value-type="float" office:value="789635" table:style-name="ce21">
            <text:p>789,635</text:p>
          </table:table-cell>
          <table:table-cell office:value-type="float" office:value="0" table:style-name="ce21">
            <text:p>0</text:p>
          </table:table-cell>
          <table:table-cell office:value-type="string" table:style-name="ce24">
            <text:p/>
          </table:table-cell>
          <table:table-cell table:number-columns-repeated="16372" table:style-name="ce25"/>
        </table:table-row>
        <table:table-row table:style-name="ro4">
          <table:table-cell office:value-type="string" table:style-name="ce19">
            <text:p>保管有價證券</text:p>
          </table:table-cell>
          <table:table-cell office:value-type="string" table:style-name="ce20">
            <text:p>2-1-2300</text:p>
          </table:table-cell>
          <table:table-cell office:value-type="float" office:value="2381070" table:style-name="ce21">
            <text:p>2,381,070</text:p>
          </table:table-cell>
          <table:table-cell office:value-type="float" office:value="2381070" table:style-name="ce21">
            <text:p>2,381,07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/>
          </table:table-cell>
          <table:table-cell office:value-type="string" table:style-name="ce23">
            <text:p>經費賸餘-待納庫部分</text:p>
          </table:table-cell>
          <table:table-cell office:value-type="string" table:style-name="ce20">
            <text:p>2-3-1000</text:p>
          </table:table-cell>
          <table:table-cell office:value-type="float" office:value="0" table:style-name="ce21">
            <text:p>0</text:p>
          </table:table-cell>
          <table:table-cell office:value-type="float" office:value="26285" table:style-name="ce21">
            <text:p>26,285</text:p>
          </table:table-cell>
          <table:table-cell office:value-type="float" office:value="-26285" table:style-name="ce21">
            <text:p>-26,285</text:p>
          </table:table-cell>
          <table:table-cell office:value-type="string" table:style-name="ce24">
            <text:p/>
          </table:table-cell>
          <table:table-cell table:number-columns-repeated="16372" table:style-name="ce25"/>
        </table:table-row>
        <table:table-row table:number-rows-repeated="27" table:style-name="ro4">
          <table:table-cell table:number-columns-repeated="16384"/>
        </table:table-row>
        <table:table-row table:style-name="ro3">
          <table:table-cell office:value-type="string" table:style-name="ce20">
            <text:p>合　　　　計</text:p>
          </table:table-cell>
          <table:table-cell table:style-name="ce20"/>
          <table:table-cell office:value-type="string" table:style-name="ce21">
            <text:p>264,837,675</text:p>
          </table:table-cell>
          <table:table-cell office:value-type="string" table:style-name="ce21">
            <text:p>249,739,297</text:p>
          </table:table-cell>
          <table:table-cell office:value-type="string" table:style-name="ce21">
            <text:p>15,098,378</text:p>
          </table:table-cell>
          <table:table-cell office:value-type="string" office:string-value="6.05%" table:formula="msoxl:=F40" table:style-name="ce22">
            <text:p>6.05%</text:p>
          </table:table-cell>
          <table:table-cell office:value-type="string" table:style-name="ce26">
            <text:p>合　　　　計</text:p>
          </table:table-cell>
          <table:table-cell table:style-name="ce20"/>
          <table:table-cell office:value-type="string" table:style-name="ce21">
            <text:p>264,837,675</text:p>
          </table:table-cell>
          <table:table-cell office:value-type="string" table:style-name="ce21">
            <text:p>249,739,297</text:p>
          </table:table-cell>
          <table:table-cell office:value-type="string" table:style-name="ce21">
            <text:p>15,098,378</text:p>
          </table:table-cell>
          <table:table-cell office:value-type="string" office:string-value="6.05%" table:formula="msoxl:=L40" table:style-name="ce24">
            <text:p>6.05%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備　　　　註</text:p>
          </table:table-cell>
          <table:table-cell table:style-name="ce28"/>
          <table:table-cell table:number-columns-repeated="3" table:style-name="ce11"/>
          <table:table-cell office:value-type="string" table:style-name="ce29">
            <text:p>6.05%</text:p>
          </table:table-cell>
          <table:table-cell office:value-type="string" table:style-name="ce30">
            <text:p>備　　　　註</text:p>
          </table:table-cell>
          <table:table-cell table:style-name="ce28"/>
          <table:table-cell table:number-columns-repeated="3" table:style-name="ce11"/>
          <table:table-cell office:value-type="string" table:style-name="ce31">
            <text:p>6.05%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保管品</text:p>
          </table:table-cell>
          <table:table-cell office:value-type="string" table:style-name="ce47">
            <text:p>2-1-27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>應付保管品</text:p>
          </table:table-cell>
          <table:table-cell office:value-type="string" table:style-name="ce47">
            <text:p>2-2-26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1">
            <text:p/>
          </table:table-cell>
          <table:table-cell table:number-columns-repeated="16372"/>
        </table:table-row>
        <table:table-row table:style-name="ro3">
          <table:table-cell office:value-type="string" table:style-name="ce52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/>
          </table:table-cell>
          <table:table-cell office:value-type="string" table:style-name="ce35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5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2月份經費類現金出納表" table:style-name="ta6">
        <table:table-column table:style-name="co23" table:default-cell-style-name="ce58"/>
        <table:table-column table:style-name="co24" table:number-columns-repeated="3" table:default-cell-style-name="ce59"/>
        <table:table-column table:style-name="co18" table:number-columns-repeated="16380" table:default-cell-style-name="ce60"/>
        <table:table-row table:style-name="ro5">
          <table:table-cell office:value-type="string" table:number-columns-spanned="1" table:number-rows-spanned="2" table:style-name="ce80">
            <text:p>科目及摘要</text:p>
          </table:table-cell>
          <table:table-cell office:value-type="string" table:number-columns-spanned="3" table:number-rows-spanned="1" table:style-name="ce80">
            <text:p>金額</text:p>
          </table:table-cell>
          <table:covered-table-cell table:number-columns-repeated="2"/>
          <table:table-cell table:number-columns-repeated="16380" table:style-name="ce57"/>
        </table:table-row>
        <table:table-row table:style-name="ro5">
          <table:covered-table-cell/>
          <table:table-cell office:value-type="string" table:style-name="ce56">
            <text:p>小計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總計</text:p>
          </table:table-cell>
          <table:table-cell table:number-columns-repeated="16380" table:style-name="ce57"/>
        </table:table-row>
        <table:table-row table:style-name="ro6">
          <table:table-cell table:style-name="ce58"/>
          <table:table-cell table:number-columns-repeated="3" table:style-name="ce59"/>
          <table:table-cell table:number-columns-repeated="16380"/>
        </table:table-row>
        <table:table-row table:style-name="ro7">
          <table:table-cell office:value-type="string" table:style-name="ce58">
            <text:p>一、收項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7">
          <table:table-cell office:value-type="string" table:style-name="ce58">
            <text:p>(一)上期結存 10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float" office:value="295750" table:style-name="ce59">
            <text:p>295,750</text:p>
          </table:table-cell>
          <table:table-cell table:number-columns-repeated="16380"/>
        </table:table-row>
        <table:table-row table:style-name="ro7">
          <table:table-cell office:value-type="string" table:style-name="ce58">
            <text:p>1.10110200 歲入結存-存款</text:p>
          </table:table-cell>
          <table:table-cell office:value-type="string" table:style-name="ce59">
            <text:p/>
          </table:table-cell>
          <table:table-cell office:value-type="float" office:value="295750" table:style-name="ce59">
            <text:p>295,750</text:p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7">
          <table:table-cell office:value-type="string" table:style-name="ce58">
            <text:p>(二)本期收入 20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float" office:value="9981629" table:style-name="ce59">
            <text:p>9,981,629</text:p>
          </table:table-cell>
          <table:table-cell table:number-columns-repeated="16380"/>
        </table:table-row>
        <table:table-row table:style-name="ro7">
          <table:table-cell office:value-type="string" table:style-name="ce58">
            <text:p>1.20121100 暫收款</text:p>
          </table:table-cell>
          <table:table-cell office:value-type="string" table:style-name="ce59">
            <text:p/>
          </table:table-cell>
          <table:table-cell office:value-type="float" office:value="-1440" table:style-name="ce59">
            <text:p>-1,440</text:p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7">
          <table:table-cell office:value-type="string" table:style-name="ce58">
            <text:p>收入數</text:p>
          </table:table-cell>
          <table:table-cell office:value-type="float" office:value="4400" table:style-name="ce59">
            <text:p>4,400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7">
          <table:table-cell office:value-type="string" table:style-name="ce58">
            <text:p>減：沖轉或付還數</text:p>
          </table:table-cell>
          <table:table-cell office:value-type="float" office:value="5840" table:style-name="ce59">
            <text:p>5,840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7">
          <table:table-cell office:value-type="string" table:style-name="ce58">
            <text:p>2.20121600 歲入實收數</text:p>
          </table:table-cell>
          <table:table-cell office:value-type="string" table:style-name="ce59">
            <text:p/>
          </table:table-cell>
          <table:table-cell office:value-type="float" office:value="9581040" table:style-name="ce59">
            <text:p>9,581,040</text:p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7">
          <table:table-cell office:value-type="string" table:style-name="ce58">
            <text:p>收入數</text:p>
          </table:table-cell>
          <table:table-cell office:value-type="float" office:value="9581040" table:style-name="ce59">
            <text:p>9,581,040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7">
          <table:table-cell office:value-type="string" table:style-name="ce58">
            <text:p>減：沖轉或付還數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7">
          <table:table-cell office:value-type="string" table:style-name="ce58">
            <text:p>3.20121700 收回以前年度納庫款</text:p>
          </table:table-cell>
          <table:table-cell office:value-type="string" table:style-name="ce59">
            <text:p/>
          </table:table-cell>
          <table:table-cell office:value-type="float" office:value="41000" table:style-name="ce59">
            <text:p>41,000</text:p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7">
          <table:table-cell office:value-type="string" table:style-name="ce58">
            <text:p>收入數</text:p>
          </table:table-cell>
          <table:table-cell office:value-type="float" office:value="41000" table:style-name="ce59">
            <text:p>41,000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7">
          <table:table-cell office:value-type="string" table:style-name="ce58">
            <text:p>減：沖轉或付還數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7">
          <table:table-cell office:value-type="string" table:style-name="ce58">
            <text:p>4.20121800 保管款</text:p>
          </table:table-cell>
          <table:table-cell office:value-type="string" table:style-name="ce59">
            <text:p/>
          </table:table-cell>
          <table:table-cell office:value-type="float" office:value="361029" table:style-name="ce59">
            <text:p>361,029</text:p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7">
          <table:table-cell office:value-type="string" table:style-name="ce58">
            <text:p>收入數</text:p>
          </table:table-cell>
          <table:table-cell office:value-type="float" office:value="361029" table:style-name="ce59">
            <text:p>361,029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7">
          <table:table-cell office:value-type="string" table:style-name="ce58">
            <text:p>減：沖轉或付還數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7">
          <table:table-cell office:value-type="string" table:style-name="ce58">
            <text:p>收項總計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float" office:value="10277379" table:style-name="ce59">
            <text:p>10,277,379</text:p>
          </table:table-cell>
          <table:table-cell table:number-columns-repeated="16380"/>
        </table:table-row>
        <table:table-row table:style-name="ro7">
          <table:table-cell office:value-type="string" table:style-name="ce58">
            <text:p>二、付項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7">
          <table:table-cell office:value-type="string" table:style-name="ce58">
            <text:p>(一)本期支出 30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float" office:value="9622040" table:style-name="ce59">
            <text:p>9,622,040</text:p>
          </table:table-cell>
          <table:table-cell table:number-columns-repeated="16380"/>
        </table:table-row>
        <table:table-row table:style-name="ro7">
          <table:table-cell office:value-type="string" table:style-name="ce58">
            <text:p>1.30110900 歲入納庫數</text:p>
          </table:table-cell>
          <table:table-cell office:value-type="string" table:style-name="ce59">
            <text:p/>
          </table:table-cell>
          <table:table-cell office:value-type="float" office:value="9581040" table:style-name="ce59">
            <text:p>9,581,040</text:p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7">
          <table:table-cell office:value-type="string" table:style-name="ce58">
            <text:p>支付數</text:p>
          </table:table-cell>
          <table:table-cell office:value-type="float" office:value="9581040" table:style-name="ce59">
            <text:p>9,581,040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7">
          <table:table-cell office:value-type="string" table:style-name="ce58">
            <text:p>減：收回或沖轉數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7">
          <table:table-cell office:value-type="string" table:style-name="ce58">
            <text:p>2.30111000 退還以前年度歲入款</text:p>
          </table:table-cell>
          <table:table-cell office:value-type="string" table:style-name="ce59">
            <text:p/>
          </table:table-cell>
          <table:table-cell office:value-type="float" office:value="41000" table:style-name="ce59">
            <text:p>41,000</text:p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7">
          <table:table-cell office:value-type="string" table:style-name="ce58">
            <text:p>支付數</text:p>
          </table:table-cell>
          <table:table-cell office:value-type="float" office:value="41000" table:style-name="ce59">
            <text:p>41,000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7">
          <table:table-cell office:value-type="string" table:style-name="ce58">
            <text:p>減：收回或沖轉數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7">
          <table:table-cell office:value-type="string" table:style-name="ce58">
            <text:p>(二)本期結存 40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float" office:value="655339" table:style-name="ce59">
            <text:p>655,339</text:p>
          </table:table-cell>
          <table:table-cell table:number-columns-repeated="16380"/>
        </table:table-row>
        <table:table-row table:style-name="ro7">
          <table:table-cell office:value-type="string" table:style-name="ce58">
            <text:p>1.40110200 歲入結存-存款</text:p>
          </table:table-cell>
          <table:table-cell office:value-type="string" table:style-name="ce59">
            <text:p/>
          </table:table-cell>
          <table:table-cell office:value-type="float" office:value="655339" table:style-name="ce59">
            <text:p>655,339</text:p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7">
          <table:table-cell office:value-type="string" table:style-name="ce58">
            <text:p>付項總計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float" office:value="10277379" table:style-name="ce59">
            <text:p>10,277,379</text:p>
          </table:table-cell>
          <table:table-cell table:number-columns-repeated="1638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61"/>
          <table:table-cell table:number-columns-repeated="3" table:style-name="ce62"/>
          <table:table-cell table:number-columns-repeated="16380"/>
        </table:table-row>
        <table:table-row table:number-rows-repeated="30" table:style-name="ro7">
          <table:table-cell table:number-columns-repeated="16384"/>
        </table:table-row>
        <table:table-row table:style-name="ro7">
          <table:table-cell table:style-name="ce61"/>
          <table:table-cell table:number-columns-repeated="3" table:style-name="ce62"/>
          <table:table-cell table:number-columns-repeated="16380"/>
        </table:table-row>
        <table:table-row table:number-rows-repeated="104851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2_26376__20221__27506__20837__29694__37329__20986__32013__34920_" style:display-name="一般_2月份歲入現金出納表" style:family="table-cell" style:data-style-name="N0">
      <style:text-properties fo:font-size="10pt" style:font-size-asian="10pt" style:font-size-complex="10pt"/>
    </style:style>
    <style:style style:name="_19968__33324__2_26376__20221__32147__36027__39006__29694__37329__20986__32013__34920_" style:display-name="一般_2月份經費類現金出納表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累計表</text:span></text:p>
          <text:p><text:span text:style-name="T5">中華民國103年1月1日起至103年2月28日止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3/3/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大甲區公所</text:span></text:p>
          <text:p><text:span text:style-name="T9">歲入類平衡表</text:span></text:p>
          <text:p><text:span text:style-name="T10">中華民國103年2月28日</text:span></text:p>
        </style:region-center>
        <style:region-right>
          <text:p/>
          <text:p/>
          <text:p/>
          <text:p/>
          <text:p><text:span text:style-name="T8">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3/7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1">臺中市大甲區公所</text:span></text:p>
          <text:p><text:span text:style-name="T13">經費類現金出納表</text:span></text:p>
          <text:p><text:span text:style-name="T14">中華民國103年1月1日起至103年2月28日止</text:span><text:span text:style-name="T14"><text:s/></text:span></text:p>
        </style:region-center>
        <style:region-right>
          <text:p/>
          <text:p><text:span text:style-name="T12">第號第</text:span><text:span text:style-name="T12"><text:page-number>1</text:page-number></text:span><text:span text:style-name="T12">頁共</text:span><text:span text:style-name="T12"><text:page-count>99</text:page-count></text:span><text:span text:style-name="T12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3/3/7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6">臺中市大甲區公所</text:span></text:p>
          <text:p><text:span text:style-name="T17">經費累計表</text:span></text:p>
          <text:p><text:span text:style-name="T18">中華民國103年1月1日起至103年2月28日止</text:span><text:span text:style-name="T18"><text:s/></text:span></text:p>
        </style:region-center>
        <style:region-right>
          <text:p/>
          <text:p><text:span text:style-name="T20">頁數：第</text:span><text:span text:style-name="T20"><text:page-number>1</text:page-number></text:span><text:span text:style-name="T2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3/3/7</text:p>
        </style:region-right>
      </style:footer>
      <style:footer-left style:display="false"/>
    </style:master-page>
    <style:master-page style:name="mp5" style:page-layout-name="pm2">
      <style:header>
        <style:region-left>
          <text:p/>
        </style:region-left>
        <style:region-center>
          <text:p><text:span text:style-name="T21">臺中市大甲區公所</text:span></text:p>
          <text:p><text:span text:style-name="T23">經費類平衡表</text:span></text:p>
          <text:p><text:span text:style-name="T24">中華民國103年2月28日</text:span></text:p>
        </style:region-center>
        <style:region-right>
          <text:p/>
          <text:p/>
          <text:p/>
          <text:p/>
          <text:p><text:span text:style-name="T22">第</text:span><text:span text:style-name="T22"><text:page-number>1</text:page-number></text:span><text:span text:style-name="T2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3/7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5">臺中市大甲區公所</text:span></text:p>
          <text:p><text:span text:style-name="T27">歲入類現金出納表</text:span></text:p>
          <text:p><text:span text:style-name="T28">中華民國103年2月1日起至103年2月28日止</text:span><text:span text:style-name="T2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3/3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06-17T07:17:08Z</dc:date>
    <meta:print-date>2014-03-14T01:24:05Z</meta:print-date>
  </office:meta>
</office:document-meta>
</file>