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○">
        <style:list-level-properties text:space-before="0.5833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25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888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Arial" fo:letter-spacing="0.0104in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line-height="0.3888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line-height="0.3888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line-height="0.3888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3888in" fo:margin-left="0.7875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3888in" fo:margin-left="0.8847in" fo:text-indent="-0.6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3888in" fo:margin-left="0.8847in" fo:text-indent="-0.6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3888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3888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3888in" fo:margin-left="0.7854in" fo:text-indent="-0.7854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3888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3888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3888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3888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3888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3888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0.3888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0.3888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3888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3888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3888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3888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3888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3888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3888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3888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3888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3888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3888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3888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3888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3888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0.3888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3888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3888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43" style:parent-style-name="內文" style:family="paragraph">
      <style:paragraph-properties fo:margin-right="0.3333in" fo:text-indent="5.6875in"/>
      <style:text-properties style:font-name="標楷體" style:font-name-asian="標楷體" fo:font-size="13pt" style:font-size-asian="13pt" style:font-size-complex="13pt"/>
    </style:style>
    <style:style style:name="TableColumn45" style:family="table-column">
      <style:table-column-properties style:column-width="0.9125in"/>
    </style:style>
    <style:style style:name="TableColumn46" style:family="table-column">
      <style:table-column-properties style:column-width="1.4298in"/>
    </style:style>
    <style:style style:name="TableColumn47" style:family="table-column">
      <style:table-column-properties style:column-width="0.6166in"/>
    </style:style>
    <style:style style:name="TableColumn48" style:family="table-column">
      <style:table-column-properties style:column-width="0.2458in"/>
    </style:style>
    <style:style style:name="TableColumn49" style:family="table-column">
      <style:table-column-properties style:column-width="0.2458in"/>
    </style:style>
    <style:style style:name="TableColumn50" style:family="table-column">
      <style:table-column-properties style:column-width="0.2354in"/>
    </style:style>
    <style:style style:name="TableColumn51" style:family="table-column">
      <style:table-column-properties style:column-width="0.2354in"/>
    </style:style>
    <style:style style:name="TableColumn52" style:family="table-column">
      <style:table-column-properties style:column-width="0.1493in"/>
    </style:style>
    <style:style style:name="TableColumn53" style:family="table-column">
      <style:table-column-properties style:column-width="0.0868in"/>
    </style:style>
    <style:style style:name="TableColumn54" style:family="table-column">
      <style:table-column-properties style:column-width="0.2354in"/>
    </style:style>
    <style:style style:name="TableColumn55" style:family="table-column">
      <style:table-column-properties style:column-width="0.05in"/>
    </style:style>
    <style:style style:name="TableColumn56" style:family="table-column">
      <style:table-column-properties style:column-width="0.1854in"/>
    </style:style>
    <style:style style:name="TableColumn57" style:family="table-column">
      <style:table-column-properties style:column-width="0.2354in"/>
    </style:style>
    <style:style style:name="TableColumn58" style:family="table-column">
      <style:table-column-properties style:column-width="0.075in"/>
    </style:style>
    <style:style style:name="TableColumn59" style:family="table-column">
      <style:table-column-properties style:column-width="0.1611in"/>
    </style:style>
    <style:style style:name="TableColumn60" style:family="table-column">
      <style:table-column-properties style:column-width="0.2354in"/>
    </style:style>
    <style:style style:name="TableColumn61" style:family="table-column">
      <style:table-column-properties style:column-width="0.2354in"/>
    </style:style>
    <style:style style:name="TableColumn62" style:family="table-column">
      <style:table-column-properties style:column-width="0.1118in"/>
    </style:style>
    <style:style style:name="TableColumn63" style:family="table-column">
      <style:table-column-properties style:column-width="0.1236in"/>
    </style:style>
    <style:style style:name="TableColumn64" style:family="table-column">
      <style:table-column-properties style:column-width="1.5986in"/>
    </style:style>
    <style:style style:name="Table44" style:family="table">
      <style:table-properties style:width="7.4048in" fo:margin-left="-0.05in" table:align="left"/>
    </style:style>
    <style:style style:name="TableRow65" style:family="table-row">
      <style:table-row-properties/>
    </style:style>
    <style:style style:name="TableCell6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5" style:parent-style-name="內文" style:family="paragraph">
      <style:paragraph-properties fo:text-align="center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97" style:family="table-row">
      <style:table-row-properties style:min-row-height="0.3958in"/>
    </style:style>
    <style:style style:name="TableCell98" style:family="table-cell">
      <style:table-cell-properties fo:border-top="0.0069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00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indent="0.3611in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1.1277in"/>
    </style:style>
    <style:style style:name="TableCell109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內文" style:list-style-name="LFO3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13" style:parent-style-name="內文" style:list-style-name="LFO3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4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2777in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3152in"/>
    </style:style>
    <style:style style:name="TableCell121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29" style:family="table-row">
      <style:table-row-properties style:min-row-height="0.5118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37" style:family="table-row">
      <style:table-row-properties style:min-row-height="0.5118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9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45" style:family="table-row">
      <style:table-row-properties style:min-row-height="0.3152in"/>
    </style:style>
    <style:style style:name="TableCell146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54" style:family="table-row">
      <style:table-row-properties style:min-row-height="0.5118in"/>
    </style:style>
    <style:style style:name="P15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indent="0.0902in"/>
      <style:text-properties style:font-name="標楷體" style:font-name-asian="標楷體" fo:font-size="13pt" style:font-size-asian="13pt" style:font-size-complex="13pt"/>
    </style:style>
    <style:style style:name="TableRow162" style:family="table-row">
      <style:table-row-properties style:min-row-height="0.5118in"/>
    </style:style>
    <style:style style:name="P16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indent="0.0902in"/>
      <style:text-properties style:font-name="標楷體" style:font-name-asian="標楷體" fo:font-size="13pt" style:font-size-asian="13pt" style:font-size-complex="13pt"/>
    </style:style>
    <style:style style:name="TableRow170" style:family="table-row">
      <style:table-row-properties style:min-row-height="0.5118in"/>
    </style:style>
    <style:style style:name="TableCell171" style:family="table-cell">
      <style:table-cell-properties fo:border-top="0.0069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4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8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indent="0.0902in"/>
      <style:text-properties style:font-name="標楷體" style:font-name-asian="標楷體" fo:font-size="13pt" style:font-size-asian="13pt" style:font-size-complex="13pt"/>
    </style:style>
    <style:style style:name="TableRow180" style:family="table-row">
      <style:table-row-properties style:min-row-height="0.4729in"/>
    </style:style>
    <style:style style:name="TableCell181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85" style:family="table-row">
      <style:table-row-properties style:min-row-height="1.6076in"/>
    </style:style>
    <style:style style:name="TableCell186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90" style:family="table-cell">
      <style:table-cell-properties fo:border-top="0.0104in solid #000000" fo:border-left="0.0069in solid #000000" fo:border-bottom="0.0104in solid #000000" fo:border-right="0.0208in solid #000000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style:font-size-complex="12pt"/>
    </style:style>
    <style:style style:name="P192" style:parent-style-name="內文" style:family="paragraph">
      <style:text-properties style:font-name="標楷體" style:font-name-asian="標楷體" style:font-size-complex="12pt"/>
    </style:style>
    <style:style style:name="P193" style:parent-style-name="內文" style:family="paragraph">
      <style:text-properties style:font-name="標楷體" style:font-name-asian="標楷體" style:font-size-complex="12pt"/>
    </style:style>
    <style:style style:name="P194" style:parent-style-name="內文" style:family="paragraph">
      <style:text-properties style:font-name="標楷體" style:font-name-asian="標楷體" style:font-size-complex="12pt"/>
    </style:style>
    <style:style style:name="P195" style:parent-style-name="內文" style:family="paragraph">
      <style:text-properties style:font-name="標楷體" style:font-name-asian="標楷體" style:font-size-complex="12pt"/>
    </style:style>
    <style:style style:name="P196" style:parent-style-name="內文" style:family="paragraph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ableRow201" style:family="table-row">
      <style:table-row-properties style:min-row-height="0.7875in"/>
    </style:style>
    <style:style style:name="TableCell202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06" style:family="table-row">
      <style:table-row-properties style:min-row-height="0.3937in"/>
    </style:style>
    <style:style style:name="TableCell207" style:family="table-cell">
      <style:table-cell-properties fo:border-top="0.0104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9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11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13" style:family="table-row">
      <style:table-row-properties style:min-row-height="0.3937in"/>
    </style:style>
    <style:style style:name="P21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21" style:family="table-row">
      <style:table-row-properties style:min-row-height="0.3937in"/>
    </style:style>
    <style:style style:name="P22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2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2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2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29" style:parent-style-name="內文" style:family="paragraph">
      <style:text-properties style:font-name="標楷體" style:font-name-asian="標楷體"/>
    </style:style>
    <style:style style:name="TableColumn231" style:family="table-column">
      <style:table-column-properties style:column-width="0.8111in"/>
    </style:style>
    <style:style style:name="TableColumn232" style:family="table-column">
      <style:table-column-properties style:column-width="2.8666in"/>
    </style:style>
    <style:style style:name="TableColumn233" style:family="table-column">
      <style:table-column-properties style:column-width="3.677in"/>
    </style:style>
    <style:style style:name="Table230" style:family="table">
      <style:table-properties style:width="7.3548in" fo:margin-left="0in" table:align="left"/>
    </style:style>
    <style:style style:name="TableRow234" style:family="table-row">
      <style:table-row-properties style:min-row-height="0.5513i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TableRow239" style:family="table-row">
      <style:table-row-properties style:min-row-height="0.5513in"/>
    </style:style>
    <style:style style:name="TableCell24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Row242" style:family="table-row">
      <style:table-row-properties style:min-row-height="3.9909in"/>
    </style:style>
    <style:style style:name="TableCell243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5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47" style:parent-style-name="內文" style:family="paragraph">
      <style:text-properties style:font-name="標楷體" style:font-name-asian="標楷體"/>
    </style:style>
    <style:style style:name="TableColumn249" style:family="table-column">
      <style:table-column-properties style:column-width="2in"/>
    </style:style>
    <style:style style:name="Table248" style:family="table">
      <style:table-properties style:width="2in" fo:margin-left="2.575in" table:align="lef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olumn255" style:family="table-column">
      <style:table-column-properties style:column-width="1.1722in"/>
    </style:style>
    <style:style style:name="TableColumn256" style:family="table-column">
      <style:table-column-properties style:column-width="3.7458in"/>
    </style:style>
    <style:style style:name="TableColumn257" style:family="table-column">
      <style:table-column-properties style:column-width="2.4368in"/>
    </style:style>
    <style:style style:name="Table254" style:family="table">
      <style:table-properties style:width="7.3548in" fo:margin-left="0in" table:align="left"/>
    </style:style>
    <style:style style:name="TableRow258" style:family="table-row">
      <style:table-row-properties style:min-row-height="0.5312in"/>
    </style:style>
    <style:style style:name="TableCell259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1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4" style:parent-style-name="內文" style:list-style-name="LFO4" style:family="paragraph">
      <style:text-properties style:font-name="標楷體" style:font-name-asian="標楷體" fo:font-size="16pt" style:font-size-asian="16pt" style:font-size-complex="16pt"/>
    </style:style>
    <style:style style:name="P265" style:parent-style-name="內文" style:list-style-name="LFO4" style:family="paragraph">
      <style:text-properties style:font-name="標楷體" style:font-name-asian="標楷體" fo:font-size="16pt" style:font-size-asian="16pt" style:font-size-complex="16pt"/>
    </style:style>
    <style:style style:name="P266" style:parent-style-name="內文" style:list-style-name="LFO4" style:family="paragraph">
      <style:text-properties style:font-name="標楷體" style:font-name-asian="標楷體" fo:font-size="16pt" style:font-size-asian="16pt" style:font-size-complex="16pt"/>
    </style:style>
    <style:style style:name="TableCell267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69" style:family="table-row">
      <style:table-row-properties style:min-row-height="1.0694in"/>
    </style:style>
    <style:style style:name="P27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74" style:family="table-row">
      <style:table-row-properties style:min-row-height="0.5312in"/>
    </style:style>
    <style:style style:name="P27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79" style:family="table-row">
      <style:table-row-properties style:min-row-height="0.718in"/>
    </style:style>
    <style:style style:name="P28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8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82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84" style:parent-style-name="內文" style:family="paragraph">
      <style:paragraph-properties style:snap-to-layout-grid="false" fo:line-height="0.3888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大甲區公所徵選</text:span><text:span text:style-name="T3">以工代賑人員</text:span><text:span text:style-name="T4">公告</text:span></text:p>
      <text:p text:style-name="P5">一、徵才機關：臺中市大甲區公所 <text:line-break/>二、職稱：以工代賑<text:line-break/>三、名額：1名</text:p>
      <text:p text:style-name="P6">四、工作地點：臺中市大甲區公所社會課<text:line-break/>五、工作地址：臺中市大甲區民權路52號</text:p>
      <text:p text:style-name="P7">六、公告有效期間：115/6/5-115/6/11<text:line-break/>七、資格條件：<text:line-break/><text:s text:c="2"/>（一）年滿十六歲且為本市115年度列冊之低收入戶或中低收入戶者。</text:p>
      <text:p text:style-name="P8"><text:s text:c="2"/>（二）熟電腦文書處理能力(word.excel.ppt.Access)。</text:p>
      <text:p text:style-name="P9"><text:s text:c="2"/>（三）身心健康、品性端正、耐心、細心並具有服務熱忱。<text:line-break/><text:s text:c="2"/>（四）具備基本電腦操作處理能力(Word、Excel)。<text:line-break/>八、工作項目：協助辦理長青學苑及管理本區長青活動中心等社會福利相關業務。<text:line-break/>九、檢具資料及聯絡方式：<text:line-break/><text:s text:c="2"/>（一）符合前列條件且具意願者，請於本（115）年6月11日<text:s/>(郵戳為憑，逾時</text:p>
      <text:p text:style-name="P10">不予受理)檢附履歷表(直式A4格式、貼二吋脫帽正面照片1張)，學經歷證件或其他相關證明文件並請註明日夜間聯絡電話，郵寄至臺中市大甲區公所社會課辦理報名，聯絡電話：04-26872101#104呂小姐，報名時請於信封上註明「應徵以工代賑」。</text:p>
      <text:p text:style-name="P11">（二）報名人員經書面資格審查符合者，將另擇時間通知面試，若資格不符或未獲遴選恕不退件。</text:p>
      <text:p text:style-name="P12">（三）報名文件請用影本並以A4紙張影印依序裝訂。</text:p>
      <text:p text:style-name="P13"><text:s text:c="2"/>（四）本案除正取名額外，得增列候補人員1名，候補期間自甄選結果<text:line-break/><text:s text:c="8"/>確定之翌日起算3個月內有效。</text:p>
      <text:p text:style-name="P14">十、其他：</text:p>
      <text:p text:style-name="P15"><text:s text:c="2"/>（一）僱用期限：定期契約（115年到職日起至115年12月31日，須社會局同意備查。惟仍應符合臺中市政府以工代賑扶助實施要點第13點，累計扶<text:soft-page-break/>助年限最長兩年，屆滿即應停止扶助。）</text:p>
      <text:p text:style-name="P16"><text:s text:c="2"/>（二）工作時間：上午8時至下午17時</text:p>
      <text:p text:style-name="P17"><text:s text:c="2"/>（三）核薪方式：按月以基本工資報酬<text:s/></text:p>
      <text:p text:style-name="P18"><text:s/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臺中市政府以工代賑人員扶助申請表</text:p>
      <text:p text:style-name="P43">編號：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姓名</text:p>
          </table:table-cell>
          <table:table-cell table:style-name="TableCell68">
            <text:p text:style-name="P69"/>
          </table:table-cell>
          <table:table-cell table:style-name="TableCell70" table:number-columns-spanned="3">
            <text:p text:style-name="P71">身分證字號</text:p>
          </table:table-cell>
          <table:covered-table-cell/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rows-spanned="3">
            <text:p text:style-name="P93">黏貼相片處</text:p>
            <text:p text:style-name="P94"/>
            <text:p text:style-name="P95">一、最近一年內二吋脫帽半身正面照片</text:p>
            <text:p text:style-name="P96">二、相片不要貼出格子外</text:p>
          </table:table-cell>
        </table:table-row>
        <table:table-row table:style-name="TableRow97">
          <table:table-cell table:style-name="TableCell98">
            <text:p text:style-name="P99">出生</text:p>
            <text:p text:style-name="P100">年月日</text:p>
          </table:table-cell>
          <table:table-cell table:style-name="TableCell101" table:number-columns-spanned="4">
            <text:p text:style-name="P102"><text:s text:c="2"/>年月日</text:p>
          </table:table-cell>
          <table:covered-table-cell/>
          <table:covered-table-cell/>
          <table:covered-table-cell/>
          <table:table-cell table:style-name="TableCell103" table:number-columns-spanned="6">
            <text:p text:style-name="P104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8">
            <text:p text:style-name="P106">□男<text:s text:c="2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>兵役狀況女性免填</text:p>
          </table:table-cell>
          <table:table-cell table:style-name="TableCell111" table:number-columns-spanned="2">
            <text:list text:style-name="LFO3" text:continue-numbering="true">
              <text:list-item>
                <text:p text:style-name="P112">役畢□免役□尚未服役</text:p>
              </text:list-item>
              <text:list-item>
                <text:p text:style-name="P113">退伍日期：<text:s text:c="2"/>年<text:s text:c="2"/>月<text:s text:c="2"/>日</text:p>
              </text:list-item>
            </text:list>
          </table:table-cell>
          <table:covered-table-cell/>
          <table:table-cell table:style-name="TableCell114" table:number-columns-spanned="8">
            <text:p text:style-name="P115"><text:span text:style-name="T116">電腦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8">
            <text:p text:style-name="P118">□WORD □EXCEL □其他（請說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9"/>
          </table:covered-table-cell>
        </table:table-row>
        <table:table-row table:style-name="TableRow120">
          <table:table-cell table:style-name="TableCell121" table:number-rows-spanned="3">
            <text:p text:style-name="P122">學歷</text:p>
          </table:table-cell>
          <table:table-cell table:style-name="TableCell123" table:number-columns-spanned="7">
            <text:p text:style-name="P124">學校名稱(請填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11">
            <text:p text:style-name="P126">科系所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>畢業年月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11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>年<text:s text:c="5"/>月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7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11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>
            <text:p text:style-name="P144">年<text:s text:c="5"/>月</text:p>
          </table:table-cell>
        </table:table-row>
        <table:table-row table:style-name="TableRow145">
          <table:table-cell table:style-name="TableCell146" table:number-rows-spanned="3">
            <text:p text:style-name="P147">工作經歷</text:p>
          </table:table-cell>
          <table:table-cell table:style-name="TableCell148" table:number-columns-spanned="3">
            <text:p text:style-name="P149">服務機構及單位名稱</text:p>
          </table:table-cell>
          <table:covered-table-cell/>
          <table:covered-table-cell/>
          <table:table-cell table:style-name="TableCell150" table:number-columns-spanned="15">
            <text:p text:style-name="P151">職稱及負責業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>服務起訖時間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15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>
            <text:p text:style-name="P161">年月至年月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15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>
            <text:p text:style-name="P169">年月至年月</text:p>
          </table:table-cell>
        </table:table-row>
        <table:table-row table:style-name="TableRow170">
          <table:table-cell table:style-name="TableCell171">
            <text:p text:style-name="P172"><text:span text:style-name="T173">擔任本市以工代賑經歷</text:span></text:p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15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>
            <text:p text:style-name="P179">年月至年月</text:p>
          </table:table-cell>
        </table:table-row>
        <table:table-row table:style-name="TableRow180">
          <table:table-cell table:style-name="TableCell181">
            <text:p text:style-name="P182">相關證照</text:p>
          </table:table-cell>
          <table:table-cell table:style-name="TableCell183" table:number-columns-spanned="19">
            <text:p text:style-name="P184">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繳驗證件</text:span><text:span text:style-name="T189">（請依順序排列）</text:span></text:p>
          </table:table-cell>
          <table:table-cell table:style-name="TableCell190" table:number-columns-spanned="19">
            <text:p text:style-name="P191">□1.扶助申請表</text:p>
            <text:p text:style-name="P192">□2.低收入戶或中低收入戶證明(影本)</text:p>
            <text:p text:style-name="P193">□3.最高學歷畢業證書影本一份</text:p>
            <text:p text:style-name="P194">□4.相關證照資料影本<text:s text:c="2"/>份</text:p>
            <text:p text:style-name="P195">□5.個人自傳(300字至500字)</text:p>
            <text:p text:style-name="P196">□6.服役證明或免役證明影本(女性免附)</text:p>
            <text:p text:style-name="內文"><text:span text:style-name="T197">□7.</text:span><text:span text:style-name="T198">其他有關文件</text:span><text:span text:style-name="T199"><text:s text:c="3"/></text:span><text:span text:style-name="T200">份。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個人專長優點簡述</text:p>
          </table:table-cell>
          <table:table-cell table:style-name="TableCell204" table:number-columns-spanned="19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rows-spanned="3">
            <text:p text:style-name="P208">聯絡方式</text:p>
          </table:table-cell>
          <table:table-cell table:style-name="TableCell209" table:number-columns-spanned="13">
            <text:p text:style-name="P210">（日）：<text:s text:c="14"/>（夜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6">
            <text:p text:style-name="P212">緊急聯絡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13">
            <text:p text:style-name="P216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4">
            <text:p text:style-name="P218">姓名</text:p>
          </table:table-cell>
          <table:covered-table-cell/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13">
            <text:p text:style-name="P224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4">
            <text:p text:style-name="P226">電話</text:p>
          </table:table-cell>
          <table:covered-table-cell/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</table:table-row>
      </table:table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/>
          </table:table-cell>
          <table:table-cell table:style-name="TableCell237" table:number-columns-spanned="2">
            <text:p text:style-name="P238">通訊地址：(郵遞區號)</text:p>
          </table:table-cell>
          <table:covered-table-cell/>
        </table:table-row>
        <table:table-row table:style-name="TableRow239">
          <table:table-cell table:style-name="TableCell240" table:number-columns-spanned="3">
            <text:p text:style-name="P241"/>
          </table:table-cell>
          <table:covered-table-cell/>
          <table:covered-table-cell/>
        </table:table-row>
        <table:table-row table:style-name="TableRow242">
          <table:table-cell table:style-name="TableCell243" table:number-columns-spanned="2">
            <text:p text:style-name="P244">(身分證影本正面黏貼處)</text:p>
          </table:table-cell>
          <table:covered-table-cell/>
          <table:table-cell table:style-name="TableCell245">
            <text:p text:style-name="P246">(身分證影本背面黏貼處)</text:p>
          </table:table-cell>
        </table:table-row>
      </table:table>
      <text:p text:style-name="P247"/>
      <table:table table:style-name="Table248">
        <table:table-columns>
          <table:table-column table:style-name="TableColumn249"/>
        </table:table-columns>
        <table:table-row table:style-name="TableRow250">
          <table:table-cell table:style-name="TableCell251">
            <text:p text:style-name="P252">以下欄位應徵者免填</text:p>
          </table:table-cell>
        </table:table-row>
      </table:table>
      <text:p text:style-name="P253"/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 table:number-rows-spanned="4">
            <text:p text:style-name="P260">審查結果</text:p>
          </table:table-cell>
          <table:table-cell table:style-name="TableCell261" table:number-rows-spanned="4">
            <text:p text:style-name="P262">□資料審核合格。</text:p>
            <text:p text:style-name="P263">□不合甄選資格：</text:p>
            <text:list text:style-name="LFO4" text:continue-numbering="true">
              <text:list-item>
                <text:p text:style-name="P264">資格條件不符</text:p>
              </text:list-item>
              <text:list-item>
                <text:p text:style-name="P265">證件不齊</text:p>
              </text:list-item>
              <text:list-item>
                <text:p text:style-name="P266">其他<text:s text:c="2"/>請說明：</text:p>
              </text:list-item>
            </text:list>
          </table:table-cell>
          <table:table-cell table:style-name="TableCell267">
            <text:p text:style-name="P268">初審人員簽章</text:p>
          </table: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>
            <text:p text:style-name="P278">複核人員簽章</text:p>
          </table: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P283"/>
          </table:table-cell>
        </table:table-row>
      </table:table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text-align="center" fo:margin-bottom="0.0833in" fo:margin-left="0.3333in">
        <style:tab-stops/>
      </style:paragraph-properties>
      <style:text-properties style:font-name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Standard" style:display-name="Standard" style:family="paragraph">
      <style:paragraph-properties fo:widows="0" fo:orphans="0"/>
      <style:text-properties style:font-name="標楷體" style:font-name-asian="標楷體" style:font-name-complex="標楷體" style:font-size-complex="18pt" fo:hyphenate="false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○">
        <style:list-level-properties/>
        <style:text-properties style:font-name="標楷體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">
        <style:list-level-properties/>
        <style:text-properties style:font-name="Wingdings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">
        <style:list-level-properties/>
        <style:text-properties style:font-name="Wingdings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">
        <style:list-level-properties/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/>
        <style:text-properties style:font-name="標楷體"/>
      </text:list-level-style-bullet>
      <text:list-level-style-bullet text:level="2" text:style-name="WW_CharLFO2LVL2" text:bullet-char="">
        <style:list-level-properties/>
        <style:text-properties style:font-name="Wingdings"/>
      </text:list-level-style-bullet>
      <text:list-level-style-bullet text:level="3" text:style-name="WW_CharLFO2LVL3" text:bullet-char="">
        <style:list-level-properties/>
        <style:text-properties style:font-name="Wingdings"/>
      </text:list-level-style-bullet>
      <text:list-level-style-bullet text:level="4" text:style-name="WW_CharLFO2LVL4" text:bullet-char="">
        <style:list-level-properties/>
        <style:text-properties style:font-name="Wingdings"/>
      </text:list-level-style-bullet>
      <text:list-level-style-bullet text:level="5" text:style-name="WW_CharLFO2LVL5" text:bullet-char="">
        <style:list-level-properties/>
        <style:text-properties style:font-name="Wingdings"/>
      </text:list-level-style-bullet>
      <text:list-level-style-bullet text:level="6" text:style-name="WW_CharLFO2LVL6" text:bullet-char="">
        <style:list-level-properties/>
        <style:text-properties style:font-name="Wingdings"/>
      </text:list-level-style-bullet>
      <text:list-level-style-bullet text:level="7" text:style-name="WW_CharLFO2LVL7" text:bullet-char="">
        <style:list-level-properties/>
        <style:text-properties style:font-name="Wingdings"/>
      </text:list-level-style-bullet>
      <text:list-level-style-bullet text:level="8" text:style-name="WW_CharLFO2LVL8" text:bullet-char="">
        <style:list-level-properties/>
        <style:text-properties style:font-name="Wingdings"/>
      </text:list-level-style-bullet>
      <text:list-level-style-bullet text:level="9" text:style-name="WW_CharLFO2LVL9" text:bullet-char="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○">
        <style:list-level-properties text:space-before="0.5833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25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6694in" fo:margin-bottom="0.4923in" fo:margin-right="0.786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6-06-05T05:45:00Z</meta:creation-date>
    <dc:date>2026-06-05T06:00:00Z</dc:date>
    <meta:print-date>2014-06-12T06:34:00Z</meta:print-date>
    <meta:template xlink:href="Normal" xlink:type="simple"/>
    <meta:editing-cycles>4</meta:editing-cycles>
    <meta:editing-duration>PT840S</meta:editing-duration>
    <meta:document-statistic meta:page-count="4" meta:paragraph-count="2" meta:word-count="208" meta:character-count="1393" meta:row-count="9" meta:non-whitespace-character-count="1187"/>
  </office:meta>
</office:document-meta>
</file>