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95pt" style:use-optimal-row-height="false" fo:break-before="page"/>
    </style:style>
    <style:style style:name="ro9" style:family="table-row">
      <style:table-row-properties style:row-height="258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98.1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修正版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3"/>
        <table:table-column table:style-name="co11" table:default-cell-style-name="ce22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壹、申請人基本資料<text:span text:style-name="T3"><text:s text:c="92"/>【案號： <text:s text:c="31"/>】<text:s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5">
            <text:p>案件類別：<text:s text:c="2"/><text:span text:style-name="T4">£</text:span>首次申請<text:s text:c="10"/><text:span text:style-name="T4">£</text:span>重新申請<text:s text:c="10"/><text:span text:style-name="T4">£</text:span>申復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★姓　　名： <text:s text:c="36"/>★聯絡電話【市內電話】 <text:s text:c="40"/>【手機】<text:s text:c="41"/></text:p>
          </table:table-cell>
          <table:table-cell table:number-columns-repeated="12" table:style-name="ce4"/>
          <table:table-cell table:style-name="ce5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16363" table:style-name="ce6"/>
        </table:table-row>
        <table:table-row table:style-name="ro4">
          <table:table-cell office:value-type="string" table:number-columns-spanned="14" table:number-rows-spanned="1" table:style-name="ce26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___名,女兒(養女)_________名(包含無監護權之親生子女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7">
            <text:p>★戶籍地址：臺中市<text:span text:style-name="T7"><text:s text:c="15"/></text:span>區<text:s/><text:span text:style-name="T7"><text:s text:c="16"/></text:span>里<text:s/><text:span text:style-name="T7"><text:s text:c="9"/></text:span>鄰<text:s/><text:span text:style-name="T7"><text:s text:c="28"/></text:span>路(街)<text:s/><text:span text:style-name="T7"><text:s text:c="13"/></text:span>段<text:s/><text:span text:style-name="T7"><text:s text:c="14"/></text:span>巷<text:s/><text:span text:style-name="T7"><text:s text:c="11"/></text:span>弄<text:s/><text:span text:style-name="T7"><text:s text:c="18"/></text:span>號<text:s/><text:span text:style-name="T7"><text:s text:c="12"/></text:span><text:s/>樓<text:span text:style-name="T7"><text:s text:c="8"/>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8">
            <text:p>★通訊地址：<text:span text:style-name="T6">□</text:span><text:s/>同戶籍地址</text:p>
            <text:p><text:span text:style-name="T15">★通訊地址：</text:span><text:span text:style-name="T6">□<text:s/></text:span>其他：<text:s text:c="6"/>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35">
            <text:p>貳、家庭應列計人口之基本資料【請詳閱填表說明及注意事項】　<text:span text:style-name="T5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36">
            <text:p>人 <text:s text:c="3"/>口 <text:s text:c="3"/>數</text:p>
          </table:table-cell>
          <table:table-cell office:value-type="string" table:number-columns-spanned="1" table:number-rows-spanned="2" table:style-name="ce29">
            <text:p>稱 <text:s text:c="3"/>謂</text:p>
          </table:table-cell>
          <table:table-cell office:value-type="string" table:number-columns-spanned="2" table:number-rows-spanned="1" table:style-name="ce29">
            <text:p>姓名</text:p>
          </table:table-cell>
          <table:covered-table-cell/>
          <table:table-cell office:value-type="string" table:number-columns-spanned="1" table:number-rows-spanned="2" table:style-name="ce29">
            <text:p>現</text:p>
            <text:p>況</text:p>
          </table:table-cell>
          <table:table-cell office:value-type="string" table:number-columns-spanned="3" table:number-rows-spanned="2" table:style-name="ce29">
            <text:p>出生年月日</text:p>
            <text:p>(中華民國)</text:p>
          </table:table-cell>
          <table:covered-table-cell table:number-columns-repeated="2"/>
          <table:table-cell office:value-type="string" table:number-columns-spanned="1" table:number-rows-spanned="2" table:style-name="ce37">
            <text:p>身障</text:p>
            <text:p>類別</text:p>
            <text:p>等級</text:p>
          </table:table-cell>
          <table:table-cell office:value-type="string" table:number-columns-spanned="1" table:number-rows-spanned="2" table:style-name="ce29">
            <text:p>就業狀況</text:p>
          </table:table-cell>
          <table:table-cell office:value-type="string" table:number-columns-spanned="1" table:number-rows-spanned="2" table:style-name="ce38">
            <text:p>學歷</text:p>
            <text:p>&lt;畢業&gt;</text:p>
          </table:table-cell>
          <table:table-cell office:value-type="string" table:number-columns-spanned="3" table:number-rows-spanned="1" table:style-name="ce39">
            <text:p>列計收入項目 <text:s/>(若不知，可免填)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9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8">
            <text:p>工作</text:p>
            <text:p>收入</text:p>
          </table:table-cell>
          <table:table-cell office:value-type="string" table:style-name="ce9">
            <text:p>失業</text:p>
            <text:p>給付</text:p>
          </table:table-cell>
          <table:table-cell office:value-type="string" table:style-name="ce10">
            <text:p>其他</text:p>
            <text:p>收入</text:p>
          </table:table-cell>
          <table:table-cell table:number-columns-repeated="16370" table:style-name="ce6"/>
        </table:table-row>
        <table:table-row table:style-name="ro6"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number-columns-spanned="1" table:number-rows-spanned="2" table:style-name="ce31">
            <text:p>申</text:p>
            <text:p>請</text:p>
            <text:p>人</text:p>
          </table:table-cell>
          <table:table-cell table:number-columns-spanned="2" table:number-rows-spanned="1" table:style-name="ce32"/>
          <table:covered-table-cell/>
          <table:table-cell table:style-name="ce11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1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0"/>
          <table:covered-table-cell/>
          <table:table-cell table:style-name="ce13"/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1" table:number-rows-spanned="2" table:style-name="ce31">
            <text:p>父</text:p>
            <text:p>親</text:p>
          </table:table-cell>
          <table:table-cell table:number-columns-spanned="2" table:number-rows-spanned="1" table:style-name="ce32"/>
          <table:covered-table-cell/>
          <table:table-cell table:style-name="ce15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1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number-columns-spanned="1" table:number-rows-spanned="2" table:style-name="ce31">
            <text:p>母</text:p>
            <text:p>親</text:p>
          </table:table-cell>
          <table:table-cell table:number-columns-spanned="2" table:number-rows-spanned="1" table:style-name="ce32"/>
          <table:covered-table-cell/>
          <table:table-cell table:style-name="ce15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1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4" table:number-columns-spanned="1" table:number-rows-spanned="2" table:style-name="ce30">
            <text:p>4</text:p>
          </table:table-cell>
          <table:table-cell table:number-columns-spanned="1" table:number-rows-spanned="2" table:style-name="ce43"/>
          <table:table-cell table:number-columns-spanned="2" table:number-rows-spanned="1" table:style-name="ce32"/>
          <table:covered-table-cell/>
          <table:table-cell table:style-name="ce15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1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5" table:number-columns-spanned="1" table:number-rows-spanned="2" table:style-name="ce30">
            <text:p>5</text:p>
          </table:table-cell>
          <table:table-cell table:number-columns-spanned="1" table:number-rows-spanned="2" table:style-name="ce43"/>
          <table:table-cell table:number-columns-spanned="2" table:number-rows-spanned="1" table:style-name="ce32"/>
          <table:covered-table-cell/>
          <table:table-cell table:style-name="ce15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1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6" table:number-columns-spanned="1" table:number-rows-spanned="2" table:style-name="ce30">
            <text:p>6</text:p>
          </table:table-cell>
          <table:table-cell table:number-columns-spanned="1" table:number-rows-spanned="2" table:style-name="ce43"/>
          <table:table-cell table:number-columns-spanned="2" table:number-rows-spanned="1" table:style-name="ce32"/>
          <table:covered-table-cell/>
          <table:table-cell table:style-name="ce15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1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7" table:number-columns-spanned="1" table:number-rows-spanned="2" table:style-name="ce30">
            <text:p>7</text:p>
          </table:table-cell>
          <table:table-cell table:number-columns-spanned="1" table:number-rows-spanned="2" table:style-name="ce43"/>
          <table:table-cell table:number-columns-spanned="2" table:number-rows-spanned="1" table:style-name="ce32"/>
          <table:covered-table-cell/>
          <table:table-cell table:style-name="ce15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1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2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8" table:number-columns-spanned="1" table:number-rows-spanned="2" table:style-name="ce50">
            <text:p>8</text:p>
          </table:table-cell>
          <table:table-cell table:number-columns-spanned="1" table:number-rows-spanned="2" table:style-name="ce51"/>
          <table:table-cell table:number-columns-spanned="2" table:number-rows-spanned="1" table:style-name="ce32"/>
          <table:covered-table-cell/>
          <table:table-cell table:style-name="ce15"/>
          <table:table-cell table:number-columns-spanned="3" table:number-rows-spanned="2" table:style-name="ce52"/>
          <table:covered-table-cell table:number-columns-repeated="2"/>
          <table:table-cell table:number-columns-spanned="1" table:number-rows-spanned="2" table:style-name="ce53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54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55">
            <text:p>□ 退休俸 / 退撫金</text:p>
            <text:p>□ 勞保年金</text:p>
            <text:p>□ 老農津貼</text:p>
            <text:p>□ 國保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6"/>
          <table:covered-table-cell/>
          <table:table-cell office:value-type="string" table:style-name="ce17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8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9"/>
          <table:covered-table-cell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60">
            <text:p>【** 背 <text:s/>面 <text:s/>續 <text:s/>填 **】</text:p>
          </table:table-cell>
          <table:covered-table-cell table:number-columns-repeated="13"/>
          <table:table-cell table:number-columns-repeated="16370" table:style-name="ce6"/>
        </table:table-row>
        <table:table-row table:style-name="ro8">
          <table:table-cell office:value-type="string" table:number-columns-spanned="14" table:number-rows-spanned="1" table:style-name="ce48">
            <text:p>参、填表說明<text:s text:c="47"/><text:span text:style-name="T8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49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9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10">
          <table:table-cell office:value-type="string" table:number-columns-spanned="14" table:number-rows-spanned="1" table:style-name="ce48">
            <text:p>肆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49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48">
            <text:p>伍、切結書/代申請委託書(必填)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44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3">
          <table:table-cell office:value-type="string" table:number-columns-spanned="14" table:number-rows-spanned="1" table:style-name="ce44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44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3">
          <table:table-cell office:value-type="string" table:number-columns-spanned="14" table:number-rows-spanned="1" table:style-name="ce44">
            <text:p>受委託人： <text:s/>　　　　 <text:s/>　　 <text:s text:c="5"/>【簽章】 <text:s text:c="3"/>(關係：　 <text:s text:c="11"/>　　)<text:s text:c="2"/></text:p>
          </table:table-cell>
          <table:covered-table-cell table:number-columns-repeated="13"/>
          <table:table-cell table:number-columns-repeated="16370" table:style-name="ce21"/>
        </table:table-row>
        <table:table-row table:style-name="ro14">
          <table:table-cell office:value-type="string" table:number-columns-spanned="14" table:number-rows-spanned="1" table:style-name="ce45">
            <text:p><text:s text:c="24"/>中 <text:s text:c="7"/>華 <text:s text:c="7"/>民 <text:s text:c="7"/>國<text:span text:style-name="T11"><text:s text:c="14"/></text:span>年<text:span text:style-name="T11"><text:s text:c="14"/></text:span>月<text:span text:style-name="T11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48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臺中市國民年金被保險人所得未達一定標準資格認定申請書</text:span><text:span text:style-name="T5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學生證正、反面影本</text:span><text:span text:style-name="T8"><text:s/></text:span><text:span text:style-name="T10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6">
            <text:p>□<text:span text:style-name="T10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57">
            <text:p>□<text:span text:style-name="T10">服刑、羈押、拘禁證明影本<text:s text:c="6"/></text:span>□<text:span text:style-name="T10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8">
            <text:p><text:span text:style-name="T12">□</text:span><text:span text:style-name="T8">尚需補附文件：<text:s text:c="7"/></text:span><text:s text:c="31"/>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59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5748031496063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3-14T06:22:49Z</meta:creation-date>
    <dc:date>2026-04-17T03:25:10Z</dc:date>
    <meta:print-date>2026-04-17T03:24:31Z</meta:print-date>
  </office:meta>
</office:document-meta>
</file>