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9日(四)前備妥推薦表（含相同內<text:s/></text:p>
      <text:p text:style-name="P27"><text:s text:c="6"/>容之電子檔word或pdf檔）乙份逕寄北新國中，地址：406019臺中市北</text:p>
      <text:p text:style-name="P28"><text:s text:c="6"/>屯區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曾姿雯</dc:creator>
    <meta:creation-date>2025-09-10T08:15:00Z</meta:creation-date>
    <dc:date>2025-09-10T08:15:00Z</dc:date>
    <meta:print-date>2023-10-03T0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