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4"/>
        <table:table-column table:style-name="co10" table:default-cell-style-name="ce2"/>
        <table:table-column table:style-name="co11" table:default-cell-style-name="ce14"/>
        <table:table-column table:style-name="co12" table:default-cell-style-name="ce14"/>
        <table:table-column table:style-name="co13" table:number-columns-repeated="16370" table:default-cell-style-name="ce11"/>
        <table:table-row table:style-name="ro1">
          <table:table-cell office:value-type="string" table:number-columns-spanned="14" table:number-rows-spanned="1" table:style-name="ce140">
            <text:p>臺中市國民年金被保險人所得未達一定標準資格認定申請書<text:s/><text:span text:style-name="T3"><text:s/>【案號： <text:s text:c="22"/>】<text:s/>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number-columns-spanned="14" table:number-rows-spanned="1" table:style-name="ce141">
            <text:p><text:span text:style-name="T11">壹、申請人基本資料</text:span><text:span text:style-name="T1"><text:s text:c="15"/>★之前是否在別單位申請過：□ 否 <text:s/>□ 是：</text:span><text:span text:style-name="T12"><text:s text:c="17"/></text:span><text:span text:style-name="T1">縣 / 市</text:span><text:span text:style-name="T12"><text:s text:c="16"/></text:span><text:span text:style-name="T1">鄉鎮市區公所<text:s text:c="2"/>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style-name="ce17">
            <text:p>★姓　　名： <text:s text:c="32"/>★聯絡電話【市內電話】 <text:s text:c="34"/>【手機】<text:s text:c="4"/></text:p>
          </table:table-cell>
          <table:table-cell table:number-columns-repeated="12" table:style-name="ce18"/>
          <table:table-cell table:style-name="ce19"/>
          <table:table-cell table:style-name="ce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63" table:style-name="ce3"/>
        </table:table-row>
        <table:table-row table:style-name="ro2">
          <table:table-cell office:value-type="string" table:number-columns-spanned="14" table:number-rows-spanned="1" table:style-name="ce152">
            <text:p>★婚姻狀況： <text:s/>□ 未婚 <text:s/>□ 已婚 <text:s/>□ 離婚 <text:s/>□ 喪偶 <text:s text:c="4"/>★生(育)兒子(養子)______名,女兒(養女)_______名<text:span text:style-name="T17">(包含無監護權之親生子女</text:span>)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137">
            <text:p>★戶籍地址：臺中市<text:span text:style-name="T16"><text:s text:c="15"/></text:span>區<text:span text:style-name="T16"><text:s text:c="15"/></text:span><text:s/>里<text:span text:style-name="T16"><text:s text:c="20"/></text:span>路(街)<text:span text:style-name="T16"><text:s text:c="12"/></text:span><text:s/>段<text:s/><text:span text:style-name="T16"><text:s text:c="12"/></text:span>巷<text:s/><text:span text:style-name="T16"><text:s text:c="12"/></text:span>弄<text:span text:style-name="T16"><text:s text:c="21"/></text:span><text:s/>號<text:s/><text:span text:style-name="T16"><text:s text:c="10"/></text:span><text:s/>樓<text:span text:style-name="T16"><text:s text:c="8"/>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145">
            <text:p>★通訊地址：□ 同戶籍地址 <text:s/>□ 其他：<text:s text:c="24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142">
            <text:p>貳、家庭應列計人口之基本資料【請詳細參閱注意事項及填表說明】　<text:span text:style-name="T8">　　　　　 <text:s/>　　　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43">
            <text:p>人 <text:s text:c="3"/>口 <text:s text:c="3"/>數</text:p>
          </table:table-cell>
          <table:table-cell office:value-type="string" table:number-columns-spanned="1" table:number-rows-spanned="2" table:style-name="ce139">
            <text:p>稱 <text:s text:c="3"/>謂</text:p>
          </table:table-cell>
          <table:table-cell office:value-type="string" table:number-columns-spanned="2" table:number-rows-spanned="1" table:style-name="ce139">
            <text:p>姓名</text:p>
          </table:table-cell>
          <table:covered-table-cell/>
          <table:table-cell office:value-type="string" table:number-columns-spanned="1" table:number-rows-spanned="2" table:style-name="ce139">
            <text:p>現</text:p>
            <text:p>況</text:p>
          </table:table-cell>
          <table:table-cell office:value-type="string" table:number-columns-spanned="3" table:number-rows-spanned="1" table:style-name="ce139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39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39">
            <text:p>就業狀況</text:p>
            <text:p/>
            <text:p>( 詳填職業類別 )</text:p>
          </table:table-cell>
          <table:table-cell office:value-type="string" table:number-columns-spanned="4" table:number-rows-spanned="1" table:style-name="ce146">
            <text:p>列計收入項目 <text:s/>(若不知，可免填)</text:p>
          </table:table-cell>
          <table:covered-table-cell table:number-columns-repeated="3"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97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16">
            <text:p>工作收入</text:p>
          </table:table-cell>
          <table:table-cell office:value-type="string" table:style-name="ce16">
            <text:p>失業</text:p>
            <text:p>給付</text:p>
          </table:table-cell>
          <table:table-cell office:value-type="string" table:number-columns-spanned="2" table:number-rows-spanned="1" table:style-name="ce98">
            <text:p>其他收入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float" office:value="1" table:number-columns-spanned="1" table:number-rows-spanned="2" table:style-name="ce127">
            <text:p>1</text:p>
          </table:table-cell>
          <table:table-cell office:value-type="string" table:number-columns-spanned="1" table:number-rows-spanned="2" table:style-name="ce132">
            <text:p>申</text:p>
            <text:p>請</text:p>
            <text:p>人</text:p>
          </table:table-cell>
          <table:table-cell table:number-columns-spanned="2" table:number-rows-spanned="1" table:style-name="ce129"/>
          <table:covered-table-cell/>
          <table:table-cell table:style-name="ce20"/>
          <table:table-cell office:value-type="string" table:number-columns-spanned="3" table:number-rows-spanned="1" table:style-name="ce129">
            <text:p>中華民國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1">
            <text:p>年：<text:s text:c="12"/></text:p>
          </table:table-cell>
          <table:table-cell table:style-name="ce22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table:style-name="ce23"/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2" table:number-columns-spanned="1" table:number-rows-spanned="2" table:style-name="ce127">
            <text:p>2</text:p>
          </table:table-cell>
          <table:table-cell office:value-type="string" table:number-columns-spanned="1" table:number-rows-spanned="2" table:style-name="ce132">
            <text:p>父</text:p>
            <text:p>親</text:p>
          </table:table-cell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3" table:number-columns-spanned="1" table:number-rows-spanned="2" table:style-name="ce127">
            <text:p>3</text:p>
          </table:table-cell>
          <table:table-cell office:value-type="string" table:number-columns-spanned="1" table:number-rows-spanned="2" table:style-name="ce132">
            <text:p>母</text:p>
            <text:p>親</text:p>
          </table:table-cell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4" table:number-columns-spanned="1" table:number-rows-spanned="2" table:style-name="ce127">
            <text:p>4</text:p>
          </table:table-cell>
          <table:table-cell table:number-columns-spanned="1" table:number-rows-spanned="2" table:style-name="ce128"/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5" table:number-columns-spanned="1" table:number-rows-spanned="2" table:style-name="ce127">
            <text:p>5</text:p>
          </table:table-cell>
          <table:table-cell table:number-columns-spanned="1" table:number-rows-spanned="2" table:style-name="ce128"/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6" table:number-columns-spanned="1" table:number-rows-spanned="2" table:style-name="ce127">
            <text:p>6</text:p>
          </table:table-cell>
          <table:table-cell table:number-columns-spanned="1" table:number-rows-spanned="2" table:style-name="ce128"/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float" office:value="7" table:number-columns-spanned="1" table:number-rows-spanned="2" table:style-name="ce127">
            <text:p>7</text:p>
          </table:table-cell>
          <table:table-cell table:number-columns-spanned="1" table:number-rows-spanned="2" table:style-name="ce128"/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8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5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0"/>
          <table:covered-table-cell/>
          <table:table-cell office:value-type="string" table:style-name="ce6">
            <text:p>□歿</text:p>
          </table:table-cell>
          <table:table-cell office:value-type="string" table:number-columns-spanned="3" table:number-rows-spanned="1" table:style-name="ce130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4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4">
            <text:p>月：</text:p>
          </table:table-cell>
          <table:table-cell table:style-name="ce23"/>
          <table:covered-table-cell/>
          <table:covered-table-cell/>
          <table:table-cell table:style-name="ce3"/>
          <table:table-cell table:style-name="ce7"/>
          <table:table-cell table:number-columns-repeated="16368" table:style-name="ce3"/>
        </table:table-row>
        <table:table-row table:style-name="ro4">
          <table:table-cell office:value-type="float" office:value="8" table:number-columns-spanned="1" table:number-rows-spanned="2" table:style-name="ce149">
            <text:p>8</text:p>
          </table:table-cell>
          <table:table-cell table:number-columns-spanned="1" table:number-rows-spanned="2" table:style-name="ce148"/>
          <table:table-cell table:number-columns-spanned="2" table:number-rows-spanned="1" table:style-name="ce129"/>
          <table:covered-table-cell/>
          <table:table-cell table:style-name="ce5"/>
          <table:table-cell office:value-type="string" table:number-columns-spanned="3" table:number-rows-spanned="1" table:style-name="ce131">
            <text:p>□ <text:s/>中華民國 <text:s text:c="15"/>□ <text:s/>其他( <text:s text:c="13"/>)</text:p>
          </table:table-cell>
          <table:covered-table-cell table:number-columns-repeated="2"/>
          <table:table-cell table:number-columns-spanned="1" table:number-rows-spanned="2" table:style-name="ce134"/>
          <table:table-cell office:value-type="string" table:style-name="ce10">
            <text:p>□ 無</text:p>
            <text:p>□ 有 <text:s/>/<text:s text:c="2"/><text:span text:style-name="T16"><text:s text:c="19"/></text:span></text:p>
          </table:table-cell>
          <table:table-cell office:value-type="string" table:style-name="ce25">
            <text:p>年：<text:s text:c="12"/></text:p>
          </table:table-cell>
          <table:table-cell table:style-name="ce20"/>
          <table:table-cell office:value-type="string" table:number-columns-spanned="2" table:number-rows-spanned="2" table:style-name="ce136">
            <text:p>□勞保年金</text:p>
            <text:p>□國民年金</text:p>
            <text:p>□老農/老漁津貼</text:p>
            <text:p>□退休俸/退撫金</text:p>
            <text:p>□其他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8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9">
            <text:p>□日間部學生<text:span text:style-name="T16"><text:s text:c="16"/></text:span>□夜間部學生<text:span text:style-name="T16"><text:s text:c="16"/></text:span></text:p>
          </table:table-cell>
          <table:table-cell office:value-type="string" table:style-name="ce26">
            <text:p>月：</text:p>
          </table:table-cell>
          <table:table-cell table:style-name="ce27"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144">
            <text:p>【** 背 <text:s/>面 <text:s/>續 <text:s/>填 **】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158">
            <text:p>参、注意事項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156">
            <text:p>1. 申請前請自行檢視，<text:span text:style-name="T9">相關文件經受理將不予退還</text:span>，不得有任何異議。</text:p>
            <text:p>2. 申請人有義務主動提供本項補助審查所需相關資料，並同意業務單位依審查需要主動調查戶籍及財稅等相關資料，</text:p>
            <text:p><text:s text:c="4"/>如申請人無故<text:span text:style-name="T9">拒絕 / 提供不實之資料或隱匿情形</text:span>而導致審查有困難，經業務單位告知後限期內仍未補件，</text:p>
            <text:p><text:s text:c="4"/>即發文退還案件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<text:s text:c="4"/>變動，將以【查證 / 民眾填寫資料】審核，事後申請人將不能以此項理由要求提出申復重審作業；只能視為異動案件重</text:p>
            <text:p><text:s text:c="4"/>新受理審核。</text:p>
            <text:p>4. 本項申請書上屬申請人簽章處，申請人均須親自簽名、蓋章，他人無委託書而代為簽名蓋章者，乃涉及偽造文書<text:span text:style-name="T9">(刑法)</text:span>，</text:p>
            <text:p><text:s text:c="4"/>將依法視同申請無效。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57">
            <text:p><text:span text:style-name="T9">肆、填表說明</text:span><text:s text:c="74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150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1">□</text:span>內打勾並填入相關基本資料。</text:p>
            <text:p>6. &lt;身心障礙&gt;：家庭應列計人口中，如有身心障礙者，請檢附身心障礙證明(正、反面影本)。</text:p>
            <text:p>7. &lt;就業狀況 / 職業類別&gt;：請確實填寫家庭應列計人口目前有 / 無工作情形，請於<text:span text:style-name="T1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58">
            <text:p>伍、代申請委託 (授權) 書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14" table:number-rows-spanned="1" table:style-name="ce147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10">
          <table:table-cell office:value-type="string" table:number-columns-spanned="14" table:number-rows-spanned="1" table:style-name="ce147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14" table:number-rows-spanned="1" table:style-name="ce156">
            <text:p>如有因虛報不實而查獲者，雙方並負相關法律責任。 <text:s text:c="28"/>中 <text:s text:c="7"/>華 <text:s text:c="7"/>民 <text:s text:c="7"/>國<text:span text:style-name="T10"><text:s text:c="14"/></text:span>年<text:span text:style-name="T10"><text:s text:c="14"/></text:span>月<text:span text:style-name="T10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55">
            <text:p>陸、切結書<text:span text:style-name="T6">(必填)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47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47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47">
            <text:p>2. 如委託代理人代申請人申請本項補助，除填具委託書/檢附相關證明資料外，委託代理人亦有義務將以上內容詳細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147">
            <text:p><text:s text:c="4"/>告知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159">
            <text:p>申請人／委託代理人:<text:span text:style-name="T5"><text:s text:c="41"/></text:span>(簽章) <text:s text:c="20"/>申請日期：中 華 民 國<text:s/><text:span text:style-name="T13"><text:s text:c="3"/>　<text:s text:c="5"/></text:span>年<text:span text:style-name="T13"><text:s/>　<text:s text:c="6"/></text:span>月<text:span text:style-name="T13"><text:s/>　<text:s text:c="6"/></text:span>日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53">
            <text:p><text:span text:style-name="T11">□</text:span><text:span text:style-name="T4">尚需補附：<text:s text:c="7"/></text:span><text:s text:c="31"/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office:value-type="string" table:number-columns-spanned="14" table:number-rows-spanned="1" table:style-name="ce154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3"/>
        </table:table-row>
        <table:table-row table:style-name="ro12">
          <table:table-cell office:value-type="string" table:number-columns-spanned="14" table:number-rows-spanned="1" table:style-name="ce155">
            <text:p>柒、檢附文件<text:s text:c="27"/><text:span text:style-name="T9"><text:s text:c="2"/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51">
            <text:p>□臺中市國民年金被保險人所得未達一定標準資格認定申請書<text:span text:style-name="T2"><text:s/>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家庭應列計人口新式戶口名簿(須列有詳細記事) 或最近3個月內之戶籍謄本(須列有詳細記事) 及相關證明文件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申請人( 本人 ) 之身分證影本<text:span text:style-name="T4"><text:s/>( 正、反 )<text:s/></text:span>與印章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填具代申請委託 ( 授權 ) 書 ( 於本申請書上 ) <text:s text:c="10"/>□委託代理人之身分證影本 ( 正、反 ) 與印章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軍人身分證明影本 / 服兵役或替代役現役者應檢附服兵役或替代役現役證明影本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在學者應檢附學生證影本<text:span text:style-name="T4"><text:s/>( 正、反 )<text:s/></text:span>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身心障礙證明影本<text:s/><text:span text:style-name="T4">( 正、反 )</text:span>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勞保加退保明細 <text:s text:c="8"/>□失業給付核定公文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月退(退撫)金通知單及其他相關證明資料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1">
            <text:p>□公立醫療機構或評鑑合格醫院開立之最近1個月內診斷證明書正本(影本需攜帶正本以供核對，並簽名蓋章)</text:p>
          </table:table-cell>
          <table:covered-table-cell table:number-columns-repeated="13"/>
          <table:table-cell table:number-columns-repeated="16370" table:style-name="ce15"/>
        </table:table-row>
        <table:table-row table:style-name="ro12">
          <table:table-cell office:value-type="string" table:number-columns-spanned="14" table:number-rows-spanned="1" table:style-name="ce150">
            <text:p>□在監、羈押、拘禁證明影本 <text:s text:c="9"/>□其他證明文件：<text:s text:c="91"/><text:span text:style-name="T15">(11012版)</text:span></text:p>
          </table:table-cell>
          <table:covered-table-cell table:number-columns-repeated="13"/>
          <table:table-cell table:number-columns-repeated="16370" table:style-name="ce15"/>
        </table:table-row>
        <table:table-row table:number-rows-repeated="1048522" table:style-name="ro13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1251968503937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3-14T06:22:49Z</meta:creation-date>
    <dc:date>2025-08-21T08:23:15Z</dc:date>
    <meta:print-date>2025-08-21T08:22:50Z</meta:print-date>
  </office:meta>
</office:document-meta>
</file>