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9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5mm" svg:x2="430.21mm" svg:y2="69.61mm" svg:d="M53 4817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5:15:40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8-01T15:16:07.766000000</dc:date>
    <meta:print-date>2023-02-20T02:33:21Z</meta:print-date>
    <meta:editing-cycles>6</meta:editing-cycles>
    <meta:editing-duration>PT3M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