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fo:line-height="0.3194in" fo:margin-left="0.3937in">
        <style:tab-stops/>
      </style:paragraph-properties>
      <style:text-properties fo:font-size="14pt" style:font-size-asian="14pt" style:font-size-complex="14pt"/>
    </style:style>
    <style:style style:name="P7" style:parent-style-name="Default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Default" style:list-style-name="LFO2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0" style:parent-style-name="Default" style:list-style-name="LFO2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1" style:parent-style-name="Default" style:list-style-name="LFO2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2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line-height="0.3194in" fo:margin-left="0.4909in" fo:text-indent="-0.1027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line-height="0.3194in" fo:margin-left="0.3937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46" style:parent-style-name="Default" style:list-style-name="LFO3" style:family="paragraph">
      <style:paragraph-properties fo:line-height="0.3194in" fo:margin-left="0.6895in" fo:text-indent="-0.1986in">
        <style:tab-stops/>
      </style:paragraph-properties>
      <style:text-properties fo:font-size="14pt" style:font-size-asian="14pt" style:font-size-complex="14pt"/>
    </style:style>
    <style:style style:name="P47" style:parent-style-name="Default" style:list-style-name="LFO3" style:family="paragraph">
      <style:paragraph-properties fo:line-height="0.3194in" fo:margin-left="0.6895in" fo:text-indent="-0.1986in">
        <style:tab-stops/>
      </style:paragraph-properties>
      <style:text-properties fo:font-size="14pt" style:font-size-asian="14pt" style:font-size-complex="14pt"/>
    </style:style>
    <style:style style:name="P48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49" style:parent-style-name="Default" style:list-style-name="LFO4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50" style:parent-style-name="Default" style:list-style-name="LFO4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51" style:parent-style-name="Default" style:list-style-name="LFO4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52" style:parent-style-name="Default" style:list-style-name="LFO4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53" style:parent-style-name="Default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Default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75" style:parent-style-name="Default" style:list-style-name="LFO5" style:family="paragraph">
      <style:paragraph-properties fo:line-height="0.3194in" fo:margin-left="0.7875in" fo:text-indent="-0.3937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color="#FF0000" fo:font-size="14pt" style:font-size-asian="14pt" style:font-size-complex="14pt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fo:color="#FF0000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Default" style:list-style-name="LFO5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85" style:parent-style-name="Default" style:list-style-name="LFO5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86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87" style:parent-style-name="Default" style:list-style-name="LFO1" style:family="paragraph">
      <style:paragraph-properties fo:line-height="0.3194in" fo:margin-left="0.5909in" fo:text-indent="-0.5909in">
        <style:tab-stops/>
      </style:paragraph-properties>
      <style:text-properties fo:font-size="14pt" style:font-size-asian="14pt" style:font-size-complex="14pt"/>
    </style:style>
    <style:style style:name="P88" style:parent-style-name="Default" style:list-style-name="LFO6" style:family="paragraph">
      <style:paragraph-properties fo:line-height="0.3194in" fo:margin-left="0.7875in" fo:text-indent="-0.3937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Default" style:list-style-name="LFO6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99" style:parent-style-name="Default" style:list-style-name="LFO6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00" style:parent-style-name="Default" style:list-style-name="LFO6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01" style:parent-style-name="Default" style:list-style-name="LFO6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02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03" style:parent-style-name="Default" style:list-style-name="LFO7" style:family="paragraph">
      <style:paragraph-properties fo:line-height="0.3194in" fo:margin-left="0.7875in" fo:text-indent="-0.3937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Default" style:list-style-name="LFO7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15" style:parent-style-name="Default" style:list-style-name="LFO7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16" style:parent-style-name="Default" style:list-style-name="LFO7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17" style:parent-style-name="Default" style:list-style-name="LFO7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18" style:parent-style-name="Default" style:list-style-name="LFO1" style:family="paragraph">
      <style:paragraph-properties fo:line-height="0.3194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119" style:parent-style-name="Default" style:list-style-name="LFO8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20" style:parent-style-name="Default" style:list-style-name="LFO8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21" style:parent-style-name="Default" style:list-style-name="LFO8" style:family="paragraph">
      <style:paragraph-properties fo:line-height="0.3194in" fo:margin-left="0.7875in" fo:text-indent="-0.3937in">
        <style:tab-stops/>
      </style:paragraph-properties>
      <style:text-properties fo:font-size="14pt" style:font-size-asian="14pt" style:font-size-complex="14pt"/>
    </style:style>
    <style:style style:name="P122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3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5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7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8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9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0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1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2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3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5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7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8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39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0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1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2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3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widows="2" fo:orphans="2" style:snap-to-layout-grid="false" fo:text-align="center" fo:line-height="150%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olumn152" style:family="table-column">
      <style:table-column-properties style:column-width="0.7777in"/>
    </style:style>
    <style:style style:name="TableColumn153" style:family="table-column">
      <style:table-column-properties style:column-width="2.3027in"/>
    </style:style>
    <style:style style:name="TableColumn154" style:family="table-column">
      <style:table-column-properties style:column-width="0.4229in"/>
    </style:style>
    <style:style style:name="TableColumn155" style:family="table-column">
      <style:table-column-properties style:column-width="0.0694in"/>
    </style:style>
    <style:style style:name="TableColumn156" style:family="table-column">
      <style:table-column-properties style:column-width="1.6409in"/>
    </style:style>
    <style:style style:name="TableColumn157" style:family="table-column">
      <style:table-column-properties style:column-width="0.4923in"/>
    </style:style>
    <style:style style:name="TableColumn158" style:family="table-column">
      <style:table-column-properties style:column-width="1.3006in"/>
    </style:style>
    <style:style style:name="Table151" style:family="table">
      <style:table-properties style:width="7.0069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style:letter-kerning="false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42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family="paragraph"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4715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4923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625in" fo:margin-bottom="0.06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3416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2875in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309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232" style:family="table-row">
      <style:table-row-properties style:min-row-height="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left="0.075in" fo:text-indent="0.18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35" style:parent-style-name="內文" style:family="paragraph">
      <style:paragraph-properties fo:margin-left="0.075in" fo:text-indent="0.18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36" style:parent-style-name="內文" style:family="paragraph">
      <style:paragraph-properties fo:margin-left="0.075in" fo:text-indent="0.1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43" style:parent-style-name="內文" style:family="paragraph">
      <style:paragraph-properties fo:margin-left="0.075in" fo:text-indent="0.18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50" style:parent-style-name="內文" style:family="paragraph">
      <style:paragraph-properties fo:margin-left="0.075in" fo:text-indent="0.1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57" style:parent-style-name="內文" style:family="paragraph">
      <style:paragraph-properties fo:margin-left="0.4041in" fo:text-indent="-0.120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58" style:parent-style-name="內文" style:family="paragraph">
      <style:paragraph-properties fo:margin-left="0.4041in" fo:text-indent="-0.120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61" style:family="table-row">
      <style:table-row-properties style:min-row-height="2.093in"/>
    </style:style>
    <style:style style:name="TableCell2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TableCell2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266" style:parent-style-name="內文" style:family="paragraph">
      <style:paragraph-properties fo:break-before="page" fo:text-align="center"/>
    </style:style>
    <style:style style:name="T26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9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內文" style:family="paragraph">
      <style:paragraph-properties fo:line-height="0.37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center" fo:margin-left="-0.2951in" fo:margin-right="-0.3347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294" style:family="table-column">
      <style:table-column-properties style:column-width="1.8361in"/>
    </style:style>
    <style:style style:name="TableColumn295" style:family="table-column">
      <style:table-column-properties style:column-width="4.7562in"/>
    </style:style>
    <style:style style:name="TableColumn296" style:family="table-column">
      <style:table-column-properties style:column-width="0.5902in"/>
    </style:style>
    <style:style style:name="Table293" style:family="table">
      <style:table-properties style:width="7.1826in" fo:margin-left="0in" table:align="center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888in"/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888in"/>
    </style:style>
    <style:style style:name="T3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07" style:family="table-row">
      <style:table-row-properties style:min-row-height="0.3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14" style:family="table-row">
      <style:table-row-properties style:min-row-height="0.3479in"/>
    </style:style>
    <style:style style:name="P315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20" style:family="table-row">
      <style:table-row-properties style:min-row-height="0.3479in"/>
    </style:style>
    <style:style style:name="P321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  <style:text-properties style:font-name-asian="標楷體" fo:color="#00206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43" style:family="table-row">
      <style:table-row-properties style:min-row-height="0.3937in"/>
    </style:style>
    <style:style style:name="P344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777in"/>
      <style:text-properties style:font-name-asian="標楷體" fo:color="#00206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49" style:family="table-row">
      <style:table-row-properties style:min-row-height="0.3937in"/>
    </style:style>
    <style:style style:name="P350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-asian="標楷體" fo:color="#002060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55" style:family="table-row">
      <style:table-row-properties style:min-row-height="0.3937in"/>
    </style:style>
    <style:style style:name="P356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  <style:text-properties style:font-name-asian="標楷體" fo:color="#002060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61" style:family="table-row">
      <style:table-row-properties style:min-row-height="0.3937in"/>
    </style:style>
    <style:style style:name="P362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-asian="標楷體" fo:color="#00206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78" style:family="table-row">
      <style:table-row-properties style:min-row-height="0.2159in"/>
    </style:style>
    <style:style style:name="P379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84" style:family="table-row">
      <style:table-row-properties style:min-row-height="0.1715in"/>
    </style:style>
    <style:style style:name="P385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90" style:family="table-row">
      <style:table-row-properties style:min-row-height="0.2354in"/>
    </style:style>
    <style:style style:name="P391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96" style:family="table-row">
      <style:table-row-properties style:min-row-height="0.3784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03" style:family="table-row">
      <style:table-row-properties style:min-row-height="0.3034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原住民族事務委員會</text:p>
      <text:p text:style-name="P4">114年度泰雅族原住民族語言推廣人員甄選簡章</text:p>
      <text:list text:style-name="LFO1" text:continue-numbering="true">
        <text:list-item>
          <text:p text:style-name="P5">依據：</text:p>
        </text:list-item>
      </text:list>
      <text:p text:style-name="P6">原住民族委員會114年度原住民族語言推廣人員設置補助計畫。<text:s/></text:p>
      <text:list text:style-name="LFO1" text:continue-numbering="true">
        <text:list-item>
          <text:p text:style-name="P7"><text:span text:style-name="T8">目的：</text:span><text:s/></text:p>
        </text:list-item>
      </text:list>
      <text:list text:style-name="LFO2" text:continue-numbering="true">
        <text:list-item>
          <text:p text:style-name="P9">落實推動語發法所定原住民族語言保存、發展、使用及傳習等族語復振工作。<text:s/></text:p>
        </text:list-item>
        <text:list-item>
          <text:p text:style-name="P10">落實語發法第8條規定，中央及地方政府應積極於家庭、部落、工作場所、集會活動及公共場所推動使用原住民族語言，以營造原住民族語言使用環境。<text:s/></text:p>
        </text:list-item>
        <text:list-item>
          <text:p text:style-name="P11">協助行政機關推動原住民族語言振興工作。<text:s/></text:p>
        </text:list-item>
      </text:list>
      <text:list text:style-name="LFO1" text:continue-numbering="true">
        <text:list-item>
          <text:p text:style-name="P12">報名資格：</text:p>
        </text:list-item>
      </text:list>
      <text:p text:style-name="P13"><text:span text:style-name="T14">具有泰雅族「原住民族語言能力認證測驗」高級以上或取得「原住民族語言能力認證考試」合格證書。</text:span><text:span text:style-name="T15"><text:s/></text:span></text:p>
      <text:list text:style-name="LFO1" text:continue-numbering="true">
        <text:list-item>
          <text:p text:style-name="P16">報名方式：</text:p>
        </text:list-item>
      </text:list>
      <text:p text:style-name="P17"><text:span text:style-name="T18">即日起至</text:span><text:span text:style-name="T19">114</text:span><text:span text:style-name="T20">年</text:span><text:span text:style-name="T21">8</text:span><text:span text:style-name="T22">月</text:span><text:span text:style-name="T23">15</text:span><text:span text:style-name="T24">日</text:span><text:span text:style-name="T25">(</text:span><text:span text:style-name="T26">星期五</text:span><text:span text:style-name="T27">)</text:span><text:span text:style-name="T28">下午</text:span><text:span text:style-name="T29">5</text:span><text:span text:style-name="T30">時止</text:span><text:span text:style-name="T31">，填妥報名表並檢附相關證明文件，親自或委託報名</text:span><text:span text:style-name="T32">(</text:span><text:span text:style-name="T33">郵寄者採郵戳為憑</text:span><text:span text:style-name="T34">)</text:span><text:span text:style-name="T35">，以掛號郵寄至：</text:span><text:span text:style-name="T36">42041</text:span><text:span text:style-name="T37">臺中市豐原區圓環南路</text:span><text:span text:style-name="T38">70</text:span><text:span text:style-name="T39">號</text:span><text:span text:style-name="T40">-</text:span><text:span text:style-name="T41">文教福利組收【信封外及履歷表上請註明應徵泰雅族原住民族語言推廣人員職缺】，若有相關疑問請洽電：</text:span><text:span text:style-name="T42">04-22289111#50118</text:span><text:span text:style-name="T43">，黃小姐。</text:span><text:span text:style-name="T44"><text:s/></text:span></text:p>
      <text:list text:style-name="LFO1" text:continue-numbering="true">
        <text:list-item>
          <text:p text:style-name="P45">甄選名額：</text:p>
        </text:list-item>
      </text:list>
      <text:list text:style-name="LFO3" text:continue-numbering="true">
        <text:list-item>
          <text:p text:style-name="P46">甄選類別：泰雅族原住民族語言推廣人員。</text:p>
        </text:list-item>
        <text:list-item>
          <text:p text:style-name="P47">正取1名，備取2名，候補期間自甄選結果確定之翌日起算3個月內。</text:p>
        </text:list-item>
      </text:list>
      <text:list text:style-name="LFO1" text:continue-numbering="true">
        <text:list-item>
          <text:p text:style-name="P48">工作內容：</text:p>
        </text:list-item>
      </text:list>
      <text:list text:style-name="LFO4" text:continue-numbering="true">
        <text:list-item>
          <text:p text:style-name="P49">協助教會推動族語學習。</text:p>
        </text:list-item>
        <text:list-item>
          <text:p text:style-name="P50">協助機關推動族語復振工作。</text:p>
        </text:list-item>
        <text:list-item>
          <text:p text:style-name="P51">語料採集及記錄。</text:p>
        </text:list-item>
        <text:list-item>
          <text:p text:style-name="P52">其他族語推動相關事項。</text:p>
        </text:list-item>
      </text:list>
      <text:list text:style-name="LFO1" text:continue-numbering="true">
        <text:list-item>
          <text:p text:style-name="P53"><text:span text:style-name="T54">工作地點：</text:span><text:span text:style-name="T55">臺中市和平區公所</text:span><text:span text:style-name="T56">-</text:span><text:span text:style-name="T57">臺中市和平區圖書館</text:span><text:span text:style-name="T58">(</text:span><text:span text:style-name="T59">地址</text:span><text:span text:style-name="T60">:</text:span><text:span text:style-name="T61"><text:s/></text:span><text:span text:style-name="T62">台中市和平區東關路三段</text:span><text:span text:style-name="T63">156</text:span><text:span text:style-name="T64">號</text:span><text:span text:style-name="T65">)</text:span><text:span text:style-name="T66">。</text:span><text:span text:style-name="T67"><text:s/></text:span></text:p>
        </text:list-item>
        <text:list-item>
          <text:p text:style-name="P68"><text:span text:style-name="T69">上班時間：每周</text:span><text:span text:style-name="T70">5</text:span><text:span text:style-name="T71">天，工作時間每日不超過</text:span><text:span text:style-name="T72">8</text:span><text:span text:style-name="T73">小時。</text:span></text:p>
        </text:list-item>
        <text:list-item>
          <text:p text:style-name="P74">薪資待遇：<text:s/></text:p>
        </text:list-item>
      </text:list>
      <text:list text:style-name="LFO5" text:continue-numbering="true">
        <text:list-item>
          <text:p text:style-name="P75"><text:span text:style-name="T76">起薪新臺幣</text:span><text:span text:style-name="T77">(</text:span><text:span text:style-name="T78">以下同</text:span><text:span text:style-name="T79">)</text:span><text:span text:style-name="T80">3</text:span><text:span text:style-name="T81">萬</text:span><text:span text:style-name="T82">7,080</text:span><text:span text:style-name="T83">元整。</text:span></text:p>
        </text:list-item>
        <text:list-item>
          <text:p text:style-name="P84">具原住民族委員會「原住民族語言能力認證測驗」中高級者，每月薪資加給2,000元；高級者每月薪資加給2,500元；薪傳級或優級以上合格證書者，每月薪資加給3,000元。</text:p>
        </text:list-item>
        <text:list-item>
          <text:p text:style-name="P85">年終獎金1.5個月薪資。<text:s/></text:p>
        </text:list-item>
      </text:list>
      <text:list text:style-name="LFO1" text:continue-numbering="true">
        <text:list-item>
          <text:p text:style-name="P86">僱用期間：自報到日起至114年12月31日止。<text:s/></text:p>
        </text:list-item>
        <text:list-item>
          <text:p text:style-name="P87">報名應繳下列文件（以A4紙張影印）：<text:s/></text:p>
        </text:list-item>
      </text:list>
      <text:list text:style-name="LFO6" text:continue-numbering="true">
        <text:list-item>
          <text:p text:style-name="P88"><text:span text:style-name="T89">報名表及資料切結書各</text:span><text:span text:style-name="T90">1</text:span><text:span text:style-name="T91">份</text:span><text:span text:style-name="T92"><text:s/>(</text:span><text:span text:style-name="T93">附件</text:span><text:span text:style-name="T94">1)</text:span><text:span text:style-name="T95">，</text:span><text:span text:style-name="T96">請自本會網站最新消息公告下載，應貼相片，請務必詳細填寫，並親自簽名。</text:span><text:span text:style-name="T97"><text:s/></text:span></text:p>
        </text:list-item>
        <text:list-item>
          <text:p text:style-name="P98">泰雅族「原住民族語言能力認證測驗」高級以上或「原住民族語言能力認證考試」合格證書影本1份。<text:s/></text:p>
        </text:list-item>
        <text:list-item>
          <text:p text:style-name="P99">族語推廣工作相關經驗、訓練或進修證明影本1份。</text:p>
        </text:list-item>
        <text:list-item>
          <text:p text:style-name="P100">行政文書相關經驗(具有處理行政或核銷工作相關工作經驗)證明影本1份。</text:p>
        </text:list-item>
        <text:list-item>
          <text:p text:style-name="P101">其他相關甄選證明文件影本各一份。</text:p>
        </text:list-item>
      </text:list>
      <text:list text:style-name="LFO1" text:continue-numbering="true">
        <text:list-item>
          <text:p text:style-name="P102">甄選方式:<text:s/></text:p>
        </text:list-item>
      </text:list>
      <text:list text:style-name="LFO7" text:continue-numbering="true">
        <text:list-item>
          <text:p text:style-name="P103"><text:span text:style-name="T104">由本會就初審合格者擇優通知參加面試及行政文書處理能力</text:span><text:span text:style-name="T105">(</text:span><text:span text:style-name="T106">中文看打能力測驗</text:span><text:span text:style-name="T107">)</text:span><text:span text:style-name="T108">，面試評分標準如</text:span><text:span text:style-name="T109">(</text:span><text:span text:style-name="T110">附件</text:span><text:span text:style-name="T111">2)</text:span><text:span text:style-name="T112">。</text:span><text:span text:style-name="T113"><text:s/></text:span></text:p>
        </text:list-item>
        <text:list-item>
          <text:p text:style-name="P114">面試時間：另以電話通知。</text:p>
        </text:list-item>
        <text:list-item>
          <text:p text:style-name="P115">面試地點：臺中市政府原住民族事務委會4樓會議室(台中市豐原區圓環南路70號)<text:s/></text:p>
        </text:list-item>
        <text:list-item>
          <text:p text:style-name="P116">甄選結果：公告於本會官網。</text:p>
        </text:list-item>
        <text:list-item>
          <text:p text:style-name="P117">經錄取者，由本會通知當事人，依規定辦理僱用手續，資格不合或未獲錄取者不另行通知。應徵資料若需返還，請<text:soft-page-break/>檢附回郵信封並貼妥足額郵票。</text:p>
        </text:list-item>
      </text:list>
      <text:list text:style-name="LFO1" text:continue-numbering="true">
        <text:list-item>
          <text:p text:style-name="P118">其他</text:p>
        </text:list-item>
      </text:list>
      <text:list text:style-name="LFO8" text:continue-numbering="true">
        <text:list-item>
          <text:p text:style-name="P119">所繳證件如有不實，除取消甄選資格外，如涉及刑責由應試者自行負責。</text:p>
        </text:list-item>
        <text:list-item>
          <text:p text:style-name="P120">錄取人員如因個人因素，欲離職者，應於一個月前告知本會。</text:p>
        </text:list-item>
        <text:list-item>
          <text:p text:style-name="P121">錄取人員經通知未依期限報到者以棄權論。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附件1</text:p>
      <text:p text:style-name="P146">臺中市政府原住民族事務委員會</text:p>
      <text:p text:style-name="P147"><text:span text:style-name="T148">114<text:s/></text:span><text:span text:style-name="T149">年度泰雅族原住民族語言推廣人員甄選</text:span><text:span text:style-name="T150">報名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內文"><text:span text:style-name="T161">姓名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性別</text:p>
          </table:table-cell>
          <table:covered-table-cell/>
          <table:table-cell table:style-name="TableCell166">
            <text:p text:style-name="P167">□<text:s/>男</text:p>
            <text:p text:style-name="P168">□<text:s/>女</text:p>
          </table:table-cell>
          <table:table-cell table:style-name="TableCell169" table:number-columns-spanned="2" table:number-rows-spanned="4">
            <text:p text:style-name="P170">請浮貼最近三個月內二吋半身脫帽照片。</text:p>
          </table:table-cell>
          <table:covered-table-cell/>
        </table:table-row>
        <table:table-row table:style-name="TableRow171">
          <table:table-cell table:style-name="TableCell172">
            <text:p text:style-name="P173">族語別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出生</text:p>
            <text:p text:style-name="P180"><text:span text:style-name="T181">年月日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>
            <text:p text:style-name="內文"><text:span text:style-name="T187">身份證</text:span></text:p>
            <text:p text:style-name="P188">字號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戶籍</text:p>
            <text:p text:style-name="P195">地址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電話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通訊</text:p>
            <text:p text:style-name="內文"><text:span text:style-name="T205">地址</text:span>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>電話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E-mail</text:p>
          </table:table-cell>
          <table:table-cell table:style-name="TableCell215" table:number-columns-spanned="4" table:number-rows-spanned="2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行動電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>
            <text:p text:style-name="P225">傳真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><text:span text:style-name="T231">檢附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□報名表及資料切結書各1份</text:p>
            <text:p text:style-name="P235">□「原住民族語言能力認證測驗」高級以上或「原住民族語言能力認證考試」合格證書</text:p>
            <text:p text:style-name="P236"><text:span text:style-name="T237">□</text:span><text:span text:style-name="T238">族語推廣工作相關經驗、訓練或進修證明</text:span><text:span text:style-name="T239">(</text:span><text:span text:style-name="T240">說明：</text:span><text:span text:style-name="T241"><text:s text:c="38"/></text:span><text:span text:style-name="T242">)</text:span></text:p>
            <text:p text:style-name="P243"><text:span text:style-name="T244">□</text:span><text:span text:style-name="T245">行政文書相關經驗</text:span><text:span text:style-name="T246">(</text:span><text:span text:style-name="T247">說明：</text:span><text:span text:style-name="T248"><text:s text:c="58"/></text:span><text:span text:style-name="T249">)</text:span></text:p>
            <text:p text:style-name="P250"><text:span text:style-name="T251">□</text:span><text:span text:style-name="T252">其他相關甄選證明文件影本</text:span><text:span text:style-name="T253">(</text:span><text:span text:style-name="T254">說明：</text:span><text:span text:style-name="T255"><text:s text:c="50"/></text:span><text:span text:style-name="T256">)</text:span></text:p>
            <text:p text:style-name="P257">※請依申請資格勾選，並詳細填寫檢附之各項證明文件。</text:p>
            <text:p text:style-name="P258"><text:span text:style-name="T259">※</text:span><text:span text:style-name="T260">請黏貼身分證明文件正、反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身分證明文件影本<text:s/>正面黏貼處</text:p>
          </table:table-cell>
          <table:covered-table-cell/>
          <table:covered-table-cell/>
          <table:table-cell table:style-name="TableCell264" table:number-columns-spanned="4">
            <text:p text:style-name="P265">身分證明文件影本<text:s/>反面黏貼處</text:p>
          </table:table-cell>
          <table:covered-table-cell/>
          <table:covered-table-cell/>
          <table:covered-table-cell/>
        </table:table-row>
      </table:table>
      <text:soft-page-break/>
      <text:p text:style-name="P266"><text:span text:style-name="T267">資料切結書</text:span></text:p>
      <text:p text:style-name="P268"/>
      <text:p text:style-name="P269">本人所提供之「114年度泰雅族原住民族語言推廣人員」甄選申請資料屬實並無造假，如有不實，願付一切法律責任，並同意撤銷錄取資格。</text:p>
      <text:p text:style-name="P270"/>
      <text:p text:style-name="P271"/>
      <text:p text:style-name="P272">此致</text:p>
      <text:p text:style-name="P273">臺中市政府原住民族事務委員會</text:p>
      <text:p text:style-name="P274"/>
      <text:p text:style-name="P275"/>
      <text:p text:style-name="P276">甄選人員（簽章）：</text:p>
      <text:p text:style-name="P277"/>
      <text:p text:style-name="P278">身分證字號：</text:p>
      <text:p text:style-name="P279"/>
      <text:p text:style-name="P280">出生年月日：</text:p>
      <text:p text:style-name="P281"/>
      <text:p text:style-name="P282">戶籍地址：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>中華民國<text:s text:c="4"/>年<text:s text:c="2"/>月<text:s text:c="2"/>日</text:p>
      <text:p text:style-name="P290"><text:bookmark-start text:name="_Hlk89777813"/></text:p>
      <text:soft-page-break/>
      <text:p text:style-name="P291">附件2</text:p>
      <text:p text:style-name="P292">甄選評分標準表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<text:bookmark-end text:name="_Hlk89777813"/><text:span text:style-name="T300">評分項目</text:span></text:p>
            </table:table-cell>
            <table:table-cell table:style-name="TableCell301" table:number-columns-spanned="2">
              <text:p text:style-name="P302"><text:span text:style-name="T303">評分標準</text:span></text:p>
            </table:table-cell>
            <table:covered-table-cell/>
          </table:table-row>
        </table:table-header-rows>
        <table:table-row table:style-name="TableRow304">
          <table:table-cell table:style-name="TableCell305" table:number-columns-spanned="3">
            <text:p text:style-name="P306">面試(60%)</text:p>
          </table:table-cell>
          <table:covered-table-cell/>
          <table:covered-table-cell/>
        </table:table-row>
        <table:table-row table:style-name="TableRow307">
          <table:table-cell table:style-name="TableCell308" table:number-rows-spanned="3">
            <text:p text:style-name="P309">族語聽說讀寫能力(50%)</text:p>
          </table:table-cell>
          <table:table-cell table:style-name="TableCell310">
            <text:p text:style-name="P311">能以流利族語應答委員提問(包含反應、溝通、協調)，且語調及語法具有相當正確性。</text:p>
          </table:table-cell>
          <table:table-cell table:style-name="TableCell312">
            <text:p text:style-name="P313">30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能立即看懂並理解委員指定族語語句。</text:p>
          </table:table-cell>
          <table:table-cell table:style-name="TableCell318">
            <text:p text:style-name="P319">10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能立即完成委員指定語句的文字翻譯。</text:p>
          </table:table-cell>
          <table:table-cell table:style-name="TableCell324">
            <text:p text:style-name="P325">10</text:p>
          </table:table-cell>
        </table:table-row>
        <table:table-row table:style-name="TableRow326">
          <table:table-cell table:style-name="TableCell327">
            <text:p text:style-name="P328">族語推廣理念(10%)</text:p>
          </table:table-cell>
          <table:table-cell table:style-name="TableCell329">
            <text:p text:style-name="P330">依面試人員所提族語推廣行銷工作規劃給予適切評分。</text:p>
          </table:table-cell>
          <table:table-cell table:style-name="TableCell331">
            <text:p text:style-name="P332">10</text:p>
          </table:table-cell>
        </table:table-row>
        <table:table-row table:style-name="TableRow333">
          <table:table-cell table:style-name="TableCell334" table:number-columns-spanned="3">
            <text:p text:style-name="P335">書面審查(25%)</text:p>
          </table:table-cell>
          <table:covered-table-cell/>
          <table:covered-table-cell/>
        </table:table-row>
        <table:table-row table:style-name="TableRow336">
          <table:table-cell table:style-name="TableCell337" table:number-rows-spanned="5">
            <text:p text:style-name="P338"><text:bookmark-start text:name="_Hlk126247592"/>族語推廣工作相關經驗<text:bookmark-end text:name="_Hlk126247592"/>、訓練或進修(25%)</text:p>
          </table:table-cell>
          <table:table-cell table:style-name="TableCell339">
            <text:p text:style-name="P340">具族語翻譯或訪談相關工作經驗或參與相關研習</text:p>
          </table:table-cell>
          <table:table-cell table:style-name="TableCell341">
            <text:p text:style-name="P342">1-5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參與中央部會、地方政府或學校辦理族語相關研習課程</text:p>
          </table:table-cell>
          <table:table-cell table:style-name="TableCell347">
            <text:p text:style-name="P348">1-5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參與或指導原住民族語相關競賽獎勵證明或獎狀</text:p>
          </table:table-cell>
          <table:table-cell table:style-name="TableCell353">
            <text:p text:style-name="P354">1-5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bookmark-start text:name="_Hlk126831292"/>具學校、部落、社區等辦理族語類活動相關經驗<text:bookmark-end text:name="_Hlk126831292"/></text:p>
          </table:table-cell>
          <table:table-cell table:style-name="TableCell359">
            <text:p text:style-name="P360">1-5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具參與教會推動族語事工相關經驗</text:span></text:p>
          </table:table-cell>
          <table:table-cell table:style-name="TableCell366">
            <text:p text:style-name="P367">1-5</text:p>
          </table:table-cell>
        </table:table-row>
        <table:table-row table:style-name="TableRow368">
          <table:table-cell table:style-name="TableCell369" table:number-columns-spanned="3">
            <text:p text:style-name="P370">行政文書處理(15%)</text:p>
          </table:table-cell>
          <table:covered-table-cell/>
          <table:covered-table-cell/>
        </table:table-row>
        <table:table-row table:style-name="TableRow371">
          <table:table-cell table:style-name="TableCell372" table:number-rows-spanned="4">
            <text:p text:style-name="P373">行政文書處理能力(10%)</text:p>
          </table:table-cell>
          <table:table-cell table:style-name="TableCell374">
            <text:p text:style-name="P375">中文看打每分鐘未達10字</text:p>
          </table:table-cell>
          <table:table-cell table:style-name="TableCell376">
            <text:p text:style-name="P377">0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中文看打每分鐘達10字</text:p>
          </table:table-cell>
          <table:table-cell table:style-name="TableCell382">
            <text:p text:style-name="P383">4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中文看打每分鐘達20字</text:p>
          </table:table-cell>
          <table:table-cell table:style-name="TableCell388">
            <text:p text:style-name="P389">8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中文看打每分鐘達25字</text:p>
          </table:table-cell>
          <table:table-cell table:style-name="TableCell394">
            <text:p text:style-name="P395">10</text:p>
          </table:table-cell>
        </table:table-row>
        <table:table-row table:style-name="TableRow396">
          <table:table-cell table:style-name="TableCell397">
            <text:p text:style-name="P398">行政文書相關經驗</text:p>
          </table:table-cell>
          <table:table-cell table:style-name="TableCell399">
            <text:p text:style-name="P400">具有處理行政或核銷工作相關工作經驗(請檢附證明)</text:p>
          </table:table-cell>
          <table:table-cell table:style-name="TableCell401">
            <text:p text:style-name="P402">5</text:p>
          </table:table-cell>
        </table:table-row>
        <table:table-row table:style-name="TableRow403">
          <table:table-cell table:style-name="TableCell404" table:number-columns-spanned="3">
            <text:p text:style-name="P405">其他(10%)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其他加權項目(10%)</text:p>
          </table:table-cell>
          <table:table-cell table:style-name="TableCell409">
            <text:p text:style-name="P410">具有原住民族語言能力認證測驗優級合格證書</text:p>
          </table:table-cell>
          <table:table-cell table:style-name="TableCell411">
            <text:p text:style-name="P412">10%</text:p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史春香</meta:initial-creator>
    <dc:creator>YU-MEI Huang</dc:creator>
    <meta:creation-date>2025-07-29T06:37:00Z</meta:creation-date>
    <dc:date>2025-07-29T06:38:00Z</dc:date>
    <meta:print-date>2023-04-28T03:52:00Z</meta:print-date>
    <meta:template xlink:href="Normal" xlink:type="simple"/>
    <meta:editing-cycles>3</meta:editing-cycles>
    <meta:editing-duration>PT0S</meta:editing-duration>
    <meta:document-statistic meta:page-count="6" meta:paragraph-count="4" meta:word-count="360" meta:character-count="2409" meta:row-count="17" meta:non-whitespace-character-count="2053"/>
  </office:meta>
</office:document-meta>
</file>