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5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4mm" svg:x2="430.21mm" svg:y2="69.6mm" svg:d="M53 4816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6-20T15:18:47.609000000</dc:date>
    <meta:print-date>2023-02-20T02:33:21Z</meta:print-date>
    <meta:editing-cycles>2</meta:editing-cycles>
    <meta:editing-duration>PT1M32S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