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roman" style:font-pitch="variable"/>
    <style:font-face style:name="思源宋體1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15cm" table:align="center" style:writing-mode="lr-tb"/>
    </style:style>
    <style:style style:name="表格1.A" style:family="table-column">
      <style:table-column-properties style:column-width="16.215cm"/>
    </style:style>
    <style:style style:name="表格1.1" style:family="table-row">
      <style:table-row-properties style:min-row-height="7.6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表格2" style:family="table">
      <style:table-properties style:width="16.215cm" table:align="center" style:writing-mode="lr-tb"/>
    </style:style>
    <style:style style:name="表格2.A" style:family="table-column">
      <style:table-column-properties style:column-width="16.215cm"/>
    </style:style>
    <style:style style:name="表格2.1" style:family="table-row">
      <style:table-row-properties style:min-row-height="7.6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margin-left="1.266cm" fo:margin-right="0cm" fo:line-height="1.058cm" fo:text-indent="0cm" style:auto-text-indent="false"/>
    </style:style>
    <style:style style:name="P4" style:family="paragraph" style:parent-style-name="Standard">
      <style:paragraph-properties fo:line-height="1.058cm" fo:text-align="justify" style:justify-single-word="false" style:snap-to-layout-grid="false"/>
    </style:style>
    <style:style style:name="P5" style:family="paragraph" style:parent-style-name="Standard">
      <style:paragraph-properties fo:line-height="1.058cm" fo:text-align="end" style:justify-single-word="false" style:snap-to-layout-grid="false"/>
    </style:style>
    <style:style style:name="P6" style:family="paragraph" style:parent-style-name="Standard">
      <style:paragraph-properties fo:line-height="1.058cm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line-height="1.058cm" fo:break-before="page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margin-left="1.266cm" fo:margin-right="0cm" fo:line-height="1.058cm" fo:text-indent="0cm" style:auto-text-indent="false"/>
      <style:text-properties style:font-name="Arial" fo:font-size="18pt" style:font-name-asian="標楷體" style:font-size-asian="18pt" style:font-name-complex="Arial" style:font-size-complex="18pt"/>
    </style:style>
    <style:style style:name="P9" style:family="paragraph" style:parent-style-name="Standard">
      <style:paragraph-properties fo:margin-left="0cm" fo:margin-right="0cm" fo:line-height="1.058cm" fo:text-indent="1.27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line-height="1.058cm" fo:text-indent="1.27cm" style:auto-text-indent="false"/>
      <style:text-properties style:font-name="Arial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5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line-height="1.058cm" fo:text-align="center" style:justify-single-word="false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1.27cm" fo:margin-right="0cm" fo:line-height="0.88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>
      <loext:graphic-properties draw:fill="solid" draw:fill-color="#ffffff"/>
    </style:style>
    <style:style style:name="P20" style:family="paragraph">
      <style:paragraph-properties style:punctuation-wrap="simple" style:writing-mode="lr-tb"/>
    </style:style>
    <style:style style:name="P21" style:family="paragraph">
      <loext:graphic-properties draw:fill="gradient" draw:fill-color="#ffffff" draw:fill-gradient-name="Gradient_20_1"/>
      <style:paragraph-properties style:punctuation-wrap="simple" style:writing-mode="lr-tb"/>
    </style:style>
    <style:style style:name="T1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4" style:family="text">
      <style:text-properties style:font-name="Arial" fo:font-size="18pt" style:font-name-asian="標楷體" style:font-size-asian="18pt" style:font-name-complex="Arial" style:font-size-complex="18pt"/>
    </style:style>
    <style:style style:name="T5" style:family="text">
      <style:text-properties style:font-name="Arial" fo:font-size="18pt" style:font-name-asian="Arial" style:font-size-asian="18pt" style:font-name-complex="Arial" style:font-size-complex="18pt"/>
    </style:style>
    <style:style style:name="T6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8" style:family="text">
      <style:text-properties style:font-name="Arial" fo:font-size="16pt" style:font-name-asian="Arial" style:font-size-asian="16pt" style:font-name-complex="Arial"/>
    </style:style>
    <style:style style:name="T9" style:family="text">
      <style:text-properties fo:color="#000000" loext:opacity="100%" style:font-name="Arial" fo:font-size="18pt" style:font-name-asian="標楷體" style:font-size-asian="18pt" style:font-name-complex="Arial" style:font-size-complex="18pt"/>
    </style:style>
    <style:style style:name="T10" style:family="text">
      <style:text-properties fo:color="#000000" loext:opacity="100%" style:font-name="Arial" fo:font-size="18pt" style:font-name-asian="Arial" style:font-size-asian="18pt" style:font-name-complex="Arial" style:font-size-complex="18pt"/>
    </style:style>
    <style:style style:name="T11" style:family="text">
      <style:text-properties fo:color="#000000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fo:color="#ff0000" loext:opacity="100%" style:font-name="Arial" fo:font-size="20pt" fo:font-weight="bold" style:font-name-asian="標楷體" style:font-size-asian="20pt" style:font-weight-asian="bold" style:font-name-complex="Arial"/>
    </style:style>
    <style:style style:name="T16" style:family="text">
      <style:text-properties fo:color="#ff0000" loext:opacity="100%" style:font-name="Arial" fo:font-size="18pt" style:font-name-asian="Arial" style:font-size-asian="18pt" style:font-name-complex="Arial" style:font-size-complex="18pt"/>
    </style:style>
    <style:style style:name="T17" style:family="text">
      <style:text-properties fo:color="#ff0000" loext:opacity="100%" style:font-name="Arial" fo:font-size="18pt" style:font-name-asian="標楷體" style:font-size-asian="18pt" style:font-name-complex="Arial" style:font-size-complex="18pt"/>
    </style:style>
    <style:style style:name="T18" style:family="text">
      <style:text-properties fo:color="#ff0000" loext:opacity="100%" style:font-name="Arial" fo:font-size="16pt" style:font-name-asian="Arial" style:font-size-asian="16pt" style:font-name-complex="Arial"/>
    </style:style>
    <style:style style:name="T19" style:family="text">
      <style:text-properties fo:color="#ff0000" loext:opacity="100%" style:font-name="Arial" fo:font-size="16pt" style:font-name-asian="標楷體" style:font-size-asian="16pt" style:font-name-complex="Arial"/>
    </style:style>
    <style:style style:name="T20" style:family="text">
      <style:text-properties fo:color="#bfbfbf" loext:opacity="100%" style:font-name="標楷體" fo:font-size="16pt" style:font-name-asian="標楷體" style:font-size-asian="16pt" style:font-name-complex="標楷體"/>
    </style:style>
    <style:style style:name="T21" style:family="text">
      <style:text-properties fo:color="#ff0000" loext:opacity="100%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55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4b083" draw:stroke-linejoin="miter" draw:fill="gradient" draw:fill-color="#ffffff" draw:fill-gradient-name="Gradient_20_1" draw:textarea-horizontal-align="justify" draw:textarea-vertical-align="top" draw:auto-grow-height="false" draw:auto-grow-width="false" fo:min-height="0.57cm" fo:min-width="1.194cm" fo:padding-top="0.254cm" fo:padding-bottom="0.254cm" fo:padding-left="0.127cm" fo:padding-right="0.127cm" fo:wrap-option="wrap" draw:shadow="visible" draw:shadow-offset-x="0.035cm" draw:shadow-offset-y="0.062cm" draw:shadow-color="#823b0b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二</text:p>
      <text:p text:style-name="P1"><text:span text:style-name="T1">領</text:span><text:span text:style-name="T2"> </text:span><text:span text:style-name="T1">據</text:span></text:p>
      <text:p text:style-name="P3"><text:span text:style-name="T4">茲收到</text:span><text:span text:style-name="T9">臺中市政府原住民族事務委員會補助本人申請</text:span></text:p>
      <text:p text:style-name="P3"><text:span text:style-name="T9">11</text:span><text:span text:style-name="T4">4</text:span><text:span text:style-name="T9">年度</text:span><text:span text:style-name="T10"> <text:s text:c="4"/></text:span><text:span text:style-name="T9">月份經濟弱勢</text:span><text:span text:style-name="T12">原住民住宅租金補助</text:span><text:span text:style-name="T9">金計：</text:span></text:p>
      <text:p text:style-name="P3"><text:span text:style-name="T9">新臺幣</text:span><text:span text:style-name="T10"> <text:s text:c="5"/></text:span><text:span text:style-name="T9">仟</text:span><text:span text:style-name="T10"> <text:s text:c="5"/></text:span><text:span text:style-name="T9">佰</text:span><text:span text:style-name="T10"> <text:s text:c="6"/></text:span><text:span text:style-name="T9">拾</text:span><text:span text:style-name="T10"> <text:s text:c="6"/></text:span><text:span text:style-name="T9">元整</text:span><text:span text:style-name="T4">。</text:span><text:span text:style-name="T6">(以上請勿填寫)</text:span></text:p>
      <text:p text:style-name="P8">無訛</text:p>
      <text:p text:style-name="P3"><text:span text:style-name="T7"><text:s text:c="6"/></text:span><text:span text:style-name="T6">此致</text:span></text:p>
      <text:p text:style-name="P9">臺中市政府原住民族事務委員會</text:p>
      <text:p text:style-name="P10"><draw:custom-shape text:anchor-type="char" draw:z-index="1" draw:name="形狀1" draw:style-name="gr1" draw:text-style-name="P19" svg:width="1.906cm" svg:height="1.615cm" svg:x="9.472cm" svg:y="0.318cm"><text:p/><draw:enhanced-geometry svg:viewBox="0 0 21600 21600" draw:type="rectangle" draw:enhanced-path="M 0 0 L 21600 0 21600 21600 0 21600 0 0 Z N"/></draw:custom-shape></text:p>
      <text:p text:style-name="P17">具　領　人： <text:s text:c="23"/>（簽名蓋章）</text:p>
      <text:p text:style-name="P12">身分證字號：</text:p>
      <text:p text:style-name="P12">地 <text:s text:c="5"/>址：</text:p>
      <text:p text:style-name="P12">電 <text:s text:c="5"/>話：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帳戶影本黏貼處</text:p>
          </table:table-cell>
        </table:table-row>
      </table:table>
      <text:p text:style-name="P13"/>
      <text:p text:style-name="P4"><text:span text:style-name="T14">中華民國 114年　 月 <text:s/>日</text:span></text:p>
      <text:p text:style-name="P5"><text:span text:style-name="T8"><text:s text:c="65"/></text:span><text:span text:style-name="T3"><text:s/></text:span><text:span text:style-name="T15">(日期請勿填寫)</text:span></text:p>
      <text:p text:style-name="P7">附件二</text:p>
      <text:p text:style-name="P1"><text:span text:style-name="T1">領</text:span><text:span text:style-name="T2"> </text:span><text:span text:style-name="T1">據(範例)</text:span></text:p>
      <text:p text:style-name="P3"><text:span text:style-name="T4">茲收到</text:span><text:span text:style-name="T9">臺中市政府原住民族事務委員會補助本人申請</text:span></text:p>
      <text:p text:style-name="P3"><text:span text:style-name="T9">114年度</text:span><text:span text:style-name="T10"> <text:s text:c="4"/></text:span><text:span text:style-name="T9">月份經濟弱勢</text:span><text:span text:style-name="T12">原住民住宅租金補助</text:span><text:span text:style-name="T9">金計：</text:span></text:p>
      <text:p text:style-name="P3"><text:span text:style-name="T9">新臺幣</text:span><text:span text:style-name="T10"> <text:s text:c="5"/></text:span><text:span text:style-name="T9">仟</text:span><text:span text:style-name="T10"> <text:s text:c="5"/></text:span><text:span text:style-name="T9">佰</text:span><text:span text:style-name="T10"> <text:s text:c="6"/></text:span><text:span text:style-name="T9">拾</text:span><text:span text:style-name="T10"> <text:s text:c="6"/></text:span><text:span text:style-name="T9">元整。</text:span><text:span text:style-name="T11">(以上請勿填寫)</text:span></text:p>
      <text:p text:style-name="P3"><text:span text:style-name="T4">無訛</text:span><text:span text:style-name="T5"> <text:s text:c="13"/></text:span><text:span text:style-name="T16"><text:s text:c="2"/></text:span><text:span text:style-name="T17">以上請勿填寫</text:span></text:p>
      <text:p text:style-name="P3"><text:span text:style-name="T7"><text:s text:c="6"/></text:span><text:span text:style-name="T6">此致</text:span></text:p>
      <text:p text:style-name="P9">臺中市政府原住民族事務委員會</text:p>
      <text:p text:style-name="P10"><draw:custom-shape text:anchor-type="char" draw:z-index="0" draw:name="形狀2" draw:style-name="gr2" draw:text-style-name="P21" svg:width="1.562cm" svg:height="1.191cm" svg:x="8.387cm" svg:y="1.032cm"><text:p text:style-name="P20"><text:span text:style-name="T21">小羅</text:span></text:p><text:p text:style-name="P20"><text:span text:style-name="T21">妹妹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text:span text:style-name="T13">具　領　人： <text:s text:c="2"/></text:span><text:span text:style-name="T20">羅小妹</text:span><text:span text:style-name="T13"> <text:s text:c="15"/>（簽名蓋章）</text:span></text:p>
      <text:p text:style-name="P11"><text:span text:style-name="T13">身分證字號：</text:span><text:span text:style-name="T20">L38383838387</text:span></text:p>
      <text:p text:style-name="P11"><text:span text:style-name="T13">地 <text:s text:c="5"/>址：</text:span><text:span text:style-name="T20">台中市好民里好民村3-8號</text:span></text:p>
      <text:p text:style-name="P11"><text:span text:style-name="T13">電 <text:s text:c="5"/>話：</text:span><text:span text:style-name="T20">04-3388147</text:span></text:p>
      <text:p text:style-name="P15">(身分證字號/地址/電話可用電腦繕打，具領人請親簽並蓋章)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帳戶影本黏貼處 </text:p>
            <text:p text:style-name="P16">存簿影印正面請蓋上私章</text:p>
          </table:table-cell>
        </table:table-row>
      </table:table>
      <text:p text:style-name="P13"/>
      <text:p text:style-name="P13">中華民國114年 <text:s/>月 <text:s/>日</text:p>
      <text:p text:style-name="P2"><text:span text:style-name="T18"><text:s text:c="66"/></text:span><text:span text:style-name="T19">請勿填寫日期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roman" style:font-pitch="variable"/>
    <style:font-face style:name="思源宋體1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_20_1" draw:display-name="Gradient 1" draw:style="linear" draw:start-color="#ffffff" draw:end-color="#f7caac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1" style:font-size-asian="10.5pt" style:language-asian="zh" style:country-asian="TW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1" style:font-size-asian="10.5pt" style:language-asian="zh" style:country-asian="TW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腳文字_20_字元" style:display-name="註腳文字 字元" style:family="text" style:parent-style-name="WW-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結  書（建購住宅補助用）</dc:title>
    <dc:subject/>
    <meta:keyword/>
    <meta:initial-creator>T02</meta:initial-creator>
    <meta:creation-date>2024-12-19T09:40:00</meta:creation-date>
    <dc:creator>黃于祝</dc:creator>
    <dc:date>2025-02-06T13:28:00</dc:date>
    <meta:print-date>2024-02-20T09:15:00</meta:print-date>
    <meta:editing-cycles>7</meta:editing-cycles>
    <meta:editing-duration>PT2M</meta:editing-duration>
    <meta:generator>LibreOffice/7.4.2.3$Windows_X86_64 LibreOffice_project/382eef1f22670f7f4118c8c2dd222ec7ad009daf</meta:generator>
    <meta:document-statistic meta:table-count="2" meta:image-count="0" meta:object-count="0" meta:page-count="2" meta:paragraph-count="32" meta:word-count="322" meta:character-count="657" meta:non-whitespace-character-count="352"/>
  </office:meta>
</office:document-meta>
</file>