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margin-left="0cm" fo:margin-right="0cm" fo:line-height="1.058cm" fo:text-indent="1.27cm" style:auto-text-indent="false"/>
    </style:style>
    <style:style style:name="P4" style:family="paragraph" style:parent-style-name="Standard">
      <style:paragraph-properties fo:margin-left="1.27cm" fo:margin-right="0cm" fo:line-height="1.058cm" fo:text-indent="-1.27cm" style:auto-text-indent="false"/>
    </style:style>
    <style:style style:name="P5" style:family="paragraph" style:parent-style-name="Standard">
      <style:paragraph-properties fo:line-height="1.058cm"/>
      <style:text-properties style:font-name="Arial" fo:font-size="16pt" style:font-name-asian="標楷體" style:font-size-asian="16pt" style:font-name-complex="Arial"/>
    </style:style>
    <style:style style:name="P6" style:family="paragraph" style:parent-style-name="Standard">
      <style:paragraph-properties fo:line-height="1.058cm"/>
      <style:text-properties style:font-name="Arial" fo:font-size="20pt" style:font-name-asian="標楷體" style:font-size-asian="20pt" style:font-name-complex="Arial" style:font-size-complex="20pt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margin-left="8.89cm" fo:margin-right="0cm" fo:line-height="1.058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1.058cm"/>
      <style:text-properties style:font-name="Arial" fo:font-size="18pt" fo:font-weight="bold" style:font-name-asian="標楷體" style:font-size-asian="18pt" style:font-weight-asian="bold" style:font-name-complex="Arial" style:font-weight-complex="bold"/>
    </style:style>
    <style:style style:name="P11" style:family="paragraph" style:parent-style-name="Standard">
      <style:paragraph-properties fo:margin-left="1cm" fo:margin-right="0cm" fo:line-height="1.058cm" fo:text-indent="0cm" style:auto-text-indent="false"/>
      <style:text-properties style:font-name="Arial" fo:font-size="16pt" style:font-name-asian="標楷體" style:font-size-asian="16pt" style:font-name-complex="Arial"/>
    </style:style>
    <style:style style:name="P12" style:family="paragraph" style:parent-style-name="Standard">
      <style:paragraph-properties fo:line-height="1.058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weight-complex="bold"/>
    </style:style>
    <style:style style:name="T2" style:family="text">
      <style:text-properties style:font-name="Arial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T3" style:family="text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4" style:family="text">
      <style:text-properties style:font-name="Arial" fo:font-size="20pt" style:font-name-asian="Arial" style:font-size-asian="20pt" style:font-name-complex="Arial" style:font-size-complex="20pt"/>
    </style:style>
    <style:style style:name="T5" style:family="text">
      <style:text-properties style:font-name="Arial" fo:font-size="20pt" style:font-name-asian="標楷體" style:font-size-asian="20pt" style:font-name-complex="Arial" style:font-size-complex="20pt"/>
    </style:style>
    <style:style style:name="T6" style:family="text">
      <style:text-properties style:font-name="Arial" fo:font-size="16pt" style:font-name-asian="標楷體" style:font-size-asian="16pt" style:font-name-complex="Arial"/>
    </style:style>
    <style:style style:name="T7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/>
    </style:style>
    <style:style style:name="T8" style:family="text">
      <style:text-properties style:font-name="Arial" fo:font-size="16pt" style:font-name-asian="Arial" style:font-size-asian="16pt" style:font-name-complex="Arial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 style:font-name-complex="Arial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Arial"/>
    </style:style>
    <style:style style:name="T14" style:family="text">
      <style:text-properties fo:color="#ff0000" loext:opacity="100%" style:font-name="標楷體" fo:font-size="16pt" style:font-name-asian="標楷體" style:font-size-asian="16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三</text:p>
      <text:p text:style-name="P2"><text:span text:style-name="T2">切</text:span><text:span text:style-name="T3"> <text:s text:c="4"/></text:span><text:span text:style-name="T2">結</text:span><text:span text:style-name="T3"> <text:s text:c="3"/></text:span><text:span text:style-name="T2">書</text:span><text:span text:style-name="T6">（租屋補助用）</text:span></text:p>
      <text:p text:style-name="P3"><text:span text:style-name="T6">具切</text:span><text:span text:style-name="T10">結書人</text:span><text:span text:style-name="T13"> <text:s text:c="15"/></text:span><text:span text:style-name="T10">為申請11</text:span><text:span text:style-name="T14">4</text:span><text:span text:style-name="T10">年度「</text:span><text:span text:style-name="T12">臺中市政府原住民族事務委員會經濟弱勢原住民住宅租金補助</text:span><text:span text:style-name="T10">」，經切結同意完全遵守下類各款項規定：</text:span></text:p>
      <text:p text:style-name="P1"><text:span text:style-name="T10">一、</text:span><text:span text:style-name="T14">全家人口</text:span><text:span text:style-name="T10">完全符合本補助要點之規定。</text:span></text:p>
      <text:p text:style-name="P1"><text:span text:style-name="T10">二、</text:span><text:span text:style-name="T14">全家人口</text:span><text:span text:style-name="T10">無二人以上同時申請或一人重複申請之情事。</text:span></text:p>
      <text:p text:style-name="P4"><text:span text:style-name="T10">三、</text:span><text:span text:style-name="T14">全家人口</text:span><text:span text:style-name="T10">確實於本市無其他自用住宅且未</text:span><text:span text:style-name="T14">接受</text:span><text:span text:style-name="T10">其他機關辦理租屋補助。</text:span></text:p>
      <text:p text:style-name="P4"><text:span text:style-name="T10">四、申請人</text:span><text:span text:style-name="T14">於補助期間內，變更或終止租賃契約時，應即</text:span><text:span text:style-name="T7">主動告知本會</text:span><text:span text:style-name="T6">。</text:span></text:p>
      <text:p text:style-name="P11">具結人所具結如有不實而違反上項情事者，除願撤銷補助權利及繳回租金補助款項外，並願接受法律制裁，特立此切結書為憑。</text:p>
      <text:p text:style-name="P5"/>
      <text:p text:style-name="P1"><text:span text:style-name="T8"><text:s text:c="3"/></text:span><text:span text:style-name="T4"><text:s text:c="4"/></text:span><text:span text:style-name="T5">此致</text:span></text:p>
      <text:p text:style-name="P6">臺中市政府原住民族事務委員會</text:p>
      <text:p text:style-name="P7"><text:span text:style-name="T11"><text:s text:c="11"/></text:span><text:span text:style-name="T9">具　結　人： <text:s text:c="18"/>（簽名蓋章）</text:span></text:p>
      <text:p text:style-name="P9"><text:s text:c="10"/></text:p>
      <text:p text:style-name="P7"><text:span text:style-name="T11"><text:s text:c="11"/></text:span><text:span text:style-name="T9">身分證字號：</text:span></text:p>
      <text:p text:style-name="P9"><text:s text:c="10"/></text:p>
      <text:p text:style-name="P7"><text:span text:style-name="T11"><text:s text:c="11"/></text:span><text:span text:style-name="T9">戶籍地址：</text:span></text:p>
      <text:p text:style-name="P9"><text:s text:c="10"/></text:p>
      <text:p text:style-name="P7"><text:span text:style-name="T11"><text:s text:c="11"/></text:span><text:span text:style-name="T9">通訊地址：</text:span></text:p>
      <text:p text:style-name="P9"><text:s text:c="10"/></text:p>
      <text:p text:style-name="P7"><text:span text:style-name="T11"><text:s text:c="11"/></text:span><text:span text:style-name="T9">連絡電話：</text:span></text:p>
      <text:p text:style-name="P8"/>
      <text:p text:style-name="P12">中華民國 114年　月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 結  書（建購住宅補助用）</dc:title>
    <dc:subject/>
    <meta:keyword/>
    <dc:description/>
    <meta:initial-creator>T02</meta:initial-creator>
    <meta:creation-date>2024-12-19T09:44:00</meta:creation-date>
    <dc:creator>黃于祝</dc:creator>
    <dc:date>2024-12-30T15:45:00</dc:date>
    <meta:print-date>2024-12-30T15:19:00</meta:print-date>
    <meta:editing-cycles>5</meta:editing-cycles>
    <meta:editing-duration>PT13M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20" meta:word-count="292" meta:character-count="447" meta:non-whitespace-character-count="296"/>
  </office:meta>
</office:document-meta>
</file>