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6" style:family="table">
      <style:table-properties style:width="7.1625in" fo:margin-left="-0.075in" table:align="left"/>
    </style:style>
    <style:style style:name="TableRow15" style:family="table-row">
      <style:table-row-properties style:min-row-height="0.86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7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 style:min-row-height="1.04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8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75" style:family="table-row">
      <style:table-row-properties style:min-row-height="0.9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95" style:family="table-row">
      <style:table-row-properties style:min-row-height="2.9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101" style:family="table-row">
      <style:table-row-properties style:min-row-height="3.62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95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3.04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261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margin-bottom="0.1666in" style:line-height-at-least="0.02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>姓名</text:p>
          </table:table-cell>
          <table:covered-table-cell/>
          <table:table-cell table:style-name="TableCell18" table:number-columns-spanned="2">
            <text:p text:style-name="P19">(中文)</text:p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生理男</text:p>
            <text:p text:style-name="P24">□生理女</text:p>
            <text:p text:style-name="P25">□其他</text:p>
          </table:table-cell>
          <table:table-cell table:style-name="TableCell26" table:number-rows-spanned="3">
            <text:p text:style-name="P27">一吋相片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 table:number-rows-spanned="2">
            <text:p text:style-name="P30">(英文</text:p>
            <text:p text:style-name="P31">需與護照相同)</text:p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 table:number-rows-spanned="2">
            <text:p text:style-name="P43">緊急</text:p>
            <text:p text:style-name="P44">連絡人</text:p>
          </table:table-cell>
          <table:covered-table-cell/>
          <table:table-cell table:style-name="TableCell45" table:number-columns-spanned="2">
            <text:p text:style-name="P46">姓名：</text:p>
            <text:p text:style-name="P47">關係：</text:p>
            <text:p text:style-name="P48">連絡電話：</text:p>
          </table:table-cell>
          <table:covered-table-cell/>
          <table:table-cell table:style-name="TableCell49" table:number-columns-spanned="2" table:number-rows-spanned="2">
            <text:p text:style-name="P50">陪同出國</text:p>
            <text:p text:style-name="P51">聯絡人</text:p>
          </table:table-cell>
          <table:covered-table-cell/>
          <table:table-cell table:style-name="TableCell52" table:number-columns-spanned="2">
            <text:p text:style-name="P53">姓名：</text:p>
            <text:p text:style-name="P54">關係：</text:p>
            <text:p text:style-name="P55">連絡電話：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2">
            <text:p text:style-name="P58">姓名：</text:p>
            <text:p text:style-name="P59">關係：</text:p>
            <text:p text:style-name="P60">連絡電話：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姓名：</text:p>
            <text:p text:style-name="P63">關係：</text:p>
            <text:p text:style-name="P64">連絡電話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連絡電話</text:p>
          </table:table-cell>
          <table:covered-table-cell/>
          <table:table-cell table:style-name="TableCell68" table:number-columns-spanned="2">
            <text:p text:style-name="P69">(住宅)</text:p>
            <text:p text:style-name="P70">(手機)</text:p>
          </table:table-cell>
          <table:covered-table-cell/>
          <table:table-cell table:style-name="TableCell71" table:number-columns-spanned="2">
            <text:p text:style-name="P72">電子信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6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6">
            <text:p text:style-name="P84">□同戶籍地址</text:p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就讀學校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班級或科系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簡述</text:p>
            <text:p text:style-name="P98">自我介紹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報名動機</text:p>
          </table:table-cell>
          <table:covered-table-cell/>
          <table:table-cell table:style-name="TableCell104" table:number-columns-spanned="6">
            <text:p text:style-name="P105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活動經驗</text:p>
          </table:table-cell>
          <table:covered-table-cell/>
          <table:table-cell table:style-name="TableCell109" table:number-columns-spanned="6">
            <text:p text:style-name="P110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證</text:p>
            <text:p text:style-name="P114">影本</text:p>
          </table:table-cell>
          <table:table-cell table:style-name="TableCell115" table:number-columns-spanned="4">
            <text:p text:style-name="P116">正面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反面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需檢具資料</text:p>
          </table:table-cell>
          <table:covered-table-cell/>
          <table:covered-table-cell/>
          <table:table-cell table:style-name="TableCell122" table:number-columns-spanned="5">
            <text:p text:style-name="P123">□報名表</text:p>
            <text:p text:style-name="P124">□申請計畫書</text:p>
            <text:p text:style-name="P125">□社福團體或學校老師之推薦函</text:p>
            <text:p text:style-name="P126">□低收入戶、中低收入戶或特殊境遇家庭扶助證明</text:p>
            <text:p text:style-name="P127">□未成年出國家長同意書(未成年者需檢具)</text:p>
            <text:p text:style-name="P128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以上自述如有虛偽不實等情事，一經發現，所有責任概由填表人自負。</text:span></text:p>
      <text:p text:style-name="P131"><text:span text:style-name="T132">填表人</text:span><text:span text:style-name="T133">(</text:span><text:span text:style-name="T134">申請人</text:span><text:span text:style-name="T135">)</text:span><text:span text:style-name="T136">簽名：　　　　　　　　　　　監護人簽名：</text:span></text:p>
      <text:p text:style-name="P137"><text:span text:style-name="T138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　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婦平科 - 亭璇</meta:initial-creator>
    <dc:creator>柯玫君</dc:creator>
    <meta:creation-date>2025-04-22T07:59:00Z</meta:creation-date>
    <dc:date>2025-04-22T07:59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1" meta:word-count="68" meta:character-count="458" meta:row-count="3" meta:non-whitespace-character-count="391"/>
  </office:meta>
</office:document-meta>
</file>