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政府大甲區公所114年4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3">機關代碼及</text:span><text:span text:style-name="T3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4">
          <table:table-cell table:style-name="ce9">
            <draw:connector draw:type="line" svg:x1="0.02083in" svg:y1="0.02083in" svg:x2="16.9375in" svg:y2="2.73958in" draw:z-index="1" draw:id="id0" draw:style-name="a0" draw:name="直線接點 2">
              <svg:title/>
              <svg:desc/>
            </draw:connector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5">
          <table:table-cell table:number-columns-repeated="2" table:style-name="ce9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11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廖珮鈞</dc:creator>
    <meta:creation-date>2020-11-02T02:13:46Z</meta:creation-date>
    <dc:date>2025-03-27T04:05:54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