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937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937in" text:min-label-width="0.5902in"/>
      </text:list-level-style-number>
      <text:list-level-style-number text:level="3" style:num-suffix="、" style:num-format="１, ２, ３, ...">
        <style:list-level-properties text:space-before="0.7875in" text:min-label-width="0.3937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23in" text:min-label-width="0.1972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1.625in"/>
    </style:style>
    <style:style style:name="TableColumn4" style:family="table-column">
      <style:table-column-properties style:column-width="0.3854in"/>
    </style:style>
    <style:style style:name="TableColumn5" style:family="table-column">
      <style:table-column-properties style:column-width="2.989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1.375in"/>
    </style:style>
    <style:style style:name="Table1" style:family="table" style:master-page-name="MP0">
      <style:table-properties style:width="7.5194in" fo:margin-left="0in" table:align="left"/>
    </style:style>
    <style:style style:name="TableRow8" style:family="table-row">
      <style:table-row-properties style:min-row-height="0.3708in" fo:keep-together="always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/>
      <style:text-properties style:font-name-asian="標楷體" fo:font-size="22pt" style:font-size-asian="22pt"/>
    </style:style>
    <style:style style:name="TableRow11" style:family="table-row">
      <style:table-row-properties style:min-row-height="0.7291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/>
      <style:text-properties style:font-name-asian="標楷體"/>
    </style:style>
    <style:style style:name="P24" style:parent-style-name="內文" style:family="paragraph">
      <style:paragraph-properties fo:widows="2" fo:orphans="2" fo:text-align="justify"/>
      <style:text-properties style:font-name-asian="標楷體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justify"/>
      <style:text-properties style:font-name-asian="標楷體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3534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9263in" fo:keep-together="always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indent="4.5in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2.0631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59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60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61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62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6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64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65" style:parent-style-name="內文" style:family="paragraph">
      <style:paragraph-properties fo:text-align="end"/>
      <style:text-properties style:font-name-asian="標楷體" fo:font-size="13pt" style:font-size-asian="13pt"/>
    </style:style>
    <style:style style:name="P66" style:parent-style-name="內文" style:family="paragraph">
      <style:paragraph-properties fo:text-align="end"/>
      <style:text-properties style:font-name-asian="標楷體" fo:font-size="13pt" style:font-size-asian="13pt"/>
    </style:style>
    <style:style style:name="P67" style:parent-style-name="內文" style:family="paragraph">
      <style:text-properties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69" style:parent-style-name="內文" style:list-style-name="LFO1" style:family="paragraph">
      <style:paragraph-properties fo:margin-left="0.7875in" fo:text-indent="-0.7875in">
        <style:tab-stops/>
      </style:paragraph-properties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1" style:family="paragraph">
      <style:paragraph-properties fo:margin-left="0.3937in">
        <style:tab-stops/>
      </style:paragraph-properties>
      <style:text-properties style:font-name-asian="標楷體" fo:font-size="13pt" style:font-size-asian="13pt"/>
    </style:style>
    <style:style style:name="P79" style:parent-style-name="內文" style:list-style-name="LFO1" style:family="paragraph">
      <style:paragraph-properties fo:margin-left="0.6895in" fo:margin-right="0.0965in" fo:text-indent="-0.4923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list-style-name="LFO1" style:family="paragraph">
      <style:paragraph-properties fo:margin-left="0.7881in" fo:margin-right="0.0965in" fo:text-indent="-0.5909in">
        <style:tab-stops/>
      </style:paragraph-properties>
      <style:text-properties style:font-name-asian="標楷體"/>
    </style:style>
    <style:style style:name="P105" style:parent-style-name="內文" style:list-style-name="LFO1" style:family="paragraph">
      <style:paragraph-properties fo:margin-left="0.3937in" fo:margin-right="0.0965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list-style-name="LFO1" style:family="paragraph">
      <style:paragraph-properties fo:margin-left="0.3937in" fo:margin-right="0.0965in">
        <style:tab-stops/>
      </style:paragraph-properties>
      <style:text-properties style:font-name-asian="標楷體"/>
    </style:style>
    <style:style style:name="P114" style:parent-style-name="內文" style:list-style-name="LFO3" style:family="paragraph">
      <style:paragraph-properties fo:text-align="justify" fo:margin-right="0.0965in" fo:text-indent="-0.4923in"/>
      <style:text-properties style:font-name-asian="標楷體"/>
    </style:style>
    <style:style style:name="P115" style:parent-style-name="內文" style:list-style-name="LFO3" style:family="paragraph">
      <style:paragraph-properties fo:text-align="justify" fo:margin-right="0.0965in" fo:text-indent="-0.4923in"/>
      <style:text-properties style:font-name-asian="標楷體"/>
    </style:style>
    <style:style style:name="P116" style:parent-style-name="內文" style:list-style-name="LFO3" style:family="paragraph">
      <style:paragraph-properties fo:text-align="justify" fo:margin-right="0.0965in" fo:text-indent="-0.4923in"/>
      <style:text-properties style:font-name-asian="標楷體"/>
    </style:style>
    <style:style style:name="P117" style:parent-style-name="內文" style:list-style-name="LFO3" style:family="paragraph">
      <style:paragraph-properties fo:text-align="justify" fo:margin-right="0.0965in" fo:text-indent="-0.4923in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都市計畫土地使用分區（或公共設施用地）證明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請人</text:p>
            <text:p text:style-name="P14">姓名</text:p>
          </table:table-cell>
          <table:table-cell table:style-name="TableCell15">
            <text:p text:style-name="P16"/>
            <text:p text:style-name="P17"/>
          </table:table-cell>
          <table:table-cell table:style-name="TableCell18">
            <text:p text:style-name="P19">通訊</text:p>
            <text:p text:style-name="P20">地址</text:p>
            <text:p text:style-name="P21"/>
          </table:table-cell>
          <table:table-cell table:style-name="TableCell22">
            <text:p text:style-name="P23"><text:s text:c="6"/>市<text:s text:c="9"/>鄉鎮<text:s text:c="11"/>路<text:s/></text:p>
            <text:p text:style-name="P24"><text:s text:c="6"/>縣<text:s text:c="9"/>市區<text:s text:c="11"/>街</text:p>
            <text:p text:style-name="P25"><text:s text:c="6"/>段<text:s text:c="9"/>巷<text:s text:c="5"/>弄<text:s text:c="6"/>號<text:s/></text:p>
          </table:table-cell>
          <table:table-cell table:style-name="TableCell26">
            <text:p text:style-name="P27">電話</text:p>
            <text:p text:style-name="P28">號碼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土地</text:p>
            <text:p text:style-name="P35">座落</text:p>
          </table:table-cell>
          <table:table-cell table:style-name="TableCell36" table:number-columns-spanned="3">
            <text:p text:style-name="內文"><text:span text:style-name="T37">大甲區</text:span><text:span text:style-name="T38"><text:s text:c="14"/></text:span><text:span text:style-name="T39"><text:s text:c="2"/></text:span><text:span text:style-name="T40"><text:s text:c="3"/></text:span><text:span text:style-name="T41">段</text:span><text:span text:style-name="T42"><text:s text:c="13"/></text:span><text:span text:style-name="T43">小段</text:span><text:span text:style-name="T44"><text:s text:c="28"/></text:span></text:p>
          </table:table-cell>
          <table:covered-table-cell/>
          <table:covered-table-cell/>
          <table:table-cell table:style-name="TableCell45" table:number-rows-spanned="2">
            <text:p text:style-name="P46">逐筆</text:p>
            <text:p text:style-name="P47">填寫</text:p>
          </table:table-cell>
          <table:table-cell table:style-name="TableCell48" table:number-rows-spanned="2">
            <text:p text:style-name="P49">計<text:s text:c="9"/>筆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地號</text:p>
          </table:table-cell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6">
            <text:p text:style-name="P58">請惠予核發都市計畫土地使用分區證明書( <text:s text:c="8"/>)份。</text:p>
            <text:p text:style-name="P59"><text:s text:c="2"/></text:p>
            <text:p text:style-name="P60">此<text:s/>致<text:s/></text:p>
            <text:p text:style-name="P61"><text:s/>臺<text:s/>中<text:s/>市<text:s/>大<text:s/>甲<text:s/>區<text:s/>公<text:s/>所</text:p>
            <text:p text:style-name="P62"><text:s text:c="38"/>申請人：<text:s text:c="18"/><text:s text:c="3"/><text:s/><text:s/><text:s text:c="4"/><text:s/>（簽<text:s/>章）</text:p>
            <text:p text:style-name="P63"/>
            <text:p text:style-name="P64">中<text:s text:c="7"/>華<text:s text:c="8"/>民<text:s text:c="8"/>國<text:s text:c="14"/>年<text:s text:c="15"/>月<text:s text:c="13"/>日</text:p>
            <text:p text:style-name="P65"/>
            <text:p text:style-name="P66">規費<text:s text:c="27"/>元收據<text:s text:c="13"/>號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>□自領(逾一星期未領以平信寄出)<text:s text:c="2"/>□郵寄（平信免附郵資，掛號需自費）</text:p>
      <text:p text:style-name="P68">都市計畫土地使用分區（或公共設施用地）證明書申請須知</text:p>
      <text:list text:style-name="LFO1" text:continue-numbering="true">
        <text:list-item>
          <text:p text:style-name="P69"><text:span text:style-name="T70">說明：</text:span><text:span text:style-name="T71">市民為了解本</text:span><text:span text:style-name="T72">區</text:span><text:span text:style-name="T73">都市計畫實施情形，得向</text:span><text:span text:style-name="T74">轄</text:span><text:span text:style-name="T75">區</text:span><text:span text:style-name="T76">所在地</text:span><text:span text:style-name="T77">公所申請土地使用分區證明。</text:span></text:p>
        </text:list-item>
        <text:list-item>
          <text:p text:style-name="P78">應備書件：</text:p>
          <text:list text:continue-numbering="true">
            <text:list-item>
              <text:p text:style-name="P79"><text:span text:style-name="T80">請依式填寫申請書</text:span><text:span text:style-name="T81">並同時繳交規費</text:span><text:span text:style-name="T82">（每一申請案</text:span><text:span text:style-name="T83">土地筆數在</text:span><text:span text:style-name="T84">5</text:span><text:span text:style-name="T85">筆以下者，應繳納</text:span><text:span text:style-name="T86">100</text:span><text:span text:style-name="T87">元；超過</text:span><text:span text:style-name="T88">5</text:span><text:span text:style-name="T89">筆者，每增加</text:span><text:span text:style-name="T90">1</text:span><text:span text:style-name="T91">筆加收</text:span><text:span text:style-name="T92">20</text:span><text:span text:style-name="T93">元</text:span><text:span text:style-name="T94">。另增加證明書份數者，每增加</text:span><text:span text:style-name="T95">1</text:span><text:span text:style-name="T96">份</text:span><text:span text:style-name="T97">加收</text:span><text:span text:style-name="T98">20</text:span><text:span text:style-name="T99">元</text:span><text:span text:style-name="T100">。</text:span><text:span text:style-name="T101">請自備零錢</text:span><text:span text:style-name="T102">）</text:span><text:span text:style-name="T103">。</text:span></text:p>
            </text:list-item>
            <text:list-item>
              <text:p text:style-name="P104">未完成地籍分割或其他特殊原因，由本所視實際需要另行載明其他必要書件。</text:p>
            </text:list-item>
          </text:list>
        </text:list-item>
        <text:list-item>
          <text:p text:style-name="P105"><text:span text:style-name="T106">申</text:span><text:span text:style-name="T107">辦</text:span><text:span text:style-name="T108">機關</text:span><text:span text:style-name="T109">：</text:span><text:span text:style-name="T110">市政府</text:span><text:span text:style-name="T111">都市發展局</text:span><text:span text:style-name="T112">經市政府授權之鄉、鎮、區公所。</text:span></text:p>
        </text:list-item>
        <text:list-item>
          <text:p text:style-name="P113">注意事項：</text:p>
        </text:list-item>
      </text:list>
      <text:list text:style-name="LFO3" text:continue-numbering="true">
        <text:list-item>
          <text:p text:style-name="P114">都市計畫土地使用分區（或公共設施用地）證明之使用分區（或公共設施用地）係依據已公告實施之都市計畫圖及地籍圖套繪圖核對，僅供參考之用，若作為實施之依據依現地指示建築線為準。</text:p>
        </text:list-item>
        <text:list-item>
          <text:p text:style-name="P115">都市計畫土地使用分區（或公共設施用地）證明，係就申請地號查核都市土地使用分區（或公共設施用地）及計畫說明書中之特殊土地使用規定，如以市地重劃方式整體開發及公共設施負擔比例之規定等予以查列，至計畫書中其他土地使用分區管制，如使用類別、使用性質、建蔽率、容積率、高度、前後院側院及開發限制等之其他限制規定，請逕洽都市計畫主管機關查詢。</text:p>
        </text:list-item>
        <text:list-item>
          <text:p text:style-name="P116">證明書有效期間依證明書所載為準。</text:p>
        </text:list-item>
        <text:list-item>
          <text:p text:style-name="P117"><text:span text:style-name="T118">本證明書核發後有關土地位置、地號或都市計畫內容如經依法公告變更，應以公告變更者為準，不再另行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937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937in" text:min-label-width="0.5902in"/>
      </text:list-level-style-number>
      <text:list-level-style-number text:level="3" style:num-suffix="、" style:num-format="１, ２, ３, ...">
        <style:list-level-properties text:space-before="0.7875in" text:min-label-width="0.3937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23in" text:min-label-width="0.1972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3937in" fo:margin-right="0.236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都市計畫土地使用分區（或公共設施用地）證明申請書</dc:title>
    <meta:initial-creator>A0001</meta:initial-creator>
    <dc:creator>dbuser</dc:creator>
    <meta:creation-date>2025-03-18T08:31:00Z</meta:creation-date>
    <dc:date>2025-03-18T08:31:00Z</dc:date>
    <meta:print-date>2019-10-18T08:12:00Z</meta:print-date>
    <meta:template xlink:href="Normal.dotm" xlink:type="simple"/>
    <meta:editing-cycles>2</meta:editing-cycles>
    <meta:editing-duration>PT60S</meta:editing-duration>
    <meta:user-defined meta:name="文件類別"/>
    <meta:user-defined meta:name="主旨"/>
    <meta:document-statistic meta:page-count="1" meta:paragraph-count="2" meta:word-count="161" meta:character-count="1083" meta:row-count="7" meta:non-whitespace-character-count="924"/>
  </office:meta>
</office:document-meta>
</file>