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___" svg:font-family="___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3895in"/>
    </style:style>
    <style:style style:name="TableColumn16" style:family="table-column">
      <style:table-column-properties style:column-width="1.5986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5909in"/>
    </style:style>
    <style:style style:name="Table14" style:family="table">
      <style:table-properties style:width="10.0604in" fo:margin-left="0in" table:align="left"/>
    </style:style>
    <style:style style:name="TableRow25" style:family="table-row">
      <style:table-row-properties style:min-row-height="0.4312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3333in"/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1666in"/>
      <style:text-properties style:font-name="標楷體" style:font-name-asian="標楷體"/>
    </style:style>
    <style:style style:name="P34" style:parent-style-name="內文" style:family="paragraph">
      <style:paragraph-properties fo:text-inden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1666in"/>
      <style:text-properties style:font-name="標楷體" style:font-name-asian="標楷體"/>
    </style:style>
    <style:style style:name="P37" style:parent-style-name="內文" style:family="paragraph">
      <style:paragraph-properties fo:text-inden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93in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indent="0.1666in"/>
      <style:text-properties style:font-name="標楷體" style:font-name-asian="標楷體"/>
    </style:style>
    <style:style style:name="P54" style:parent-style-name="內文" style:family="paragraph">
      <style:paragraph-properties fo:text-inden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indent="0.1666in"/>
      <style:text-properties style:font-name="標楷體" style:font-name-asian="標楷體"/>
    </style:style>
    <style:style style:name="P60" style:parent-style-name="內文" style:family="paragraph">
      <style:paragraph-properties fo:text-inden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7256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7256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7256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7256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7256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end" fo:margin-right="0.4118in" fo:text-indent="0.8333in"/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___" style:letter-kerning="false"/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耕 <text:s text:c="2"/>作 <text:s text:c="2"/>協 <text:s text:c="2"/>議 <text:s text:c="2"/></text:span><text:span text:style-name="T3">書</text:span></text:p>
      <text:p text:style-name="P4"><text:span text:style-name="T5">本耕地所有權人（以下簡稱甲方）</text:span><text:span text:style-name="T6"><text:s text:c="25"/></text:span><text:span text:style-name="T7">持有下列耕地，經雙方協議同意委由耕作人</text:span></text:p>
      <text:p text:style-name="P8"><text:span text:style-name="T9">（以下簡稱乙方）</text:span><text:span text:style-name="T10"><text:s text:c="14"/></text:span><text:span text:style-name="T11"><text:s text:c="2"/></text:span><text:span text:style-name="T12"><text:s/></text:span><text:span text:style-name="T13">從事農業耕作，特立此協議書為證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類 <text:s/>別</text:p>
            <text:p text:style-name="P28"/>
          </table:table-cell>
          <table:table-cell table:style-name="TableCell29" table:number-rows-spanned="2">
            <text:p text:style-name="P30">土地坐落</text:p>
            <text:p text:style-name="P31">及地號</text:p>
          </table:table-cell>
          <table:table-cell table:style-name="TableCell32" table:number-rows-spanned="2">
            <text:p text:style-name="P33">本筆面積</text:p>
            <text:p text:style-name="P34">（公頃）</text:p>
          </table:table-cell>
          <table:table-cell table:style-name="TableCell35" table:number-rows-spanned="2">
            <text:p text:style-name="P36">權利面積</text:p>
            <text:p text:style-name="P37">（公頃）</text:p>
          </table:table-cell>
          <table:table-cell table:style-name="TableCell38" table:number-rows-spanned="2">
            <text:p text:style-name="P39">實施期間</text:p>
          </table:table-cell>
          <table:table-cell table:style-name="TableCell40" table:number-columns-spanned="2">
            <text:p text:style-name="P41">甲 <text:s text:c="7"/>方</text:p>
          </table:table-cell>
          <table:covered-table-cell/>
          <table:table-cell table:style-name="TableCell42" table:number-columns-spanned="2">
            <text:p text:style-name="P43">乙 <text:s text:c="7"/>方</text:p>
          </table:table-cell>
          <table:covered-table-cell/>
          <table:table-cell table:style-name="TableCell44" table:number-rows-spanned="2">
            <text:p text:style-name="P45">備註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所有權人及</text:p>
            <text:p text:style-name="P54">身分證字號</text:p>
          </table:table-cell>
          <table:table-cell table:style-name="TableCell55">
            <text:p text:style-name="P56">簽名</text:p>
            <text:p text:style-name="P57">蓋章</text:p>
          </table:table-cell>
          <table:table-cell table:style-name="TableCell58">
            <text:p text:style-name="P59">耕作人及</text:p>
            <text:p text:style-name="P60">身分證字號</text:p>
          </table:table-cell>
          <table:table-cell table:style-name="TableCell61">
            <text:p text:style-name="P62">簽名</text:p>
            <text:p text:style-name="P63">蓋章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年 <text:s/>月 <text:s/>日</text:p>
            <text:p text:style-name="P76">至</text:p>
            <text:p text:style-name="P77">年 <text:s/>月 <text:s/>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年 <text:s/>月 <text:s/>日</text:p>
            <text:p text:style-name="P99">至</text:p>
            <text:p text:style-name="P100">年 <text:s/>月 <text:s/>日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年 <text:s/>月 <text:s/>日</text:p>
            <text:p text:style-name="P122">至</text:p>
            <text:p text:style-name="P123">年 <text:s/>月 <text:s/>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年 <text:s/>月 <text:s/>日</text:p>
            <text:p text:style-name="P145">至</text:p>
            <text:p text:style-name="P146">年 <text:s/>月 <text:s/>日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年 <text:s/>月 <text:s/>日</text:p>
            <text:p text:style-name="P168">至</text:p>
            <text:p text:style-name="P169">年 <text:s/>月 <text:s/>日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中 <text:s text:c="2"/>華 <text:s text:c="2"/>民 <text:s text:c="2"/>國 <text:s text:c="9"/>年 <text:s text:c="9"/>月 <text:s text:c="9"/>日</text:p>
      <text:p text:style-name="內文"><text:span text:style-name="T181">※本協議書無涉耕地三七五減租條例</text:span></text:p>
      <text:p text:style-name="內文"><text:span text:style-name="T182">類別：指分耕、輪耕、託耕、承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___" svg:font-family="___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6694in" fo:margin-bottom="0.4722in" fo:margin-right="0.6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耕   作   協   議   書</dc:title>
    <dc:description/>
    <dc:subject/>
    <meta:initial-creator>user</meta:initial-creator>
    <dc:creator>user</dc:creator>
    <meta:creation-date>2025-02-03T06:54:00Z</meta:creation-date>
    <dc:date>2025-02-03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