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_32_6" style:data-style-name="N0">
      <style:table-cell-properties style:vertical-align="middle" fo:background-color="transparent"/>
    </style:style>
    <style:style style:name="ce3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diagonal-tl-br="thin solid #000000" fo:background-color="#FFFF00"/>
      <style:text-properties fo:font-size="14pt" style:font-size-asian="14pt" style:font-size-complex="14pt"/>
    </style:style>
    <style:style style:name="ce32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/>
    <style:style style:name="ce3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8"/>
        <table:table-column table:style-name="co7" table:default-cell-style-name="ce8"/>
        <table:table-column table:style-name="co6" table:default-cell-style-name="ce28"/>
        <table:table-column table:style-name="co8" table:default-cell-style-name="ce28"/>
        <table:table-column table:style-name="co9" table:default-cell-style-name="ce23"/>
        <table:table-column table:style-name="co10" table:number-columns-repeated="247" table:default-cell-style-name="ce23"/>
        <table:table-column table:style-name="co10" table:number-columns-repeated="766" table:default-cell-style-name="ce29"/>
        <table:table-column table:style-name="co11" table:default-cell-style-name="ce29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37">
            <text:p>臺中市政府113年度對民間團體補(捐)助經費明細表</text:p>
          </table:table-cell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4" table:number-rows-spanned="1" table:style-name="ce36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7">
            <text:p>至113年12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4" table:number-rows-spanned="1" table:style-name="ce36"/>
          <table:covered-table-cell table:number-columns-repeated="3"/>
        </table:table-row>
        <table:table-row table:style-name="ro2">
          <table:table-cell office:value-type="string" table:style-name="ce2">
            <text:p>機關代碼及名稱：02064大甲區公所</text:p>
          </table:table-cell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office:value-type="string" table:style-name="ce5">
            <text:p>單位：千元</text:p>
          </table:table-cell>
          <table:table-cell office:value-type="string" table:style-name="ce6">
            <text:p>v</text:p>
          </table:table-cell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2" table:number-rows-spanned="1" table:style-name="ce33"/>
          <table:covered-table-cell/>
        </table:table-row>
        <table:table-row table:style-name="ro3">
          <table:table-cell office:value-type="string" table:number-columns-spanned="1" table:number-rows-spanned="2" table:style-name="ce34">
            <office:annotation draw:style-name="a1" svg:x="2.19791666666667in" svg:y="3.34375in" svg:width="2.1875in" svg:height="0.520833333333333in">
              <dc:creator>張壹軫</dc:creator>
              <text:p><text:span text:style-name="T7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4">
            <text:p>補助事項或用途</text:p>
          </table:table-cell>
          <table:table-cell office:value-type="string" table:number-columns-spanned="1" table:number-rows-spanned="2" table:style-name="ce34">
            <text:p>補助對象</text:p>
          </table:table-cell>
          <table:table-cell office:value-type="string" table:number-columns-spanned="1" table:number-rows-spanned="2" table:style-name="ce34">
            <text:p>主辦機關</text:p>
          </table:table-cell>
          <table:table-cell office:value-type="string" table:number-columns-spanned="1" table:number-rows-spanned="2" table:style-name="ce34">
            <office:annotation draw:style-name="a2" svg:x="6.91666666666667in" svg:y="2.92708333333333in" svg:width="3.30208333333333in" svg:height="1.15625in">
              <dc:creator>張晨揚</dc:creator>
              <text:p><text:span text:style-name="T8">1.</text:span><text:span text:style-name="T9">請查填實付數，並請查填至千元，倘未滿千元則取至小數點第</text:span><text:span text:style-name="T8">1</text:span><text:span text:style-name="T9">位，如：</text:span><text:span text:style-name="T8">382</text:span><text:span text:style-name="T9">元則查填為</text:span><text:span text:style-name="T8">0.4</text:span><text:span text:style-name="T9">千元；實付數超過</text:span><text:span text:style-name="T8">1</text:span><text:span text:style-name="T9">千元，請直接四捨五入至千元，如：</text:span><text:span text:style-name="T8">1500</text:span><text:span text:style-name="T9">元則查填為</text:span><text:span text:style-name="T8">2</text:span><text:span text:style-name="T9">千元</text:span><text:span text:style-name="T8">)</text:span><text:span text:style-name="T9">。</text:span></text:p>
              <text:p><text:span text:style-name="T8">2.</text:span><text:span text:style-name="T9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4">
            <text:p>有無涉及財物或勞務採購</text:p>
          </table:table-cell>
          <table:table-cell office:value-type="string" table:number-columns-spanned="1" table:number-rows-spanned="2" table:style-name="ce3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4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4" table:number-rows-spanned="1" table:style-name="ce38">
            <text:p>合 <text:s text:c="6"/>計</text:p>
          </table:table-cell>
          <table:covered-table-cell table:number-columns-repeated="3"/>
          <table:table-cell office:value-type="float" office:value="1690" table:formula="of:=SUM([.E7:.E38])" table:style-name="ce10">
            <text:p>1,690<text:s/>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3年社區活力健康展演暨親子健行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3年暑期有氧舞蹈研習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3年理事長盃手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3年推廣社區元極舞班隊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3年理事長盃桌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土風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元極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推廣社區排舞班隊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國術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槌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推廣社區武術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志工中隊自我成長課程研習暨外埠參觀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推廣青少年國術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戰術漆彈運動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漆彈運動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太極拳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籃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推廣軟式網球暑期訓練班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推廣小學聯盟手球班研習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山海屯社區軟式網球精英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推廣暑期網球訓練班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慢速壘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排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雙溪網球精英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社區親子漆彈(水彈槍)運動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推廣社區自由車騎乘聯誼逍遙遊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網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理事長盃軟式網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4">
            <text:p>113年推廣社區土風舞班隊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6">
          <table:table-cell office:value-type="string" table:style-name="ce11">
            <text:p>區公所業務-經建業務-獎補助費-對國內團體之捐助</text:p>
          </table:table-cell>
          <table:table-cell office:value-type="string" table:style-name="ce19">
            <text:p>113年度風力發電回饋金使用計畫</text:p>
          </table:table-cell>
          <table:table-cell office:value-type="string" table:style-name="ce19">
            <text:p>臺中市大甲區建興社區發展協會</text:p>
          </table:table-cell>
          <table:table-cell office:value-type="string" table:style-name="ce19">
            <text:p>臺中市大甲區公所</text:p>
          </table:table-cell>
          <table:table-cell office:value-type="float" office:value="598" table:style-name="ce20">
            <text:p>598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8"/>
        </table:table-row>
        <table:table-row table:style-name="ro6">
          <table:table-cell office:value-type="string" table:style-name="ce11">
            <text:p>區公所業務-經建業務-獎補助費-對國內團體之捐助</text:p>
          </table:table-cell>
          <table:table-cell office:value-type="string" table:style-name="ce19">
            <text:p>113年度風力發電回饋金使用計畫</text:p>
          </table:table-cell>
          <table:table-cell office:value-type="string" table:style-name="ce19">
            <text:p>臺中市大甲區福德社區發展協會</text:p>
          </table:table-cell>
          <table:table-cell office:value-type="string" table:style-name="ce19">
            <text:p>臺中市大甲區公所</text:p>
          </table:table-cell>
          <table:table-cell office:value-type="float" office:value="184" table:style-name="ce20">
            <text:p>184<text:s/></text:p>
          </table:table-cell>
          <table:table-cell office:value-type="string" table:style-name="ce13">
            <text:p>無</text:p>
          </table:table-cell>
          <table:table-cell table:style-name="ce21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22"/>
        </table:table-row>
        <table:table-row table:style-name="ro6">
          <table:table-cell office:value-type="string" table:style-name="ce11">
            <text:p>區公所業務-經建業務-獎補助費-對國內團體之捐助</text:p>
          </table:table-cell>
          <table:table-cell office:value-type="string" table:style-name="ce19">
            <text:p>113年度風力發電回饋金使用計畫</text:p>
          </table:table-cell>
          <table:table-cell office:value-type="string" table:style-name="ce19">
            <text:p>臺中市大甲區西岐社區發展協會</text:p>
          </table:table-cell>
          <table:table-cell office:value-type="string" table:style-name="ce19">
            <text:p>臺中市大甲區公所</text:p>
          </table:table-cell>
          <table:table-cell office:value-type="float" office:value="138" table:style-name="ce20">
            <text:p>138<text:s/></text:p>
          </table:table-cell>
          <table:table-cell office:value-type="string" table:style-name="ce13">
            <text:p>無</text:p>
          </table:table-cell>
          <table:table-cell table:style-name="ce21"/>
          <table:table-cell office:value-type="string" table:content-validation-name="val1" table:style-name="ce15">
            <text:p>v</text:p>
          </table:table-cell>
          <table:table-cell table:content-validation-name="val1" table:style-name="ce16"/>
          <table:table-cell table:number-columns-repeated="16375" table:style-name="ce22"/>
        </table:table-row>
        <table:table-row table:style-name="ro7">
          <table:table-cell office:value-type="string" table:number-columns-spanned="9" table:number-rows-spanned="1" table:style-name="ce32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5">未滿千元則取至小數點第1位</text:span><text:span text:style-name="T6">、</text:span><text:span text:style-name="T5">超過1千元則四捨五入至千元</text:span>，如：382元查填為0.4千元<text:span text:style-name="T6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民團4.$A$1:民團4.$I$40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廖珮鈞</meta:initial-creator>
    <dc:creator>廖珮鈞</dc:creator>
    <meta:creation-date>2025-01-09T07:20:42Z</meta:creation-date>
    <dc:date>2025-01-09T08:07:56Z</dc:date>
  </office:meta>
</office:document-meta>
</file>