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454545" style:font-name="微軟正黑體 Light" style:font-name-asian="微軟正黑體 Light" style:font-name-complex="微軟正黑體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454545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454545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5454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45454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4.224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周一&quot;;&quot;周二&quot;;&quot;周三&quot;;&quot;周四&quot;;&quot;周五&quot;;&quot;周六&quot;;&quot;周日&quot;)">
          <table:help-message table:display="true"/>
          <table:error-message table:display="true"/>
        </table:content-validation>
        <table:content-validation table:name="val2" table:condition="of:cell-content-is-in-list([.#REF!])" table:base-cell-address="113年第二學期.B2">
          <table:help-message table:display="true"/>
          <table:error-message table:display="true"/>
        </table:content-validation>
      </table:content-validations>
      <table:table table:name="113年第二學期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113年第二學期 <text:s/>外埔行動圖書車行程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content-validation-name="val1" table:style-name="ce2">
            <text:p>服務週期</text:p>
          </table:table-cell>
          <table:table-cell office:value-type="string" table:content-validation-name="val2" table:style-name="ce2">
            <text:p>行政區</text:p>
          </table:table-cell>
          <table:table-cell office:value-type="string" table:style-name="ce2">
            <text:p>據點名稱</text:p>
          </table:table-cell>
          <table:table-cell office:value-type="string" table:content-validation-name="val2" table:style-name="ce2">
            <text:p>據點類型</text:p>
          </table:table-cell>
          <table:table-cell office:value-type="string" table:style-name="ce2">
            <text:p>服務日期</text:p>
          </table:table-cell>
          <table:table-cell office:value-type="string" table:style-name="ce2">
            <text:p>服務時間</text:p>
          </table:table-cell>
          <table:table-cell office:value-type="string" table:content-validation-name="val2" table:style-name="ce2">
            <text:p>服務館別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3">
            <text:p>安定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1<text:span text:style-name="T3">、</text:span>2/25<text:span text:style-name="T3">、</text:span>3/11<text:span text:style-name="T3">、</text:span>3/25<text:span text:style-name="T3">、</text:span>4/8<text:span text:style-name="T3">、</text:span>4/22<text:span text:style-name="T3">、</text:span>5/6<text:span text:style-name="T3">、</text:span>5/20<text:span text:style-name="T3">、</text:span>6/3<text:span text:style-name="T3">、</text:span>6/17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3">
            <text:p>馬鳴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2/11、2/25、3/11、3/25、4/8、4/22、5/6、5/20、6/3、6/17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3">
            <text:p>鐵山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8<text:span text:style-name="T3">、</text:span>3/18<text:span text:style-name="T3">、</text:span>4/15<text:span text:style-name="T3">、</text:span>5/13<text:span text:style-name="T3">、</text:span>6/10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3">
            <text:p>水美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8<text:span text:style-name="T3">、</text:span>3/18<text:span text:style-name="T3">、</text:span>4/15<text:span text:style-name="T3">、</text:span>5/13<text:span text:style-name="T3">、</text:span>6/10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大楊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7">
            <text:p>3/4<text:span text:style-name="T3">、</text:span>4/1<text:span text:style-name="T3">、</text:span>4/29<text:span text:style-name="T3">、</text:span>5/27<text:span text:style-name="T3">、</text:span>6/24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吳厝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7">
            <text:p>3/4<text:span text:style-name="T3">、</text:span>4/1<text:span text:style-name="T3">、</text:span>4/29<text:span text:style-name="T3">、</text:span>5/27<text:span text:style-name="T3">、</text:span>6/24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大安區</text:p>
          </table:table-cell>
          <table:table-cell office:value-type="string" table:style-name="ce3">
            <text:p>海墘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7">
            <text:p>2/19<text:span text:style-name="T3">、</text:span>3/19<text:span text:style-name="T3">、</text:span>4/16<text:span text:style-name="T3">、</text:span>5/14<text:span text:style-name="T3">、</text:span>6/11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3">
            <text:p>東陽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2<text:span text:style-name="T3">、</text:span>2/26<text:span text:style-name="T3">、</text:span>3/12<text:span text:style-name="T3">、</text:span>3/26<text:span text:style-name="T3">、</text:span>4/9<text:span text:style-name="T3">、</text:span>4/23<text:span text:style-name="T3">、</text:span>5/7<text:span text:style-name="T3">、</text:span>5/21<text:span text:style-name="T3">、</text:span>6/4<text:span text:style-name="T3">、</text:span>6/18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梧棲區</text:p>
          </table:table-cell>
          <table:table-cell office:value-type="string" table:style-name="ce3">
            <text:p>永寧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3/5<text:span text:style-name="T3">、</text:span>4/2<text:span text:style-name="T3">、</text:span>4/30<text:span text:style-name="T3">、</text:span>5/28<text:span text:style-name="T3">、</text:span>6/25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西寧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20<text:span text:style-name="T3">、</text:span>3/6<text:span text:style-name="T3">、</text:span>3/20<text:span text:style-name="T3">、</text:span>4/17<text:span text:style-name="T3">、</text:span>5/1<text:span text:style-name="T3">、</text:span>5/15<text:span text:style-name="T3">、</text:span>5/29<text:span text:style-name="T3">、</text:span>6/12<text:span text:style-name="T3">、</text:span>6/26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甲南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20<text:span text:style-name="T3">、</text:span>3/6<text:span text:style-name="T3">、</text:span>3/20<text:span text:style-name="T3">、</text:span>4/17<text:span text:style-name="T3">、</text:span>5/1<text:span text:style-name="T3">、</text:span>5/15<text:span text:style-name="T3">、</text:span>5/29<text:span text:style-name="T3">、</text:span>6/12<text:span text:style-name="T3">、</text:span>6/26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三田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3<text:span text:style-name="T3">、</text:span>2/27<text:span text:style-name="T3">、</text:span>3/13<text:span text:style-name="T3">、</text:span>3/27<text:span text:style-name="T3">、</text:span>4/10<text:span text:style-name="T3">、</text:span>4/24<text:span text:style-name="T3">、</text:span>5/8<text:span text:style-name="T3">、</text:span>5/22<text:span text:style-name="T3">、</text:span>6/5<text:span text:style-name="T3">、</text:span>6/19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3">
            <text:p>高美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3<text:span text:style-name="T3">、</text:span>2/27<text:span text:style-name="T3">、</text:span>3/13<text:span text:style-name="T3">、</text:span>3/27<text:span text:style-name="T3">、</text:span>4/10<text:span text:style-name="T3">、</text:span>4/24<text:span text:style-name="T3">、</text:span>5/8<text:span text:style-name="T3">、</text:span>5/22<text:span text:style-name="T3">、</text:span>6/5<text:span text:style-name="T3">、</text:span>6/19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安區</text:p>
          </table:table-cell>
          <table:table-cell office:value-type="string" table:style-name="ce3">
            <text:p>永安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14<text:span text:style-name="T3">、</text:span>3/14<text:span text:style-name="T3">、</text:span>3/28<text:span text:style-name="T3">、</text:span>4/11<text:span text:style-name="T3">、</text:span>4/25<text:span text:style-name="T3">、</text:span>5/9<text:span text:style-name="T3">、</text:span>5/23<text:span text:style-name="T3">、</text:span>6/6<text:span text:style-name="T3">、</text:span>6/20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3">
            <text:p>華龍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6">
            <text:p>2/21<text:span text:style-name="T3">、</text:span>3/7<text:span text:style-name="T3">、</text:span>3/21<text:span text:style-name="T3">、</text:span>4/18<text:span text:style-name="T3">、</text:span>5/2<text:span text:style-name="T3">、</text:span>5/16<text:span text:style-name="T3">、</text:span>6/13<text:span text:style-name="T3">、</text:span>6/27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3">
            <text:p>大甲幼兒園</text:p>
          </table:table-cell>
          <table:table-cell office:value-type="string" table:content-validation-name="val2" table:style-name="ce3">
            <text:p>幼兒園</text:p>
          </table:table-cell>
          <table:table-cell office:value-type="string" table:style-name="ce6">
            <text:p>2/14<text:span text:style-name="T3">、</text:span>3/14<text:span text:style-name="T3">、</text:span>4/11<text:span text:style-name="T3">、</text:span>5/9<text:span text:style-name="T3">、</text:span>6/6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number-rows-repeated="1048558" table:style-name="ro1">
          <table:table-cell table:content-validation-name="val1" table:style-name="ce4"/>
          <table:table-cell table:content-validation-name="val2" table:style-name="ce4"/>
          <table:table-cell/>
          <table:table-cell table:content-validation-name="val2" table:style-name="ce4"/>
          <table:table-cell table:number-columns-repeated="2"/>
          <table:table-cell table:content-validation-name="val2" table:style-name="ce4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11-20T05:54:34Z</dc:date>
  </office:meta>
</office:document-meta>
</file>